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754cm" fo:margin-left="0cm" fo:margin-right="0.318cm" table:align="margins"/>
    </style:style>
    <style:style style:name="Таблица1.A" style:family="table-column">
      <style:table-column-properties style:column-width="0.443cm" style:rel-column-width="1468*"/>
    </style:style>
    <style:style style:name="Таблица1.B" style:family="table-column">
      <style:table-column-properties style:column-width="0.266cm" style:rel-column-width="883*"/>
    </style:style>
    <style:style style:name="Таблица1.C" style:family="table-column">
      <style:table-column-properties style:column-width="0.732cm" style:rel-column-width="2428*"/>
    </style:style>
    <style:style style:name="Таблица1.E" style:family="table-column">
      <style:table-column-properties style:column-width="0.734cm" style:rel-column-width="2434*"/>
    </style:style>
    <style:style style:name="Таблица1.K" style:family="table-column">
      <style:table-column-properties style:column-width="1.464cm" style:rel-column-width="4857*"/>
    </style:style>
    <style:style style:name="Таблица1.N" style:family="table-column">
      <style:table-column-properties style:column-width="1.466cm" style:rel-column-width="4862*"/>
    </style:style>
    <style:style style:name="Таблица1.Y" style:family="table-column">
      <style:table-column-properties style:column-width="0.737cm" style:rel-column-width="2447*"/>
    </style:style>
    <style:style style:name="Таблица1.A1" style:family="table-cell" style:data-style-name="N100">
      <style:table-cell-properties style:vertical-align="middle" fo:background-color="transparent" fo:padding="0cm" fo:border-left="0.035cm solid #000000" fo:border-right="none" fo:border-top="0.035cm solid #000000" fo:border-bottom="0.035cm solid #000000">
        <style:background-image/>
      </style:table-cell-properties>
    </style:style>
    <style:style style:name="Таблица1.X1" style:family="table-cell" style:data-style-name="N100">
      <style:table-cell-properties style:vertical-align="middle" fo:background-color="transparent" fo:padding="0cm" fo:border="0.035cm solid #000000">
        <style:background-image/>
      </style:table-cell-properties>
    </style:style>
    <style:style style:name="Таблица1.A2" style:family="table-cell" style:data-style-name="N100">
      <style:table-cell-properties style:vertical-align="middle" fo:background-color="transparent" fo:padding="0cm" fo:border-left="0.035cm solid #000000" fo:border-right="0.035cm solid #000000" fo:border-top="0.018cm solid #000000" fo:border-bottom="0.018cm solid #000000">
        <style:background-image/>
      </style:table-cell-properties>
    </style:style>
    <style:style style:name="Таблица1.C2" style:family="table-cell" style:data-style-name="N100">
      <style:table-cell-properties style:vertical-align="middle" fo:background-color="transparent" fo:padding="0cm" fo:border-left="0.018cm solid #000000" fo:border-right="none" fo:border-top="none" fo:border-bottom="0.018cm solid #000000">
        <style:background-image/>
      </style:table-cell-properties>
    </style:style>
    <style:style style:name="Таблица1.Y2" style:family="table-cell" style:data-style-name="N100">
      <style:table-cell-properties style:vertical-align="middle" fo:background-color="transparent" fo:padding="0cm" fo:border-left="0.018cm solid #000000" fo:border-right="0.018cm solid #000000" fo:border-top="none" fo:border-bottom="0.018cm solid #000000">
        <style:background-image/>
      </style:table-cell-properties>
    </style:style>
    <style:style style:name="Таблица1.B4" style:family="table-cell" style:data-style-name="N100">
      <style:table-cell-properties style:vertical-align="middle" fo:background-color="transparent" fo:padding="0cm" fo:border-left="0.035cm solid #000000" fo:border-right="0.035cm solid #000000" fo:border-top="none" fo:border-bottom="0.018cm solid #000000">
        <style:background-image/>
      </style:table-cell-properties>
    </style:style>
    <style:style style:name="Таблица1.B15" style:family="table-cell" style:data-style-name="N100">
      <style:table-cell-properties style:vertical-align="middle" fo:background-color="transparent" fo:padding="0cm" fo:border-left="0.035cm solid #000000" fo:border-right="0.035cm solid #000000" fo:border-top="0.035cm solid #000000" fo:border-bottom="0.018cm solid #000000">
        <style:background-image/>
      </style:table-cell-properties>
    </style:style>
    <style:style style:name="Таблица1.C15" style:family="table-cell" style:data-style-name="N100">
      <style:table-cell-properties fo:background-color="transparent" fo:padding="0cm" fo:border-left="0.018cm solid #000000" fo:border-right="none" fo:border-top="0.035cm solid #000000" fo:border-bottom="0.018cm solid #000000">
        <style:background-image/>
      </style:table-cell-properties>
    </style:style>
    <style:style style:name="Таблица1.X15" style:family="table-cell" style:data-style-name="N100">
      <style:table-cell-properties fo:background-color="transparent" fo:padding="0cm" fo:border-left="0.018cm solid #000000" fo:border-right="0.018cm solid #000000" fo:border-top="0.035cm solid #000000" fo:border-bottom="0.018cm solid #000000">
        <style:background-image/>
      </style:table-cell-properties>
    </style:style>
    <style:style style:name="Таблица1.G16" style:family="table-cell" style:data-style-name="N100">
      <style:table-cell-properties fo:background-color="transparent" fo:padding="0cm" fo:border-left="0.018cm solid #000000" fo:border-right="none" fo:border-top="none" fo:border-bottom="0.018cm solid #000000">
        <style:background-image/>
      </style:table-cell-properties>
    </style:style>
    <style:style style:name="Таблица1.X17" style:family="table-cell" style:data-style-name="N100">
      <style:table-cell-properties fo:background-color="transparent" fo:padding="0cm" fo:border-left="0.018cm solid #000000" fo:border-right="0.018cm solid #000000" fo:border-top="none" fo:border-bottom="0.018cm solid #000000">
        <style:background-image/>
      </style:table-cell-properties>
    </style:style>
    <style:style style:name="Таблица1.E23" style:family="table-cell" style:data-style-name="N100">
      <style:table-cell-properties style:vertical-align="" fo:background-color="transparent" fo:padding="0cm" fo:border-left="0.018cm solid #000000" fo:border-right="none" fo:border-top="none" fo:border-bottom="0.018cm solid #000000">
        <style:background-image/>
      </style:table-cell-properties>
    </style:style>
    <style:style style:name="Таблица1.B28" style:family="table-cell" style:data-style-name="N100">
      <style:table-cell-properties style:vertical-align="middle" fo:background-color="transparent" fo:padding="0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.C28" style:family="table-cell" style:data-style-name="N100">
      <style:table-cell-properties style:vertical-align="middle" fo:background-color="transparent" fo:padding="0cm" fo:border-left="0.018cm solid #000000" fo:border-right="none" fo:border-top="none" fo:border-bottom="0.035cm solid #000000">
        <style:background-image/>
      </style:table-cell-properties>
    </style:style>
    <style:style style:name="Таблица1.X28" style:family="table-cell" style:data-style-name="N100">
      <style:table-cell-properties style:vertical-align="middle" fo:background-color="transparent" fo:padding="0cm" fo:border-left="0.018cm solid #000000" fo:border-right="0.018cm solid #000000" fo:border-top="none" fo:border-bottom="0.035cm solid #000000">
        <style:background-image/>
      </style:table-cell-properties>
    </style:style>
    <style:style style:name="Таблица1.C42" style:family="table-cell" style:data-style-name="N100">
      <style:table-cell-properties fo:background-color="transparent" fo:padding="0cm" fo:border-left="0.018cm solid #000000" fo:border-right="none" fo:border-top="none" fo:border-bottom="0.035cm solid #000000">
        <style:background-image/>
      </style:table-cell-properties>
    </style:style>
    <style:style style:name="Таблица1.Y42" style:family="table-cell" style:data-style-name="N100">
      <style:table-cell-properties fo:background-color="transparent" fo:padding="0cm" fo:border-left="0.018cm solid #000000" fo:border-right="0.018cm solid #000000" fo:border-top="none" fo:border-bottom="0.035cm solid #000000">
        <style:background-image/>
      </style:table-cell-properties>
    </style:style>
    <style:style style:name="Таблица1.61" style:family="table-row">
      <style:table-row-properties style:min-row-height="0.055cm"/>
    </style:style>
    <style:style style:name="P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text-position="0% 100%" fo:font-size="6pt" fo:language="ru" fo:country="RU" style:font-size-asian="6pt" style:font-size-complex="6pt"/>
    </style:style>
    <style:style style:name="P3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style="italic" style:font-size-asian="6pt" style:font-style-asian="italic" style:font-size-complex="6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weight="normal" style:font-size-asian="6pt" style:font-weight-asian="normal" style:font-size-complex="6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style="normal" style:font-size-asian="6pt" style:font-style-asian="normal" style:font-size-complex="6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text-position="0% 100%" fo:font-size="6pt" style:font-size-asian="6pt" style:font-size-complex="6pt"/>
    </style:style>
    <style:style style:name="P8" style:family="paragraph" style:parent-style-name="Table_20_Contents">
      <style:paragraph-properties fo:text-align="start" style:justify-single-word="false"/>
      <style:text-properties style:text-position="0% 100%" fo:font-size="6pt" style:font-size-asian="6pt" style:font-size-complex="6pt"/>
    </style:style>
    <style:style style:name="P9" style:family="paragraph" style:parent-style-name="Table_20_Contents">
      <style:paragraph-properties fo:text-align="center" style:justify-single-word="false"/>
      <style:text-properties style:text-position="0% 100%" fo:font-size="9pt" fo:language="ru" fo:country="RU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text-position="0% 100%" fo:font-size="9pt" fo:language="ru" fo:country="RU" fo:font-weight="normal" style:font-size-asian="9pt" style:font-weight-asian="normal" style:font-size-complex="9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text-position="0% 100%" fo:font-size="9pt" fo:language="ru" fo:country="RU" fo:font-style="normal" style:font-size-asian="9pt" style:font-style-asian="normal" style:font-size-complex="9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text-position="0% 100%" fo:font-size="8pt" fo:language="ru" fo:country="RU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weight="normal" style:font-size-asian="8pt" style:font-weight-asian="normal" style:font-size-complex="8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style="normal" style:font-size-asian="8pt" style:font-style-asian="normal" style:font-size-complex="8pt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text-position="0% 100%" fo:font-size="5pt" fo:language="ru" fo:country="RU" fo:font-style="italic" style:font-size-asian="5pt" style:font-style-asian="italic" style:font-size-complex="5pt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style:text-position="0% 100%" fo:font-size="5pt" fo:language="ru" fo:country="RU" style:font-size-asian="5pt" style:font-size-complex="5pt"/>
    </style:style>
    <style:style style:name="P18" style:family="paragraph" style:parent-style-name="Table_20_Contents">
      <style:paragraph-properties fo:text-align="center" style:justify-single-word="false"/>
      <style:text-properties style:text-position="0% 100%" fo:font-size="7pt" fo:language="ru" fo:country="RU" style:font-size-asian="7pt" style:font-size-complex="7pt"/>
    </style:style>
    <style:style style:name="P19" style:family="paragraph" style:parent-style-name="Table_20_Contents">
      <style:paragraph-properties fo:text-align="center" style:justify-single-word="false"/>
      <style:text-properties style:text-position="0% 100%" fo:font-size="7pt" fo:language="ru" fo:country="RU" fo:font-style="italic" style:font-size-asian="7pt" style:font-style-asian="italic" style:font-size-complex="7pt" style:font-style-complex="italic"/>
    </style:style>
    <style:style style:name="P20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7pt" fo:language="ru" fo:country="RU" fo:font-style="italic" style:font-size-asian="7pt" style:font-style-asian="italic" style:font-size-complex="7pt" style:font-style-complex="italic"/>
    </style:style>
    <style:style style:name="P22" style:family="paragraph" style:parent-style-name="Table_20_Contents">
      <style:paragraph-properties fo:text-align="center" style:justify-single-word="false"/>
      <style:text-properties fo:font-size="7pt" fo:language="ru" fo:country="RU" fo:font-weight="bold" style:font-size-asian="7pt" style:font-weight-asian="bold" style:font-size-complex="7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5pt" fo:language="ru" fo:country="RU" fo:font-weight="bold" style:font-size-asian="5pt" style:font-weight-asian="bold" style:font-size-complex="5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9pt" fo:language="ru" fo:country="RU" fo:font-weight="bold" style:font-size-asian="9pt" style:font-weight-asian="bold" style:font-size-complex="9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8pt" fo:language="ru" fo:country="RU" fo:font-weight="bold" style:font-size-asian="8pt" style:font-weight-asian="bold" style:font-size-complex="8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1pt" fo:language="ru" fo:country="RU" fo:font-weight="bold" style:font-size-asian="11pt" style:font-weight-asian="bold" style:font-size-complex="11pt" style:font-weight-complex="bold" style:text-rotation-angle="90" style:text-rotation-scale="line-height"/>
    </style:style>
    <style:style style:name="P29" style:family="paragraph" style:parent-style-name="Table_20_Contents">
      <style:paragraph-properties fo:text-align="center" style:justify-single-word="false"/>
      <style:text-properties fo:font-size="6pt" fo:language="ru" fo:country="RU" fo:font-style="italic" style:font-size-asian="6pt" style:font-style-asian="italic" style:font-size-complex="6pt" style:font-style-complex="italic"/>
    </style:style>
    <style:style style:name="P30" style:family="paragraph" style:parent-style-name="Standard">
      <style:text-properties fo:font-size="10.5pt" style:font-size-asian="10.5pt" style:font-size-complex="10.5pt"/>
    </style:style>
    <style:style style:name="P31" style:family="paragraph" style:parent-style-name="Standard">
      <style:text-properties fo:font-size="10.5pt" fo:language="ru" fo:country="RU" style:font-size-asian="10.5pt" style:font-size-complex="10.5pt"/>
    </style:style>
    <style:style style:name="P32" style:family="paragraph" style:parent-style-name="Standard">
      <style:text-properties fo:language="ru" fo:country="RU"/>
    </style:style>
    <style:style style:name="P33" style:family="paragraph" style:parent-style-name="Standard">
      <style:text-properties fo:font-size="6pt" style:font-size-asian="6pt" style:font-size-complex="6pt"/>
    </style:style>
    <style:style style:name="P34" style:family="paragraph" style:parent-style-name="Table_20_Contents">
      <style:paragraph-properties fo:text-align="center" style:justify-single-word="false"/>
      <style:text-properties style:text-position="0% 100%" fo:font-size="6pt" fo:language="ru" fo:country="RU" style:font-size-asian="6pt" style:font-size-complex="6pt"/>
    </style:style>
    <style:style style:name="P35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style="normal" style:font-size-asian="6pt" style:font-style-asian="normal" style:font-size-complex="6pt" style:font-style-complex="normal"/>
    </style:style>
    <style:style style:name="P36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1"><text:s text:c="9"/>«Утверждаю»</text:p>
      <text:p text:style-name="P31"><text:s text:c="9"/>Директор <text:s/>ПОМК___________________ Н.А. Безрукова </text:p>
      <text:p text:style-name="P30"><draw:line text:anchor-type="paragraph" draw:z-index="2" draw:style-name="gr1" draw:text-style-name="P36" svg:x1="15.286cm" svg:y1="0.958cm" svg:x2="13.79cm" svg:y2="2.431cm"><text:p/></draw:line><draw:line text:anchor-type="paragraph" draw:z-index="21" draw:style-name="gr1" draw:text-style-name="P36" svg:x1="18.209cm" svg:y1="22.518cm" svg:x2="16.796cm" svg:y2="24.162cm"><text:p/></draw:lin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C" table:number-columns-repeated="4"/>
        <table:table-column table:style-name="Таблица1.E"/>
        <table:table-column table:style-name="Таблица1.K"/>
        <table:table-column table:style-name="Таблица1.C" table:number-columns-repeated="2"/>
        <table:table-column table:style-name="Таблица1.N"/>
        <table:table-column table:style-name="Таблица1.C" table:number-columns-repeated="2"/>
        <table:table-column table:style-name="Таблица1.E"/>
        <table:table-column table:style-name="Таблица1.C" table:number-columns-repeated="4"/>
        <table:table-column table:style-name="Таблица1.E"/>
        <table:table-column table:style-name="Таблица1.N"/>
        <table:table-column table:style-name="Таблица1.C"/>
        <table:table-column table:style-name="Таблица1.Y"/>
        <table:table-row>
          <table:table-cell table:style-name="Таблица1.A1" office:value-type="float" office:value="0">
            <text:p text:style-name="P23"><draw:line text:anchor-type="paragraph" draw:z-index="0" draw:style-name="gr1" draw:text-style-name="P36" svg:x1="12.34cm" svg:y1="0.347cm" svg:x2="11.673cm" svg:y2="1.866cm"><text:p/></draw:line><draw:line text:anchor-type="paragraph" draw:z-index="1" draw:style-name="gr1" draw:text-style-name="P36" svg:x1="13.79cm" svg:y1="0.347cm" svg:x2="12.34cm" svg:y2="1.866cm"><text:p/></draw:line><draw:line text:anchor-type="paragraph" draw:z-index="3" draw:style-name="gr1" draw:text-style-name="P36" svg:x1="16.782cm" svg:y1="0.347cm" svg:x2="15.286cm" svg:y2="1.866cm"><text:p/></draw:line>дата</text:p>
          </table:table-cell>
          <table:table-cell table:style-name="Таблица1.A1" office:value-type="float" office:value="0">
            <text:p text:style-name="P20">№</text:p>
          </table:table-cell>
          <table:table-cell table:style-name="Таблица1.A1" table:number-columns-spanned="2" office:value-type="float" office:value="0">
            <text:p text:style-name="P26">010,011</text:p>
          </table:table-cell>
          <table:covered-table-cell/>
          <table:table-cell table:style-name="Таблица1.A1" table:number-columns-spanned="2" office:value-type="float" office:value="0">
            <text:p text:style-name="P26">012,013</text:p>
          </table:table-cell>
          <table:covered-table-cell/>
          <table:table-cell table:style-name="Таблица1.A1" table:number-columns-spanned="2" office:value-type="float" office:value="0">
            <text:p text:style-name="P26">014,015</text:p>
          </table:table-cell>
          <table:covered-table-cell/>
          <table:table-cell table:style-name="Таблица1.A1" table:number-columns-spanned="2" office:value-type="float" office:value="0">
            <text:p text:style-name="P26">016,017</text:p>
          </table:table-cell>
          <table:covered-table-cell/>
          <table:table-cell table:style-name="Таблица1.A1" office:value-type="float" office:value="0">
            <text:p text:style-name="P26">018</text:p>
          </table:table-cell>
          <table:table-cell table:style-name="Таблица1.A1" table:number-columns-spanned="2" office:value-type="float" office:value="0">
            <text:p text:style-name="P22">0101,0102</text:p>
          </table:table-cell>
          <table:covered-table-cell/>
          <table:table-cell table:style-name="Таблица1.A1" office:value-type="float" office:value="0">
            <text:p text:style-name="P25">0111</text:p>
          </table:table-cell>
          <table:table-cell table:style-name="Таблица1.A1" table:number-columns-spanned="2" office:value-type="float" office:value="0">
            <text:p text:style-name="P25">020,021</text:p>
          </table:table-cell>
          <table:covered-table-cell/>
          <table:table-cell table:style-name="Таблица1.A1" table:number-columns-spanned="2" office:value-type="float" office:value="0">
            <text:p text:style-name="P25">022,023</text:p>
          </table:table-cell>
          <table:covered-table-cell/>
          <table:table-cell table:style-name="Таблица1.A1" table:number-columns-spanned="2" office:value-type="float" office:value="0">
            <text:p text:style-name="P24">024,025</text:p>
          </table:table-cell>
          <table:covered-table-cell/>
          <table:table-cell table:style-name="Таблица1.A1" table:number-columns-spanned="2" office:value-type="float" office:value="0">
            <text:p text:style-name="P24">026,027</text:p>
          </table:table-cell>
          <table:covered-table-cell/>
          <table:table-cell table:style-name="Таблица1.A1" office:value-type="float" office:value="0">
            <text:p text:style-name="P27">028</text:p>
          </table:table-cell>
          <table:table-cell table:style-name="Таблица1.X1" table:number-columns-spanned="2" office:value-type="float" office:value="0">
            <text:p text:style-name="P27">11,12</text:p>
          </table:table-cell>
          <table:covered-table-cell/>
        </table:table-row>
        <table:table-row>
          <table:table-cell table:style-name="Таблица1.A2" table:number-rows-spanned="13" office:value-type="float" office:value="0">
            <text:p text:style-name="P28">Понедельник 16.03</text:p>
            <text:p text:style-name="P28"><text:s text:c="3"/></text:p>
          </table:table-cell>
          <table:table-cell table:style-name="Таблица1.A2" table:number-rows-spanned="2" office:value-type="float" office:value="0">
            <text:p text:style-name="P1">1</text:p>
          </table:table-cell>
          <table:table-cell table:style-name="Таблица1.C2" table:number-rows-spanned="2">
            <text:p text:style-name="P2"/>
          </table:table-cell>
          <table:table-cell table:style-name="Таблица1.C2" table:number-rows-spanned="2" office:value-type="float" office:value="0">
            <text:p text:style-name="P10">Мат</text:p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 office:value-type="float" office:value="0">
            <text:p text:style-name="P10">Ист.</text:p>
          </table:table-cell>
          <table:table-cell table:style-name="Таблица1.C2" table:number-rows-spanned="2" office:value-type="float" office:value="0">
            <text:p text:style-name="P10">Ист.</text:p>
          </table:table-cell>
          <table:table-cell table:style-name="Таблица1.C2" table:number-rows-spanned="2" office:value-type="float" office:value="0">
            <text:p text:style-name="P12">Хим</text:p>
          </table:table-cell>
          <table:table-cell table:style-name="Таблица1.C2" table:number-rows-spanned="2">
            <text:p text:style-name="P12"/>
          </table:table-cell>
          <table:table-cell table:style-name="Таблица1.C2" office:value-type="float" office:value="0">
            <text:p text:style-name="P5">Инф.</text:p>
          </table:table-cell>
          <table:table-cell table:style-name="Таблица1.C2" table:number-rows-spanned="2">
            <text:p text:style-name="P2"/>
          </table:table-cell>
          <table:table-cell table:style-name="Таблица1.C2" table:number-rows-spanned="2">
            <text:p text:style-name="P2"/>
          </table:table-cell>
          <table:table-cell table:style-name="Таблица1.C2" table:number-rows-spanned="2" office:value-type="float" office:value="0">
            <text:p text:style-name="P10">Мат</text:p>
          </table:table-cell>
          <table:table-cell table:style-name="Таблица1.C2" table:number-rows-spanned="2" office:value-type="float" office:value="0">
            <text:p text:style-name="P12">Хим</text:p>
          </table:table-cell>
          <table:table-cell table:style-name="Таблица1.C2" table:number-rows-spanned="2">
            <text:p text:style-name="P2"/>
          </table:table-cell>
          <table:table-cell table:style-name="Таблица1.C2" table:number-rows-spanned="2">
            <text:p text:style-name="P2"/>
          </table:table-cell>
          <table:table-cell table:style-name="Таблица1.C2" table:number-rows-spanned="2" table:number-columns-spanned="2">
            <text:p text:style-name="P2"/>
          </table:table-cell>
          <table:covered-table-cell/>
          <table:table-cell table:style-name="Таблица1.C2" table:number-rows-spanned="2" table:number-columns-spanned="2">
            <text:p text:style-name="P2"/>
          </table:table-cell>
          <table:covered-table-cell/>
          <table:table-cell table:style-name="Таблица1.C2" table:number-rows-spanned="2" table:number-columns-spanned="2">
            <text:p text:style-name="P2"/>
          </table:table-cell>
          <table:covered-table-cell/>
          <table:table-cell table:style-name="Таблица1.C2" table:number-rows-spanned="2">
            <text:p text:style-name="P2"/>
          </table:table-cell>
          <table:table-cell table:style-name="Таблица1.C2" table:number-rows-spanned="2">
            <text:p text:style-name="P2"/>
          </table:table-cell>
          <table:table-cell table:style-name="Таблица1.Y2" table:number-rows-spanned="2">
            <text:p text:style-name="P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">2</text:p>
          </table:table-cell>
          <table:table-cell table:style-name="Таблица1.C2" table:number-rows-spanned="2" office:value-type="float" office:value="0">
            <text:p text:style-name="P14">ОБЗР</text:p>
          </table:table-cell>
          <table:table-cell table:style-name="Таблица1.C2" table:number-rows-spanned="2" office:value-type="float" office:value="0">
            <text:p text:style-name="P10">Мат</text:p>
          </table:table-cell>
          <table:table-cell table:style-name="Таблица1.C2" table:number-rows-spanned="2" office:value-type="float" office:value="0">
            <text:p text:style-name="P10">Лит.</text:p>
          </table:table-cell>
          <table:table-cell table:style-name="Таблица1.C2" table:number-rows-spanned="2" office:value-type="float" office:value="0">
            <text:p text:style-name="P14">Общ</text:p>
          </table:table-cell>
          <table:table-cell table:style-name="Таблица1.C2" table:number-rows-spanned="2" office:value-type="float" office:value="0">
            <text:p text:style-name="P14">Общ</text:p>
          </table:table-cell>
          <table:table-cell table:style-name="Таблица1.C2" table:number-rows-spanned="2" office:value-type="float" office:value="0">
            <text:p text:style-name="P14">Биол</text:p>
          </table:table-cell>
          <table:table-cell table:style-name="Таблица1.C2" office:value-type="float" office:value="0">
            <text:p text:style-name="P5">Инф.</text:p>
          </table:table-cell>
          <table:table-cell table:style-name="Таблица1.C2" table:number-rows-spanned="2" office:value-type="float" office:value="0">
            <text:p text:style-name="P10">Лит.</text:p>
          </table:table-cell>
          <table:table-cell table:style-name="Таблица1.C2" table:number-rows-spanned="2" office:value-type="float" office:value="0">
            <text:p text:style-name="P2">Геогр.</text:p>
          </table:table-cell>
          <table:table-cell table:style-name="Таблица1.C2" table:number-rows-spanned="2" office:value-type="float" office:value="0">
            <text:p text:style-name="P5">Введ.</text:p>
            <text:p text:style-name="P5">спец.</text:p>
          </table:table-cell>
          <table:table-cell table:style-name="Таблица1.C2" table:number-rows-spanned="2" office:value-type="float" office:value="0">
            <text:p text:style-name="P10">Мат</text:p>
          </table:table-cell>
          <table:table-cell table:style-name="Таблица1.C2" table:number-rows-spanned="2" office:value-type="float" office:value="0">
            <text:p text:style-name="P12">Хим</text:p>
          </table:table-cell>
          <table:table-cell table:style-name="Таблица1.C2" office:value-type="float" office:value="0">
            <text:p text:style-name="P2">Анат.</text:p>
          </table:table-cell>
          <table:table-cell table:style-name="Таблица1.C2" table:number-rows-spanned="2">
            <text:p text:style-name="P2"/>
          </table:table-cell>
          <table:table-cell table:style-name="Таблица1.C2" table:number-rows-spanned="2" table:number-columns-spanned="2">
            <text:p text:style-name="P2"/>
          </table:table-cell>
          <table:covered-table-cell/>
          <table:table-cell table:style-name="Таблица1.C2" table:number-rows-spanned="2" table:number-columns-spanned="2">
            <text:p text:style-name="P2"/>
          </table:table-cell>
          <table:covered-table-cell/>
          <table:table-cell table:style-name="Таблица1.C2" table:number-rows-spanned="2" table:number-columns-spanned="2">
            <text:p text:style-name="P2"/>
          </table:table-cell>
          <table:covered-table-cell/>
          <table:table-cell table:style-name="Таблица1.C2" table:number-rows-spanned="2" office:value-type="float" office:value="0">
            <text:p text:style-name="P2">№2</text:p>
          </table:table-cell>
          <table:table-cell table:style-name="Таблица1.C2" office:value-type="float" office:value="0">
            <text:p text:style-name="P2">Анат.</text:p>
          </table:table-cell>
          <table:table-cell table:style-name="Таблица1.Y2" office:value-type="float" office:value="0">
            <text:p text:style-name="P2">О.пат.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2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2">Анат.</text:p>
          </table:table-cell>
          <table:table-cell table:style-name="Таблица1.Y2">
            <text:p text:style-name="P2"/>
          </table:table-cell>
        </table:table-row>
        <table:table-row>
          <table:covered-table-cell/>
          <table:table-cell table:style-name="Таблица1.B4" table:number-rows-spanned="2" office:value-type="float" office:value="0">
            <text:p text:style-name="P1">3</text:p>
          </table:table-cell>
          <table:table-cell table:style-name="Таблица1.C2" table:number-rows-spanned="2" office:value-type="float" office:value="0">
            <text:p text:style-name="P10">Мат</text:p>
          </table:table-cell>
          <table:table-cell table:style-name="Таблица1.C2" table:number-rows-spanned="2" office:value-type="float" office:value="0">
            <text:p text:style-name="P14">ОБЗР</text:p>
          </table:table-cell>
          <table:table-cell table:style-name="Таблица1.C2" table:number-rows-spanned="2" office:value-type="float" office:value="0">
            <text:p text:style-name="P10">Ист.</text:p>
          </table:table-cell>
          <table:table-cell table:style-name="Таблица1.C2" table:number-rows-spanned="2" office:value-type="float" office:value="0">
            <text:p text:style-name="P10">Лит.</text:p>
          </table:table-cell>
          <table:table-cell table:style-name="Таблица1.C2" table:number-rows-spanned="2" office:value-type="float" office:value="0">
            <text:p text:style-name="P12">Хим</text:p>
          </table:table-cell>
          <table:table-cell table:style-name="Таблица1.C2" table:number-rows-spanned="2" office:value-type="float" office:value="0">
            <text:p text:style-name="P10">Ист.</text:p>
          </table:table-cell>
          <table:table-cell table:style-name="Таблица1.C2" table:number-rows-spanned="2" office:value-type="float" office:value="0">
            <text:p text:style-name="P10">Лит.</text:p>
          </table:table-cell>
          <table:table-cell table:style-name="Таблица1.C2">
            <text:p text:style-name="P2"/>
          </table:table-cell>
          <table:table-cell table:style-name="Таблица1.C2" table:number-rows-spanned="2" office:value-type="float" office:value="0">
            <text:p text:style-name="P2">Геогр.</text:p>
          </table:table-cell>
          <table:table-cell table:style-name="Таблица1.C2" table:number-rows-spanned="2" office:value-type="float" office:value="0">
            <text:p text:style-name="P10">Мат</text:p>
          </table:table-cell>
          <table:table-cell table:style-name="Таблица1.C2" table:number-rows-spanned="2" office:value-type="float" office:value="0">
            <text:p text:style-name="P5">Введ.</text:p>
            <text:p text:style-name="P5">спец.</text:p>
          </table:table-cell>
          <table:table-cell table:style-name="Таблица1.C2" table:number-rows-spanned="2" office:value-type="float" office:value="0">
            <text:p text:style-name="P10">Ист.</text:p>
          </table:table-cell>
          <table:table-cell table:style-name="Таблица1.C2" office:value-type="float" office:value="0">
            <text:p text:style-name="P2">Анат.</text:p>
          </table:table-cell>
          <table:table-cell table:style-name="Таблица1.C2" table:number-rows-spanned="2">
            <text:p text:style-name="P2"/>
          </table:table-cell>
          <table:table-cell table:style-name="Таблица1.C2" table:number-rows-spanned="2" table:number-columns-spanned="2">
            <text:p text:style-name="P2"/>
          </table:table-cell>
          <table:covered-table-cell/>
          <table:table-cell table:style-name="Таблица1.C2" table:number-rows-spanned="2" table:number-columns-spanned="2">
            <text:p text:style-name="P2"/>
          </table:table-cell>
          <table:covered-table-cell/>
          <table:table-cell table:style-name="Таблица1.C2" table:number-rows-spanned="2" table:number-columns-spanned="2">
            <text:p text:style-name="P2"/>
          </table:table-cell>
          <table:covered-table-cell/>
          <table:table-cell table:style-name="Таблица1.C2" table:number-rows-spanned="2" office:value-type="float" office:value="0">
            <text:p text:style-name="P17">С/у за п. <text:s/>с тер. заб</text:p>
          </table:table-cell>
          <table:table-cell table:style-name="Таблица1.C2" office:value-type="float" office:value="0">
            <text:p text:style-name="P2">Анат.</text:p>
          </table:table-cell>
          <table:table-cell table:style-name="Таблица1.Y2" office:value-type="float" office:value="0">
            <text:p text:style-name="P2">О.пат.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5">Инф.</text:p>
          </table:table-cell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2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2">Анат.</text:p>
          </table:table-cell>
          <table:table-cell table:style-name="Таблица1.Y2">
            <text:p text:style-name="P2"/>
          </table:table-cell>
        </table:table-row>
        <table:table-row>
          <table:covered-table-cell/>
          <table:table-cell table:style-name="Таблица1.B4" table:number-rows-spanned="2" office:value-type="float" office:value="0">
            <text:p text:style-name="P1">4</text:p>
          </table:table-cell>
          <table:table-cell table:style-name="Таблица1.C2" table:number-rows-spanned="2" office:value-type="float" office:value="0">
            <text:p text:style-name="P10">Мат</text:p>
          </table:table-cell>
          <table:table-cell table:style-name="Таблица1.C2" table:number-rows-spanned="2">
            <text:p text:style-name="P12"/>
          </table:table-cell>
          <table:table-cell table:style-name="Таблица1.C2" table:number-rows-spanned="2" office:value-type="float" office:value="0">
            <text:p text:style-name="P14">Общ</text:p>
          </table:table-cell>
          <table:table-cell table:style-name="Таблица1.C2" table:number-rows-spanned="2" office:value-type="float" office:value="0">
            <text:p text:style-name="P2">Геогр.</text:p>
          </table:table-cell>
          <table:table-cell table:style-name="Таблица1.C2" table:number-rows-spanned="2" office:value-type="float" office:value="0">
            <text:p text:style-name="P14">Биол</text:p>
          </table:table-cell>
          <table:table-cell table:style-name="Таблица1.C2" table:number-rows-spanned="2" office:value-type="float" office:value="0">
            <text:p text:style-name="P14">Общ</text:p>
          </table:table-cell>
          <table:table-cell table:style-name="Таблица1.C2">
            <text:p text:style-name="P2"/>
          </table:table-cell>
          <table:table-cell table:style-name="Таблица1.C2" table:number-rows-spanned="2">
            <text:p text:style-name="P12"/>
          </table:table-cell>
          <table:table-cell table:style-name="Таблица1.C2" table:number-rows-spanned="2">
            <text:p text:style-name="P12"/>
          </table:table-cell>
          <table:table-cell table:style-name="Таблица1.C2" table:number-rows-spanned="2" office:value-type="float" office:value="0">
            <text:p text:style-name="P10">Мат</text:p>
          </table:table-cell>
          <table:table-cell table:style-name="Таблица1.C2" table:number-rows-spanned="2" office:value-type="float" office:value="0">
            <text:p text:style-name="P14">ОБЗР</text:p>
          </table:table-cell>
          <table:table-cell table:style-name="Таблица1.C2" table:number-rows-spanned="2" office:value-type="float" office:value="0">
            <text:p text:style-name="P14">Общ</text:p>
          </table:table-cell>
          <table:table-cell table:style-name="Таблица1.C2" office:value-type="float" office:value="0">
            <text:p text:style-name="P2">М/г</text:p>
          </table:table-cell>
          <table:table-cell table:style-name="Таблица1.C2" table:number-rows-spanned="2">
            <text:p text:style-name="P2"/>
          </table:table-cell>
          <table:table-cell table:style-name="Таблица1.C2" table:number-rows-spanned="2" table:number-columns-spanned="2">
            <text:p text:style-name="P2"/>
          </table:table-cell>
          <table:covered-table-cell/>
          <table:table-cell table:style-name="Таблица1.C2" table:number-rows-spanned="2" table:number-columns-spanned="2">
            <text:p text:style-name="P2"/>
          </table:table-cell>
          <table:covered-table-cell/>
          <table:table-cell table:style-name="Таблица1.C2" table:number-rows-spanned="2" table:number-columns-spanned="2">
            <text:p text:style-name="P2"/>
          </table:table-cell>
          <table:covered-table-cell/>
          <table:table-cell table:style-name="Таблица1.C2" table:number-rows-spanned="2" office:value-type="float" office:value="0">
            <text:p text:style-name="P17">С/у за п. <text:s/>с тер. заб</text:p>
          </table:table-cell>
          <table:table-cell table:style-name="Таблица1.C2" office:value-type="float" office:value="0">
            <text:p text:style-name="P2">М/б</text:p>
          </table:table-cell>
          <table:table-cell table:style-name="Таблица1.Y2">
            <text:p text:style-name="P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5">Инф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2">М/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2">М/б</text:p>
          </table:table-cell>
          <table:table-cell table:style-name="Таблица1.Y2" office:value-type="float" office:value="0">
            <text:p text:style-name="P2">О.пат.</text:p>
          </table:table-cell>
        </table:table-row>
        <table:table-row>
          <table:covered-table-cell/>
          <table:table-cell table:style-name="Таблица1.B4" table:number-rows-spanned="2" office:value-type="float" office:value="0">
            <text:p text:style-name="P1">1</text:p>
          </table:table-cell>
          <table:table-cell table:style-name="Таблица1.C2" table:number-rows-spanned="2" table:number-columns-spanned="2">
            <text:p text:style-name="P2"/>
          </table:table-cell>
          <table:covered-table-cell/>
          <table:table-cell table:style-name="Таблица1.C2" table:number-rows-spanned="2" office:value-type="float" office:value="0">
            <text:p text:style-name="P2">Геогр.</text:p>
          </table:table-cell>
          <table:table-cell table:style-name="Таблица1.C2" table:number-rows-spanned="2">
            <text:p text:style-name="P7"/>
          </table:table-cell>
          <table:table-cell table:style-name="Таблица1.C2" table:number-rows-spanned="2" table:number-columns-spanned="2">
            <text:p text:style-name="P9"/>
          </table:table-cell>
          <table:covered-table-cell/>
          <table:table-cell table:style-name="Таблица1.C2" table:number-rows-spanned="2" table:number-columns-spanned="2" office:value-type="float" office:value="0">
            <text:p text:style-name="P7">№10/5</text:p>
          </table:table-cell>
          <table:covered-table-cell/>
          <table:table-cell table:style-name="Таблица1.C2" table:number-rows-spanned="2">
            <text:p text:style-name="P12"/>
          </table:table-cell>
          <table:table-cell table:style-name="Таблица1.C2" table:number-rows-spanned="2" office:value-type="float" office:value="0">
            <text:p text:style-name="P14">ОБЗР</text:p>
          </table:table-cell>
          <table:table-cell table:style-name="Таблица1.C2" table:number-rows-spanned="2" office:value-type="float" office:value="0">
            <text:p text:style-name="P7">№14</text:p>
          </table:table-cell>
          <table:table-cell table:style-name="Таблица1.C2" table:number-rows-spanned="2">
            <text:p text:style-name="P7"/>
          </table:table-cell>
          <table:table-cell table:style-name="Таблица1.C2" office:value-type="float" office:value="0">
            <text:p text:style-name="P2">М/г</text:p>
          </table:table-cell>
          <table:table-cell table:style-name="Таблица1.C2" table:number-rows-spanned="2">
            <text:p text:style-name="P7"/>
          </table:table-cell>
          <table:table-cell table:style-name="Таблица1.C2" table:number-rows-spanned="2" table:number-columns-spanned="2">
            <text:p text:style-name="P7"/>
          </table:table-cell>
          <table:covered-table-cell/>
          <table:table-cell table:style-name="Таблица1.C2" table:number-rows-spanned="2" table:number-columns-spanned="2">
            <text:p text:style-name="P7"/>
          </table:table-cell>
          <table:covered-table-cell/>
          <table:table-cell table:style-name="Таблица1.C2" table:number-rows-spanned="2" table:number-columns-spanned="2">
            <text:p text:style-name="P2"/>
          </table:table-cell>
          <table:covered-table-cell/>
          <table:table-cell table:style-name="Таблица1.C2" table:number-rows-spanned="2" office:value-type="float" office:value="0">
            <text:p text:style-name="P2">С/у при хир.заб.</text:p>
          </table:table-cell>
          <table:table-cell table:style-name="Таблица1.C2" office:value-type="float" office:value="0">
            <text:p text:style-name="P2">М/б</text:p>
          </table:table-cell>
          <table:table-cell table:style-name="Таблица1.Y2">
            <text:p text:style-name="P7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2">М/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2">М/б</text:p>
          </table:table-cell>
          <table:table-cell table:style-name="Таблица1.Y2" office:value-type="float" office:value="0">
            <text:p text:style-name="P2">О.пат.</text:p>
          </table:table-cell>
        </table:table-row>
        <table:table-row>
          <table:covered-table-cell/>
          <table:table-cell table:style-name="Таблица1.B4" office:value-type="float" office:value="0">
            <text:p text:style-name="P1">2</text:p>
          </table:table-cell>
          <table:table-cell table:style-name="Таблица1.C2" table:number-columns-spanned="2">
            <text:p text:style-name="P2"/>
          </table:table-cell>
          <table:covered-table-cell/>
          <table:table-cell table:style-name="Таблица1.C2" table:number-columns-spanned="2" office:value-type="float" office:value="0">
            <text:p text:style-name="P8"><text:s text:c="2"/></text:p>
          </table:table-cell>
          <table:covered-table-cell/>
          <table:table-cell table:style-name="Таблица1.C2" table:number-columns-spanned="2">
            <text:p text:style-name="P9"/>
          </table:table-cell>
          <table:covered-table-cell/>
          <table:table-cell table:style-name="Таблица1.C2" table:number-columns-spanned="2">
            <text:p text:style-name="P7"/>
          </table:table-cell>
          <table:covered-table-cell/>
          <table:table-cell table:style-name="Таблица1.C2">
            <text:p text:style-name="P7"/>
          </table:table-cell>
          <table:table-cell table:style-name="Таблица1.C2" table:number-columns-spanned="2" office:value-type="float" office:value="0">
            <text:p text:style-name="P8"><text:s text:c="2"/>№13</text:p>
          </table:table-cell>
          <table:covered-table-cell/>
          <table:table-cell table:style-name="Таблица1.C2">
            <text:p text:style-name="P7"/>
          </table:table-cell>
          <table:table-cell table:style-name="Таблица1.C2">
            <text:p text:style-name="P2"/>
          </table:table-cell>
          <table:table-cell table:style-name="Таблица1.C2">
            <text:p text:style-name="P7"/>
          </table:table-cell>
          <table:table-cell table:style-name="Таблица1.C2" table:number-columns-spanned="2">
            <text:p text:style-name="P7"/>
          </table:table-cell>
          <table:covered-table-cell/>
          <table:table-cell table:style-name="Таблица1.C2" table:number-columns-spanned="2">
            <text:p text:style-name="P7"/>
          </table:table-cell>
          <table:covered-table-cell/>
          <table:table-cell table:style-name="Таблица1.C2" table:number-columns-spanned="2">
            <text:p text:style-name="P7"/>
          </table:table-cell>
          <table:covered-table-cell/>
          <table:table-cell table:style-name="Таблица1.C2" office:value-type="float" office:value="0">
            <text:p text:style-name="P2">С/у при хир.заб.</text:p>
          </table:table-cell>
          <table:table-cell table:style-name="Таблица1.C2">
            <text:p text:style-name="P7"/>
          </table:table-cell>
          <table:table-cell table:style-name="Таблица1.Y2">
            <text:p text:style-name="P7"/>
          </table:table-cell>
        </table:table-row>
        <table:table-row>
          <table:covered-table-cell/>
          <table:table-cell table:style-name="Таблица1.B4" office:value-type="float" office:value="0">
            <text:p text:style-name="P1">3</text:p>
          </table:table-cell>
          <table:table-cell table:style-name="Таблица1.C2" table:number-columns-spanned="2">
            <text:p text:style-name="P7"/>
          </table:table-cell>
          <table:covered-table-cell/>
          <table:table-cell table:style-name="Таблица1.C2" table:number-columns-spanned="2">
            <text:p text:style-name="P7"/>
          </table:table-cell>
          <table:covered-table-cell/>
          <table:table-cell table:style-name="Таблица1.C2" table:number-columns-spanned="2">
            <text:p text:style-name="P7"/>
          </table:table-cell>
          <table:covered-table-cell/>
          <table:table-cell table:style-name="Таблица1.C2" table:number-columns-spanned="2">
            <text:p text:style-name="P7"/>
          </table:table-cell>
          <table:covered-table-cell/>
          <table:table-cell table:style-name="Таблица1.C2">
            <text:p text:style-name="P7"/>
          </table:table-cell>
          <table:table-cell table:style-name="Таблица1.C2" table:number-columns-spanned="2">
            <text:p text:style-name="P7"/>
          </table:table-cell>
          <table:covered-table-cell/>
          <table:table-cell table:style-name="Таблица1.C2">
            <text:p text:style-name="P7"/>
          </table:table-cell>
          <table:table-cell table:style-name="Таблица1.C2">
            <text:p text:style-name="P7"/>
          </table:table-cell>
          <table:table-cell table:style-name="Таблица1.C2">
            <text:p text:style-name="P7"/>
          </table:table-cell>
          <table:table-cell table:style-name="Таблица1.C2" table:number-columns-spanned="2">
            <text:p text:style-name="P7"/>
          </table:table-cell>
          <table:covered-table-cell/>
          <table:table-cell table:style-name="Таблица1.C2" table:number-columns-spanned="2">
            <text:p text:style-name="P7"/>
          </table:table-cell>
          <table:covered-table-cell/>
          <table:table-cell table:style-name="Таблица1.C2" table:number-columns-spanned="2">
            <text:p text:style-name="P7"/>
          </table:table-cell>
          <table:covered-table-cell/>
          <table:table-cell table:style-name="Таблица1.C2" office:value-type="float" office:value="0">
            <text:p text:style-name="P3">Ширипов </text:p>
          </table:table-cell>
          <table:table-cell table:style-name="Таблица1.C2">
            <text:p text:style-name="P7"/>
          </table:table-cell>
          <table:table-cell table:style-name="Таблица1.Y2">
            <text:p text:style-name="Standard"/>
          </table:table-cell>
        </table:table-row>
        <table:table-row>
          <table:covered-table-cell/>
          <table:table-cell table:style-name="Таблица1.B4" office:value-type="float" office:value="0">
            <text:p text:style-name="P1">4</text:p>
          </table:table-cell>
          <table:table-cell table:style-name="Таблица1.C2" table:number-columns-spanned="2" office:value-type="float" office:value="0">
            <text:p text:style-name="P21">Корпус №2</text:p>
          </table:table-cell>
          <table:covered-table-cell/>
          <table:table-cell table:style-name="Таблица1.C2" table:number-columns-spanned="2" office:value-type="float" office:value="0">
            <text:p text:style-name="P21">Корпус №2</text:p>
          </table:table-cell>
          <table:covered-table-cell/>
          <table:table-cell table:style-name="Таблица1.C2" table:number-columns-spanned="2" office:value-type="float" office:value="0">
            <text:p text:style-name="P21">Корпус №2</text:p>
          </table:table-cell>
          <table:covered-table-cell/>
          <table:table-cell table:style-name="Таблица1.C2" table:number-columns-spanned="2" office:value-type="float" office:value="0">
            <text:p text:style-name="P21">Корпус №1</text:p>
          </table:table-cell>
          <table:covered-table-cell/>
          <table:table-cell table:style-name="Таблица1.C2" office:value-type="float" office:value="0">
            <text:p text:style-name="P21">Корпус №2</text:p>
          </table:table-cell>
          <table:table-cell table:style-name="Таблица1.C2" table:number-columns-spanned="2" office:value-type="float" office:value="0">
            <text:p text:style-name="P21">Корпус №3</text:p>
          </table:table-cell>
          <table:covered-table-cell/>
          <table:table-cell table:style-name="Таблица1.C2" office:value-type="float" office:value="0">
            <text:p text:style-name="P21">Корпус №2</text:p>
          </table:table-cell>
          <table:table-cell table:style-name="Таблица1.C2" office:value-type="float" office:value="0">
            <text:p text:style-name="P29">Кор №2</text:p>
          </table:table-cell>
          <table:table-cell table:style-name="Таблица1.C2">
            <text:p text:style-name="P21"/>
          </table:table-cell>
          <table:table-cell table:style-name="Таблица1.C2" table:number-columns-spanned="2">
            <text:p text:style-name="P21"/>
          </table:table-cell>
          <table:covered-table-cell/>
          <table:table-cell table:style-name="Таблица1.C2" table:number-columns-spanned="2">
            <text:p text:style-name="P21"/>
          </table:table-cell>
          <table:covered-table-cell/>
          <table:table-cell table:style-name="Таблица1.C2" table:number-columns-spanned="2">
            <text:p text:style-name="P21"/>
          </table:table-cell>
          <table:covered-table-cell/>
          <table:table-cell table:style-name="Таблица1.C2" office:value-type="float" office:value="0">
            <text:p text:style-name="P21">Корпус №1</text:p>
          </table:table-cell>
          <table:table-cell table:style-name="Таблица1.C2" office:value-type="float" office:value="0">
            <text:p text:style-name="P29">Кор №2</text:p>
          </table:table-cell>
          <table:table-cell table:style-name="Таблица1.Y2" office:value-type="float" office:value="0">
            <text:p text:style-name="P29">Гор .б.№4</text:p>
          </table:table-cell>
        </table:table-row>
        <table:table-row>
          <table:table-cell table:style-name="Таблица1.A1" table:number-rows-spanned="14" office:value-type="float" office:value="0">
            <text:p text:style-name="P28">Вторник 17.03 <text:s text:c="2"/></text:p>
          </table:table-cell>
          <table:table-cell table:style-name="Таблица1.B15" table:number-rows-spanned="2" office:value-type="float" office:value="0">
            <text:p text:style-name="P1">1</text:p>
          </table:table-cell>
          <table:table-cell table:style-name="Таблица1.C15" table:number-rows-spanned="2">
            <text:p text:style-name="P7"/>
          </table:table-cell>
          <table:table-cell table:style-name="Таблица1.C15" table:number-rows-spanned="2" office:value-type="float" office:value="0">
            <text:p text:style-name="P10">Ист.</text:p>
          </table:table-cell>
          <table:table-cell table:style-name="Таблица1.C15" table:number-rows-spanned="2" office:value-type="float" office:value="0">
            <text:p text:style-name="P2">Ин.яз</text:p>
            <text:p text:style-name="P2">В/к/11</text:p>
          </table:table-cell>
          <table:table-cell table:style-name="Таблица1.C15" table:number-rows-spanned="2" office:value-type="float" office:value="0">
            <text:p text:style-name="P2">Хим</text:p>
            <text:p text:style-name="P2">№10</text:p>
          </table:table-cell>
          <table:table-cell table:style-name="Таблица1.C15" office:value-type="float" office:value="0">
            <text:p text:style-name="P5">Инф.</text:p>
          </table:table-cell>
          <table:table-cell table:style-name="Таблица1.C15" table:number-rows-spanned="2">
            <text:p text:style-name="P12"/>
          </table:table-cell>
          <table:table-cell table:style-name="Таблица1.C15" table:number-rows-spanned="2">
            <text:p text:style-name="P2"/>
          </table:table-cell>
          <table:table-cell table:style-name="Таблица1.C15" table:number-rows-spanned="2" office:value-type="float" office:value="0">
            <text:p text:style-name="P12">Хим</text:p>
          </table:table-cell>
          <table:table-cell table:style-name="Таблица1.C15" table:number-rows-spanned="2" office:value-type="float" office:value="0">
            <text:p text:style-name="P9">Р.яз.</text:p>
          </table:table-cell>
          <table:table-cell table:style-name="Таблица1.C15" table:number-rows-spanned="2">
            <text:p text:style-name="P2"/>
          </table:table-cell>
          <table:table-cell table:style-name="Таблица1.C15" table:number-rows-spanned="2">
            <text:p text:style-name="P2"/>
          </table:table-cell>
          <table:table-cell table:style-name="Таблица1.C15" table:number-rows-spanned="2">
            <text:p text:style-name="P9"/>
          </table:table-cell>
          <table:table-cell table:style-name="Таблица1.C15" table:number-rows-spanned="2" table:number-columns-spanned="2">
            <text:p text:style-name="P2"><draw:line text:anchor-type="paragraph" draw:z-index="4" draw:style-name="gr1" draw:text-style-name="P36" svg:x1="1.406cm" svg:y1="0.009cm" svg:x2="-0.023cm" svg:y2="1.667cm"><text:p/></draw:line></text:p>
          </table:table-cell>
          <table:covered-table-cell/>
          <table:table-cell table:style-name="Таблица1.C15" table:number-rows-spanned="2">
            <text:p text:style-name="P2"/>
          </table:table-cell>
          <table:table-cell table:style-name="Таблица1.C15" table:number-rows-spanned="2">
            <text:p text:style-name="P2"/>
          </table:table-cell>
          <table:table-cell table:style-name="Таблица1.C15" table:number-rows-spanned="2">
            <text:p text:style-name="P7"><draw:line text:anchor-type="paragraph" draw:z-index="11" draw:style-name="gr1" draw:text-style-name="P36" svg:x1="0.688cm" svg:y1="0.014cm" svg:x2="0.007cm" svg:y2="1.658cm"><text:p/></draw:line></text:p>
          </table:table-cell>
          <table:table-cell table:style-name="Таблица1.C15" office:value-type="float" office:value="0">
            <text:p text:style-name="P2">М/г</text:p>
          </table:table-cell>
          <table:table-cell table:style-name="Таблица1.C15" table:number-rows-spanned="2">
            <text:p text:style-name="P2"><draw:line text:anchor-type="paragraph" draw:z-index="6" draw:style-name="gr1" draw:text-style-name="P36" svg:x1="0.679cm" svg:y1="0.016cm" svg:x2="-0.039cm" svg:y2="1.641cm"><text:p/></draw:line></text:p>
          </table:table-cell>
          <table:table-cell table:style-name="Таблица1.C15" table:number-rows-spanned="2">
            <text:p text:style-name="P2"><draw:line text:anchor-type="paragraph" draw:z-index="12" draw:style-name="gr1" draw:text-style-name="P36" svg:x1="0.707cm" svg:y1="0.009cm" svg:x2="0.026cm" svg:y2="21.874cm"><text:p/></draw:line></text:p>
          </table:table-cell>
          <table:table-cell table:style-name="Таблица1.C15" table:number-rows-spanned="2">
            <text:p text:style-name="P7"><draw:line text:anchor-type="paragraph" draw:z-index="5" draw:style-name="gr1" draw:text-style-name="P36" svg:x1="1.42cm" svg:y1="0.009cm" svg:x2="-0.026cm" svg:y2="1.632cm"><text:p/></draw:line></text:p>
          </table:table-cell>
          <table:table-cell table:style-name="Таблица1.X15" table:number-rows-spanned="2" table:number-columns-spanned="2">
            <text:p text:style-name="Standard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6" office:value-type="float" office:value="0">
            <text:p text:style-name="P5">Инф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15" office:value-type="float" office:value="0">
            <text:p text:style-name="P2">М/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">2</text:p>
          </table:table-cell>
          <table:table-cell table:style-name="Таблица1.G16" table:number-rows-spanned="2" office:value-type="float" office:value="0">
            <text:p text:style-name="P12">Ф/К</text:p>
          </table:table-cell>
          <table:table-cell table:style-name="Таблица1.G16" table:number-rows-spanned="2" office:value-type="float" office:value="0">
            <text:p text:style-name="P14">Общ</text:p>
          </table:table-cell>
          <table:table-cell table:style-name="Таблица1.G16" table:number-rows-spanned="2" office:value-type="float" office:value="0">
            <text:p text:style-name="P18">Ин.яз</text:p>
          </table:table-cell>
          <table:table-cell table:style-name="Таблица1.G16" table:number-rows-spanned="2" office:value-type="float" office:value="0">
            <text:p text:style-name="P14">Биол</text:p>
          </table:table-cell>
          <table:table-cell table:style-name="Таблица1.G16" office:value-type="float" office:value="0">
            <text:p text:style-name="P5">Инф.</text:p>
          </table:table-cell>
          <table:table-cell table:style-name="Таблица1.G16" table:number-rows-spanned="2">
            <text:p text:style-name="P12"/>
          </table:table-cell>
          <table:table-cell table:style-name="Таблица1.G16" table:number-rows-spanned="2" office:value-type="float" office:value="0">
            <text:p text:style-name="P2">Геогр.</text:p>
          </table:table-cell>
          <table:table-cell table:style-name="Таблица1.G16" table:number-rows-spanned="2" office:value-type="float" office:value="0">
            <text:p text:style-name="P14">Биол</text:p>
          </table:table-cell>
          <table:table-cell table:style-name="Таблица1.G16" table:number-rows-spanned="2" office:value-type="float" office:value="0">
            <text:p text:style-name="P10">Лит.</text:p>
          </table:table-cell>
          <table:table-cell table:style-name="Таблица1.G16" table:number-rows-spanned="2">
            <text:p text:style-name="P2"/>
          </table:table-cell>
          <table:table-cell table:style-name="Таблица1.G16" table:number-rows-spanned="2">
            <text:p text:style-name="P2"/>
          </table:table-cell>
          <table:table-cell table:style-name="Таблица1.G16" table:number-rows-spanned="2" office:value-type="float" office:value="0">
            <text:p text:style-name="P10">Мат</text:p>
          </table:table-cell>
          <table:table-cell table:style-name="Таблица1.G16" table:number-rows-spanned="2" table:number-columns-spanned="2">
            <text:p text:style-name="P2"/>
          </table:table-cell>
          <table:covered-table-cell/>
          <table:table-cell table:style-name="Таблица1.G16" office:value-type="float" office:value="0">
            <text:p text:style-name="P2">Анат.</text:p>
          </table:table-cell>
          <table:table-cell table:style-name="Таблица1.G16" table:number-rows-spanned="2" office:value-type="float" office:value="0">
            <text:p text:style-name="P2">№11</text:p>
          </table:table-cell>
          <table:table-cell table:style-name="Таблица1.G16" table:number-rows-spanned="2">
            <text:p text:style-name="P7"/>
          </table:table-cell>
          <table:table-cell table:style-name="Таблица1.G16" office:value-type="float" office:value="0">
            <text:p text:style-name="P2">М/г</text:p>
          </table:table-cell>
          <table:table-cell table:style-name="Таблица1.G16" table:number-rows-spanned="2">
            <text:p text:style-name="P2"/>
          </table:table-cell>
          <table:table-cell table:style-name="Таблица1.G16" table:number-rows-spanned="2" office:value-type="float" office:value="0">
            <text:p text:style-name="P2">ПП</text:p>
          </table:table-cell>
          <table:table-cell table:style-name="Таблица1.G16" table:number-rows-spanned="2">
            <text:p text:style-name="P7"/>
          </table:table-cell>
          <table:table-cell table:style-name="Таблица1.X17" table:number-rows-spanned="2" table:number-columns-spanned="2">
            <text:p text:style-name="P7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6" office:value-type="float" office:value="0">
            <text:p text:style-name="P5">Инф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6" office:value-type="float" office:value="0">
            <text:p text:style-name="P2">Р. яз.</text:p>
          </table:table-cell>
          <table:covered-table-cell/>
          <table:covered-table-cell/>
          <table:table-cell table:style-name="Таблица1.G16" office:value-type="float" office:value="0">
            <text:p text:style-name="P2">М/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">3</text:p>
          </table:table-cell>
          <table:table-cell table:style-name="Таблица1.G16" table:number-rows-spanned="2" office:value-type="float" office:value="0">
            <text:p text:style-name="P10">Ист.</text:p>
          </table:table-cell>
          <table:table-cell table:style-name="Таблица1.G16" table:number-rows-spanned="2" office:value-type="float" office:value="0">
            <text:p text:style-name="P12">Ф/К</text:p>
          </table:table-cell>
          <table:table-cell table:style-name="Таблица1.G16" table:number-rows-spanned="2" office:value-type="float" office:value="0">
            <text:p text:style-name="P12">Хим</text:p>
          </table:table-cell>
          <table:table-cell table:style-name="Таблица1.G16" table:number-rows-spanned="2" office:value-type="float" office:value="0">
            <text:p text:style-name="P2">Ин.яз</text:p>
            <text:p text:style-name="P17">В/к/в/к</text:p>
          </table:table-cell>
          <table:table-cell table:style-name="Таблица1.G16" table:number-rows-spanned="2" office:value-type="float" office:value="0">
            <text:p text:style-name="P10">Мат</text:p>
          </table:table-cell>
          <table:table-cell table:style-name="Таблица1.G16" office:value-type="float" office:value="0">
            <text:p text:style-name="P5">Инф.</text:p>
          </table:table-cell>
          <table:table-cell table:style-name="Таблица1.G16" table:number-rows-spanned="2" office:value-type="float" office:value="0">
            <text:p text:style-name="P12">Хим</text:p>
          </table:table-cell>
          <table:table-cell table:style-name="Таблица1.G16" table:number-rows-spanned="2" office:value-type="float" office:value="0">
            <text:p text:style-name="P2">Геогр.</text:p>
          </table:table-cell>
          <table:table-cell table:style-name="Таблица1.G16" table:number-rows-spanned="2" office:value-type="float" office:value="0">
            <text:p text:style-name="P10">Мат</text:p>
          </table:table-cell>
          <table:table-cell table:style-name="Таблица1.G16" table:number-rows-spanned="2">
            <text:p text:style-name="P2"/>
          </table:table-cell>
          <table:table-cell table:style-name="Таблица1.G16" table:number-rows-spanned="2">
            <text:p text:style-name="P2"/>
          </table:table-cell>
          <table:table-cell table:style-name="Таблица1.G16" table:number-rows-spanned="2" office:value-type="float" office:value="0">
            <text:p text:style-name="P10">Р.яз.</text:p>
          </table:table-cell>
          <table:table-cell table:style-name="Таблица1.G16" table:number-rows-spanned="2" table:number-columns-spanned="2">
            <text:p text:style-name="P2"/>
          </table:table-cell>
          <table:covered-table-cell/>
          <table:table-cell table:style-name="Таблица1.G16" office:value-type="float" office:value="0">
            <text:p text:style-name="P2">Анат.</text:p>
          </table:table-cell>
          <table:table-cell table:style-name="Таблица1.G16" office:value-type="float" office:value="0">
            <text:p text:style-name="P2">Лат.</text:p>
          </table:table-cell>
          <table:table-cell table:style-name="Таблица1.G16" table:number-rows-spanned="2">
            <text:p text:style-name="P2"/>
          </table:table-cell>
          <table:table-cell table:style-name="Таблица1.G16" office:value-type="float" office:value="0">
            <text:p text:style-name="P2">Анат.</text:p>
          </table:table-cell>
          <table:table-cell table:style-name="Таблица1.G16" table:number-rows-spanned="2">
            <text:p text:style-name="P2"/>
          </table:table-cell>
          <table:table-cell table:style-name="Таблица1.G16" table:number-rows-spanned="2" office:value-type="float" office:value="0">
            <text:p text:style-name="P2">пмсп</text:p>
          </table:table-cell>
          <table:table-cell table:style-name="Таблица1.G16" table:number-rows-spanned="2">
            <text:p text:style-name="P2"/>
          </table:table-cell>
          <table:table-cell table:style-name="Таблица1.X17" table:number-rows-spanned="2" table:number-columns-spanned="2">
            <text:p text:style-name="P2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6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6" office:value-type="float" office:value="0">
            <text:p text:style-name="P2">Р. яз.</text:p>
          </table:table-cell>
          <table:table-cell table:style-name="Таблица1.G16" office:value-type="float" office:value="0">
            <text:p text:style-name="P2">Лат.</text:p>
          </table:table-cell>
          <table:covered-table-cell/>
          <table:table-cell table:style-name="Таблица1.G16" office:value-type="float" office:value="0">
            <text:p text:style-name="P2">Анат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">4</text:p>
          </table:table-cell>
          <table:table-cell table:style-name="Таблица1.G16" table:number-rows-spanned="2" office:value-type="float" office:value="0">
            <text:p text:style-name="P14">Общ</text:p>
          </table:table-cell>
          <table:table-cell table:style-name="Таблица1.G16" table:number-rows-spanned="2">
            <text:p text:style-name="P2"/>
          </table:table-cell>
          <table:table-cell table:style-name="Таблица1.G16" table:number-rows-spanned="2" office:value-type="float" office:value="0">
            <text:p text:style-name="P14">Биол</text:p>
          </table:table-cell>
          <table:table-cell table:style-name="Таблица1.G16" table:number-rows-spanned="2" office:value-type="float" office:value="0">
            <text:p text:style-name="P18">Ин.яз</text:p>
          </table:table-cell>
          <table:table-cell table:style-name="Таблица1.G16" table:number-rows-spanned="2" office:value-type="float" office:value="0">
            <text:p text:style-name="P10">Мат</text:p>
          </table:table-cell>
          <table:table-cell table:style-name="Таблица1.G16">
            <text:p text:style-name="P5"/>
          </table:table-cell>
          <table:table-cell table:style-name="Таблица1.G16" table:number-rows-spanned="2" office:value-type="float" office:value="0">
            <text:p text:style-name="P14">Биол</text:p>
          </table:table-cell>
          <table:table-cell table:style-name="Таблица1.G16" table:number-rows-spanned="2" office:value-type="float" office:value="0">
            <text:p text:style-name="P14">ОБЗР</text:p>
          </table:table-cell>
          <table:table-cell table:style-name="Таблица1.G16" table:number-rows-spanned="2">
            <text:p text:style-name="P10"/>
          </table:table-cell>
          <table:table-cell table:style-name="Таблица1.G16" office:value-type="float" office:value="0">
            <text:p text:style-name="P5">Инф.</text:p>
          </table:table-cell>
          <table:table-cell table:style-name="Таблица1.G16" table:number-rows-spanned="2">
            <text:p text:style-name="P2"/>
          </table:table-cell>
          <table:table-cell table:style-name="Таблица1.G16" table:number-rows-spanned="2" office:value-type="float" office:value="0">
            <text:p text:style-name="P10">Лит.</text:p>
          </table:table-cell>
          <table:table-cell table:style-name="Таблица1.G16" table:number-rows-spanned="2" table:number-columns-spanned="2">
            <text:p text:style-name="P2"/>
          </table:table-cell>
          <table:covered-table-cell/>
          <table:table-cell table:style-name="Таблица1.G16" office:value-type="float" office:value="0">
            <text:p text:style-name="P2">Р. яз.</text:p>
          </table:table-cell>
          <table:table-cell table:style-name="Таблица1.G16" office:value-type="float" office:value="0">
            <text:p text:style-name="P2">Лат.</text:p>
          </table:table-cell>
          <table:table-cell table:style-name="Таблица1.G16" table:number-rows-spanned="2">
            <text:p text:style-name="P2"/>
          </table:table-cell>
          <table:table-cell table:style-name="Таблица1.G16" office:value-type="float" office:value="0">
            <text:p text:style-name="P2">Анат.</text:p>
          </table:table-cell>
          <table:table-cell table:style-name="Таблица1.C2" table:number-rows-spanned="2">
            <text:p text:style-name="P2"/>
          </table:table-cell>
          <table:table-cell table:style-name="Таблица1.C2" table:number-rows-spanned="2">
            <text:p text:style-name="P2"/>
          </table:table-cell>
          <table:table-cell table:style-name="Таблица1.G16" table:number-rows-spanned="2">
            <text:p text:style-name="P2"/>
          </table:table-cell>
          <table:table-cell table:style-name="Таблица1.X17" table:number-rows-spanned="2" table:number-columns-spanned="2" office:value-type="float" office:value="0">
            <text:p text:style-name="P2">№7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6" office:value-type="float" office:value="0">
            <text:p text:style-name="P5">Инф.</text:p>
          </table:table-cell>
          <table:covered-table-cell/>
          <table:covered-table-cell/>
          <table:covered-table-cell/>
          <table:table-cell table:style-name="Таблица1.G16" office:value-type="float" office:value="0">
            <text:p text:style-name="P5">Инф.</text:p>
          </table:table-cell>
          <table:covered-table-cell/>
          <table:covered-table-cell/>
          <table:covered-table-cell/>
          <table:covered-table-cell/>
          <table:table-cell table:style-name="Таблица1.G16" office:value-type="float" office:value="0">
            <text:p text:style-name="P2">Анат.</text:p>
          </table:table-cell>
          <table:table-cell table:style-name="Таблица1.G16" office:value-type="float" office:value="0">
            <text:p text:style-name="P2">Лат.</text:p>
          </table:table-cell>
          <table:covered-table-cell/>
          <table:table-cell table:style-name="Таблица1.G16" office:value-type="float" office:value="0">
            <text:p text:style-name="P2">Анат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">1</text:p>
          </table:table-cell>
          <table:table-cell table:style-name="Таблица1.G16" table:number-rows-spanned="2" table:number-columns-spanned="2">
            <text:p text:style-name="P7"/>
          </table:table-cell>
          <table:covered-table-cell/>
          <table:table-cell table:style-name="Таблица1.E23" table:number-rows-spanned="2" table:number-columns-spanned="2" office:value-type="float" office:value="0">
            <text:p text:style-name="P8"><text:s text:c="2"/>№10</text:p>
          </table:table-cell>
          <table:covered-table-cell/>
          <table:table-cell table:style-name="Таблица1.G16" table:number-rows-spanned="2" table:number-columns-spanned="2">
            <text:p text:style-name="P5"/>
          </table:table-cell>
          <table:covered-table-cell/>
          <table:table-cell table:style-name="Таблица1.G16" table:number-rows-spanned="2" office:value-type="float" office:value="0">
            <text:p text:style-name="P14">ОБЗР</text:p>
          </table:table-cell>
          <table:table-cell table:style-name="Таблица1.G16" table:number-rows-spanned="2" office:value-type="float" office:value="0">
            <text:p text:style-name="P7">№14</text:p>
          </table:table-cell>
          <table:table-cell table:style-name="Таблица1.G16" table:number-rows-spanned="2">
            <text:p text:style-name="P7"/>
          </table:table-cell>
          <table:table-cell table:style-name="Таблица1.G16" office:value-type="float" office:value="0">
            <text:p text:style-name="P5">Инф.</text:p>
          </table:table-cell>
          <table:table-cell table:style-name="Таблица1.G16" table:number-rows-spanned="2">
            <text:p text:style-name="P12"/>
          </table:table-cell>
          <table:table-cell table:style-name="Таблица1.G16" table:number-rows-spanned="2">
            <text:p text:style-name="P10"/>
          </table:table-cell>
          <table:table-cell table:style-name="Таблица1.G16" table:number-rows-spanned="2" table:number-columns-spanned="2">
            <text:p text:style-name="P7"/>
          </table:table-cell>
          <table:covered-table-cell/>
          <table:table-cell table:style-name="Таблица1.G16" office:value-type="float" office:value="0">
            <text:p text:style-name="P2">Р. яз.</text:p>
          </table:table-cell>
          <table:table-cell table:style-name="Таблица1.G16" office:value-type="float" office:value="0">
            <text:p text:style-name="P2">Гиг.</text:p>
          </table:table-cell>
          <table:table-cell table:style-name="Таблица1.G16" table:number-rows-spanned="2">
            <text:p text:style-name="P7"/>
          </table:table-cell>
          <table:table-cell table:style-name="Таблица1.G16" table:number-rows-spanned="2" office:value-type="float" office:value="0">
            <text:p text:style-name="P17">Петрова</text:p>
          </table:table-cell>
          <table:table-cell table:style-name="Таблица1.G16" table:number-rows-spanned="2">
            <text:p text:style-name="P7"/>
          </table:table-cell>
          <table:table-cell table:style-name="Таблица1.G16" table:number-rows-spanned="2">
            <text:p text:style-name="P7"/>
          </table:table-cell>
          <table:table-cell table:style-name="Таблица1.G16" table:number-rows-spanned="2">
            <text:p text:style-name="P2"/>
          </table:table-cell>
          <table:table-cell table:style-name="Таблица1.X17" table:number-rows-spanned="2" table:number-columns-spanned="2" office:value-type="float" office:value="0">
            <text:p text:style-name="P2">17.00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6" office:value-type="float" office:value="0">
            <text:p text:style-name="P5">Инф.</text:p>
          </table:table-cell>
          <table:covered-table-cell/>
          <table:covered-table-cell/>
          <table:covered-table-cell/>
          <table:covered-table-cell/>
          <table:table-cell table:style-name="Таблица1.G16" office:value-type="float" office:value="0">
            <text:p text:style-name="P2">Анат.</text:p>
          </table:table-cell>
          <table:table-cell table:style-name="Таблица1.G16" office:value-type="float" office:value="0">
            <text:p text:style-name="P2">Ги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">2</text:p>
          </table:table-cell>
          <table:table-cell table:style-name="Таблица1.G16" table:number-rows-spanned="2" table:number-columns-spanned="2">
            <text:p text:style-name="P7"/>
          </table:table-cell>
          <table:covered-table-cell/>
          <table:table-cell table:style-name="Таблица1.G16" table:number-rows-spanned="2" table:number-columns-spanned="2">
            <text:p text:style-name="P7"/>
          </table:table-cell>
          <table:covered-table-cell/>
          <table:table-cell table:style-name="Таблица1.G16" table:number-rows-spanned="2" table:number-columns-spanned="2">
            <text:p text:style-name="P7"/>
          </table:table-cell>
          <table:covered-table-cell/>
          <table:table-cell table:style-name="Таблица1.G16" table:number-rows-spanned="2" table:number-columns-spanned="2" office:value-type="float" office:value="0">
            <text:p text:style-name="P8"><text:s text:c="3"/>№13</text:p>
          </table:table-cell>
          <table:covered-table-cell/>
          <table:table-cell table:style-name="Таблица1.G16" table:number-rows-spanned="2">
            <text:p text:style-name="P7"/>
          </table:table-cell>
          <table:table-cell table:style-name="Таблица1.G16" table:number-rows-spanned="2">
            <text:p text:style-name="P12"/>
          </table:table-cell>
          <table:table-cell table:style-name="Таблица1.G16" office:value-type="float" office:value="0">
            <text:p text:style-name="P5">Инф.</text:p>
          </table:table-cell>
          <table:table-cell table:style-name="Таблица1.G16" table:number-rows-spanned="2">
            <text:p text:style-name="P7"/>
          </table:table-cell>
          <table:table-cell table:style-name="Таблица1.G16" table:number-rows-spanned="2" table:number-columns-spanned="2">
            <text:p text:style-name="P7"/>
          </table:table-cell>
          <table:covered-table-cell/>
          <table:table-cell table:style-name="Таблица1.G16" table:number-rows-spanned="2">
            <text:p text:style-name="P7"/>
          </table:table-cell>
          <table:table-cell table:style-name="Таблица1.G16" office:value-type="float" office:value="0">
            <text:p text:style-name="P2">Гиг.</text:p>
          </table:table-cell>
          <table:table-cell table:style-name="Таблица1.G16" table:number-rows-spanned="2">
            <text:p text:style-name="P7"/>
          </table:table-cell>
          <table:table-cell table:style-name="Таблица1.G16" table:number-rows-spanned="2">
            <text:p text:style-name="P7"/>
          </table:table-cell>
          <table:table-cell table:style-name="Таблица1.G16" table:number-rows-spanned="2">
            <text:p text:style-name="P7"/>
          </table:table-cell>
          <table:table-cell table:style-name="Таблица1.G16" table:number-rows-spanned="2">
            <text:p text:style-name="P7"/>
          </table:table-cell>
          <table:table-cell table:style-name="Таблица1.G16" table:number-rows-spanned="2">
            <text:p text:style-name="P7"/>
          </table:table-cell>
          <table:table-cell table:style-name="Таблица1.X17" table:number-rows-spanned="2" table:number-columns-spanned="2" office:value-type="float" office:value="0">
            <text:p text:style-name="P9">Гигиена 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6" office:value-type="float" office:value="0">
            <text:p text:style-name="P5">Инф.</text:p>
          </table:table-cell>
          <table:covered-table-cell/>
          <table:covered-table-cell/>
          <table:covered-table-cell/>
          <table:covered-table-cell/>
          <table:table-cell table:style-name="Таблица1.G16" office:value-type="float" office:value="0">
            <text:p text:style-name="P2">Ги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">3</text:p>
          </table:table-cell>
          <table:table-cell table:style-name="Таблица1.C2" table:number-columns-spanned="2">
            <text:p text:style-name="P7"/>
          </table:table-cell>
          <table:covered-table-cell/>
          <table:table-cell table:style-name="Таблица1.C2" table:number-columns-spanned="2">
            <text:p text:style-name="P7"/>
          </table:table-cell>
          <table:covered-table-cell/>
          <table:table-cell table:style-name="Таблица1.C2" table:number-columns-spanned="2">
            <text:p text:style-name="P7"/>
          </table:table-cell>
          <table:covered-table-cell/>
          <table:table-cell table:style-name="Таблица1.C2" table:number-columns-spanned="2">
            <text:p text:style-name="P7"/>
          </table:table-cell>
          <table:covered-table-cell/>
          <table:table-cell table:style-name="Таблица1.C2">
            <text:p text:style-name="P7"/>
          </table:table-cell>
          <table:table-cell table:style-name="Таблица1.C2" table:number-columns-spanned="2" office:value-type="float" office:value="0">
            <text:p text:style-name="P2">Старостин </text:p>
          </table:table-cell>
          <table:covered-table-cell/>
          <table:table-cell table:style-name="Таблица1.C2">
            <text:p text:style-name="P7"/>
          </table:table-cell>
          <table:table-cell table:style-name="Таблица1.C2" table:number-columns-spanned="2">
            <text:p text:style-name="P7"/>
          </table:table-cell>
          <table:covered-table-cell/>
          <table:table-cell table:style-name="Таблица1.C2">
            <text:p text:style-name="P7"/>
          </table:table-cell>
          <table:table-cell table:style-name="Таблица1.C2">
            <text:p text:style-name="P29"/>
          </table:table-cell>
          <table:table-cell table:style-name="Таблица1.C2">
            <text:p text:style-name="P7"/>
          </table:table-cell>
          <table:table-cell table:style-name="Таблица1.C2">
            <text:p text:style-name="P7"/>
          </table:table-cell>
          <table:table-cell table:style-name="Таблица1.C2">
            <text:p text:style-name="P7"/>
          </table:table-cell>
          <table:table-cell table:style-name="Таблица1.C2">
            <text:p text:style-name="P7"/>
          </table:table-cell>
          <table:table-cell table:style-name="Таблица1.C2">
            <text:p text:style-name="P7"/>
          </table:table-cell>
          <table:table-cell table:style-name="Таблица1.Y2" table:number-columns-spanned="2" office:value-type="float" office:value="0">
            <text:p text:style-name="P9">Гигиена </text:p>
          </table:table-cell>
          <table:covered-table-cell/>
        </table:table-row>
        <table:table-row>
          <table:covered-table-cell/>
          <table:table-cell table:style-name="Таблица1.B28" office:value-type="float" office:value="0">
            <text:p text:style-name="P1">4</text:p>
          </table:table-cell>
          <table:table-cell table:style-name="Таблица1.C28" table:number-columns-spanned="2" office:value-type="float" office:value="0">
            <text:p text:style-name="P21">Корпус №2</text:p>
          </table:table-cell>
          <table:covered-table-cell/>
          <table:table-cell table:style-name="Таблица1.C28" table:number-columns-spanned="2" office:value-type="float" office:value="0">
            <text:p text:style-name="P21">Корпус №1</text:p>
          </table:table-cell>
          <table:covered-table-cell/>
          <table:table-cell table:style-name="Таблица1.C28" table:number-columns-spanned="2" office:value-type="float" office:value="0">
            <text:p text:style-name="P21">Корпус №2</text:p>
          </table:table-cell>
          <table:covered-table-cell/>
          <table:table-cell table:style-name="Таблица1.C28" table:number-columns-spanned="2" office:value-type="float" office:value="0">
            <text:p text:style-name="P21">Корпус №3</text:p>
          </table:table-cell>
          <table:covered-table-cell/>
          <table:table-cell table:style-name="Таблица1.C28" office:value-type="float" office:value="0">
            <text:p text:style-name="P21">Корпус №2</text:p>
          </table:table-cell>
          <table:table-cell table:style-name="Таблица1.C28" table:number-columns-spanned="2" office:value-type="float" office:value="0">
            <text:p text:style-name="P21">КМЦ</text:p>
          </table:table-cell>
          <table:covered-table-cell/>
          <table:table-cell table:style-name="Таблица1.C28" office:value-type="float" office:value="0">
            <text:p text:style-name="P21">Корпус №2</text:p>
          </table:table-cell>
          <table:table-cell table:style-name="Таблица1.C28" table:number-columns-spanned="2">
            <text:p text:style-name="P21"/>
          </table:table-cell>
          <table:covered-table-cell/>
          <table:table-cell table:style-name="Таблица1.C28" office:value-type="float" office:value="0">
            <text:p text:style-name="P29">Кор №2</text:p>
          </table:table-cell>
          <table:table-cell table:style-name="Таблица1.C28" office:value-type="float" office:value="0">
            <text:p text:style-name="P3">Кор.№1</text:p>
          </table:table-cell>
          <table:table-cell table:style-name="Таблица1.C28">
            <text:p text:style-name="P21"/>
          </table:table-cell>
          <table:table-cell table:style-name="Таблица1.C28" office:value-type="float" office:value="0">
            <text:p text:style-name="P29">Кор №2</text:p>
          </table:table-cell>
          <table:table-cell table:style-name="Таблица1.C28">
            <text:p text:style-name="P21"/>
          </table:table-cell>
          <table:table-cell table:style-name="Таблица1.C28">
            <text:p text:style-name="P21"/>
          </table:table-cell>
          <table:table-cell table:style-name="Таблица1.C28">
            <text:p text:style-name="P21"/>
          </table:table-cell>
          <table:table-cell table:style-name="Таблица1.X28" table:number-columns-spanned="2" office:value-type="float" office:value="0">
            <text:p text:style-name="P21">Корпус №1</text:p>
          </table:table-cell>
          <table:covered-table-cell/>
        </table:table-row>
        <table:table-row>
          <table:table-cell table:style-name="Таблица1.B28" table:number-rows-spanned="14" office:value-type="float" office:value="0">
            <text:p text:style-name="P28">Среда 18.03 <text:s text:c="2"/></text:p>
          </table:table-cell>
          <table:table-cell table:style-name="Таблица1.B4" office:value-type="float" office:value="0">
            <text:p text:style-name="P1">1</text:p>
          </table:table-cell>
          <table:table-cell table:style-name="Таблица1.G16" office:value-type="float" office:value="0">
            <text:p text:style-name="P9">Р.яз.</text:p>
          </table:table-cell>
          <table:table-cell table:style-name="Таблица1.G16" office:value-type="float" office:value="0">
            <text:p text:style-name="P12">Хим</text:p>
          </table:table-cell>
          <table:table-cell table:style-name="Таблица1.G16" office:value-type="float" office:value="0">
            <text:p text:style-name="P10">Мат</text:p>
          </table:table-cell>
          <table:table-cell table:style-name="Таблица1.G16" office:value-type="float" office:value="0">
            <text:p text:style-name="P14">Ф/К</text:p>
          </table:table-cell>
          <table:table-cell table:style-name="Таблица1.G16">
            <text:p text:style-name="P2"/>
          </table:table-cell>
          <table:table-cell table:style-name="Таблица1.G16" office:value-type="float" office:value="0">
            <text:p text:style-name="P9">Физ</text:p>
          </table:table-cell>
          <table:table-cell table:style-name="Таблица1.G16" office:value-type="float" office:value="0">
            <text:p text:style-name="P18">Ин.яз</text:p>
          </table:table-cell>
          <table:table-cell table:style-name="Таблица1.G16" office:value-type="float" office:value="0">
            <text:p text:style-name="P10">Ист.</text:p>
          </table:table-cell>
          <table:table-cell table:style-name="Таблица1.G16" office:value-type="float" office:value="0">
            <text:p text:style-name="P14">Биол</text:p>
          </table:table-cell>
          <table:table-cell table:style-name="Таблица1.G16" office:value-type="float" office:value="0">
            <text:p text:style-name="P14">В/к</text:p>
          </table:table-cell>
          <table:table-cell table:style-name="Таблица1.G16">
            <text:p text:style-name="P14"/>
          </table:table-cell>
          <table:table-cell table:style-name="Таблица1.G16">
            <text:p text:style-name="P10"/>
          </table:table-cell>
          <table:table-cell table:style-name="Таблица1.G16">
            <text:p text:style-name="P2"><draw:line text:anchor-type="paragraph" draw:z-index="13" draw:style-name="gr1" draw:text-style-name="P36" svg:x1="0.688cm" svg:y1="0.028cm" svg:x2="0.009cm" svg:y2="1.616cm"><text:p/></draw:line></text:p>
          </table:table-cell>
          <table:table-cell table:style-name="Таблица1.G16">
            <text:p text:style-name="P2"/>
          </table:table-cell>
          <table:table-cell table:style-name="Таблица1.G16" table:number-columns-spanned="2">
            <text:p text:style-name="P3"><draw:line text:anchor-type="paragraph" draw:z-index="14" draw:style-name="gr1" draw:text-style-name="P36" svg:x1="1.399cm" svg:y1="0.009cm" svg:x2="-0.019cm" svg:y2="1.579cm"><text:p/></draw:line></text:p>
          </table:table-cell>
          <table:covered-table-cell/>
          <table:table-cell table:style-name="Таблица1.G16" table:number-columns-spanned="2">
            <text:p text:style-name="P2"><draw:line text:anchor-type="paragraph" draw:z-index="15" draw:style-name="gr1" draw:text-style-name="P36" svg:x1="1.462cm" svg:y1="0.011cm" svg:x2="-0.067cm" svg:y2="1.579cm"><text:p/></draw:line></text:p>
          </table:table-cell>
          <table:covered-table-cell/>
          <table:table-cell table:style-name="Таблица1.G16">
            <text:p text:style-name="P7"><draw:line text:anchor-type="paragraph" draw:z-index="7" draw:style-name="gr1" draw:text-style-name="P36" svg:x1="0.679cm" svg:y1="0.011cm" svg:x2="-0.002cm" svg:y2="1.618cm"><text:p/></draw:line></text:p>
          </table:table-cell>
          <table:table-cell table:style-name="Таблица1.G16">
            <text:p text:style-name="P7"/>
          </table:table-cell>
          <table:table-cell table:style-name="Таблица1.G16">
            <text:p text:style-name="P7"/>
          </table:table-cell>
          <table:table-cell table:style-name="Таблица1.G16">
            <text:p text:style-name="P7"/>
          </table:table-cell>
          <table:table-cell table:style-name="Таблица1.X17">
            <text:p text:style-name="P7"/>
          </table:table-cell>
        </table:table-row>
        <table:table-row>
          <table:covered-table-cell/>
          <table:table-cell table:style-name="Таблица1.B4" table:number-rows-spanned="2" office:value-type="float" office:value="0">
            <text:p text:style-name="P1">2</text:p>
          </table:table-cell>
          <table:table-cell table:style-name="Таблица1.G16" table:number-rows-spanned="2" office:value-type="float" office:value="0">
            <text:p text:style-name="P10">Лит.</text:p>
          </table:table-cell>
          <table:table-cell table:style-name="Таблица1.G16" table:number-rows-spanned="2" office:value-type="float" office:value="0">
            <text:p text:style-name="P14">Биол</text:p>
          </table:table-cell>
          <table:table-cell table:style-name="Таблица1.G16" table:number-rows-spanned="2" office:value-type="float" office:value="0">
            <text:p text:style-name="P10">Мат</text:p>
          </table:table-cell>
          <table:table-cell table:style-name="Таблица1.G16" table:number-rows-spanned="2" office:value-type="float" office:value="0">
            <text:p text:style-name="P14">ОБЗР</text:p>
          </table:table-cell>
          <table:table-cell table:style-name="Таблица1.G16" table:number-rows-spanned="2" office:value-type="float" office:value="0">
            <text:p text:style-name="P5">Введ.</text:p>
            <text:p text:style-name="P5">спец.</text:p>
          </table:table-cell>
          <table:table-cell table:style-name="Таблица1.G16" table:number-rows-spanned="2" office:value-type="float" office:value="0">
            <text:p text:style-name="P9">Физ</text:p>
          </table:table-cell>
          <table:table-cell table:style-name="Таблица1.G16" table:number-rows-spanned="2" office:value-type="float" office:value="0">
            <text:p text:style-name="P18">Ин.яз</text:p>
          </table:table-cell>
          <table:table-cell table:style-name="Таблица1.G16" table:number-rows-spanned="2" office:value-type="float" office:value="0">
            <text:p text:style-name="P14">Общ</text:p>
          </table:table-cell>
          <table:table-cell table:style-name="Таблица1.G16" table:number-rows-spanned="2" office:value-type="float" office:value="0">
            <text:p text:style-name="P14">Биол</text:p>
          </table:table-cell>
          <table:table-cell table:style-name="Таблица1.G16" table:number-rows-spanned="2" office:value-type="float" office:value="0">
            <text:p text:style-name="P10">Ист.</text:p>
          </table:table-cell>
          <table:table-cell table:style-name="Таблица1.G16" table:number-rows-spanned="2">
            <text:p text:style-name="P14"/>
          </table:table-cell>
          <table:table-cell table:style-name="Таблица1.G16" office:value-type="float" office:value="0">
            <text:p text:style-name="P5">Инф.</text:p>
          </table:table-cell>
          <table:table-cell table:style-name="Таблица1.G16" table:number-rows-spanned="2">
            <text:p text:style-name="P2"/>
          </table:table-cell>
          <table:table-cell table:style-name="Таблица1.G16" office:value-type="float" office:value="0">
            <text:p text:style-name="P2">Анат.</text:p>
          </table:table-cell>
          <table:table-cell table:style-name="Таблица1.G16" table:number-rows-spanned="2" table:number-columns-spanned="2">
            <text:p text:style-name="P2"/>
          </table:table-cell>
          <table:covered-table-cell/>
          <table:table-cell table:style-name="Таблица1.G16" table:number-rows-spanned="2" table:number-columns-spanned="2">
            <text:p text:style-name="P2"/>
          </table:table-cell>
          <table:covered-table-cell/>
          <table:table-cell table:style-name="Таблица1.G16" table:number-rows-spanned="2">
            <text:p text:style-name="P2"/>
          </table:table-cell>
          <table:table-cell table:style-name="Таблица1.G16" table:number-rows-spanned="2">
            <text:p text:style-name="P2"/>
          </table:table-cell>
          <table:table-cell table:style-name="Таблица1.G16" table:number-rows-spanned="2">
            <text:p text:style-name="P2"/>
          </table:table-cell>
          <table:table-cell table:style-name="Таблица1.G16" office:value-type="float" office:value="0">
            <text:p text:style-name="P2">О.пат.</text:p>
          </table:table-cell>
          <table:table-cell table:style-name="Таблица1.X17" office:value-type="float" office:value="0">
            <text:p text:style-name="P2">Анат.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6">
            <text:p text:style-name="P5"/>
          </table:table-cell>
          <table:covered-table-cell/>
          <table:table-cell table:style-name="Таблица1.G16" office:value-type="float" office:value="0">
            <text:p text:style-name="P2">М/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6">
            <text:p text:style-name="P2"/>
          </table:table-cell>
          <table:table-cell table:style-name="Таблица1.X17" office:value-type="float" office:value="0">
            <text:p text:style-name="P2">Анат.</text:p>
          </table:table-cell>
        </table:table-row>
        <table:table-row>
          <table:covered-table-cell/>
          <table:table-cell table:style-name="Таблица1.B4" table:number-rows-spanned="2" office:value-type="float" office:value="0">
            <text:p text:style-name="P1">3</text:p>
          </table:table-cell>
          <table:table-cell table:style-name="Таблица1.G16" table:number-rows-spanned="2" office:value-type="float" office:value="0">
            <text:p text:style-name="P12">Хим</text:p>
          </table:table-cell>
          <table:table-cell table:style-name="Таблица1.G16" table:number-rows-spanned="2" office:value-type="float" office:value="0">
            <text:p text:style-name="P9">Р.яз.</text:p>
          </table:table-cell>
          <table:table-cell table:style-name="Таблица1.G16" table:number-rows-spanned="2" office:value-type="float" office:value="0">
            <text:p text:style-name="P14">ОБЗР</text:p>
          </table:table-cell>
          <table:table-cell table:style-name="Таблица1.G16" table:number-rows-spanned="2" office:value-type="float" office:value="0">
            <text:p text:style-name="P10">Мат</text:p>
          </table:table-cell>
          <table:table-cell table:style-name="Таблица1.G16" table:number-rows-spanned="2" office:value-type="float" office:value="0">
            <text:p text:style-name="P9">Физ</text:p>
          </table:table-cell>
          <table:table-cell table:style-name="Таблица1.G16" table:number-rows-spanned="2" office:value-type="float" office:value="0">
            <text:p text:style-name="P5">Введ.</text:p>
            <text:p text:style-name="P5">спец.</text:p>
          </table:table-cell>
          <table:table-cell table:style-name="Таблица1.G16" table:number-rows-spanned="2" office:value-type="float" office:value="0">
            <text:p text:style-name="P10">Ист.</text:p>
          </table:table-cell>
          <table:table-cell table:style-name="Таблица1.G16" table:number-rows-spanned="2" office:value-type="float" office:value="0">
            <text:p text:style-name="P18">Ин.яз</text:p>
          </table:table-cell>
          <table:table-cell table:style-name="Таблица1.G16" table:number-rows-spanned="2" office:value-type="float" office:value="0">
            <text:p text:style-name="P12">Хим</text:p>
          </table:table-cell>
          <table:table-cell table:style-name="Таблица1.G16" table:number-rows-spanned="2" office:value-type="float" office:value="0">
            <text:p text:style-name="P14">Общ</text:p>
          </table:table-cell>
          <table:table-cell table:style-name="Таблица1.G16" table:number-rows-spanned="2" office:value-type="float" office:value="0">
            <text:p text:style-name="P14">В/к</text:p>
          </table:table-cell>
          <table:table-cell table:style-name="Таблица1.G16" office:value-type="float" office:value="0">
            <text:p text:style-name="P5">Инф.</text:p>
          </table:table-cell>
          <table:table-cell table:style-name="Таблица1.G16" table:number-rows-spanned="2">
            <text:p text:style-name="P2"/>
          </table:table-cell>
          <table:table-cell table:style-name="Таблица1.G16" office:value-type="float" office:value="0">
            <text:p text:style-name="P2">Анат.</text:p>
          </table:table-cell>
          <table:table-cell table:style-name="Таблица1.G16" table:number-rows-spanned="2" table:number-columns-spanned="2">
            <text:p text:style-name="P2"/>
          </table:table-cell>
          <table:covered-table-cell/>
          <table:table-cell table:style-name="Таблица1.G16" table:number-rows-spanned="2" table:number-columns-spanned="2">
            <text:p text:style-name="P2"/>
          </table:table-cell>
          <table:covered-table-cell/>
          <table:table-cell table:style-name="Таблица1.G16" table:number-rows-spanned="2">
            <text:p text:style-name="P2"/>
          </table:table-cell>
          <table:table-cell table:style-name="Таблица1.G16" table:number-rows-spanned="2">
            <text:p text:style-name="P2"/>
          </table:table-cell>
          <table:table-cell table:style-name="Таблица1.G16" table:number-rows-spanned="2" office:value-type="float" office:value="0">
            <text:p text:style-name="P2">№2</text:p>
          </table:table-cell>
          <table:table-cell table:style-name="Таблица1.G16" office:value-type="float" office:value="0">
            <text:p text:style-name="P2">О.пат.</text:p>
          </table:table-cell>
          <table:table-cell table:style-name="Таблица1.X17" office:value-type="float" office:value="0">
            <text:p text:style-name="P2">Анат.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6">
            <text:p text:style-name="P2"/>
          </table:table-cell>
          <table:covered-table-cell/>
          <table:table-cell table:style-name="Таблица1.G16" office:value-type="float" office:value="0">
            <text:p text:style-name="P2">М/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6">
            <text:p text:style-name="P2"/>
          </table:table-cell>
          <table:table-cell table:style-name="Таблица1.X17" office:value-type="float" office:value="0">
            <text:p text:style-name="P2">Анат.</text:p>
          </table:table-cell>
        </table:table-row>
        <table:table-row>
          <table:covered-table-cell/>
          <table:table-cell table:style-name="Таблица1.B4" table:number-rows-spanned="2" office:value-type="float" office:value="0">
            <text:p text:style-name="P1">4</text:p>
          </table:table-cell>
          <table:table-cell table:style-name="Таблица1.G16" table:number-rows-spanned="2" office:value-type="float" office:value="0">
            <text:p text:style-name="P14">Биол</text:p>
          </table:table-cell>
          <table:table-cell table:style-name="Таблица1.G16" table:number-rows-spanned="2" office:value-type="float" office:value="0">
            <text:p text:style-name="P10">Лит.</text:p>
          </table:table-cell>
          <table:table-cell table:style-name="Таблица1.G16" table:number-rows-spanned="2" office:value-type="float" office:value="0">
            <text:p text:style-name="P14">Ф/К</text:p>
          </table:table-cell>
          <table:table-cell table:style-name="Таблица1.G16" table:number-rows-spanned="2" office:value-type="float" office:value="0">
            <text:p text:style-name="P10">Мат</text:p>
          </table:table-cell>
          <table:table-cell table:style-name="Таблица1.G16" table:number-rows-spanned="2" office:value-type="float" office:value="0">
            <text:p text:style-name="P9">Физ</text:p>
          </table:table-cell>
          <table:table-cell table:style-name="Таблица1.G16" table:number-rows-spanned="2">
            <text:p text:style-name="P2"/>
          </table:table-cell>
          <table:table-cell table:style-name="Таблица1.G16" table:number-rows-spanned="2" office:value-type="float" office:value="0">
            <text:p text:style-name="P14">Общ</text:p>
          </table:table-cell>
          <table:table-cell table:style-name="Таблица1.G16" table:number-rows-spanned="2" office:value-type="float" office:value="0">
            <text:p text:style-name="P18">Ин.яз</text:p>
          </table:table-cell>
          <table:table-cell table:style-name="Таблица1.G16" table:number-rows-spanned="2" office:value-type="float" office:value="0">
            <text:p text:style-name="P12">Хим</text:p>
          </table:table-cell>
          <table:table-cell table:style-name="Таблица1.G16" office:value-type="float" office:value="0">
            <text:p text:style-name="P5">Инф.</text:p>
          </table:table-cell>
          <table:table-cell table:style-name="Таблица1.G16" table:number-rows-spanned="2" office:value-type="float" office:value="0">
            <text:p text:style-name="P10">Ист.</text:p>
          </table:table-cell>
          <table:table-cell table:style-name="Таблица1.G16" table:number-rows-spanned="2" office:value-type="float" office:value="0">
            <text:p text:style-name="P12">Инф</text:p>
          </table:table-cell>
          <table:table-cell table:style-name="Таблица1.G16" table:number-rows-spanned="2">
            <text:p text:style-name="P2"/>
          </table:table-cell>
          <table:table-cell table:style-name="Таблица1.G16" office:value-type="float" office:value="0">
            <text:p text:style-name="P2">М/г</text:p>
          </table:table-cell>
          <table:table-cell table:style-name="Таблица1.G16" table:number-rows-spanned="2" table:number-columns-spanned="2">
            <text:p text:style-name="P2"/>
          </table:table-cell>
          <table:covered-table-cell/>
          <table:table-cell table:style-name="Таблица1.G16" table:number-rows-spanned="2" table:number-columns-spanned="2">
            <text:p text:style-name="P2"/>
          </table:table-cell>
          <table:covered-table-cell/>
          <table:table-cell table:style-name="Таблица1.G16" table:number-rows-spanned="2">
            <text:p text:style-name="P2"/>
          </table:table-cell>
          <table:table-cell table:style-name="Таблица1.G16" table:number-rows-spanned="2">
            <text:p text:style-name="P2"/>
          </table:table-cell>
          <table:table-cell table:style-name="Таблица1.G16" office:value-type="float" office:value="0">
            <text:p text:style-name="P2">Р. яз.</text:p>
          </table:table-cell>
          <table:table-cell table:style-name="Таблица1.G16">
            <text:p text:style-name="P2"/>
          </table:table-cell>
          <table:table-cell table:style-name="Таблица1.X17" office:value-type="float" office:value="0">
            <text:p text:style-name="P2">М/б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6" office:value-type="float" office:value="0">
            <text:p text:style-name="P5">Инф.</text:p>
          </table:table-cell>
          <table:covered-table-cell/>
          <table:covered-table-cell/>
          <table:covered-table-cell/>
          <table:table-cell table:style-name="Таблица1.G16" office:value-type="float" office:value="0">
            <text:p text:style-name="P2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6" office:value-type="float" office:value="0">
            <text:p text:style-name="P2">Р. яз.</text:p>
          </table:table-cell>
          <table:table-cell table:style-name="Таблица1.G16" office:value-type="float" office:value="0">
            <text:p text:style-name="P2">О.пат.</text:p>
          </table:table-cell>
          <table:table-cell table:style-name="Таблица1.X17" office:value-type="float" office:value="0">
            <text:p text:style-name="P2">М/б</text:p>
          </table:table-cell>
        </table:table-row>
        <table:table-row>
          <table:covered-table-cell/>
          <table:table-cell table:style-name="Таблица1.B4" table:number-rows-spanned="2" office:value-type="float" office:value="0">
            <text:p text:style-name="P1">1</text:p>
          </table:table-cell>
          <table:table-cell table:style-name="Таблица1.G16" table:number-rows-spanned="2" office:value-type="float" office:value="0">
            <text:p text:style-name="P8">№13</text:p>
          </table:table-cell>
          <table:table-cell table:style-name="Таблица1.G16" table:number-rows-spanned="2" office:value-type="float" office:value="0">
            <text:p text:style-name="P7">№14</text:p>
          </table:table-cell>
          <table:table-cell table:style-name="Таблица1.G16" table:number-rows-spanned="2" table:number-columns-spanned="2" office:value-type="float" office:value="0">
            <text:p text:style-name="P8"><text:s/>№11 <text:s text:c="9"/>№7</text:p>
          </table:table-cell>
          <table:covered-table-cell/>
          <table:table-cell table:style-name="Таблица1.G16" table:number-rows-spanned="2" table:number-columns-spanned="2">
            <text:p text:style-name="P7"/>
          </table:table-cell>
          <table:covered-table-cell/>
          <table:table-cell table:style-name="Таблица1.G16" table:number-rows-spanned="2" table:number-columns-spanned="2">
            <text:p text:style-name="P7"/>
          </table:table-cell>
          <table:covered-table-cell/>
          <table:table-cell table:style-name="Таблица1.G16" table:number-rows-spanned="2" office:value-type="float" office:value="0">
            <text:p text:style-name="P7">№5</text:p>
          </table:table-cell>
          <table:table-cell table:style-name="Таблица1.G16" table:number-rows-spanned="2" office:value-type="float" office:value="0">
            <text:p text:style-name="P2">КМЦ</text:p>
          </table:table-cell>
          <table:table-cell table:style-name="Таблица1.G16" table:number-rows-spanned="2" office:value-type="float" office:value="0">
            <text:p text:style-name="P14">Общ</text:p>
          </table:table-cell>
          <table:table-cell table:style-name="Таблица1.G16">
            <text:p text:style-name="P7"/>
          </table:table-cell>
          <table:table-cell table:style-name="Таблица1.G16" table:number-rows-spanned="2">
            <text:p text:style-name="P7"/>
          </table:table-cell>
          <table:table-cell table:style-name="Таблица1.G16" office:value-type="float" office:value="0">
            <text:p text:style-name="P2">М/г</text:p>
          </table:table-cell>
          <table:table-cell table:style-name="Таблица1.G16" table:number-rows-spanned="2" table:number-columns-spanned="2">
            <text:p text:style-name="P7"/>
          </table:table-cell>
          <table:covered-table-cell/>
          <table:table-cell table:style-name="Таблица1.G16" table:number-rows-spanned="2" table:number-columns-spanned="2">
            <text:p text:style-name="P7"/>
          </table:table-cell>
          <table:covered-table-cell/>
          <table:table-cell table:style-name="Таблица1.G16" table:number-rows-spanned="2">
            <text:p text:style-name="P7"/>
          </table:table-cell>
          <table:table-cell table:style-name="Таблица1.G16" table:number-rows-spanned="2">
            <text:p text:style-name="P7"/>
          </table:table-cell>
          <table:table-cell table:style-name="Таблица1.G16" office:value-type="float" office:value="0">
            <text:p text:style-name="P2">Р. яз.</text:p>
          </table:table-cell>
          <table:table-cell table:style-name="Таблица1.G16">
            <text:p text:style-name="P7"/>
          </table:table-cell>
          <table:table-cell table:style-name="Таблица1.X17" office:value-type="float" office:value="0">
            <text:p text:style-name="P2">М/б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6" office:value-type="float" office:value="0">
            <text:p text:style-name="P5">Инф.</text:p>
          </table:table-cell>
          <table:covered-table-cell/>
          <table:table-cell table:style-name="Таблица1.G16" office:value-type="float" office:value="0">
            <text:p text:style-name="P2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6" office:value-type="float" office:value="0">
            <text:p text:style-name="P2">Р. яз.</text:p>
          </table:table-cell>
          <table:table-cell table:style-name="Таблица1.G16" office:value-type="float" office:value="0">
            <text:p text:style-name="P2">О.пат.</text:p>
          </table:table-cell>
          <table:table-cell table:style-name="Таблица1.X17" office:value-type="float" office:value="0">
            <text:p text:style-name="P2">М/б</text:p>
          </table:table-cell>
        </table:table-row>
        <table:table-row>
          <table:covered-table-cell/>
          <table:table-cell table:style-name="Таблица1.B4" table:number-rows-spanned="2" office:value-type="float" office:value="0">
            <text:p text:style-name="P1">2</text:p>
          </table:table-cell>
          <table:table-cell table:style-name="Таблица1.G16" table:number-rows-spanned="2" table:number-columns-spanned="2">
            <text:p text:style-name="P7"/>
          </table:table-cell>
          <table:covered-table-cell/>
          <table:table-cell table:style-name="Таблица1.G16" table:number-rows-spanned="2" table:number-columns-spanned="2">
            <text:p text:style-name="P7"/>
          </table:table-cell>
          <table:covered-table-cell/>
          <table:table-cell table:style-name="Таблица1.G16" table:number-rows-spanned="2" table:number-columns-spanned="2">
            <text:p text:style-name="P7"/>
          </table:table-cell>
          <table:covered-table-cell/>
          <table:table-cell table:style-name="Таблица1.G16" table:number-rows-spanned="2" table:number-columns-spanned="2">
            <text:p text:style-name="P7"/>
          </table:table-cell>
          <table:covered-table-cell/>
          <table:table-cell table:style-name="Таблица1.G16" table:number-rows-spanned="2">
            <text:p text:style-name="P7"/>
          </table:table-cell>
          <table:table-cell table:style-name="Таблица1.G16" table:number-rows-spanned="2" table:number-columns-spanned="2">
            <text:p text:style-name="P7"/>
          </table:table-cell>
          <table:covered-table-cell/>
          <table:table-cell table:style-name="Таблица1.G16">
            <text:p text:style-name="P7"/>
          </table:table-cell>
          <table:table-cell table:style-name="Таблица1.G16" table:number-rows-spanned="2">
            <text:p text:style-name="P7"/>
          </table:table-cell>
          <table:table-cell table:style-name="Таблица1.G16" table:number-rows-spanned="2">
            <text:p text:style-name="P7"/>
          </table:table-cell>
          <table:table-cell table:style-name="Таблица1.G16" table:number-rows-spanned="2" table:number-columns-spanned="2">
            <text:p text:style-name="P7"/>
          </table:table-cell>
          <table:covered-table-cell/>
          <table:table-cell table:style-name="Таблица1.G16" table:number-rows-spanned="2" table:number-columns-spanned="2">
            <text:p text:style-name="P7"/>
          </table:table-cell>
          <table:covered-table-cell/>
          <table:table-cell table:style-name="Таблица1.G16" table:number-rows-spanned="2">
            <text:p text:style-name="P7"/>
          </table:table-cell>
          <table:table-cell table:style-name="Таблица1.G16" table:number-rows-spanned="2">
            <text:p text:style-name="P7"/>
          </table:table-cell>
          <table:table-cell table:style-name="Таблица1.G16" office:value-type="float" office:value="0">
            <text:p text:style-name="P2">Анат.</text:p>
          </table:table-cell>
          <table:table-cell table:style-name="Таблица1.G16" table:number-rows-spanned="2">
            <text:p text:style-name="P7"/>
          </table:table-cell>
          <table:table-cell table:style-name="Таблица1.X17" table:number-rows-spanned="2">
            <text:p text:style-name="P7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6" office:value-type="float" office:value="0">
            <text:p text:style-name="P5">Инф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6" office:value-type="float" office:value="0">
            <text:p text:style-name="P2">Анат.</text:p>
          </table:table-cell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">3</text:p>
          </table:table-cell>
          <table:table-cell table:style-name="Таблица1.G16" table:number-rows-spanned="2" table:number-columns-spanned="2">
            <text:p text:style-name="P7"/>
          </table:table-cell>
          <table:covered-table-cell/>
          <table:table-cell table:style-name="Таблица1.G16" table:number-rows-spanned="2" table:number-columns-spanned="2">
            <text:p text:style-name="P7"/>
          </table:table-cell>
          <table:covered-table-cell/>
          <table:table-cell table:style-name="Таблица1.G16" table:number-rows-spanned="2" table:number-columns-spanned="2">
            <text:p text:style-name="P7"/>
          </table:table-cell>
          <table:covered-table-cell/>
          <table:table-cell table:style-name="Таблица1.G16" table:number-rows-spanned="2" table:number-columns-spanned="2">
            <text:p text:style-name="P7"/>
          </table:table-cell>
          <table:covered-table-cell/>
          <table:table-cell table:style-name="Таблица1.G16" table:number-rows-spanned="2">
            <text:p text:style-name="P7"/>
          </table:table-cell>
          <table:table-cell table:style-name="Таблица1.G16" table:number-rows-spanned="2" table:number-columns-spanned="2">
            <text:p text:style-name="P7"/>
          </table:table-cell>
          <table:covered-table-cell/>
          <table:table-cell table:style-name="Таблица1.G16" table:number-rows-spanned="2">
            <text:p text:style-name="P7"/>
          </table:table-cell>
          <table:table-cell table:style-name="Таблица1.G16" table:number-rows-spanned="2">
            <text:p text:style-name="P7"/>
          </table:table-cell>
          <table:table-cell table:style-name="Таблица1.G16" table:number-rows-spanned="2">
            <text:p text:style-name="P7"/>
          </table:table-cell>
          <table:table-cell table:style-name="Таблица1.G16" table:number-rows-spanned="2" table:number-columns-spanned="2">
            <text:p text:style-name="P7"/>
          </table:table-cell>
          <table:covered-table-cell/>
          <table:table-cell table:style-name="Таблица1.G16" table:number-rows-spanned="2" table:number-columns-spanned="2">
            <text:p text:style-name="P7"/>
          </table:table-cell>
          <table:covered-table-cell/>
          <table:table-cell table:style-name="Таблица1.G16" table:number-rows-spanned="2">
            <text:p text:style-name="P7"/>
          </table:table-cell>
          <table:table-cell table:style-name="Таблица1.G16" table:number-rows-spanned="2">
            <text:p text:style-name="P7"/>
          </table:table-cell>
          <table:table-cell table:style-name="Таблица1.G16" office:value-type="float" office:value="0">
            <text:p text:style-name="P2">Анат.</text:p>
          </table:table-cell>
          <table:table-cell table:style-name="Таблица1.G16" table:number-rows-spanned="2">
            <text:p text:style-name="P29"/>
          </table:table-cell>
          <table:table-cell table:style-name="Таблица1.X17" table:number-rows-spanned="2">
            <text:p text:style-name="P29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6" office:value-type="float" office:value="0">
            <text:p text:style-name="P2">Анат.</text:p>
          </table:table-cell>
          <table:covered-table-cell/>
          <table:covered-table-cell/>
        </table:table-row>
        <table:table-row>
          <table:covered-table-cell/>
          <table:table-cell table:style-name="Таблица1.B28" office:value-type="float" office:value="0">
            <text:p text:style-name="P1">4</text:p>
          </table:table-cell>
          <table:table-cell table:style-name="Таблица1.C42" table:number-columns-spanned="2" office:value-type="float" office:value="0">
            <text:p text:style-name="P21">Корпус №3</text:p>
          </table:table-cell>
          <table:covered-table-cell/>
          <table:table-cell table:style-name="Таблица1.C42" table:number-columns-spanned="2" office:value-type="float" office:value="0">
            <text:p text:style-name="P21">Корпус №1</text:p>
          </table:table-cell>
          <table:covered-table-cell/>
          <table:table-cell table:style-name="Таблица1.C42" table:number-columns-spanned="2" office:value-type="float" office:value="0">
            <text:p text:style-name="P21">Корпус №2</text:p>
          </table:table-cell>
          <table:covered-table-cell/>
          <table:table-cell table:style-name="Таблица1.C42" table:number-columns-spanned="2" office:value-type="float" office:value="0">
            <text:p text:style-name="P21">Корпус №2</text:p>
          </table:table-cell>
          <table:covered-table-cell/>
          <table:table-cell table:style-name="Таблица1.C42" office:value-type="float" office:value="0">
            <text:p text:style-name="P21">Корпус №3</text:p>
          </table:table-cell>
          <table:table-cell table:style-name="Таблица1.C42" table:number-columns-spanned="2" office:value-type="float" office:value="0">
            <text:p text:style-name="P21">Корпус №1</text:p>
          </table:table-cell>
          <table:covered-table-cell/>
          <table:table-cell table:style-name="Таблица1.C42" office:value-type="float" office:value="0">
            <text:p text:style-name="P21">Пионер.2</text:p>
          </table:table-cell>
          <table:table-cell table:style-name="Таблица1.C42">
            <text:p text:style-name="P21"/>
          </table:table-cell>
          <table:table-cell table:style-name="Таблица1.C42" office:value-type="float" office:value="0">
            <text:p text:style-name="P29">Кор №2</text:p>
          </table:table-cell>
          <table:table-cell table:style-name="Таблица1.C42" table:number-columns-spanned="2">
            <text:p text:style-name="P21"/>
          </table:table-cell>
          <table:covered-table-cell/>
          <table:table-cell table:style-name="Таблица1.C42" table:number-columns-spanned="2">
            <text:p text:style-name="P21"/>
          </table:table-cell>
          <table:covered-table-cell/>
          <table:table-cell table:style-name="Таблица1.C42">
            <text:p text:style-name="P21"/>
          </table:table-cell>
          <table:table-cell table:style-name="Таблица1.C42">
            <text:p text:style-name="P21"/>
          </table:table-cell>
          <table:table-cell table:style-name="Таблица1.C42" office:value-type="float" office:value="0">
            <text:p text:style-name="P21">Корпус №1</text:p>
          </table:table-cell>
          <table:table-cell table:style-name="Таблица1.C42" office:value-type="float" office:value="0">
            <text:p text:style-name="P29">Гор .б.№4</text:p>
          </table:table-cell>
          <table:table-cell table:style-name="Таблица1.Y42" office:value-type="float" office:value="0">
            <text:p text:style-name="P29">Кор №2</text:p>
          </table:table-cell>
        </table:table-row>
        <table:table-row>
          <table:table-cell table:style-name="Таблица1.B28" table:number-rows-spanned="14" office:value-type="float" office:value="0">
            <text:p text:style-name="P28">Четверг 19.03 </text:p>
          </table:table-cell>
          <table:table-cell table:style-name="Таблица1.B4" table:number-rows-spanned="2" office:value-type="float" office:value="0">
            <text:p text:style-name="P1">1</text:p>
          </table:table-cell>
          <table:table-cell table:style-name="Таблица1.G16" table:number-rows-spanned="2">
            <text:p text:style-name="P7"/>
          </table:table-cell>
          <table:table-cell table:style-name="Таблица1.G16" office:value-type="float" office:value="0">
            <text:p text:style-name="P5">Инф.</text:p>
          </table:table-cell>
          <table:table-cell table:style-name="Таблица1.G16" table:number-rows-spanned="2" office:value-type="float" office:value="0">
            <text:p text:style-name="P14">Ф/К</text:p>
          </table:table-cell>
          <table:table-cell table:style-name="Таблица1.G16" table:number-rows-spanned="2" office:value-type="float" office:value="0">
            <text:p text:style-name="P12">Хим</text:p>
          </table:table-cell>
          <table:table-cell table:style-name="Таблица1.G16" table:number-rows-spanned="2">
            <text:p text:style-name="P2"/>
          </table:table-cell>
          <table:table-cell table:style-name="Таблица1.G16" table:number-rows-spanned="2" office:value-type="float" office:value="0">
            <text:p text:style-name="P9">Р.яз.</text:p>
          </table:table-cell>
          <table:table-cell table:style-name="Таблица1.G16" table:number-rows-spanned="2">
            <text:p text:style-name="P2"/>
          </table:table-cell>
          <table:table-cell table:style-name="Таблица1.G16" table:number-rows-spanned="2" office:value-type="float" office:value="0">
            <text:p text:style-name="P12">Хим</text:p>
          </table:table-cell>
          <table:table-cell table:style-name="Таблица1.G16" table:number-rows-spanned="2" office:value-type="float" office:value="0">
            <text:p text:style-name="P9">Физ</text:p>
          </table:table-cell>
          <table:table-cell table:style-name="Таблица1.G16" table:number-rows-spanned="2" office:value-type="float" office:value="0">
            <text:p text:style-name="P18">Ин.яз</text:p>
          </table:table-cell>
          <table:table-cell table:style-name="Таблица1.G16" table:number-rows-spanned="2" office:value-type="float" office:value="0">
            <text:p text:style-name="P2">Геогр.</text:p>
          </table:table-cell>
          <table:table-cell table:style-name="Таблица1.G16" table:number-rows-spanned="2" office:value-type="float" office:value="0">
            <text:p text:style-name="P10">Мат</text:p>
          </table:table-cell>
          <table:table-cell table:style-name="Таблица1.G16" table:number-rows-spanned="2" table:number-columns-spanned="2">
            <text:p text:style-name="P2"><draw:line text:anchor-type="paragraph" draw:z-index="16" draw:style-name="gr1" draw:text-style-name="P36" svg:x1="1.425cm" svg:y1="0.025cm" svg:x2="-0.106cm" svg:y2="1.651cm"><text:p/></draw:line></text:p>
          </table:table-cell>
          <table:covered-table-cell/>
          <table:table-cell table:style-name="Таблица1.G16" table:number-rows-spanned="2">
            <text:p text:style-name="P2"/>
          </table:table-cell>
          <table:table-cell table:style-name="Таблица1.G16" table:number-rows-spanned="2">
            <text:p text:style-name="P2"/>
          </table:table-cell>
          <table:table-cell table:style-name="Таблица1.G16" office:value-type="float" office:value="0">
            <text:p text:style-name="P2">М/б</text:p>
          </table:table-cell>
          <table:table-cell table:style-name="Таблица1.G16" table:number-rows-spanned="2">
            <text:p text:style-name="P2"/>
          </table:table-cell>
          <table:table-cell table:style-name="Таблица1.G16" table:number-rows-spanned="2">
            <text:p text:style-name="P2"><draw:line text:anchor-type="paragraph" draw:z-index="8" draw:style-name="gr1" draw:text-style-name="P36" svg:x1="0.68cm" svg:y1="0cm" svg:x2="-0.019cm" svg:y2="1.626cm"><text:p/></draw:line></text:p>
          </table:table-cell>
          <table:table-cell table:style-name="Таблица1.G16" table:number-rows-spanned="2">
            <text:p text:style-name="P2"/>
          </table:table-cell>
          <table:table-cell table:style-name="Таблица1.G16" office:value-type="float" office:value="0">
            <text:p text:style-name="P2">М/г</text:p>
          </table:table-cell>
          <table:table-cell table:style-name="Таблица1.X17" table:number-rows-spanned="2" table:number-columns-spanned="2">
            <text:p text:style-name="P2"/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1.G16" office:value-type="float" office:value="0">
            <text:p text:style-name="P5">Инф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6" office:value-type="float" office:value="0">
            <text:p text:style-name="P2">Р. яз.</text:p>
          </table:table-cell>
          <table:covered-table-cell/>
          <table:covered-table-cell/>
          <table:covered-table-cell/>
          <table:table-cell table:style-name="Таблица1.G16">
            <text:p text:style-name="P33"/>
          </table:table-cell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">2</text:p>
          </table:table-cell>
          <table:table-cell table:style-name="Таблица1.G16" table:number-rows-spanned="2">
            <text:p text:style-name="P2"/>
          </table:table-cell>
          <table:table-cell table:style-name="Таблица1.G16" office:value-type="float" office:value="0">
            <text:p text:style-name="P5">Инф.</text:p>
          </table:table-cell>
          <table:table-cell table:style-name="Таблица1.G16" table:number-rows-spanned="2" office:value-type="float" office:value="0">
            <text:p text:style-name="P10">Ист.</text:p>
          </table:table-cell>
          <table:table-cell table:style-name="Таблица1.G16" table:number-rows-spanned="2" office:value-type="float" office:value="0">
            <text:p text:style-name="P14">Биол</text:p>
          </table:table-cell>
          <table:table-cell table:style-name="Таблица1.G16" table:number-rows-spanned="2" office:value-type="float" office:value="0">
            <text:p text:style-name="P2">Геогр.</text:p>
          </table:table-cell>
          <table:table-cell table:style-name="Таблица1.G16" table:number-rows-spanned="2" office:value-type="float" office:value="0">
            <text:p text:style-name="P10">Лит.</text:p>
          </table:table-cell>
          <table:table-cell table:style-name="Таблица1.G16" table:number-rows-spanned="2" office:value-type="float" office:value="0">
            <text:p text:style-name="P14">Ф/К</text:p>
          </table:table-cell>
          <table:table-cell table:style-name="Таблица1.G16" table:number-rows-spanned="2" office:value-type="float" office:value="0">
            <text:p text:style-name="P14">Биол</text:p>
          </table:table-cell>
          <table:table-cell table:style-name="Таблица1.G16" table:number-rows-spanned="2" office:value-type="float" office:value="0">
            <text:p text:style-name="P9">Физ</text:p>
          </table:table-cell>
          <table:table-cell table:style-name="Таблица1.G16" table:number-rows-spanned="2" office:value-type="float" office:value="0">
            <text:p text:style-name="P18">Ин.яз</text:p>
          </table:table-cell>
          <table:table-cell table:style-name="Таблица1.G16" table:number-rows-spanned="2" office:value-type="float" office:value="0">
            <text:p text:style-name="P12">Ф/К</text:p>
          </table:table-cell>
          <table:table-cell table:style-name="Таблица1.G16" table:number-rows-spanned="2" office:value-type="float" office:value="0">
            <text:p text:style-name="P10">Мат</text:p>
          </table:table-cell>
          <table:table-cell table:style-name="Таблица1.G16" table:number-rows-spanned="2" table:number-columns-spanned="2">
            <text:p text:style-name="P2"/>
          </table:table-cell>
          <table:covered-table-cell/>
          <table:table-cell table:style-name="Таблица1.G16" table:number-rows-spanned="2" office:value-type="float" office:value="0">
            <text:p text:style-name="P2">№2</text:p>
          </table:table-cell>
          <table:table-cell table:style-name="Таблица1.G16" office:value-type="float" office:value="0">
            <text:p text:style-name="P2">Анат.</text:p>
          </table:table-cell>
          <table:table-cell table:style-name="Таблица1.G16" office:value-type="float" office:value="0">
            <text:p text:style-name="P2">Р. яз.</text:p>
          </table:table-cell>
          <table:table-cell table:style-name="Таблица1.G16" table:number-rows-spanned="2" office:value-type="float" office:value="0">
            <text:p text:style-name="P12">Ф/К</text:p>
          </table:table-cell>
          <table:table-cell table:style-name="Таблица1.G16" table:number-rows-spanned="2">
            <text:p text:style-name="P2"/>
          </table:table-cell>
          <table:table-cell table:style-name="Таблица1.G16" table:number-rows-spanned="2">
            <text:p text:style-name="P2"/>
          </table:table-cell>
          <table:table-cell table:style-name="Таблица1.G16" office:value-type="float" office:value="0">
            <text:p text:style-name="P2">М/г</text:p>
          </table:table-cell>
          <table:table-cell table:style-name="Таблица1.X17" table:number-rows-spanned="2" table:number-columns-spanned="2">
            <text:p text:style-name="P2"/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1.G16" office:value-type="float" office:value="0">
            <text:p text:style-name="P5">Инф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6">
            <text:p text:style-name="P2"/>
          </table:table-cell>
          <table:table-cell table:style-name="Таблица1.G16" office:value-type="float" office:value="0">
            <text:p text:style-name="P2">М/б</text:p>
          </table:table-cell>
          <table:covered-table-cell/>
          <table:covered-table-cell/>
          <table:covered-table-cell/>
          <table:table-cell table:style-name="Таблица1.G16">
            <text:p text:style-name="P33"/>
          </table:table-cell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">3</text:p>
          </table:table-cell>
          <table:table-cell table:style-name="Таблица1.G16" office:value-type="float" office:value="0">
            <text:p text:style-name="P5">Инф.</text:p>
          </table:table-cell>
          <table:table-cell table:style-name="Таблица1.G16" table:number-rows-spanned="2" office:value-type="float" office:value="0">
            <text:p text:style-name="P5">Введ.</text:p>
            <text:p text:style-name="P5">спец.</text:p>
          </table:table-cell>
          <table:table-cell table:style-name="Таблица1.G16" table:number-rows-spanned="2" office:value-type="float" office:value="0">
            <text:p text:style-name="P12">Хим</text:p>
          </table:table-cell>
          <table:table-cell table:style-name="Таблица1.G16" table:number-rows-spanned="2" office:value-type="float" office:value="0">
            <text:p text:style-name="P10">Ист.</text:p>
          </table:table-cell>
          <table:table-cell table:style-name="Таблица1.G16" table:number-rows-spanned="2" office:value-type="float" office:value="0">
            <text:p text:style-name="P9">Р.яз.</text:p>
          </table:table-cell>
          <table:table-cell table:style-name="Таблица1.G16" table:number-rows-spanned="2" office:value-type="float" office:value="0">
            <text:p text:style-name="P2">Геогр.</text:p>
          </table:table-cell>
          <table:table-cell table:style-name="Таблица1.G16" table:number-rows-spanned="2" office:value-type="float" office:value="0">
            <text:p text:style-name="P12">Хим</text:p>
          </table:table-cell>
          <table:table-cell table:style-name="Таблица1.G16" table:number-rows-spanned="2" office:value-type="float" office:value="0">
            <text:p text:style-name="P14">Ф/К</text:p>
          </table:table-cell>
          <table:table-cell table:style-name="Таблица1.G16" table:number-rows-spanned="2" office:value-type="float" office:value="0">
            <text:p text:style-name="P10">Мат</text:p>
          </table:table-cell>
          <table:table-cell table:style-name="Таблица1.G16" table:number-rows-spanned="2" office:value-type="float" office:value="0">
            <text:p text:style-name="P12">Ф/К</text:p>
          </table:table-cell>
          <table:table-cell table:style-name="Таблица1.G16" table:number-rows-spanned="2" office:value-type="float" office:value="0">
            <text:p text:style-name="P18">Ин.яз</text:p>
          </table:table-cell>
          <table:table-cell table:style-name="Таблица1.G16" table:number-rows-spanned="2" office:value-type="float" office:value="0">
            <text:p text:style-name="P9">Физ</text:p>
          </table:table-cell>
          <table:table-cell table:style-name="Таблица1.G16" table:number-rows-spanned="2" table:number-columns-spanned="2">
            <text:p text:style-name="P2"/>
          </table:table-cell>
          <table:covered-table-cell/>
          <table:table-cell table:style-name="Таблица1.G16" office:value-type="float" office:value="0">
            <text:p text:style-name="P2">Лат.</text:p>
          </table:table-cell>
          <table:table-cell table:style-name="Таблица1.G16" office:value-type="float" office:value="0">
            <text:p text:style-name="P2">Анат.</text:p>
          </table:table-cell>
          <table:table-cell table:style-name="Таблица1.G16" table:number-rows-spanned="2" office:value-type="float" office:value="0">
            <text:p text:style-name="P12">Ф/К</text:p>
          </table:table-cell>
          <table:table-cell table:style-name="Таблица1.G16" office:value-type="float" office:value="0">
            <text:p text:style-name="P2">М/б</text:p>
          </table:table-cell>
          <table:table-cell table:style-name="Таблица1.G16" table:number-rows-spanned="2">
            <text:p text:style-name="P2"/>
          </table:table-cell>
          <table:table-cell table:style-name="Таблица1.G16" table:number-rows-spanned="2">
            <text:p text:style-name="P2"/>
          </table:table-cell>
          <table:table-cell table:style-name="Таблица1.G16">
            <text:p text:style-name="P2"/>
          </table:table-cell>
          <table:table-cell table:style-name="Таблица1.X17" table:number-rows-spanned="2" table:number-columns-spanned="2">
            <text:p text:style-name="P2"/>
          </table:table-cell>
          <table:covered-table-cell/>
        </table:table-row>
        <table:table-row>
          <table:covered-table-cell/>
          <table:covered-table-cell/>
          <table:table-cell table:style-name="Таблица1.G1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6" office:value-type="float" office:value="0">
            <text:p text:style-name="P2">Лат.</text:p>
          </table:table-cell>
          <table:table-cell table:style-name="Таблица1.G16">
            <text:p text:style-name="P2"/>
          </table:table-cell>
          <table:covered-table-cell/>
          <table:table-cell table:style-name="Таблица1.G16" office:value-type="float" office:value="0">
            <text:p text:style-name="P2">Р. яз.</text:p>
          </table:table-cell>
          <table:covered-table-cell/>
          <table:covered-table-cell/>
          <table:table-cell table:style-name="Таблица1.G16" office:value-type="float" office:value="0">
            <text:p text:style-name="P2">М/г</text:p>
          </table:table-cell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">4</text:p>
          </table:table-cell>
          <table:table-cell table:style-name="Таблица1.G16">
            <text:p text:style-name="P2"/>
          </table:table-cell>
          <table:table-cell table:style-name="Таблица1.G16" table:number-rows-spanned="2">
            <text:p text:style-name="P2"/>
          </table:table-cell>
          <table:table-cell table:style-name="Таблица1.G16" table:number-rows-spanned="2" office:value-type="float" office:value="0">
            <text:p text:style-name="P14">Биол</text:p>
          </table:table-cell>
          <table:table-cell table:style-name="Таблица1.G16" table:number-rows-spanned="2">
            <text:p text:style-name="P2"/>
          </table:table-cell>
          <table:table-cell table:style-name="Таблица1.G16" table:number-rows-spanned="2" office:value-type="float" office:value="0">
            <text:p text:style-name="P10">Лит.</text:p>
          </table:table-cell>
          <table:table-cell table:style-name="Таблица1.G16" table:number-rows-spanned="2" office:value-type="float" office:value="0">
            <text:p text:style-name="P14">ОБЗР</text:p>
          </table:table-cell>
          <table:table-cell table:style-name="Таблица1.G16" table:number-rows-spanned="2" office:value-type="float" office:value="0">
            <text:p text:style-name="P14">Биол</text:p>
          </table:table-cell>
          <table:table-cell table:style-name="Таблица1.G16" table:number-rows-spanned="2">
            <text:p text:style-name="P2"/>
          </table:table-cell>
          <table:table-cell table:style-name="Таблица1.G16" table:number-rows-spanned="2" office:value-type="float" office:value="0">
            <text:p text:style-name="P10">Мат</text:p>
          </table:table-cell>
          <table:table-cell table:style-name="Таблица1.G16" table:number-rows-spanned="2" office:value-type="float" office:value="0">
            <text:p text:style-name="P2">Геогр.</text:p>
          </table:table-cell>
          <table:table-cell table:style-name="Таблица1.G16" table:number-rows-spanned="2" office:value-type="float" office:value="0">
            <text:p text:style-name="P18">Ин.яз</text:p>
          </table:table-cell>
          <table:table-cell table:style-name="Таблица1.G16" table:number-rows-spanned="2" office:value-type="float" office:value="0">
            <text:p text:style-name="P9">Физ</text:p>
          </table:table-cell>
          <table:table-cell table:style-name="Таблица1.G16" table:number-rows-spanned="2" table:number-columns-spanned="2">
            <text:p text:style-name="P2"/>
          </table:table-cell>
          <table:covered-table-cell/>
          <table:table-cell table:style-name="Таблица1.G16" office:value-type="float" office:value="0">
            <text:p text:style-name="P2">Лат.</text:p>
          </table:table-cell>
          <table:table-cell table:style-name="Таблица1.G16">
            <text:p text:style-name="P2"/>
          </table:table-cell>
          <table:table-cell table:style-name="Таблица1.G16" table:number-rows-spanned="2">
            <text:p text:style-name="P2"/>
          </table:table-cell>
          <table:table-cell table:style-name="Таблица1.G16" office:value-type="float" office:value="0">
            <text:p text:style-name="P2">Р. яз.</text:p>
          </table:table-cell>
          <table:table-cell table:style-name="Таблица1.G16" table:number-rows-spanned="2">
            <text:p text:style-name="P2"/>
          </table:table-cell>
          <table:table-cell table:style-name="Таблица1.G16" table:number-rows-spanned="2">
            <text:p text:style-name="P2"/>
          </table:table-cell>
          <table:table-cell table:style-name="Таблица1.G16">
            <text:p text:style-name="P2"/>
          </table:table-cell>
          <table:table-cell table:style-name="Таблица1.X17" table:number-rows-spanned="2" table:number-columns-spanned="2" office:value-type="float" office:value="0">
            <text:p text:style-name="P2">№11</text:p>
          </table:table-cell>
          <table:covered-table-cell/>
        </table:table-row>
        <table:table-row>
          <table:covered-table-cell/>
          <table:covered-table-cell/>
          <table:table-cell table:style-name="Таблица1.G16" office:value-type="float" office:value="0">
            <text:p text:style-name="P5">Инф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6" office:value-type="float" office:value="0">
            <text:p text:style-name="P2">Лат.</text:p>
          </table:table-cell>
          <table:table-cell table:style-name="Таблица1.G16" office:value-type="float" office:value="0">
            <text:p text:style-name="P2">Анат.</text:p>
          </table:table-cell>
          <table:covered-table-cell/>
          <table:table-cell table:style-name="Таблица1.G16" office:value-type="float" office:value="0">
            <text:p text:style-name="P2">М/б</text:p>
          </table:table-cell>
          <table:covered-table-cell/>
          <table:covered-table-cell/>
          <table:table-cell table:style-name="Таблица1.G16" office:value-type="float" office:value="0">
            <text:p text:style-name="P2">М/г</text:p>
          </table:table-cell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">1</text:p>
          </table:table-cell>
          <table:table-cell table:style-name="Таблица1.G16" table:number-rows-spanned="2" table:number-columns-spanned="2">
            <text:p text:style-name="P7"/>
          </table:table-cell>
          <table:covered-table-cell/>
          <table:table-cell table:style-name="Таблица1.G16" table:number-rows-spanned="2" office:value-type="float" office:value="0">
            <text:p text:style-name="P8"><text:s/>№13</text:p>
          </table:table-cell>
          <table:table-cell table:style-name="Таблица1.G16" table:number-rows-spanned="2" office:value-type="float" office:value="0">
            <text:p text:style-name="P7">№14</text:p>
          </table:table-cell>
          <table:table-cell table:style-name="Таблица1.G16" table:number-rows-spanned="2" office:value-type="float" office:value="0">
            <text:p text:style-name="P14">ОБЗР</text:p>
          </table:table-cell>
          <table:table-cell table:style-name="Таблица1.G16" table:number-rows-spanned="2">
            <text:p text:style-name="P7"/>
          </table:table-cell>
          <table:table-cell table:style-name="Таблица1.G16" table:number-rows-spanned="2" table:number-columns-spanned="2" office:value-type="float" office:value="0">
            <text:p text:style-name="P7">№7</text:p>
          </table:table-cell>
          <table:covered-table-cell/>
          <table:table-cell table:style-name="Таблица1.G16" table:number-rows-spanned="2">
            <text:p text:style-name="P7"/>
          </table:table-cell>
          <table:table-cell table:style-name="Таблица1.G16" table:number-rows-spanned="2" table:number-columns-spanned="2">
            <text:p text:style-name="P7"/>
          </table:table-cell>
          <table:covered-table-cell/>
          <table:table-cell table:style-name="Таблица1.G16" table:number-rows-spanned="2">
            <text:p text:style-name="P7"/>
          </table:table-cell>
          <table:table-cell table:style-name="Таблица1.G16" table:number-rows-spanned="2" table:number-columns-spanned="2">
            <text:p text:style-name="P7"/>
          </table:table-cell>
          <table:covered-table-cell/>
          <table:table-cell table:style-name="Таблица1.G16" office:value-type="float" office:value="0">
            <text:p text:style-name="P2">Гиг.</text:p>
          </table:table-cell>
          <table:table-cell table:style-name="Таблица1.G16">
            <text:p text:style-name="P2"/>
          </table:table-cell>
          <table:table-cell table:style-name="Таблица1.G16" table:number-rows-spanned="2">
            <text:p text:style-name="P7"/>
          </table:table-cell>
          <table:table-cell table:style-name="Таблица1.G16" table:number-rows-spanned="2">
            <text:p text:style-name="P7"/>
          </table:table-cell>
          <table:table-cell table:style-name="Таблица1.G16" table:number-rows-spanned="2">
            <text:p text:style-name="P7"/>
          </table:table-cell>
          <table:table-cell table:style-name="Таблица1.G16" table:number-rows-spanned="2">
            <text:p text:style-name="P7"/>
          </table:table-cell>
          <table:table-cell table:style-name="Таблица1.G16" table:number-rows-spanned="2">
            <text:p text:style-name="P7"/>
          </table:table-cell>
          <table:table-cell table:style-name="Таблица1.X17" table:number-rows-spanned="2" table:number-columns-spanned="2" office:value-type="float" office:value="0">
            <text:p text:style-name="P2">17.00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6" office:value-type="float" office:value="0">
            <text:p text:style-name="P2">Гиг.</text:p>
          </table:table-cell>
          <table:table-cell table:style-name="Таблица1.G16" office:value-type="float" office:value="0">
            <text:p text:style-name="P2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">2</text:p>
          </table:table-cell>
          <table:table-cell table:style-name="Таблица1.G16" table:number-rows-spanned="2" table:number-columns-spanned="2">
            <text:p text:style-name="P7"/>
          </table:table-cell>
          <table:covered-table-cell/>
          <table:table-cell table:style-name="Таблица1.G16" table:number-rows-spanned="2">
            <text:p text:style-name="P7"/>
          </table:table-cell>
          <table:table-cell table:style-name="Таблица1.G16" table:number-rows-spanned="2">
            <text:p text:style-name="P7"/>
          </table:table-cell>
          <table:table-cell table:style-name="Таблица1.G16" table:number-rows-spanned="2" table:number-columns-spanned="2">
            <text:p text:style-name="P7"/>
          </table:table-cell>
          <table:covered-table-cell/>
          <table:table-cell table:style-name="Таблица1.G16" table:number-rows-spanned="2" table:number-columns-spanned="2">
            <text:p text:style-name="P7"/>
          </table:table-cell>
          <table:covered-table-cell/>
          <table:table-cell table:style-name="Таблица1.G16" table:number-rows-spanned="2">
            <text:p text:style-name="P7"/>
          </table:table-cell>
          <table:table-cell table:style-name="Таблица1.G16" table:number-rows-spanned="2" table:number-columns-spanned="2">
            <text:p text:style-name="P7"/>
          </table:table-cell>
          <table:covered-table-cell/>
          <table:table-cell table:style-name="Таблица1.G16" table:number-rows-spanned="2">
            <text:p text:style-name="P7"/>
          </table:table-cell>
          <table:table-cell table:style-name="Таблица1.G16" table:number-rows-spanned="2" table:number-columns-spanned="2">
            <text:p text:style-name="P7"/>
          </table:table-cell>
          <table:covered-table-cell/>
          <table:table-cell table:style-name="Таблица1.G16" office:value-type="float" office:value="0">
            <text:p text:style-name="P2">Гиг.</text:p>
          </table:table-cell>
          <table:table-cell table:style-name="Таблица1.G16" table:number-rows-spanned="2">
            <text:p text:style-name="P7"/>
          </table:table-cell>
          <table:table-cell table:style-name="Таблица1.G16" table:number-rows-spanned="2">
            <text:p text:style-name="P7"/>
          </table:table-cell>
          <table:table-cell table:style-name="Таблица1.G16" table:number-rows-spanned="2">
            <text:p text:style-name="P7"/>
          </table:table-cell>
          <table:table-cell table:style-name="Таблица1.G16" table:number-rows-spanned="2">
            <text:p text:style-name="P7"/>
          </table:table-cell>
          <table:table-cell table:style-name="Таблица1.G16" table:number-rows-spanned="2">
            <text:p text:style-name="P7"/>
          </table:table-cell>
          <table:table-cell table:style-name="Таблица1.G16" table:number-rows-spanned="2">
            <text:p text:style-name="P7"/>
          </table:table-cell>
          <table:table-cell table:style-name="Таблица1.X17" table:number-rows-spanned="2" table:number-columns-spanned="2" office:value-type="float" office:value="0">
            <text:p text:style-name="P9">Гигиена 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6" office:value-type="float" office:value="0">
            <text:p text:style-name="P2">Ги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">3</text:p>
          </table:table-cell>
          <table:table-cell table:style-name="Таблица1.G16" table:number-columns-spanned="2">
            <text:p text:style-name="P7"/>
          </table:table-cell>
          <table:covered-table-cell/>
          <table:table-cell table:style-name="Таблица1.G16" table:number-columns-spanned="2">
            <text:p text:style-name="P7"/>
          </table:table-cell>
          <table:covered-table-cell/>
          <table:table-cell table:style-name="Таблица1.G16" table:number-columns-spanned="2">
            <text:p text:style-name="P7"/>
          </table:table-cell>
          <table:covered-table-cell/>
          <table:table-cell table:style-name="Таблица1.G16" table:number-columns-spanned="2">
            <text:p text:style-name="P7"/>
          </table:table-cell>
          <table:covered-table-cell/>
          <table:table-cell table:style-name="Таблица1.G16">
            <text:p text:style-name="P7"/>
          </table:table-cell>
          <table:table-cell table:style-name="Таблица1.G16" table:number-columns-spanned="2">
            <text:p text:style-name="P7"/>
          </table:table-cell>
          <table:covered-table-cell/>
          <table:table-cell table:style-name="Таблица1.G16">
            <text:p text:style-name="P7"/>
          </table:table-cell>
          <table:table-cell table:style-name="Таблица1.G16" table:number-columns-spanned="2">
            <text:p text:style-name="P7"/>
          </table:table-cell>
          <table:covered-table-cell/>
          <table:table-cell table:style-name="Таблица1.G16">
            <text:p text:style-name="P7"/>
          </table:table-cell>
          <table:table-cell table:style-name="Таблица1.G16">
            <text:p text:style-name="P7"/>
          </table:table-cell>
          <table:table-cell table:style-name="Таблица1.G16">
            <text:p text:style-name="P7"/>
          </table:table-cell>
          <table:table-cell table:style-name="Таблица1.G16">
            <text:p text:style-name="P7"/>
          </table:table-cell>
          <table:table-cell table:style-name="Таблица1.G16">
            <text:p text:style-name="P7"/>
          </table:table-cell>
          <table:table-cell table:style-name="Таблица1.G16">
            <text:p text:style-name="P7"/>
          </table:table-cell>
          <table:table-cell table:style-name="Таблица1.G16">
            <text:p text:style-name="P7"/>
          </table:table-cell>
          <table:table-cell table:style-name="Таблица1.X17" table:number-columns-spanned="2" office:value-type="float" office:value="0">
            <text:p text:style-name="P9">Гигиена </text:p>
          </table:table-cell>
          <table:covered-table-cell/>
        </table:table-row>
        <table:table-row>
          <table:covered-table-cell/>
          <table:table-cell table:style-name="Таблица1.B28" office:value-type="float" office:value="0">
            <text:p text:style-name="P1">4</text:p>
          </table:table-cell>
          <table:table-cell table:style-name="Таблица1.C42" table:number-columns-spanned="2" office:value-type="float" office:value="0">
            <text:p text:style-name="P21">Корпус №2</text:p>
          </table:table-cell>
          <table:covered-table-cell/>
          <table:table-cell table:style-name="Таблица1.C42" table:number-columns-spanned="2" office:value-type="float" office:value="0">
            <text:p text:style-name="P21">Корпус №3</text:p>
          </table:table-cell>
          <table:covered-table-cell/>
          <table:table-cell table:style-name="Таблица1.C42" table:number-columns-spanned="2" office:value-type="float" office:value="0">
            <text:p text:style-name="P21">Корпус №2</text:p>
          </table:table-cell>
          <table:covered-table-cell/>
          <table:table-cell table:style-name="Таблица1.C42" table:number-columns-spanned="2" office:value-type="float" office:value="0">
            <text:p text:style-name="P21">Корпус №1</text:p>
          </table:table-cell>
          <table:covered-table-cell/>
          <table:table-cell table:style-name="Таблица1.C42" office:value-type="float" office:value="0">
            <text:p text:style-name="P21">Корпус №2</text:p>
          </table:table-cell>
          <table:table-cell table:style-name="Таблица1.C42" table:number-columns-spanned="2" office:value-type="float" office:value="0">
            <text:p text:style-name="P21">Корпус №2</text:p>
          </table:table-cell>
          <table:covered-table-cell/>
          <table:table-cell table:style-name="Таблица1.C42" office:value-type="float" office:value="0">
            <text:p text:style-name="P21">Корпус №2</text:p>
          </table:table-cell>
          <table:table-cell table:style-name="Таблица1.C42" table:number-columns-spanned="2">
            <text:p text:style-name="P21"/>
          </table:table-cell>
          <table:covered-table-cell/>
          <table:table-cell table:style-name="Таблица1.C42" office:value-type="float" office:value="0">
            <text:p text:style-name="P3">Кор.№1</text:p>
          </table:table-cell>
          <table:table-cell table:style-name="Таблица1.C42" office:value-type="float" office:value="0">
            <text:p text:style-name="P29">Кор №2</text:p>
          </table:table-cell>
          <table:table-cell table:style-name="Таблица1.C42" table:number-columns-spanned="2" office:value-type="float" office:value="0">
            <text:p text:style-name="P21">Корпус №2</text:p>
          </table:table-cell>
          <table:covered-table-cell/>
          <table:table-cell table:style-name="Таблица1.C42">
            <text:p text:style-name="P21"/>
          </table:table-cell>
          <table:table-cell table:style-name="Таблица1.C42">
            <text:p text:style-name="P21"/>
          </table:table-cell>
          <table:table-cell table:style-name="Таблица1.C42" office:value-type="float" office:value="0">
            <text:p text:style-name="P21">Корпус №2</text:p>
          </table:table-cell>
          <table:table-cell table:style-name="Таблица1.Y42" table:number-columns-spanned="2" office:value-type="float" office:value="0">
            <text:p text:style-name="P19">Корпус №1</text:p>
          </table:table-cell>
          <table:covered-table-cell/>
        </table:table-row>
        <table:table-row>
          <table:table-cell table:style-name="Таблица1.B28" table:number-rows-spanned="13" office:value-type="float" office:value="0">
            <text:p text:style-name="P28">Пятница 20.03 <text:s/></text:p>
          </table:table-cell>
          <table:table-cell table:style-name="Таблица1.B4" table:number-rows-spanned="2" office:value-type="float" office:value="0">
            <text:p text:style-name="P1">1</text:p>
          </table:table-cell>
          <table:table-cell table:style-name="Таблица1.G16" table:number-rows-spanned="2" office:value-type="float" office:value="0">
            <text:p text:style-name="P12">Хим</text:p>
          </table:table-cell>
          <table:table-cell table:style-name="Таблица1.G16" table:number-rows-spanned="2" office:value-type="float" office:value="0">
            <text:p text:style-name="P9">Физ</text:p>
          </table:table-cell>
          <table:table-cell table:style-name="Таблица1.G16" table:number-rows-spanned="2">
            <text:p text:style-name="P2"/>
          </table:table-cell>
          <table:table-cell table:style-name="Таблица1.G16" table:number-rows-spanned="2">
            <text:p text:style-name="P2"/>
          </table:table-cell>
          <table:table-cell table:style-name="Таблица1.G16" table:number-rows-spanned="2" office:value-type="float" office:value="0">
            <text:p text:style-name="P12">Хим</text:p>
          </table:table-cell>
          <table:table-cell table:style-name="Таблица1.G16" table:number-rows-spanned="2" office:value-type="float" office:value="0">
            <text:p text:style-name="P10">Мат</text:p>
          </table:table-cell>
          <table:table-cell table:style-name="Таблица1.G16" table:number-rows-spanned="2">
            <text:p text:style-name="P2"/>
          </table:table-cell>
          <table:table-cell table:style-name="Таблица1.G16" table:number-rows-spanned="2" office:value-type="float" office:value="0">
            <text:p text:style-name="P10">Мат</text:p>
          </table:table-cell>
          <table:table-cell table:style-name="Таблица1.G16" table:number-rows-spanned="2">
            <text:p text:style-name="P2"/>
          </table:table-cell>
          <table:table-cell table:style-name="Таблица1.G16" table:number-rows-spanned="2" office:value-type="float" office:value="0">
            <text:p text:style-name="P9">Р.яз.</text:p>
          </table:table-cell>
          <table:table-cell table:style-name="Таблица1.G16" table:number-rows-spanned="2" office:value-type="float" office:value="0">
            <text:p text:style-name="P14">Хим</text:p>
          </table:table-cell>
          <table:table-cell table:style-name="Таблица1.G16" table:number-rows-spanned="2" office:value-type="float" office:value="0">
            <text:p text:style-name="P2">Геогр.</text:p>
          </table:table-cell>
          <table:table-cell table:style-name="Таблица1.G16" office:value-type="float" office:value="0">
            <text:p text:style-name="P2">Лат.</text:p>
          </table:table-cell>
          <table:table-cell table:style-name="Таблица1.G16" table:number-rows-spanned="2" office:value-type="float" office:value="0">
            <text:p text:style-name="P12">Ф/К</text:p>
          </table:table-cell>
          <table:table-cell table:style-name="Таблица1.G16" table:number-rows-spanned="2">
            <text:p text:style-name="P2"/>
          </table:table-cell>
          <table:table-cell table:style-name="Таблица1.G16" table:number-rows-spanned="2">
            <text:p text:style-name="P2"/>
          </table:table-cell>
          <table:table-cell table:style-name="Таблица1.G16" office:value-type="float" office:value="0">
            <text:p text:style-name="P2">М/г</text:p>
          </table:table-cell>
          <table:table-cell table:style-name="Таблица1.G16" table:number-rows-spanned="2">
            <text:p text:style-name="P7"><draw:line text:anchor-type="paragraph" draw:z-index="19" draw:style-name="gr1" draw:text-style-name="P36" svg:x1="0.674cm" svg:y1="0.007cm" svg:x2="-0.044cm" svg:y2="1.7cm"><text:p/></draw:line></text:p>
          </table:table-cell>
          <table:table-cell table:style-name="Таблица1.G16" table:number-rows-spanned="2">
            <text:p text:style-name="P7"><draw:line text:anchor-type="paragraph" draw:z-index="9" draw:style-name="gr1" draw:text-style-name="P36" svg:x1="0.679cm" svg:y1="0.007cm" svg:x2="-0.058cm" svg:y2="1.651cm"><text:p/></draw:line></text:p>
          </table:table-cell>
          <table:table-cell table:style-name="Таблица1.G16" table:number-rows-spanned="2">
            <text:p text:style-name="P7"/>
          </table:table-cell>
          <table:table-cell table:style-name="Таблица1.G16" table:number-rows-spanned="2">
            <text:p text:style-name="P2"><draw:line text:anchor-type="paragraph" draw:z-index="18" draw:style-name="gr1" draw:text-style-name="P36" svg:x1="1.426cm" svg:y1="0cm" svg:x2="-0.026cm" svg:y2="1.663cm"><text:p/></draw:line></text:p>
          </table:table-cell>
          <table:table-cell table:style-name="Таблица1.X17" table:number-rows-spanned="2" table:number-columns-spanned="2">
            <text:p text:style-name="P9"><draw:line text:anchor-type="paragraph" draw:z-index="17" draw:style-name="gr1" draw:text-style-name="P36" svg:x1="1.414cm" svg:y1="0cm" svg:x2="-0.041cm" svg:y2="1.626cm"><text:p/></draw:line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6" office:value-type="float" office:value="0">
            <text:p text:style-name="P2">Р. яз.</text:p>
          </table:table-cell>
          <table:covered-table-cell/>
          <table:covered-table-cell/>
          <table:covered-table-cell/>
          <table:table-cell table:style-name="Таблица1.G16" office:value-type="float" office:value="0">
            <text:p text:style-name="P2">М/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">2</text:p>
          </table:table-cell>
          <table:table-cell table:style-name="Таблица1.G16" table:number-rows-spanned="2" office:value-type="float" office:value="0">
            <text:p text:style-name="P14">Биол</text:p>
          </table:table-cell>
          <table:table-cell table:style-name="Таблица1.G16" table:number-rows-spanned="2" office:value-type="float" office:value="0">
            <text:p text:style-name="P2">Геогр.</text:p>
          </table:table-cell>
          <table:table-cell table:style-name="Таблица1.G16" table:number-rows-spanned="2">
            <text:p text:style-name="P9"/>
          </table:table-cell>
          <table:table-cell table:style-name="Таблица1.G16" office:value-type="float" office:value="0">
            <text:p text:style-name="P2">Инф.</text:p>
          </table:table-cell>
          <table:table-cell table:style-name="Таблица1.G16" table:number-rows-spanned="2" office:value-type="float" office:value="0">
            <text:p text:style-name="P14">Биол</text:p>
          </table:table-cell>
          <table:table-cell table:style-name="Таблица1.G16" table:number-rows-spanned="2" office:value-type="float" office:value="0">
            <text:p text:style-name="P10">Мат</text:p>
          </table:table-cell>
          <table:table-cell table:style-name="Таблица1.G16" table:number-rows-spanned="2" office:value-type="float" office:value="0">
            <text:p text:style-name="P14">Общ</text:p>
          </table:table-cell>
          <table:table-cell table:style-name="Таблица1.G16" table:number-rows-spanned="2" office:value-type="float" office:value="0">
            <text:p text:style-name="P10">Мат</text:p>
          </table:table-cell>
          <table:table-cell table:style-name="Таблица1.G16" table:number-rows-spanned="2" office:value-type="float" office:value="0">
            <text:p text:style-name="P9">Физ</text:p>
          </table:table-cell>
          <table:table-cell table:style-name="Таблица1.G16" table:number-rows-spanned="2" office:value-type="float" office:value="0">
            <text:p text:style-name="P10">Лит.</text:p>
          </table:table-cell>
          <table:table-cell table:style-name="Таблица1.G16" table:number-rows-spanned="2" office:value-type="float" office:value="0">
            <text:p text:style-name="P14">Хим</text:p>
          </table:table-cell>
          <table:table-cell table:style-name="Таблица1.G16" table:number-rows-spanned="2" office:value-type="float" office:value="0">
            <text:p text:style-name="P14">ОБЗР</text:p>
          </table:table-cell>
          <table:table-cell table:style-name="Таблица1.G16" office:value-type="float" office:value="0">
            <text:p text:style-name="P2">Р. яз.</text:p>
          </table:table-cell>
          <table:table-cell table:style-name="Таблица1.G16" table:number-rows-spanned="2" office:value-type="float" office:value="0">
            <text:p text:style-name="P12">Ф/К</text:p>
          </table:table-cell>
          <table:table-cell table:style-name="Таблица1.G16" table:number-rows-spanned="2">
            <text:p text:style-name="P2"/>
          </table:table-cell>
          <table:table-cell table:style-name="Таблица1.G16" table:number-rows-spanned="2">
            <text:p text:style-name="P2"/>
          </table:table-cell>
          <table:table-cell table:style-name="Таблица1.G16" office:value-type="float" office:value="0">
            <text:p text:style-name="P2">М/г</text:p>
          </table:table-cell>
          <table:table-cell table:style-name="Таблица1.G16" table:number-rows-spanned="2">
            <text:p text:style-name="P7"/>
          </table:table-cell>
          <table:table-cell table:style-name="Таблица1.G16" table:number-rows-spanned="2">
            <text:p text:style-name="P2"/>
          </table:table-cell>
          <table:table-cell table:style-name="Таблица1.G16" table:number-rows-spanned="2">
            <text:p text:style-name="P2"/>
          </table:table-cell>
          <table:table-cell table:style-name="Таблица1.G16" table:number-rows-spanned="2">
            <text:p text:style-name="P2"/>
          </table:table-cell>
          <table:table-cell table:style-name="Таблица1.X17" table:number-rows-spanned="2" table:number-columns-spanned="2">
            <text:p text:style-name="P2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G16" office:value-type="float" office:value="0">
            <text:p text:style-name="P2">Инф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6" office:value-type="float" office:value="0">
            <text:p text:style-name="P2">Лат.</text:p>
          </table:table-cell>
          <table:covered-table-cell/>
          <table:covered-table-cell/>
          <table:covered-table-cell/>
          <table:table-cell table:style-name="Таблица1.G16" office:value-type="float" office:value="0">
            <text:p text:style-name="P2">М/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1">
          <table:covered-table-cell/>
          <table:table-cell table:style-name="Таблица1.B4" table:number-rows-spanned="2" office:value-type="float" office:value="0">
            <text:p text:style-name="P1">3</text:p>
          </table:table-cell>
          <table:table-cell table:style-name="Таблица1.G16" table:number-rows-spanned="2" office:value-type="float" office:value="0">
            <text:p text:style-name="P2">Геогр.</text:p>
          </table:table-cell>
          <table:table-cell table:style-name="Таблица1.G16" table:number-rows-spanned="2" office:value-type="float" office:value="0">
            <text:p text:style-name="P12">Хим</text:p>
          </table:table-cell>
          <table:table-cell table:style-name="Таблица1.G16" table:number-rows-spanned="2">
            <text:p text:style-name="P2"/>
          </table:table-cell>
          <table:table-cell table:style-name="Таблица1.G16" office:value-type="float" office:value="0">
            <text:p text:style-name="P2">Инф.</text:p>
          </table:table-cell>
          <table:table-cell table:style-name="Таблица1.G16" table:number-rows-spanned="2" office:value-type="float" office:value="0">
            <text:p text:style-name="P10">Мат</text:p>
          </table:table-cell>
          <table:table-cell table:style-name="Таблица1.G16" table:number-rows-spanned="2" office:value-type="float" office:value="0">
            <text:p text:style-name="P12">Хим</text:p>
          </table:table-cell>
          <table:table-cell table:style-name="Таблица1.G16" table:number-rows-spanned="2" office:value-type="float" office:value="0">
            <text:p text:style-name="P10">Мат</text:p>
          </table:table-cell>
          <table:table-cell table:style-name="Таблица1.G16" table:number-rows-spanned="2" office:value-type="float" office:value="0">
            <text:p text:style-name="P14">Общ</text:p>
          </table:table-cell>
          <table:table-cell table:style-name="Таблица1.G16" table:number-rows-spanned="2" office:value-type="float" office:value="0">
            <text:p text:style-name="P14">ОБЗР</text:p>
          </table:table-cell>
          <table:table-cell table:style-name="Таблица1.G16" table:number-rows-spanned="2" office:value-type="float" office:value="0">
            <text:p text:style-name="P14">Хим</text:p>
          </table:table-cell>
          <table:table-cell table:style-name="Таблица1.G16" table:number-rows-spanned="2" office:value-type="float" office:value="0">
            <text:p text:style-name="P9">Р.яз.</text:p>
          </table:table-cell>
          <table:table-cell table:style-name="Таблица1.G16" table:number-rows-spanned="2" office:value-type="float" office:value="0">
            <text:p text:style-name="P9">Физ</text:p>
          </table:table-cell>
          <table:table-cell table:style-name="Таблица1.G16" table:number-rows-spanned="2" office:value-type="float" office:value="0">
            <text:p text:style-name="P12">Ф/К</text:p>
          </table:table-cell>
          <table:table-cell table:style-name="Таблица1.G16" office:value-type="float" office:value="0">
            <text:p text:style-name="P2">Лат.</text:p>
          </table:table-cell>
          <table:table-cell table:style-name="Таблица1.G16" office:value-type="float" office:value="0">
            <text:p text:style-name="P2">Анат.</text:p>
          </table:table-cell>
          <table:table-cell table:style-name="Таблица1.G16" table:number-rows-spanned="2">
            <text:p text:style-name="P2"/>
          </table:table-cell>
          <table:table-cell table:style-name="Таблица1.G16" office:value-type="float" office:value="0">
            <text:p text:style-name="P2">Анат.</text:p>
          </table:table-cell>
          <table:table-cell table:style-name="Таблица1.G16" table:number-rows-spanned="2">
            <text:p text:style-name="P7"/>
          </table:table-cell>
          <table:table-cell table:style-name="Таблица1.G16" table:number-rows-spanned="2">
            <text:p text:style-name="P2"/>
          </table:table-cell>
          <table:table-cell table:style-name="Таблица1.G16" table:number-rows-spanned="2">
            <text:p text:style-name="P2"/>
          </table:table-cell>
          <table:table-cell table:style-name="Таблица1.G16" table:number-rows-spanned="2">
            <text:p text:style-name="P2"/>
          </table:table-cell>
          <table:table-cell table:style-name="Таблица1.X17" table:number-rows-spanned="2" table:number-columns-spanned="2">
            <text:p text:style-name="P2"/>
          </table:table-cell>
          <table:covered-table-cell/>
        </table:table-row>
        <table:table-row table:style-name="Таблица1.61">
          <table:covered-table-cell/>
          <table:covered-table-cell/>
          <table:covered-table-cell/>
          <table:covered-table-cell/>
          <table:covered-table-cell/>
          <table:table-cell table:style-name="Таблица1.G16" office:value-type="float" office:value="0">
            <text:p text:style-name="P2">Инф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6" office:value-type="float" office:value="0">
            <text:p text:style-name="P2">Р. яз.</text:p>
          </table:table-cell>
          <table:table-cell table:style-name="Таблица1.G16" office:value-type="float" office:value="0">
            <text:p text:style-name="P2">Анат.</text:p>
          </table:table-cell>
          <table:covered-table-cell/>
          <table:table-cell table:style-name="Таблица1.G16" office:value-type="float" office:value="0">
            <text:p text:style-name="P2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">4</text:p>
          </table:table-cell>
          <table:table-cell table:style-name="Таблица1.G16" table:number-rows-spanned="2" office:value-type="float" office:value="0">
            <text:p text:style-name="P9">Физ</text:p>
          </table:table-cell>
          <table:table-cell table:style-name="Таблица1.G16" table:number-rows-spanned="2" office:value-type="float" office:value="0">
            <text:p text:style-name="P14">Биол</text:p>
          </table:table-cell>
          <table:table-cell table:style-name="Таблица1.G16" office:value-type="float" office:value="0">
            <text:p text:style-name="P2">Инф.</text:p>
          </table:table-cell>
          <table:table-cell table:style-name="Таблица1.G16" table:number-rows-spanned="2">
            <text:p text:style-name="P2"/>
          </table:table-cell>
          <table:table-cell table:style-name="Таблица1.G16" table:number-rows-spanned="2" office:value-type="float" office:value="0">
            <text:p text:style-name="P10">Мат</text:p>
          </table:table-cell>
          <table:table-cell table:style-name="Таблица1.G16" table:number-rows-spanned="2" office:value-type="float" office:value="0">
            <text:p text:style-name="P14">Биол</text:p>
          </table:table-cell>
          <table:table-cell table:style-name="Таблица1.G16" table:number-rows-spanned="2" office:value-type="float" office:value="0">
            <text:p text:style-name="P10">Мат</text:p>
          </table:table-cell>
          <table:table-cell table:style-name="Таблица1.G16" table:number-rows-spanned="2" office:value-type="float" office:value="0">
            <text:p text:style-name="P2">№2</text:p>
          </table:table-cell>
          <table:table-cell table:style-name="Таблица1.G16" table:number-rows-spanned="2">
            <text:p text:style-name="P2"/>
          </table:table-cell>
          <table:table-cell table:style-name="Таблица1.G16" table:number-rows-spanned="2" office:value-type="float" office:value="0">
            <text:p text:style-name="P14">Хим</text:p>
          </table:table-cell>
          <table:table-cell table:style-name="Таблица1.G16" table:number-rows-spanned="2" office:value-type="float" office:value="0">
            <text:p text:style-name="P10">Лит.</text:p>
          </table:table-cell>
          <table:table-cell table:style-name="Таблица1.G16" table:number-rows-spanned="2" office:value-type="float" office:value="0">
            <text:p text:style-name="P12">Ф/К</text:p>
          </table:table-cell>
          <table:table-cell table:style-name="Таблица1.G16" table:number-rows-spanned="2" office:value-type="float" office:value="0">
            <text:p text:style-name="P12">Ф/К</text:p>
          </table:table-cell>
          <table:table-cell table:style-name="Таблица1.G16" office:value-type="float" office:value="0">
            <text:p text:style-name="P2">Р. яз.</text:p>
          </table:table-cell>
          <table:table-cell table:style-name="Таблица1.G16" table:number-rows-spanned="2" office:value-type="float" office:value="0">
            <text:p text:style-name="P18">Ин.яз</text:p>
          </table:table-cell>
          <table:table-cell table:style-name="Таблица1.G16" office:value-type="float" office:value="0">
            <text:p text:style-name="P2">Анат.</text:p>
          </table:table-cell>
          <table:table-cell table:style-name="Таблица1.G16" office:value-type="float" office:value="0">
            <text:p text:style-name="P2">Анат.</text:p>
          </table:table-cell>
          <table:table-cell table:style-name="Таблица1.G16" table:number-rows-spanned="2">
            <text:p text:style-name="P7"/>
          </table:table-cell>
          <table:table-cell table:style-name="Таблица1.G16" table:number-rows-spanned="2">
            <text:p text:style-name="P2"/>
          </table:table-cell>
          <table:table-cell table:style-name="Таблица1.G16" table:number-rows-spanned="2">
            <text:p text:style-name="P2"/>
          </table:table-cell>
          <table:table-cell table:style-name="Таблица1.G16" table:number-rows-spanned="2">
            <text:p text:style-name="P2"/>
          </table:table-cell>
          <table:table-cell table:style-name="Таблица1.X17" table:number-rows-spanned="2" table:number-columns-spanned="2">
            <text:p text:style-name="P2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1.G16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6" office:value-type="float" office:value="0">
            <text:p text:style-name="P2">Лат.</text:p>
          </table:table-cell>
          <table:covered-table-cell/>
          <table:table-cell table:style-name="Таблица1.G16" office:value-type="float" office:value="0">
            <text:p text:style-name="P2">Анат.</text:p>
          </table:table-cell>
          <table:table-cell table:style-name="Таблица1.G16" office:value-type="float" office:value="0">
            <text:p text:style-name="P2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">1</text:p>
          </table:table-cell>
          <table:table-cell table:style-name="Таблица1.G16" table:number-rows-spanned="2" table:number-columns-spanned="2">
            <text:p text:style-name="P2"/>
          </table:table-cell>
          <table:covered-table-cell/>
          <table:table-cell table:style-name="Таблица1.G16">
            <text:p text:style-name="P7"/>
          </table:table-cell>
          <table:table-cell table:style-name="Таблица1.G16" table:number-rows-spanned="2">
            <text:p text:style-name="P7"/>
          </table:table-cell>
          <table:table-cell table:style-name="Таблица1.G16" table:number-rows-spanned="2" office:value-type="float" office:value="0">
            <text:p text:style-name="P7">№13</text:p>
          </table:table-cell>
          <table:table-cell table:style-name="Таблица1.G16" table:number-rows-spanned="2" office:value-type="float" office:value="0">
            <text:p text:style-name="P7">№14</text:p>
          </table:table-cell>
          <table:table-cell table:style-name="Таблица1.G16" table:number-rows-spanned="2" table:number-columns-spanned="2" office:value-type="float" office:value="0">
            <text:p text:style-name="P8"><text:s/>№11</text:p>
          </table:table-cell>
          <table:covered-table-cell/>
          <table:table-cell table:style-name="Таблица1.G16" table:number-rows-spanned="2">
            <text:p text:style-name="P12"/>
          </table:table-cell>
          <table:table-cell table:style-name="Таблица1.G16" table:number-rows-spanned="2" table:number-columns-spanned="2">
            <text:p text:style-name="P7"/>
          </table:table-cell>
          <table:covered-table-cell/>
          <table:table-cell table:style-name="Таблица1.G16" table:number-rows-spanned="2">
            <text:p text:style-name="P2"/>
          </table:table-cell>
          <table:table-cell table:style-name="Таблица1.G16" table:number-rows-spanned="2" table:number-columns-spanned="2">
            <text:p text:style-name="P7"/>
          </table:table-cell>
          <table:covered-table-cell/>
          <table:table-cell table:style-name="Таблица1.G16" table:number-rows-spanned="2">
            <text:p text:style-name="P2"/>
          </table:table-cell>
          <table:table-cell table:style-name="Таблица1.G16" table:number-rows-spanned="2" office:value-type="float" office:value="0">
            <text:p text:style-name="P18">Ин.яз</text:p>
          </table:table-cell>
          <table:table-cell table:style-name="Таблица1.G16" table:number-rows-spanned="2" office:value-type="float" office:value="0">
            <text:p text:style-name="P2">Петр.</text:p>
          </table:table-cell>
          <table:table-cell table:style-name="Таблица1.G16" table:number-rows-spanned="2">
            <text:p text:style-name="P7"/>
          </table:table-cell>
          <table:table-cell table:style-name="Таблица1.G16" table:number-rows-spanned="2">
            <text:p text:style-name="P7"/>
          </table:table-cell>
          <table:table-cell table:style-name="Таблица1.G16" table:number-rows-spanned="2">
            <text:p text:style-name="P7"/>
          </table:table-cell>
          <table:table-cell table:style-name="Таблица1.G16" table:number-rows-spanned="2">
            <text:p text:style-name="P7"/>
          </table:table-cell>
          <table:table-cell table:style-name="Таблица1.X17" table:number-rows-spanned="2" table:number-columns-spanned="2">
            <text:p text:style-name="P7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1.G16" office:value-type="float" office:value="0">
            <text:p text:style-name="P2">Инф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">2</text:p>
          </table:table-cell>
          <table:table-cell table:style-name="Таблица1.G16" table:number-columns-spanned="2">
            <text:p text:style-name="P7"/>
          </table:table-cell>
          <table:covered-table-cell/>
          <table:table-cell table:style-name="Таблица1.G16" table:number-columns-spanned="2" office:value-type="float" office:value="0">
            <text:p text:style-name="P7">№5</text:p>
          </table:table-cell>
          <table:covered-table-cell/>
          <table:table-cell table:style-name="Таблица1.G16" table:number-columns-spanned="2">
            <text:p text:style-name="P7"/>
          </table:table-cell>
          <table:covered-table-cell/>
          <table:table-cell table:style-name="Таблица1.G16" table:number-columns-spanned="2">
            <text:p text:style-name="P7"/>
          </table:table-cell>
          <table:covered-table-cell/>
          <table:table-cell table:style-name="Таблица1.G16">
            <text:p text:style-name="P7"/>
          </table:table-cell>
          <table:table-cell table:style-name="Таблица1.G16" table:number-columns-spanned="2">
            <text:p text:style-name="P7"/>
          </table:table-cell>
          <table:covered-table-cell/>
          <table:table-cell table:style-name="Таблица1.G16">
            <text:p text:style-name="P7"/>
          </table:table-cell>
          <table:table-cell table:style-name="Таблица1.G16" table:number-columns-spanned="2">
            <text:p text:style-name="P7"/>
          </table:table-cell>
          <table:covered-table-cell/>
          <table:table-cell table:style-name="Таблица1.G16">
            <text:p text:style-name="P7"/>
          </table:table-cell>
          <table:table-cell table:style-name="Таблица1.G16">
            <text:p text:style-name="P7"/>
          </table:table-cell>
          <table:table-cell table:style-name="Таблица1.G16">
            <text:p text:style-name="P7"/>
          </table:table-cell>
          <table:table-cell table:style-name="Таблица1.G16">
            <text:p text:style-name="P7"/>
          </table:table-cell>
          <table:table-cell table:style-name="Таблица1.G16">
            <text:p text:style-name="P7"/>
          </table:table-cell>
          <table:table-cell table:style-name="Таблица1.G16">
            <text:p text:style-name="P7"/>
          </table:table-cell>
          <table:table-cell table:style-name="Таблица1.G16">
            <text:p text:style-name="P7"/>
          </table:table-cell>
          <table:table-cell table:style-name="Таблица1.X17" table:number-columns-spanned="2">
            <text:p text:style-name="P7"/>
          </table:table-cell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">3</text:p>
          </table:table-cell>
          <table:table-cell table:style-name="Таблица1.G16" table:number-columns-spanned="2">
            <text:p text:style-name="P7"/>
          </table:table-cell>
          <table:covered-table-cell/>
          <table:table-cell table:style-name="Таблица1.G16" table:number-columns-spanned="2">
            <text:p text:style-name="P7"/>
          </table:table-cell>
          <table:covered-table-cell/>
          <table:table-cell table:style-name="Таблица1.G16" table:number-columns-spanned="2">
            <text:p text:style-name="P7"/>
          </table:table-cell>
          <table:covered-table-cell/>
          <table:table-cell table:style-name="Таблица1.G16" table:number-columns-spanned="2">
            <text:p text:style-name="P7"/>
          </table:table-cell>
          <table:covered-table-cell/>
          <table:table-cell table:style-name="Таблица1.G16">
            <text:p text:style-name="P7"/>
          </table:table-cell>
          <table:table-cell table:style-name="Таблица1.G16" table:number-columns-spanned="2">
            <text:p text:style-name="P7"/>
          </table:table-cell>
          <table:covered-table-cell/>
          <table:table-cell table:style-name="Таблица1.G16">
            <text:p text:style-name="P7"/>
          </table:table-cell>
          <table:table-cell table:style-name="Таблица1.G16" table:number-columns-spanned="2">
            <text:p text:style-name="P7"/>
          </table:table-cell>
          <table:covered-table-cell/>
          <table:table-cell table:style-name="Таблица1.G16">
            <text:p text:style-name="P7"/>
          </table:table-cell>
          <table:table-cell table:style-name="Таблица1.G16">
            <text:p text:style-name="P7"/>
          </table:table-cell>
          <table:table-cell table:style-name="Таблица1.G16">
            <text:p text:style-name="P7"/>
          </table:table-cell>
          <table:table-cell table:style-name="Таблица1.G16">
            <text:p text:style-name="P7"/>
          </table:table-cell>
          <table:table-cell table:style-name="Таблица1.G16">
            <text:p text:style-name="P7"/>
          </table:table-cell>
          <table:table-cell table:style-name="Таблица1.G16">
            <text:p text:style-name="P7"/>
          </table:table-cell>
          <table:table-cell table:style-name="Таблица1.G16">
            <text:p text:style-name="P7"/>
          </table:table-cell>
          <table:table-cell table:style-name="Таблица1.X17" table:number-columns-spanned="2">
            <text:p text:style-name="P7"/>
          </table:table-cell>
          <table:covered-table-cell/>
        </table:table-row>
        <table:table-row>
          <table:covered-table-cell/>
          <table:table-cell table:style-name="Таблица1.B28" office:value-type="float" office:value="0">
            <text:p text:style-name="P1">4</text:p>
          </table:table-cell>
          <table:table-cell table:style-name="Таблица1.C42" table:number-columns-spanned="2" office:value-type="float" office:value="0">
            <text:p text:style-name="P21">Корпус №2</text:p>
          </table:table-cell>
          <table:covered-table-cell/>
          <table:table-cell table:style-name="Таблица1.C42" table:number-columns-spanned="2" office:value-type="float" office:value="0">
            <text:p text:style-name="P21">Корпус №1</text:p>
          </table:table-cell>
          <table:covered-table-cell/>
          <table:table-cell table:style-name="Таблица1.C42" table:number-columns-spanned="2" office:value-type="float" office:value="0">
            <text:p text:style-name="P21">Корпус №3</text:p>
          </table:table-cell>
          <table:covered-table-cell/>
          <table:table-cell table:style-name="Таблица1.C42" table:number-columns-spanned="2" office:value-type="float" office:value="0">
            <text:p text:style-name="P21">Корпус №1</text:p>
          </table:table-cell>
          <table:covered-table-cell/>
          <table:table-cell table:style-name="Таблица1.C42" office:value-type="float" office:value="0">
            <text:p text:style-name="P21">Корпус №2</text:p>
          </table:table-cell>
          <table:table-cell table:style-name="Таблица1.C42" table:number-columns-spanned="2" office:value-type="float" office:value="0">
            <text:p text:style-name="P21">Корпус №2</text:p>
          </table:table-cell>
          <table:covered-table-cell/>
          <table:table-cell table:style-name="Таблица1.C42" office:value-type="float" office:value="0">
            <text:p text:style-name="P21">Корпус №2</text:p>
          </table:table-cell>
          <table:table-cell table:style-name="Таблица1.C42" table:number-columns-spanned="2" office:value-type="float" office:value="0">
            <text:p text:style-name="P21">Корпус №2</text:p>
          </table:table-cell>
          <table:covered-table-cell/>
          <table:table-cell table:style-name="Таблица1.C42" table:number-columns-spanned="2" office:value-type="float" office:value="0">
            <text:p text:style-name="P21">Корпус №2</text:p>
          </table:table-cell>
          <table:covered-table-cell/>
          <table:table-cell table:style-name="Таблица1.C42" office:value-type="float" office:value="0">
            <text:p text:style-name="P29">Кор №2</text:p>
          </table:table-cell>
          <table:table-cell table:style-name="Таблица1.C42">
            <text:p text:style-name="P21"/>
          </table:table-cell>
          <table:table-cell table:style-name="Таблица1.C42">
            <text:p text:style-name="P21"/>
          </table:table-cell>
          <table:table-cell table:style-name="Таблица1.C42">
            <text:p text:style-name="P21"/>
          </table:table-cell>
          <table:table-cell table:style-name="Таблица1.C42">
            <text:p text:style-name="P21"/>
          </table:table-cell>
          <table:table-cell table:style-name="Таблица1.Y42" table:number-columns-spanned="2">
            <text:p text:style-name="P21"/>
          </table:table-cell>
          <table:covered-table-cell/>
        </table:table-row>
        <table:table-row>
          <table:table-cell table:style-name="Таблица1.B28" table:number-rows-spanned="12" office:value-type="float" office:value="0">
            <text:p text:style-name="P28">Суббота 21.03 <text:s/></text:p>
          </table:table-cell>
          <table:table-cell table:style-name="Таблица1.B4" table:number-rows-spanned="2" office:value-type="float" office:value="0">
            <text:p text:style-name="P1">1</text:p>
          </table:table-cell>
          <table:table-cell table:style-name="Таблица1.G16" table:number-rows-spanned="2" office:value-type="float" office:value="0">
            <text:p text:style-name="P10">Ист.</text:p>
          </table:table-cell>
          <table:table-cell table:style-name="Таблица1.G16" table:number-rows-spanned="2">
            <text:p text:style-name="P10"/>
          </table:table-cell>
          <table:table-cell table:style-name="Таблица1.G16" table:number-rows-spanned="2">
            <text:p text:style-name="P10"/>
          </table:table-cell>
          <table:table-cell table:style-name="Таблица1.G16" table:number-rows-spanned="2" office:value-type="float" office:value="0">
            <text:p text:style-name="P9">Р.яз.</text:p>
          </table:table-cell>
          <table:table-cell table:style-name="Таблица1.G16" table:number-rows-spanned="2" office:value-type="float" office:value="0">
            <text:p text:style-name="P14">Ф/К</text:p>
          </table:table-cell>
          <table:table-cell table:style-name="Таблица1.G16" table:number-rows-spanned="2" office:value-type="float" office:value="0">
            <text:p text:style-name="P10">Ист.</text:p>
          </table:table-cell>
          <table:table-cell table:style-name="Таблица1.G16" table:number-rows-spanned="2" office:value-type="float" office:value="0">
            <text:p text:style-name="P10">Физ</text:p>
          </table:table-cell>
          <table:table-cell table:style-name="Таблица1.G16" table:number-rows-spanned="2" office:value-type="float" office:value="0">
            <text:p text:style-name="P9">Р.яз.</text:p>
          </table:table-cell>
          <table:table-cell table:style-name="Таблица1.G16" table:number-rows-spanned="2" office:value-type="float" office:value="0">
            <text:p text:style-name="P14">Общ</text:p>
          </table:table-cell>
          <table:table-cell table:style-name="Таблица1.G16" table:number-rows-spanned="2" office:value-type="float" office:value="0">
            <text:p text:style-name="P14">Биол</text:p>
          </table:table-cell>
          <table:table-cell table:style-name="Таблица1.G16" table:number-rows-spanned="2" office:value-type="float" office:value="0">
            <text:p text:style-name="P14">Биол</text:p>
          </table:table-cell>
          <table:table-cell table:style-name="Таблица1.G16" table:number-rows-spanned="2">
            <text:p text:style-name="P13"/>
          </table:table-cell>
          <table:table-cell table:style-name="Таблица1.G16" table:number-rows-spanned="2" office:value-type="float" office:value="0">
            <text:p text:style-name="P5">Ин.яз</text:p>
          </table:table-cell>
          <table:table-cell table:style-name="Таблица1.G16" table:number-rows-spanned="2">
            <text:p text:style-name="P13"/>
          </table:table-cell>
          <table:table-cell table:style-name="Таблица1.G16" table:number-rows-spanned="2" table:number-columns-spanned="2">
            <text:p text:style-name="P13"><draw:line text:anchor-type="paragraph" draw:z-index="20" draw:style-name="gr1" draw:text-style-name="P36" svg:x1="1.417cm" svg:y1="0.007cm" svg:x2="-0.019cm" svg:y2="1.536cm"><text:p/></draw:line></text:p>
          </table:table-cell>
          <table:covered-table-cell/>
          <table:table-cell table:style-name="Таблица1.G16" table:number-rows-spanned="2" office:value-type="float" office:value="0">
            <text:p text:style-name="P5">Ин.яз</text:p>
          </table:table-cell>
          <table:table-cell table:style-name="Таблица1.G16" table:number-rows-spanned="2" office:value-type="float" office:value="0">
            <text:p text:style-name="P2"/>
            <text:p text:style-name="P6">Дад.</text:p>
          </table:table-cell>
          <table:table-cell table:style-name="Таблица1.G16" table:number-rows-spanned="2">
            <text:p text:style-name="P7"><draw:line text:anchor-type="paragraph" draw:z-index="10" draw:style-name="gr1" draw:text-style-name="P36" svg:x1="0.66cm" svg:y1="0.018cm" svg:x2="-0.019cm" svg:y2="1.567cm"><text:p/></draw:line></text:p>
          </table:table-cell>
          <table:table-cell table:style-name="Таблица1.G16" table:number-rows-spanned="2">
            <text:p text:style-name="P7"/>
          </table:table-cell>
          <table:table-cell table:style-name="Таблица1.G16" table:number-rows-spanned="2">
            <text:p text:style-name="P2"/>
          </table:table-cell>
          <table:table-cell table:style-name="Таблица1.G16" office:value-type="float" office:value="0">
            <text:p text:style-name="P2">Лат.</text:p>
          </table:table-cell>
          <table:table-cell table:style-name="Таблица1.X17" table:number-rows-spanned="2">
            <text:p text:style-name="P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6" office:value-type="float" office:value="0">
            <text:p text:style-name="P2">Лат.</text:p>
          </table:table-cell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">2</text:p>
          </table:table-cell>
          <table:table-cell table:style-name="Таблица1.G16" table:number-rows-spanned="2" office:value-type="float" office:value="0">
            <text:p text:style-name="P14">Общ</text:p>
          </table:table-cell>
          <table:table-cell table:style-name="Таблица1.G16" table:number-rows-spanned="2" office:value-type="float" office:value="0">
            <text:p text:style-name="P10">Мат</text:p>
          </table:table-cell>
          <table:table-cell table:style-name="Таблица1.G16" table:number-rows-spanned="2" office:value-type="float" office:value="0">
            <text:p text:style-name="P2">Ин.пр.</text:p>
            <text:p text:style-name="P4">Сам.р.</text:p>
          </table:table-cell>
          <table:table-cell table:style-name="Таблица1.G16" table:number-rows-spanned="2" office:value-type="float" office:value="0">
            <text:p text:style-name="P10">Лит.</text:p>
          </table:table-cell>
          <table:table-cell table:style-name="Таблица1.G16" table:number-rows-spanned="2" office:value-type="float" office:value="0">
            <text:p text:style-name="P14">Ф/К</text:p>
          </table:table-cell>
          <table:table-cell table:style-name="Таблица1.G16" table:number-rows-spanned="2" office:value-type="float" office:value="0">
            <text:p text:style-name="P14">Общ</text:p>
          </table:table-cell>
          <table:table-cell table:style-name="Таблица1.G16" table:number-rows-spanned="2" office:value-type="float" office:value="0">
            <text:p text:style-name="P10">Физ</text:p>
          </table:table-cell>
          <table:table-cell table:style-name="Таблица1.G16" table:number-rows-spanned="2" office:value-type="float" office:value="0">
            <text:p text:style-name="P10">Лит.</text:p>
          </table:table-cell>
          <table:table-cell table:style-name="Таблица1.G16" table:number-rows-spanned="2" office:value-type="float" office:value="0">
            <text:p text:style-name="P14">Общ</text:p>
          </table:table-cell>
          <table:table-cell table:style-name="Таблица1.G16" table:number-rows-spanned="2" office:value-type="float" office:value="0">
            <text:p text:style-name="P14">Биол</text:p>
          </table:table-cell>
          <table:table-cell table:style-name="Таблица1.G16" table:number-rows-spanned="2" office:value-type="float" office:value="0">
            <text:p text:style-name="P14">Биол</text:p>
          </table:table-cell>
          <table:table-cell table:style-name="Таблица1.G16" table:number-rows-spanned="2" office:value-type="float" office:value="0">
            <text:p text:style-name="P14">№11</text:p>
          </table:table-cell>
          <table:table-cell table:style-name="Таблица1.G16" table:number-rows-spanned="2" office:value-type="float" office:value="0">
            <text:p text:style-name="P5">Ин.яз</text:p>
          </table:table-cell>
          <table:table-cell table:style-name="Таблица1.G16" table:number-rows-spanned="2" office:value-type="float" office:value="0">
            <text:p text:style-name="P14">Ф/К</text:p>
          </table:table-cell>
          <table:table-cell table:style-name="Таблица1.G16" table:number-rows-spanned="2" table:number-columns-spanned="2">
            <text:p text:style-name="P13"/>
          </table:table-cell>
          <table:covered-table-cell/>
          <table:table-cell table:style-name="Таблица1.G16" table:number-rows-spanned="2" office:value-type="float" office:value="0">
            <text:p text:style-name="P5">Ин.яз</text:p>
          </table:table-cell>
          <table:table-cell table:style-name="Таблица1.G16" office:value-type="float" office:value="0">
            <text:p text:style-name="P2">Анат.</text:p>
          </table:table-cell>
          <table:table-cell table:style-name="Таблица1.G16" table:number-rows-spanned="2">
            <text:p text:style-name="P2"/>
          </table:table-cell>
          <table:table-cell table:style-name="Таблица1.G16" table:number-rows-spanned="2">
            <text:p text:style-name="P2"/>
          </table:table-cell>
          <table:table-cell table:style-name="Таблица1.G16" table:number-rows-spanned="2">
            <text:p text:style-name="P2"/>
          </table:table-cell>
          <table:table-cell table:style-name="Таблица1.G16" office:value-type="float" office:value="0">
            <text:p text:style-name="P2">Анат.</text:p>
          </table:table-cell>
          <table:table-cell table:style-name="Таблица1.X17" office:value-type="float" office:value="0">
            <text:p text:style-name="P2">Лат.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6" office:value-type="float" office:value="0">
            <text:p text:style-name="P2">Анат.</text:p>
          </table:table-cell>
          <table:covered-table-cell/>
          <table:covered-table-cell/>
          <table:covered-table-cell/>
          <table:table-cell table:style-name="Таблица1.G16" office:value-type="float" office:value="0">
            <text:p text:style-name="P2">Анат.</text:p>
          </table:table-cell>
          <table:table-cell table:style-name="Таблица1.X17" office:value-type="float" office:value="0">
            <text:p text:style-name="P2">Лат.</text:p>
          </table:table-cell>
        </table:table-row>
        <table:table-row>
          <table:covered-table-cell/>
          <table:table-cell table:style-name="Таблица1.B4" table:number-rows-spanned="2" office:value-type="float" office:value="0">
            <text:p text:style-name="P1">3</text:p>
          </table:table-cell>
          <table:table-cell table:style-name="Таблица1.G16" table:number-rows-spanned="2" office:value-type="float" office:value="0">
            <text:p text:style-name="P10">Мат</text:p>
          </table:table-cell>
          <table:table-cell table:style-name="Таблица1.G16" table:number-rows-spanned="2" office:value-type="float" office:value="0">
            <text:p text:style-name="P10">Ист.</text:p>
          </table:table-cell>
          <table:table-cell table:style-name="Таблица1.G16" table:number-rows-spanned="2" office:value-type="float" office:value="0">
            <text:p text:style-name="P9">Р.яз.</text:p>
          </table:table-cell>
          <table:table-cell table:style-name="Таблица1.G16" table:number-rows-spanned="2" office:value-type="float" office:value="0">
            <text:p text:style-name="P2">Ин.пр.</text:p>
            <text:p text:style-name="P4">Сам.р.</text:p>
          </table:table-cell>
          <table:table-cell table:style-name="Таблица1.G16" table:number-rows-spanned="2" office:value-type="float" office:value="0">
            <text:p text:style-name="P10">Ист.</text:p>
          </table:table-cell>
          <table:table-cell table:style-name="Таблица1.G16" table:number-rows-spanned="2" office:value-type="float" office:value="0">
            <text:p text:style-name="P14">Ф/К</text:p>
          </table:table-cell>
          <table:table-cell table:style-name="Таблица1.G16" table:number-rows-spanned="2" office:value-type="float" office:value="0">
            <text:p text:style-name="P9">Р.яз.</text:p>
          </table:table-cell>
          <table:table-cell table:style-name="Таблица1.G16" table:number-rows-spanned="2" office:value-type="float" office:value="0">
            <text:p text:style-name="P11">Физ</text:p>
          </table:table-cell>
          <table:table-cell table:style-name="Таблица1.G16" table:number-rows-spanned="2" office:value-type="float" office:value="0">
            <text:p text:style-name="P10">Ист.</text:p>
          </table:table-cell>
          <table:table-cell table:style-name="Таблица1.G16" table:number-rows-spanned="2" office:value-type="float" office:value="0">
            <text:p text:style-name="P2">Ин.пр.</text:p>
            <text:p text:style-name="P3">Сам.р.</text:p>
          </table:table-cell>
          <table:table-cell table:style-name="Таблица1.G16" table:number-rows-spanned="2" office:value-type="float" office:value="0">
            <text:p text:style-name="P2">Ин.пр.</text:p>
            <text:p text:style-name="P3">Сам.р.</text:p>
          </table:table-cell>
          <table:table-cell table:style-name="Таблица1.G16" table:number-rows-spanned="2" office:value-type="float" office:value="0">
            <text:p text:style-name="P14">Биол</text:p>
          </table:table-cell>
          <table:table-cell table:style-name="Таблица1.G16" table:number-rows-spanned="2" office:value-type="float" office:value="0">
            <text:p text:style-name="P12">Ф/К</text:p>
          </table:table-cell>
          <table:table-cell table:style-name="Таблица1.G16" table:number-rows-spanned="2" office:value-type="float" office:value="0">
            <text:p text:style-name="P18">Ин.яз</text:p>
          </table:table-cell>
          <table:table-cell table:style-name="Таблица1.G16" table:number-rows-spanned="2" table:number-columns-spanned="2">
            <text:p text:style-name="P14"/>
          </table:table-cell>
          <table:covered-table-cell/>
          <table:table-cell table:style-name="Таблица1.G16" office:value-type="float" office:value="0">
            <text:p text:style-name="P2">Анат.</text:p>
          </table:table-cell>
          <table:table-cell table:style-name="Таблица1.G16" table:number-rows-spanned="2" office:value-type="float" office:value="0">
            <text:p text:style-name="P5">Ин.яз</text:p>
          </table:table-cell>
          <table:table-cell table:style-name="Таблица1.G16" table:number-rows-spanned="2">
            <text:p text:style-name="P2"/>
          </table:table-cell>
          <table:table-cell table:style-name="Таблица1.G16" table:number-rows-spanned="2">
            <text:p text:style-name="P2"/>
          </table:table-cell>
          <table:table-cell table:style-name="Таблица1.G16" table:number-rows-spanned="2">
            <text:p text:style-name="P2"/>
          </table:table-cell>
          <table:table-cell table:style-name="Таблица1.G16" office:value-type="float" office:value="0">
            <text:p text:style-name="P2">О.пат.</text:p>
          </table:table-cell>
          <table:table-cell table:style-name="Таблица1.X17" office:value-type="float" office:value="0">
            <text:p text:style-name="P2">Анат.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6" office:value-type="float" office:value="0">
            <text:p text:style-name="P2">Анат.</text:p>
          </table:table-cell>
          <table:covered-table-cell/>
          <table:covered-table-cell/>
          <table:covered-table-cell/>
          <table:covered-table-cell/>
          <table:table-cell table:style-name="Таблица1.G16" office:value-type="float" office:value="0">
            <text:p text:style-name="P2">О.пат.</text:p>
          </table:table-cell>
          <table:table-cell table:style-name="Таблица1.X17" office:value-type="float" office:value="0">
            <text:p text:style-name="P2">Анат.</text:p>
          </table:table-cell>
        </table:table-row>
        <table:table-row>
          <table:covered-table-cell/>
          <table:table-cell table:style-name="Таблица1.B4" table:number-rows-spanned="2" office:value-type="float" office:value="0">
            <text:p text:style-name="P1">4</text:p>
          </table:table-cell>
          <table:table-cell table:style-name="Таблица1.G16" table:number-rows-spanned="2">
            <text:p text:style-name="P10"/>
          </table:table-cell>
          <table:table-cell table:style-name="Таблица1.G16" table:number-rows-spanned="2" office:value-type="float" office:value="0">
            <text:p text:style-name="P14">Общ</text:p>
          </table:table-cell>
          <table:table-cell table:style-name="Таблица1.G16" table:number-rows-spanned="2" office:value-type="float" office:value="0">
            <text:p text:style-name="P10">Лит.</text:p>
          </table:table-cell>
          <table:table-cell table:style-name="Таблица1.G16" table:number-rows-spanned="2">
            <text:p text:style-name="P10"/>
          </table:table-cell>
          <table:table-cell table:style-name="Таблица1.G16" table:number-rows-spanned="2" office:value-type="float" office:value="0">
            <text:p text:style-name="P14">Общ</text:p>
          </table:table-cell>
          <table:table-cell table:style-name="Таблица1.G16" table:number-rows-spanned="2" office:value-type="float" office:value="0">
            <text:p text:style-name="P14">Ф/К</text:p>
          </table:table-cell>
          <table:table-cell table:style-name="Таблица1.G16" table:number-rows-spanned="2" office:value-type="float" office:value="0">
            <text:p text:style-name="P10">Лит.</text:p>
          </table:table-cell>
          <table:table-cell table:style-name="Таблица1.G16" table:number-rows-spanned="2" office:value-type="float" office:value="0">
            <text:p text:style-name="P9">Физ</text:p>
          </table:table-cell>
          <table:table-cell table:style-name="Таблица1.G16" table:number-rows-spanned="2" office:value-type="float" office:value="0">
            <text:p text:style-name="P10">Ист.</text:p>
          </table:table-cell>
          <table:table-cell table:style-name="Таблица1.G16" table:number-rows-spanned="2" office:value-type="float" office:value="0">
            <text:p text:style-name="P2">№11</text:p>
          </table:table-cell>
          <table:table-cell table:style-name="Таблица1.G16" table:number-rows-spanned="2" office:value-type="float" office:value="0">
            <text:p text:style-name="P2">№11</text:p>
          </table:table-cell>
          <table:table-cell table:style-name="Таблица1.G16" table:number-rows-spanned="2" office:value-type="float" office:value="0">
            <text:p text:style-name="P14">Биол</text:p>
          </table:table-cell>
          <table:table-cell table:style-name="Таблица1.G16" table:number-rows-spanned="2">
            <text:p text:style-name="P12"/>
          </table:table-cell>
          <table:table-cell table:style-name="Таблица1.G16" table:number-rows-spanned="2" office:value-type="float" office:value="0">
            <text:p text:style-name="P18">Ин.яз</text:p>
          </table:table-cell>
          <table:table-cell table:style-name="Таблица1.G16" table:number-rows-spanned="2" table:number-columns-spanned="2">
            <text:p text:style-name="P15"/>
          </table:table-cell>
          <table:covered-table-cell/>
          <table:table-cell table:style-name="Таблица1.G16" table:number-rows-spanned="2" office:value-type="float" office:value="0">
            <text:p text:style-name="P2">Дад.</text:p>
          </table:table-cell>
          <table:table-cell table:style-name="Таблица1.G16" table:number-rows-spanned="2" office:value-type="float" office:value="0">
            <text:p text:style-name="P5">Ин.яз</text:p>
          </table:table-cell>
          <table:table-cell table:style-name="Таблица1.G16" table:number-rows-spanned="2">
            <text:p text:style-name="P2"/>
          </table:table-cell>
          <table:table-cell table:style-name="Таблица1.G16" table:number-rows-spanned="2">
            <text:p text:style-name="P2"/>
          </table:table-cell>
          <table:table-cell table:style-name="Таблица1.G16" table:number-rows-spanned="2">
            <text:p text:style-name="P3"/>
          </table:table-cell>
          <table:table-cell table:style-name="Таблица1.G16" table:number-rows-spanned="2">
            <text:p text:style-name="P3"/>
          </table:table-cell>
          <table:table-cell table:style-name="Таблица1.X17" office:value-type="float" office:value="0">
            <text:p text:style-name="P6">О.пат.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X17" office:value-type="float" office:value="0">
            <text:p text:style-name="P6">О.пат.</text:p>
          </table:table-cell>
        </table:table-row>
        <table:table-row>
          <table:covered-table-cell/>
          <table:table-cell table:style-name="Таблица1.B4" office:value-type="float" office:value="0">
            <text:p text:style-name="P1">1</text:p>
          </table:table-cell>
          <table:table-cell table:style-name="Таблица1.G16" table:number-columns-spanned="2">
            <text:p text:style-name="P16"/>
          </table:table-cell>
          <table:covered-table-cell/>
          <table:table-cell table:style-name="Таблица1.G16" table:number-columns-spanned="2">
            <text:p text:style-name="P3"/>
          </table:table-cell>
          <table:covered-table-cell/>
          <table:table-cell table:style-name="Таблица1.G16" table:number-columns-spanned="2" office:value-type="float" office:value="0">
            <text:p text:style-name="P6">№7</text:p>
          </table:table-cell>
          <table:covered-table-cell/>
          <table:table-cell table:style-name="Таблица1.G16" office:value-type="float" office:value="0">
            <text:p text:style-name="P3">№13</text:p>
          </table:table-cell>
          <table:table-cell table:style-name="Таблица1.G16" office:value-type="float" office:value="0">
            <text:p text:style-name="P3">№14</text:p>
          </table:table-cell>
          <table:table-cell table:style-name="Таблица1.G16" office:value-type="float" office:value="0">
            <text:p text:style-name="P3">№5</text:p>
          </table:table-cell>
          <table:table-cell table:style-name="Таблица1.G16" table:number-columns-spanned="2">
            <text:p text:style-name="P3"/>
          </table:table-cell>
          <table:covered-table-cell/>
          <table:table-cell table:style-name="Таблица1.G16">
            <text:p text:style-name="P3"/>
          </table:table-cell>
          <table:table-cell table:style-name="Таблица1.G16" table:number-columns-spanned="2">
            <text:p text:style-name="P3"/>
          </table:table-cell>
          <table:covered-table-cell/>
          <table:table-cell table:style-name="Таблица1.G16" table:number-columns-spanned="2">
            <text:p text:style-name="P16"/>
          </table:table-cell>
          <table:covered-table-cell/>
          <table:table-cell table:style-name="Таблица1.G16" table:number-columns-spanned="2">
            <text:p text:style-name="P18"/>
          </table:table-cell>
          <table:covered-table-cell/>
          <table:table-cell table:style-name="Таблица1.G16">
            <text:p text:style-name="P14"/>
          </table:table-cell>
          <table:table-cell table:style-name="Таблица1.G16">
            <text:p text:style-name="P14"/>
          </table:table-cell>
          <table:table-cell table:style-name="Таблица1.G16">
            <text:p text:style-name="P10"/>
          </table:table-cell>
          <table:table-cell table:style-name="Таблица1.X17" table:number-columns-spanned="2">
            <text:p text:style-name="P5"/>
          </table:table-cell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">2</text:p>
          </table:table-cell>
          <table:table-cell table:style-name="Таблица1.G16" table:number-columns-spanned="2">
            <text:p text:style-name="P16"/>
          </table:table-cell>
          <table:covered-table-cell/>
          <table:table-cell table:style-name="Таблица1.G16" table:number-columns-spanned="2">
            <text:p text:style-name="P3"/>
          </table:table-cell>
          <table:covered-table-cell/>
          <table:table-cell table:style-name="Таблица1.G16" table:number-columns-spanned="2">
            <text:p text:style-name="P3"/>
          </table:table-cell>
          <table:covered-table-cell/>
          <table:table-cell table:style-name="Таблица1.G16" table:number-columns-spanned="2">
            <text:p text:style-name="P3"/>
          </table:table-cell>
          <table:covered-table-cell/>
          <table:table-cell table:style-name="Таблица1.G16">
            <text:p text:style-name="P3"/>
          </table:table-cell>
          <table:table-cell table:style-name="Таблица1.G16" table:number-columns-spanned="2">
            <text:p text:style-name="P3"/>
          </table:table-cell>
          <table:covered-table-cell/>
          <table:table-cell table:style-name="Таблица1.G16">
            <text:p text:style-name="P3"/>
          </table:table-cell>
          <table:table-cell table:style-name="Таблица1.G16" table:number-columns-spanned="2">
            <text:p text:style-name="P3"/>
          </table:table-cell>
          <table:covered-table-cell/>
          <table:table-cell table:style-name="Таблица1.G16" table:number-columns-spanned="2">
            <text:p text:style-name="P3"/>
          </table:table-cell>
          <table:covered-table-cell/>
          <table:table-cell table:style-name="Таблица1.G16" table:number-columns-spanned="2">
            <text:p text:style-name="P18"/>
          </table:table-cell>
          <table:covered-table-cell/>
          <table:table-cell table:style-name="Таблица1.G16">
            <text:p text:style-name="P14"/>
          </table:table-cell>
          <table:table-cell table:style-name="Таблица1.G16">
            <text:p text:style-name="P14"/>
          </table:table-cell>
          <table:table-cell table:style-name="Таблица1.G16">
            <text:p text:style-name="P10"/>
          </table:table-cell>
          <table:table-cell table:style-name="Таблица1.X17" table:number-columns-spanned="2">
            <text:p text:style-name="P10"/>
          </table:table-cell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">3</text:p>
          </table:table-cell>
          <table:table-cell table:style-name="Таблица1.G16" table:number-columns-spanned="2">
            <text:p text:style-name="P7"/>
          </table:table-cell>
          <table:covered-table-cell/>
          <table:table-cell table:style-name="Таблица1.G16" table:number-columns-spanned="2">
            <text:p text:style-name="P7"/>
          </table:table-cell>
          <table:covered-table-cell/>
          <table:table-cell table:style-name="Таблица1.G16" table:number-columns-spanned="2">
            <text:p text:style-name="P7"/>
          </table:table-cell>
          <table:covered-table-cell/>
          <table:table-cell table:style-name="Таблица1.G16" table:number-columns-spanned="2">
            <text:p text:style-name="P7"/>
          </table:table-cell>
          <table:covered-table-cell/>
          <table:table-cell table:style-name="Таблица1.G16">
            <text:p text:style-name="P7"/>
          </table:table-cell>
          <table:table-cell table:style-name="Таблица1.G16" table:number-columns-spanned="2">
            <text:p text:style-name="P7"/>
          </table:table-cell>
          <table:covered-table-cell/>
          <table:table-cell table:style-name="Таблица1.G16">
            <text:p text:style-name="P7"/>
          </table:table-cell>
          <table:table-cell table:style-name="Таблица1.G16" table:number-columns-spanned="2">
            <text:p text:style-name="P7"/>
          </table:table-cell>
          <table:covered-table-cell/>
          <table:table-cell table:style-name="Таблица1.G16" table:number-columns-spanned="2">
            <text:p text:style-name="P7"/>
          </table:table-cell>
          <table:covered-table-cell/>
          <table:table-cell table:style-name="Таблица1.G16" table:number-columns-spanned="2">
            <text:p text:style-name="P19"/>
          </table:table-cell>
          <table:covered-table-cell/>
          <table:table-cell table:style-name="Таблица1.G16">
            <text:p text:style-name="P3"/>
          </table:table-cell>
          <table:table-cell table:style-name="Таблица1.G16">
            <text:p text:style-name="P3"/>
          </table:table-cell>
          <table:table-cell table:style-name="Таблица1.G16">
            <text:p text:style-name="P3"/>
          </table:table-cell>
          <table:table-cell table:style-name="Таблица1.X17" table:number-columns-spanned="2">
            <text:p text:style-name="P3"/>
          </table:table-cell>
          <table:covered-table-cell/>
        </table:table-row>
        <table:table-row>
          <table:covered-table-cell/>
          <table:table-cell table:style-name="Таблица1.B28" office:value-type="float" office:value="0">
            <text:p text:style-name="P1">4</text:p>
          </table:table-cell>
          <table:table-cell table:style-name="Таблица1.C42" table:number-columns-spanned="2" office:value-type="float" office:value="0">
            <text:p text:style-name="P21">Корпус №2</text:p>
          </table:table-cell>
          <table:covered-table-cell/>
          <table:table-cell table:style-name="Таблица1.C42" table:number-columns-spanned="2" office:value-type="float" office:value="0">
            <text:p text:style-name="P21">Корпус №2</text:p>
          </table:table-cell>
          <table:covered-table-cell/>
          <table:table-cell table:style-name="Таблица1.C42" table:number-columns-spanned="2" office:value-type="float" office:value="0">
            <text:p text:style-name="P21">Корпус №1</text:p>
          </table:table-cell>
          <table:covered-table-cell/>
          <table:table-cell table:style-name="Таблица1.C42" table:number-columns-spanned="2" office:value-type="float" office:value="0">
            <text:p text:style-name="P21">Корпус №3</text:p>
          </table:table-cell>
          <table:covered-table-cell/>
          <table:table-cell table:style-name="Таблица1.C42" office:value-type="float" office:value="0">
            <text:p text:style-name="P21">Корпус №3</text:p>
          </table:table-cell>
          <table:table-cell table:style-name="Таблица1.C42" table:number-columns-spanned="2" office:value-type="float" office:value="0">
            <text:p text:style-name="P21">Корпус №1</text:p>
          </table:table-cell>
          <table:covered-table-cell/>
          <table:table-cell table:style-name="Таблица1.C42" office:value-type="float" office:value="0">
            <text:p text:style-name="P21">Корпус №1</text:p>
          </table:table-cell>
          <table:table-cell table:style-name="Таблица1.C42" table:number-columns-spanned="2" office:value-type="float" office:value="0">
            <text:p text:style-name="P21">Корпус №2</text:p>
          </table:table-cell>
          <table:covered-table-cell/>
          <table:table-cell table:style-name="Таблица1.C42" table:number-columns-spanned="2">
            <text:p text:style-name="P21"/>
          </table:table-cell>
          <table:covered-table-cell/>
          <table:table-cell table:style-name="Таблица1.C42" table:number-columns-spanned="2" office:value-type="float" office:value="0">
            <text:p text:style-name="P21">Корпус №2</text:p>
          </table:table-cell>
          <table:covered-table-cell/>
          <table:table-cell table:style-name="Таблица1.C42">
            <text:p text:style-name="P21"/>
          </table:table-cell>
          <table:table-cell table:style-name="Таблица1.C42">
            <text:p text:style-name="P21"/>
          </table:table-cell>
          <table:table-cell table:style-name="Таблица1.C42">
            <text:p text:style-name="P21"/>
          </table:table-cell>
          <table:table-cell table:style-name="Таблица1.Y42" table:number-columns-spanned="2" office:value-type="float" office:value="0">
            <text:p text:style-name="P21">Корпус №2</text:p>
          </table:table-cell>
          <table:covered-table-cell/>
        </table:table-row>
      </table:table>
      <text:p text:style-name="P32"><text:s/>Зав. учебной частью <text:s/>________________ <text:s/>Г.А. Мичурина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141cm" fo:margin-bottom="0.462cm" fo:margin-left="0.529cm" fo:margin-right="0.3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26M49S</meta:editing-duration>
    <meta:editing-cycles>108</meta:editing-cycles>
    <meta:generator>OpenOffice.org/3.4.1$Win32 OpenOffice.org_project/341m1$Build-9593</meta:generator>
    <dc:date>2026-02-06T15:57:23.79</dc:date>
    <meta:print-date>2025-05-05T14:07:56.39</meta:print-date>
    <meta:document-statistic meta:table-count="1" meta:image-count="0" meta:object-count="0" meta:page-count="1" meta:paragraph-count="608" meta:word-count="744" meta:character-count="2903"/>
    <meta:user-defined meta:name="Info 1"/>
    <meta:user-defined meta:name="Info 2"/>
    <meta:user-defined meta:name="Info 3"/>
    <meta:user-defined meta:name="Info 4"/>
  </office:meta>
</office:document-meta>
</file>