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G" style:family="table-column">
      <style:table-column-properties style:column-width="1.457cm" style:rel-column-width="4830*"/>
    </style:style>
    <style:style style:name="Таблица1.H" style:family="table-column">
      <style:table-column-properties style:column-width="0.728cm" style:rel-column-width="2417*"/>
    </style:style>
    <style:style style:name="Таблица1.I" style:family="table-column">
      <style:table-column-properties style:column-width="0.73cm" style:rel-column-width="2418*"/>
    </style:style>
    <style:style style:name="Таблица1.L" style:family="table-column">
      <style:table-column-properties style:column-width="1.459cm" style:rel-column-width="4835*"/>
    </style:style>
    <style:style style:name="Таблица1.Y" style:family="table-column">
      <style:table-column-properties style:column-width="0.73cm" style:rel-column-width="2422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Y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Z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7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7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Z17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N18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Z19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9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9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Z29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43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Z43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61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fo:language="ru" fo:country="RU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1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10 </text:p>
      <text:p text:style-name="P1"><draw:line text:anchor-type="paragraph" draw:z-index="16" draw:style-name="gr1" draw:text-style-name="P31" svg:x1="9.521cm" svg:y1="5.022cm" svg:x2="8.036cm" svg:y2="6.594cm"><text:p/></draw:line><draw:line text:anchor-type="paragraph" draw:z-index="21" draw:style-name="gr1" draw:text-style-name="P31" svg:x1="18.314cm" svg:y1="5.001cm" svg:x2="17.582cm" svg:y2="6.67cm"><text:p/></draw:line><draw:line text:anchor-type="paragraph" draw:z-index="26" draw:style-name="gr1" draw:text-style-name="P31" svg:x1="14.631cm" svg:y1="9.333cm" svg:x2="13.878cm" svg:y2="11.002cm"><text:p/></draw:line><draw:line text:anchor-type="paragraph" draw:z-index="51" draw:style-name="gr1" draw:text-style-name="P31" svg:x1="3.66cm" svg:y1="4.99cm" svg:x2="2.988cm" svg:y2="6.659cm"><text:p/></draw:line> <text:s text:c="11"/><text:tab/><text:tab/>с <text:s text:c="12"/>16.03.2026г. <text:s text:c="19"/>по <text:s text:c="15"/>21.03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 table:number-columns-repeated="3"/>
        <table:table-column table:style-name="Таблица1.L"/>
        <table:table-column table:style-name="Таблица1.I" table:number-columns-repeated="2"/>
        <table:table-column table:style-name="Таблица1.C"/>
        <table:table-column table:style-name="Таблица1.D"/>
        <table:table-column table:style-name="Таблица1.I" table:number-columns-repeated="2"/>
        <table:table-column table:style-name="Таблица1.H"/>
        <table:table-column table:style-name="Таблица1.I"/>
        <table:table-column table:style-name="Таблица1.H"/>
        <table:table-column table:style-name="Таблица1.I" table:number-columns-repeated="3"/>
        <table:table-column table:style-name="Таблица1.Y" table:number-columns-repeated="2"/>
        <table:table-row>
          <table:table-cell table:style-name="Таблица1.A1" office:value-type="float" office:value="0">
            <text:p text:style-name="P7"><draw:line text:anchor-type="paragraph" draw:z-index="0" draw:style-name="gr1" draw:text-style-name="P31" svg:x1="18.986cm" svg:y1="0.342cm" svg:x2="18.314cm" svg:y2="16.908cm"><text:p/></draw:line><draw:line text:anchor-type="paragraph" draw:z-index="1" draw:style-name="gr1" draw:text-style-name="P31" svg:x1="19.719cm" svg:y1="0.344cm" svg:x2="19.128cm" svg:y2="26.236cm"><text:p/></draw:line><draw:line text:anchor-type="paragraph" draw:z-index="2" draw:style-name="gr1" draw:text-style-name="P31" svg:x1="6.571cm" svg:y1="0.347cm" svg:x2="5.188cm" svg:y2="1.834cm"><text:p/></draw:line><draw:line text:anchor-type="paragraph" draw:z-index="3" draw:style-name="gr1" draw:text-style-name="P31" svg:x1="7.324cm" svg:y1="0.355cm" svg:x2="6.611cm" svg:y2="21.629cm"><text:p/></draw:line><draw:line text:anchor-type="paragraph" draw:z-index="5" draw:style-name="gr1" draw:text-style-name="P31" svg:x1="8.058cm" svg:y1="0.362cm" svg:x2="7.324cm" svg:y2="1.828cm"><text:p/></draw:line><draw:line text:anchor-type="paragraph" draw:z-index="10" draw:style-name="gr1" draw:text-style-name="P31" svg:x1="9.502cm" svg:y1="0.355cm" svg:x2="8.057cm" svg:y2="1.828cm"><text:p/></draw:line><draw:line text:anchor-type="paragraph" draw:z-index="11" draw:style-name="gr1" draw:text-style-name="P31" svg:x1="10.968cm" svg:y1="0.355cm" svg:x2="10.296cm" svg:y2="1.883cm"><text:p/></draw:line><draw:line text:anchor-type="paragraph" draw:z-index="12" draw:style-name="gr1" draw:text-style-name="P31" svg:x1="12.432cm" svg:y1="0.376cm" svg:x2="10.968cm" svg:y2="1.882cm"><text:p/></draw:line><draw:line text:anchor-type="paragraph" draw:z-index="13" draw:style-name="gr1" draw:text-style-name="P31" svg:x1="13.165cm" svg:y1="0.362cm" svg:x2="12.472cm" svg:y2="8.626cm"><text:p/></draw:line><draw:line text:anchor-type="paragraph" draw:z-index="14" draw:style-name="gr1" draw:text-style-name="P31" svg:x1="13.878cm" svg:y1="0.362cm" svg:x2="13.247cm" svg:y2="17.334cm"><text:p/></draw:line><draw:line text:anchor-type="paragraph" draw:z-index="15" draw:style-name="gr1" draw:text-style-name="P31" svg:x1="14.631cm" svg:y1="0.325cm" svg:x2="13.878cm" svg:y2="1.872cm"><text:p/></draw:line><draw:line text:anchor-type="paragraph" draw:z-index="19" draw:style-name="gr1" draw:text-style-name="P31" svg:x1="17.561cm" svg:y1="0.346cm" svg:x2="16.829cm" svg:y2="1.893cm"><text:p/></draw:line><draw:line text:anchor-type="paragraph" draw:z-index="49" draw:style-name="gr1" draw:text-style-name="P31" svg:x1="5.188cm" svg:y1="0.347cm" svg:x2="3.701cm" svg:y2="1.86cm"><text:p/></draw:line>дата</text:p>
          </table:table-cell>
          <table:table-cell table:style-name="Таблица1.A1" office:value-type="float" office:value="0">
            <text:p text:style-name="P8">№</text:p>
          </table:table-cell>
          <table:table-cell table:style-name="Таблица1.A1" table:number-columns-spanned="2" office:value-type="float" office:value="0">
            <text:p text:style-name="P28">101,102</text:p>
          </table:table-cell>
          <table:covered-table-cell/>
          <table:table-cell table:style-name="Таблица1.A1" table:number-columns-spanned="2" office:value-type="float" office:value="0">
            <text:p text:style-name="P28">0201,0202</text:p>
          </table:table-cell>
          <table:covered-table-cell/>
          <table:table-cell table:style-name="Таблица1.A1" office:value-type="float" office:value="0">
            <text:p text:style-name="P10">0203</text:p>
          </table:table-cell>
          <table:table-cell table:style-name="Таблица1.A1" table:number-columns-spanned="2" office:value-type="float" office:value="0">
            <text:p text:style-name="P10">201,202</text:p>
          </table:table-cell>
          <table:covered-table-cell/>
          <table:table-cell table:style-name="Таблица1.A1" table:number-columns-spanned="2" office:value-type="float" office:value="0">
            <text:p text:style-name="P28">0301,0302</text:p>
          </table:table-cell>
          <table:covered-table-cell/>
          <table:table-cell table:style-name="Таблица1.A1" office:value-type="float" office:value="0">
            <text:p text:style-name="P28">301</text:p>
          </table:table-cell>
          <table:table-cell table:style-name="Таблица1.A1" table:number-columns-spanned="2" office:value-type="float" office:value="0">
            <text:p text:style-name="P10">030,031</text:p>
          </table:table-cell>
          <table:covered-table-cell/>
          <table:table-cell table:style-name="Таблица1.A1" table:number-columns-spanned="2" office:value-type="float" office:value="0">
            <text:p text:style-name="P10">032,033</text:p>
          </table:table-cell>
          <table:covered-table-cell/>
          <table:table-cell table:style-name="Таблица1.A1" table:number-columns-spanned="2" office:value-type="float" office:value="0">
            <text:p text:style-name="P10">034,035</text:p>
          </table:table-cell>
          <table:covered-table-cell/>
          <table:table-cell table:style-name="Таблица1.A1" table:number-columns-spanned="2" office:value-type="float" office:value="0">
            <text:p text:style-name="P10">036,037</text:p>
          </table:table-cell>
          <table:covered-table-cell/>
          <table:table-cell table:style-name="Таблица1.A1" table:number-columns-spanned="2" office:value-type="float" office:value="0">
            <text:p text:style-name="P28">038,039</text:p>
          </table:table-cell>
          <table:covered-table-cell/>
          <table:table-cell table:style-name="Таблица1.A1" table:number-columns-spanned="2" office:value-type="float" office:value="0">
            <text:p text:style-name="P10">21,22</text:p>
          </table:table-cell>
          <table:covered-table-cell/>
          <table:table-cell table:style-name="Таблица1.Y1" table:number-columns-spanned="2" office:value-type="float" office:value="0">
            <text:p text:style-name="P10">401,402</text:p>
          </table:table-cell>
          <table:covered-table-cell/>
        </table:table-row>
        <table:table-row>
          <table:table-cell table:style-name="Таблица1.A2" table:number-rows-spanned="15" office:value-type="float" office:value="0">
            <text:p text:style-name="P11"><text:span text:style-name="T2">Понедельник 16.03</text:span> <text:s text:c="2"/></text:p>
          </table:table-cell>
          <table:table-cell table:style-name="Таблица1.A2" table:number-rows-spanned="2" office:value-type="float" office:value="0">
            <text:p text:style-name="P12">1</text:p>
          </table:table-cell>
          <table:table-cell table:style-name="Таблица1.C2" table:number-rows-spanned="2" table:number-columns-spanned="2" office:value-type="float" office:value="0">
            <text:p text:style-name="P18">Анатом.</text:p>
          </table:table-cell>
          <table:covered-table-cell/>
          <table:table-cell table:style-name="Таблица1.C2" table:number-rows-spanned="2" office:value-type="float" office:value="0">
            <text:p text:style-name="P24">Ин.яз</text:p>
          </table:table-cell>
          <table:table-cell table:style-name="Таблица1.C2" office:value-type="float" office:value="0">
            <text:p text:style-name="P13">Зр.воз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3">ПМП</text:p>
          </table:table-cell>
          <table:table-cell table:style-name="Таблица1.C2" table:number-rows-spanned="2" office:value-type="float" office:value="0">
            <text:p text:style-name="P24">Ин.яз</text:p>
          </table:table-cell>
          <table:table-cell table:style-name="Таблица1.C2" table:number-rows-spanned="2" office:value-type="float" office:value="0">
            <text:p text:style-name="P13">О. фин.</text:p>
          </table:table-cell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3">Псих.</text:p>
          </table:table-cell>
          <table:table-cell table:style-name="Таблица1.C2" table:number-rows-spanned="2">
            <text:p text:style-name="P17"/>
          </table:table-cell>
          <table:table-cell table:style-name="Таблица1.Z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О.бер.п</text:p>
          </table:table-cell>
          <table:covered-table-cell/>
          <table:covered-table-cell/>
          <table:covered-table-cell/>
          <table:table-cell table:style-name="Таблица1.C2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C2" table:number-rows-spanned="2" table:number-columns-spanned="2" office:value-type="float" office:value="0">
            <text:p text:style-name="P19">Фармакол.</text:p>
          </table:table-cell>
          <table:covered-table-cell/>
          <table:table-cell table:style-name="Таблица1.C2" table:number-rows-spanned="2" office:value-type="float" office:value="0">
            <text:p text:style-name="P24">Ин.яз</text:p>
          </table:table-cell>
          <table:table-cell table:style-name="Таблица1.C2" office:value-type="float" office:value="0">
            <text:p text:style-name="P13">Зр.воз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 office:value-type="float" office:value="0">
            <text:p text:style-name="P13">УП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 office:value-type="float" office:value="0">
            <text:p text:style-name="P13">ПП</text:p>
          </table:table-cell>
          <table:table-cell table:style-name="Таблица1.C2" table:number-rows-spanned="2" office:value-type="float" office:value="0">
            <text:p text:style-name="P13">ПП</text:p>
          </table:table-cell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3">ПМП</text:p>
          </table:table-cell>
          <table:table-cell table:style-name="Таблица1.C2" table:number-rows-spanned="2" office:value-type="float" office:value="0">
            <text:p text:style-name="P24">Ин.яз</text:p>
          </table:table-cell>
          <table:table-cell table:style-name="Таблица1.C2" table:number-rows-spanned="2" office:value-type="float" office:value="0">
            <text:p text:style-name="P13">О. фин.</text:p>
          </table:table-cell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3">Псих.</text:p>
          </table:table-cell>
          <table:table-cell table:style-name="Таблица1.C2" table:number-rows-spanned="2" office:value-type="float" office:value="0">
            <text:p text:style-name="P13">ПП.03</text:p>
          </table:table-cell>
          <table:table-cell table:style-name="Таблица1.Z2" table:number-rows-spanned="2" office:value-type="float" office:value="0">
            <text:p text:style-name="P13">ПП.03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О.бер.п</text:p>
          </table:table-cell>
          <table:covered-table-cell/>
          <table:covered-table-cell/>
          <table:covered-table-cell/>
          <table:table-cell table:style-name="Таблица1.C2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C2" table:number-rows-spanned="2" table:number-columns-spanned="2" office:value-type="float" office:value="0">
            <text:p text:style-name="P19">Фармакол.</text:p>
          </table:table-cell>
          <table:covered-table-cell/>
          <table:table-cell table:style-name="Таблица1.C2" table:number-rows-spanned="2" office:value-type="float" office:value="0">
            <text:p text:style-name="P20">Ф/К</text:p>
          </table:table-cell>
          <table:table-cell table:style-name="Таблица1.C2" office:value-type="float" office:value="0">
            <text:p text:style-name="P13">Фарм.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office:value-type="float" office:value="0">
            <text:p text:style-name="P13">№11/10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 office:value-type="float" office:value="0">
            <text:p text:style-name="P13">С/п в хир.</text:p>
          </table:table-cell>
          <table:table-cell table:style-name="Таблица1.C2" table:number-rows-spanned="2" office:value-type="float" office:value="0">
            <text:p text:style-name="P13">С/п в хир.</text:p>
          </table:table-cell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3">О.бер.п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office:value-type="float" office:value="0">
            <text:p text:style-name="P24">Ин.яз</text:p>
          </table:table-cell>
          <table:table-cell table:style-name="Таблица1.C2" table:number-rows-spanned="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Z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ПМП</text:p>
          </table:table-cell>
          <table:covered-table-cell/>
          <table:covered-table-cell/>
          <table:covered-table-cell/>
          <table:table-cell table:style-name="Таблица1.C2" office:value-type="float" office:value="0">
            <text:p text:style-name="P13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4</text:p>
          </table:table-cell>
          <table:table-cell table:style-name="Таблица1.C2" table:number-rows-spanned="2" table:number-columns-spanned="2" office:value-type="float" office:value="0">
            <text:p text:style-name="P13">№11</text:p>
          </table:table-cell>
          <table:covered-table-cell/>
          <table:table-cell table:style-name="Таблица1.C2" table:number-rows-spanned="2" office:value-type="float" office:value="0">
            <text:p text:style-name="P13">В/к/2</text:p>
          </table:table-cell>
          <table:table-cell table:style-name="Таблица1.C2" office:value-type="float" office:value="0">
            <text:p text:style-name="P13">Фарм.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office:value-type="float" office:value="0">
            <text:p text:style-name="P13">Псих.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3">О.бер.п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office:value-type="float" office:value="0">
            <text:p text:style-name="P24">Ин.яз</text:p>
          </table:table-cell>
          <table:table-cell table:style-name="Таблица1.C2" table:number-rows-spanned="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Z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ПМП</text:p>
          </table:table-cell>
          <table:covered-table-cell/>
          <table:covered-table-cell/>
          <table:covered-table-cell/>
          <table:table-cell table:style-name="Таблица1.C2" office:value-type="float" office:value="0">
            <text:p text:style-name="P13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C2" table:number-rows-spanned="2" table:number-columns-spanned="2" office:value-type="float" office:value="0">
            <text:p text:style-name="P13">Петрова </text:p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 office:value-type="float" office:value="0">
            <text:p text:style-name="P17">№4/3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3"/>
          </table:table-cell>
          <table:table-cell table:style-name="Таблица1.C2" office:value-type="float" office:value="0">
            <text:p text:style-name="P13">Псих.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office:value-type="float" office:value="0">
            <text:p text:style-name="P14">Кокор.</text:p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>
            <text:p text:style-name="P13"/>
          </table:table-cell>
          <table:table-cell table:style-name="Таблица1.C2" table:number-rows-spanned="2" office:value-type="float" office:value="0">
            <text:p text:style-name="P13">№7</text:p>
          </table:table-cell>
          <table:table-cell table:style-name="Таблица1.C2" table:number-rows-spanned="2">
            <text:p text:style-name="P13"/>
          </table:table-cell>
          <table:table-cell table:style-name="Таблица1.Z2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3">Пр. об.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Z2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3">Пр. об.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Z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2">4</text:p>
          </table:table-cell>
          <table:table-cell table:style-name="Таблица1.C2" table:number-columns-spanned="2" office:value-type="float" office:value="0">
            <text:p text:style-name="P9">Корпус №1</text:p>
          </table:table-cell>
          <table:covered-table-cell/>
          <table:table-cell table:style-name="Таблица1.C2" office:value-type="float" office:value="0">
            <text:p text:style-name="P9">К.№1</text:p>
          </table:table-cell>
          <table:table-cell table:style-name="Таблица1.C2" office:value-type="float" office:value="0">
            <text:p text:style-name="P9">К.№1</text:p>
          </table:table-cell>
          <table:table-cell table:style-name="Таблица1.C2">
            <text:p text:style-name="P9"/>
          </table:table-cell>
          <table:table-cell table:style-name="Таблица1.C2" table:number-columns-spanned="2">
            <text:p text:style-name="P9"/>
          </table:table-cell>
          <table:covered-table-cell/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C2" office:value-type="float" office:value="0">
            <text:p text:style-name="P9">К.№1</text:p>
          </table:table-cell>
          <table:table-cell table:style-name="Таблица1.C2">
            <text:p text:style-name="P9"/>
          </table:table-cell>
          <table:table-cell table:style-name="Таблица1.C2" table:number-columns-spanned="2">
            <text:p text:style-name="P9"/>
          </table:table-cell>
          <table:covered-table-cell/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C2" office:value-type="float" office:value="0">
            <text:p text:style-name="P29">Бурд.</text:p>
          </table:table-cell>
          <table:table-cell table:style-name="Таблица1.C2" table:number-columns-spanned="2" office:value-type="float" office:value="0">
            <text:p text:style-name="P9">Корпус №2</text:p>
          </table:table-cell>
          <table:covered-table-cell/>
          <table:table-cell table:style-name="Таблица1.C2">
            <text:p text:style-name="P9"/>
          </table:table-cell>
          <table:table-cell table:style-name="Таблица1.C2" office:value-type="float" office:value="0">
            <text:p text:style-name="P9">К.№1</text:p>
          </table:table-cell>
          <table:table-cell table:style-name="Таблица1.C2">
            <text:p text:style-name="P9"/>
          </table:table-cell>
          <table:table-cell table:style-name="Таблица1.Z2">
            <text:p text:style-name="P9"/>
          </table:table-cell>
        </table:table-row>
        <table:table-row>
          <table:table-cell table:style-name="Таблица1.A1" table:number-rows-spanned="13" office:value-type="float" office:value="0">
            <text:p text:style-name="P11"><text:span text:style-name="T2">Вторник 17.03 </text:span><text:s text:c="2"/></text:p>
          </table:table-cell>
          <table:table-cell table:style-name="Таблица1.B17" table:number-rows-spanned="2" office:value-type="float" office:value="0">
            <text:p text:style-name="P12">1</text:p>
          </table:table-cell>
          <table:table-cell table:style-name="Таблица1.C17" table:number-rows-spanned="2">
            <text:p text:style-name="P13"><draw:line text:anchor-type="paragraph" draw:z-index="50" draw:style-name="gr1" draw:text-style-name="P31" svg:x1="0.692cm" svg:y1="0.002cm" svg:x2="-0.021cm" svg:y2="1.611cm"><text:p/></draw:line></text:p>
          </table:table-cell>
          <table:table-cell table:style-name="Таблица1.C17" table:number-rows-spanned="2">
            <text:p text:style-name="P13"/>
          </table:table-cell>
          <table:table-cell table:style-name="Таблица1.C17" office:value-type="float" office:value="0">
            <text:p text:style-name="P13">Зр.воз</text:p>
          </table:table-cell>
          <table:table-cell table:style-name="Таблица1.C17" table:number-rows-spanned="2">
            <text:p text:style-name="P13"/>
          </table:table-cell>
          <table:table-cell table:style-name="Таблица1.C17" office:value-type="float" office:value="0">
            <text:p text:style-name="P13">Анат.</text:p>
          </table:table-cell>
          <table:table-cell table:style-name="Таблица1.C17" table:number-rows-spanned="2">
            <text:p text:style-name="P13"/>
          </table:table-cell>
          <table:table-cell table:style-name="Таблица1.C17" table:number-rows-spanned="2">
            <text:p text:style-name="P13"/>
          </table:table-cell>
          <table:table-cell table:style-name="Таблица1.C17" table:number-rows-spanned="2">
            <text:p text:style-name="P17"/>
          </table:table-cell>
          <table:table-cell table:style-name="Таблица1.C17" table:number-rows-spanned="2">
            <text:p text:style-name="P17"><draw:line text:anchor-type="paragraph" draw:z-index="6" draw:style-name="gr1" draw:text-style-name="P31" svg:x1="0.665cm" svg:y1="0.018cm" svg:x2="-0.048cm" svg:y2="1.565cm"><text:p/></draw:line></text:p>
          </table:table-cell>
          <table:table-cell table:style-name="Таблица1.C17" table:number-rows-spanned="2">
            <text:p text:style-name="P13"/>
          </table:table-cell>
          <table:table-cell table:style-name="Таблица1.C17" table:number-rows-spanned="2">
            <text:p text:style-name="P17"><draw:line text:anchor-type="paragraph" draw:z-index="17" draw:style-name="gr1" draw:text-style-name="P31" svg:x1="0.675cm" svg:y1="0.012cm" svg:x2="-0.016cm" svg:y2="1.661cm"><text:p/></draw:line></text:p>
          </table:table-cell>
          <table:table-cell table:style-name="Таблица1.C17" office:value-type="float" office:value="0">
            <text:p text:style-name="P13">Псих.</text:p>
          </table:table-cell>
          <table:table-cell table:style-name="Таблица1.C17" table:number-rows-spanned="2" table:number-columns-spanned="2">
            <text:p text:style-name="P17"><draw:line text:anchor-type="paragraph" draw:z-index="18" draw:style-name="gr1" draw:text-style-name="P31" svg:x1="1.455cm" svg:y1="0.012cm" svg:x2="-0.009cm" svg:y2="1.64cm"><text:p/></draw:line></text:p>
          </table:table-cell>
          <table:covered-table-cell/>
          <table:table-cell table:style-name="Таблица1.C17" table:number-rows-spanned="2">
            <text:p text:style-name="P13"/>
          </table:table-cell>
          <table:table-cell table:style-name="Таблица1.C17" table:number-rows-spanned="2">
            <text:p text:style-name="P13"/>
          </table:table-cell>
          <table:table-cell table:style-name="Таблица1.C17" office:value-type="float" office:value="0">
            <text:p text:style-name="P13">ПМП</text:p>
          </table:table-cell>
          <table:table-cell table:style-name="Таблица1.C17" table:number-rows-spanned="2">
            <text:p text:style-name="P17"><draw:line text:anchor-type="paragraph" draw:z-index="20" draw:style-name="gr1" draw:text-style-name="P31" svg:x1="0.659cm" svg:y1="0.012cm" svg:x2="0.028cm" svg:y2="1.661cm"><text:p/></draw:line></text:p>
          </table:table-cell>
          <table:table-cell table:style-name="Таблица1.C17" table:number-rows-spanned="2" office:value-type="float" office:value="0">
            <text:p text:style-name="P13">Пр.об</text:p>
          </table:table-cell>
          <table:table-cell table:style-name="Таблица1.C17" table:number-rows-spanned="2">
            <text:p text:style-name="P17"/>
          </table:table-cell>
          <table:table-cell table:style-name="Таблица1.C17" office:value-type="float" office:value="0">
            <text:p text:style-name="P13">Псих.</text:p>
          </table:table-cell>
          <table:table-cell table:style-name="Таблица1.C17" table:number-rows-spanned="2">
            <text:p text:style-name="P17"/>
          </table:table-cell>
          <table:table-cell table:style-name="Таблица1.C17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7" office:value-type="float" office:value="0">
            <text:p text:style-name="P13">Зр.воз</text:p>
          </table:table-cell>
          <table:covered-table-cell/>
          <table:table-cell table:style-name="Таблица1.C17" office:value-type="float" office:value="0">
            <text:p text:style-name="P13">Анат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р. об.</text:p>
          </table:table-cell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О.бер.п</text:p>
          </table:table-cell>
          <table:covered-table-cell/>
          <table:covered-table-cell/>
          <table:covered-table-cell/>
          <table:table-cell table:style-name="Таблица1.N18">
            <text:p text:style-name="P1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О. пат.</text:p>
          </table:table-cell>
          <table:table-cell table:style-name="Таблица1.N18" office:value-type="float" office:value="0">
            <text:p text:style-name="P13">Зр.воз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Анат.</text:p>
          </table:table-cell>
          <table:table-cell table:style-name="Таблица1.N18" table:number-rows-spanned="2" office:value-type="float" office:value="0">
            <text:p text:style-name="P20">Ф/К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ПМП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3">Пр.об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N18" office:value-type="float" office:value="0">
            <text:p text:style-name="P5">Р. яз.</text:p>
          </table:table-cell>
          <table:table-cell table:style-name="Таблица1.N18" office:value-type="float" office:value="0">
            <text:p text:style-name="P13">Зр.воз</text:p>
          </table:table-cell>
          <table:covered-table-cell/>
          <table:table-cell table:style-name="Таблица1.N18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р. об.</text:p>
          </table:table-cell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О.бер.п</text:p>
          </table:table-cell>
          <table:covered-table-cell/>
          <table:covered-table-cell/>
          <table:covered-table-cell/>
          <table:table-cell table:style-name="Таблица1.N18">
            <text:p text:style-name="P1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5">О. пат.</text:p>
          </table:table-cell>
          <table:table-cell table:style-name="Таблица1.N18" office:value-type="float" office:value="0">
            <text:p text:style-name="P13">Фарм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6">Инф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office:value-type="float" office:value="0">
            <text:p text:style-name="P20">Ф/К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Пр. об.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О.бер.п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3">О. фин.</text:p>
          </table:table-cell>
          <table:table-cell table:style-name="Таблица1.N18" table:number-rows-spanned="2">
            <text:p text:style-name="P13"/>
          </table:table-cell>
          <table:table-cell table:style-name="Таблица1.N18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N18" office:value-type="float" office:value="0">
            <text:p text:style-name="P5">Р. яз.</text:p>
          </table:table-cell>
          <table:table-cell table:style-name="Таблица1.N18" office:value-type="float" office:value="0">
            <text:p text:style-name="P13">Фарм.</text:p>
          </table:table-cell>
          <table:covered-table-cell/>
          <table:table-cell table:style-name="Таблица1.N18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МП</text:p>
          </table:table-cell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4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6">Р. яз.</text:p>
          </table:table-cell>
          <table:table-cell table:style-name="Таблица1.N18" office:value-type="float" office:value="0">
            <text:p text:style-name="P13">Фарм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6">Инф. с.р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office:value-type="float" office:value="0">
            <text:p text:style-name="P20">Ф/К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Пр. об.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13">О.бер.п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3">О. фин.</text:p>
          </table:table-cell>
          <table:table-cell table:style-name="Таблица1.N18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N18" office:value-type="float" office:value="0">
            <text:p text:style-name="P13">О. пат.</text:p>
          </table:table-cell>
          <table:table-cell table:style-name="Таблица1.N18" office:value-type="float" office:value="0">
            <text:p text:style-name="P13">Фарм.</text:p>
          </table:table-cell>
          <table:covered-table-cell/>
          <table:table-cell table:style-name="Таблица1.N18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МП</text:p>
          </table:table-cell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6">Р. яз.</text:p>
          </table:table-cell>
          <table:table-cell table:style-name="Таблица1.N18" table:number-rows-spanned="2" office:value-type="float" office:value="0">
            <text:p text:style-name="P17">№4/3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7">№2/5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4">Кокор.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3">Пр.об</text:p>
          </table:table-cell>
          <table:table-cell table:style-name="Таблица1.N18" table:number-rows-spanned="2" office:value-type="float" office:value="0">
            <text:p text:style-name="P17">№7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N18" office:value-type="float" office:value="0">
            <text:p text:style-name="P13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2">2</text:p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 table:number-columns-spanned="2">
            <text:p text:style-name="P17"/>
          </table:table-cell>
          <table:covered-table-cell/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 table:number-columns-spanned="2">
            <text:p text:style-name="P17"/>
          </table:table-cell>
          <table:covered-table-cell/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 office:value-type="float" office:value="0">
            <text:p text:style-name="P13">Пр.об</text:p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Z19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2">3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Standard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Z2">
            <text:p text:style-name="P17"/>
          </table:table-cell>
        </table:table-row>
        <table:table-row>
          <table:covered-table-cell/>
          <table:table-cell table:style-name="Таблица1.B29" office:value-type="float" office:value="0">
            <text:p text:style-name="P12">4</text:p>
          </table:table-cell>
          <table:table-cell table:style-name="Таблица1.C29">
            <text:p text:style-name="P9"/>
          </table:table-cell>
          <table:table-cell table:style-name="Таблица1.C29" office:value-type="float" office:value="0">
            <text:p text:style-name="P27">Гор.б.№4</text:p>
          </table:table-cell>
          <table:table-cell table:style-name="Таблица1.C29" office:value-type="float" office:value="0">
            <text:p text:style-name="P9">К.№1</text:p>
          </table:table-cell>
          <table:table-cell table:style-name="Таблица1.C29">
            <text:p text:style-name="P9"/>
          </table:table-cell>
          <table:table-cell table:style-name="Таблица1.C29" office:value-type="float" office:value="0">
            <text:p text:style-name="P9">Корпус №1</text:p>
          </table:table-cell>
          <table:table-cell table:style-name="Таблица1.C29" table:number-columns-spanned="2" office:value-type="float" office:value="0">
            <text:p text:style-name="P9">Корпус №1</text:p>
          </table:table-cell>
          <table:covered-table-cell/>
          <table:table-cell table:style-name="Таблица1.C29">
            <text:p text:style-name="P9"/>
          </table:table-cell>
          <table:table-cell table:style-name="Таблица1.C29">
            <text:p text:style-name="P9"/>
          </table:table-cell>
          <table:table-cell table:style-name="Таблица1.C29">
            <text:p text:style-name="P9"/>
          </table:table-cell>
          <table:table-cell table:style-name="Таблица1.C29">
            <text:p text:style-name="P9"/>
          </table:table-cell>
          <table:table-cell table:style-name="Таблица1.C29" office:value-type="float" office:value="0">
            <text:p text:style-name="P9">К.№2</text:p>
          </table:table-cell>
          <table:table-cell table:style-name="Таблица1.C29" table:number-columns-spanned="2">
            <text:p text:style-name="P9"/>
          </table:table-cell>
          <table:covered-table-cell/>
          <table:table-cell table:style-name="Таблица1.C29">
            <text:p text:style-name="P9"/>
          </table:table-cell>
          <table:table-cell table:style-name="Таблица1.C29">
            <text:p text:style-name="P9"/>
          </table:table-cell>
          <table:table-cell table:style-name="Таблица1.C29" office:value-type="float" office:value="0">
            <text:p text:style-name="P29">Бурд.</text:p>
          </table:table-cell>
          <table:table-cell table:style-name="Таблица1.C29">
            <text:p text:style-name="P9"/>
          </table:table-cell>
          <table:table-cell table:style-name="Таблица1.C29" table:number-columns-spanned="2" office:value-type="float" office:value="0">
            <text:p text:style-name="P9">Корпус №2</text:p>
          </table:table-cell>
          <table:covered-table-cell/>
          <table:table-cell table:style-name="Таблица1.C29" office:value-type="float" office:value="0">
            <text:p text:style-name="P9">К.№1</text:p>
          </table:table-cell>
          <table:table-cell table:style-name="Таблица1.C29">
            <text:p text:style-name="P9"/>
          </table:table-cell>
          <table:table-cell table:style-name="Таблица1.C29">
            <text:p text:style-name="P9"/>
          </table:table-cell>
          <table:table-cell table:style-name="Таблица1.Z29">
            <text:p text:style-name="P9"/>
          </table:table-cell>
        </table:table-row>
        <table:table-row>
          <table:table-cell table:style-name="Таблица1.B29" table:number-rows-spanned="14" office:value-type="float" office:value="0">
            <text:p text:style-name="P11"><text:span text:style-name="T2">Среда 18.03 </text:span><text:s text:c="2"/></text:p>
          </table:table-cell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N18" office:value-type="float" office:value="0">
            <text:p text:style-name="P13">Анат.</text:p>
          </table:table-cell>
          <table:table-cell table:style-name="Таблица1.N18" table:number-rows-spanned="2">
            <text:p text:style-name="P13"><draw:line text:anchor-type="paragraph" draw:z-index="52" draw:style-name="gr1" draw:text-style-name="P31" svg:x1="0.676cm" svg:y1="0.002cm" svg:x2="0.004cm" svg:y2="1.651cm"><text:p/></draw:line>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><draw:line text:anchor-type="paragraph" draw:z-index="53" draw:style-name="gr1" draw:text-style-name="P31" svg:x1="1.441cm" svg:y1="0.007cm" svg:x2="-0.004cm" svg:y2="1.61cm"><text:p/></draw:line></text:p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>
            <text:p text:style-name="P13"><draw:line text:anchor-type="paragraph" draw:z-index="22" draw:style-name="gr1" draw:text-style-name="P31" svg:x1="0.01cm" svg:y1="0.007cm" svg:x2="-1.475cm" svg:y2="1.513cm"><text:p/></draw:line></text:p>
          </table:table-cell>
          <table:table-cell table:style-name="Таблица1.N18" table:number-rows-spanned="2">
            <text:p text:style-name="P20"/>
          </table:table-cell>
          <table:table-cell table:style-name="Таблица1.N18" table:number-rows-spanned="2">
            <text:p text:style-name="P17"><draw:line text:anchor-type="paragraph" draw:z-index="23" draw:style-name="gr1" draw:text-style-name="P31" svg:x1="1.402cm" svg:y1="0.007cm" svg:x2="-0.023cm" svg:y2="1.533cm"><text:p/></draw:line></text:p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>
            <text:p text:style-name="P17"><draw:line text:anchor-type="paragraph" draw:z-index="24" draw:style-name="gr1" draw:text-style-name="P31" svg:x1="0.679cm" svg:y1="0.007cm" svg:x2="0.007cm" svg:y2="1.614cm"><text:p/></draw:line></text:p>
          </table:table-cell>
          <table:table-cell table:style-name="Таблица1.N18" table:number-rows-spanned="2">
            <text:p text:style-name="P13"><draw:line text:anchor-type="paragraph" draw:z-index="25" draw:style-name="gr1" draw:text-style-name="P31" svg:x1="1.395cm" svg:y1="0.026cm" svg:x2="0.661cm" svg:y2="1.614cm"><text:p/></draw:line><draw:line text:anchor-type="paragraph" draw:z-index="54" draw:style-name="gr1" draw:text-style-name="P31" svg:x1="0.662cm" svg:y1="0.026cm" svg:x2="-0.049cm" svg:y2="1.121cm"><text:p/></draw:line>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office:value-type="float" office:value="0">
            <text:p text:style-name="P13">Тест</text:p>
            <text:p text:style-name="P13">08.00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13">ПМП</text:p>
          </table:table-cell>
          <table:table-cell table:style-name="Таблица1.N18" table:number-rows-spanned="2">
            <text:p text:style-name="P17"><draw:line text:anchor-type="paragraph" draw:z-index="27" draw:style-name="gr1" draw:text-style-name="P31" svg:x1="0.682cm" svg:y1="0.007cm" svg:x2="-0.011cm" svg:y2="1.635cm"><text:p/></draw:line></text:p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><draw:line text:anchor-type="paragraph" draw:z-index="28" draw:style-name="gr1" draw:text-style-name="P31" svg:x1="0.003cm" svg:y1="0.026cm" svg:x2="-1.482cm" svg:y2="1.614cm"><text:p/></draw:line></text:p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N18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О.бер.п</text:p>
          </table:table-cell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N18" office:value-type="float" office:value="0">
            <text:p text:style-name="P13">Анат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20"/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office:value-type="float" office:value="0">
            <text:p text:style-name="P13">Кон-ция 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13">ПМП</text:p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N18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О.бер.п</text:p>
          </table:table-cell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N18" office:value-type="float" office:value="0">
            <text:p text:style-name="P16">Инф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office:value-type="float" office:value="0">
            <text:p text:style-name="P13">Ан.яз</text:p>
            <text:p text:style-name="P13">Куд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20"/>
          </table:table-cell>
          <table:table-cell table:style-name="Таблица1.N18" table:number-rows-spanned="2">
            <text:p text:style-name="P13"/>
          </table:table-cell>
          <table:table-cell table:style-name="Таблица1.N18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office:value-type="float" office:value="0">
            <text:p text:style-name="P13">ПМ.04</text:p>
            <text:p text:style-name="P13">№10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13">О.бер.п</text:p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13">О. фин.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N18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МП</text:p>
          </table:table-cell>
          <table:covered-table-cell/>
          <table:table-cell table:style-name="Таблица1.N18" office:value-type="float" office:value="0">
            <text:p text:style-name="P13">О. фин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4</text:p>
          </table:table-cell>
          <table:table-cell table:style-name="Таблица1.N18" office:value-type="float" office:value="0">
            <text:p text:style-name="P16">Инф.с.р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office:value-type="float" office:value="0">
            <text:p text:style-name="P13">Ан.яз</text:p>
            <text:p text:style-name="P13">Куд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>
            <text:p text:style-name="P13"/>
          </table:table-cell>
          <table:table-cell table:style-name="Таблица1.N18" table:number-rows-spanned="2" office:value-type="float" office:value="0">
            <text:p text:style-name="P20">Ф/К</text:p>
          </table:table-cell>
          <table:table-cell table:style-name="Таблица1.N18" table:number-rows-spanned="2">
            <text:p text:style-name="P13"/>
          </table:table-cell>
          <table:table-cell table:style-name="Таблица1.N18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 office:value-type="float" office:value="0">
            <text:p text:style-name="P13">Мин.</text:p>
            <text:p text:style-name="P13">09.00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13">О.бер.п</text:p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13">О. фин.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N18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МП</text:p>
          </table:table-cell>
          <table:covered-table-cell/>
          <table:table-cell table:style-name="Таблица1.N18" office:value-type="float" office:value="0">
            <text:p text:style-name="P13">О. фин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N18" table:number-rows-spanned="2" office:value-type="float" office:value="0">
            <text:p text:style-name="P13">Петр.</text:p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16">Инф.</text:p>
          </table:table-cell>
          <table:table-cell table:style-name="Таблица1.N18" table:number-rows-spanned="2" office:value-type="float" office:value="0">
            <text:p text:style-name="P13">Ан.яз</text:p>
            <text:p text:style-name="P13">Хач.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20">Ф/К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office:value-type="float" office:value="0">
            <text:p text:style-name="P13">Лит.</text:p>
            <text:p text:style-name="P13">10.00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4">Кокор.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7">№3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N18" table:number-rows-spanned="2" office:value-type="float" office:value="0">
            <text:p text:style-name="P17">№2/5</text:p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16">Инф.</text:p>
          </table:table-cell>
          <table:table-cell table:style-name="Таблица1.N18" table:number-rows-spanned="2" office:value-type="float" office:value="0">
            <text:p text:style-name="P13">Ан.яз</text:p>
            <text:p text:style-name="P13">Хач.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office:value-type="float" office:value="0">
            <text:p text:style-name="P13">Ков.</text:p>
            <text:p text:style-name="P13">11.00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2">3</text:p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 table:number-columns-spanned="2">
            <text:p text:style-name="P17"/>
          </table:table-cell>
          <table:covered-table-cell/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 table:number-columns-spanned="2">
            <text:p text:style-name="P17"/>
          </table:table-cell>
          <table:covered-table-cell/>
          <table:table-cell table:style-name="Таблица1.N18" office:value-type="float" office:value="0">
            <text:p text:style-name="P13">Дуг.</text:p>
            <text:p text:style-name="P13">12.00</text:p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 table:number-columns-spanned="2">
            <text:p text:style-name="P17"/>
          </table:table-cell>
          <table:covered-table-cell/>
          <table:table-cell table:style-name="Таблица1.N18">
            <text:p text:style-name="P17"/>
          </table:table-cell>
          <table:table-cell table:style-name="Таблица1.Z19">
            <text:p text:style-name="P17"/>
          </table:table-cell>
        </table:table-row>
        <table:table-row>
          <table:covered-table-cell/>
          <table:table-cell table:style-name="Таблица1.B29" office:value-type="float" office:value="0">
            <text:p text:style-name="P12">4</text:p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>
            <text:p text:style-name="P9"/>
          </table:table-cell>
          <table:table-cell table:style-name="Таблица1.C43" office:value-type="float" office:value="0">
            <text:p text:style-name="P9">КМЦ</text:p>
          </table:table-cell>
          <table:table-cell table:style-name="Таблица1.C43" office:value-type="float" office:value="0">
            <text:p text:style-name="P9">К.№2</text:p>
          </table:table-cell>
          <table:table-cell table:style-name="Таблица1.C43">
            <text:p text:style-name="P9"/>
          </table:table-cell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>
            <text:p text:style-name="P9"/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>
            <text:p text:style-name="P9"/>
          </table:table-cell>
          <table:table-cell table:style-name="Таблица1.C43" office:value-type="float" office:value="0">
            <text:p text:style-name="P9">К.№2</text:p>
          </table:table-cell>
          <table:table-cell table:style-name="Таблица1.C43">
            <text:p text:style-name="P9"/>
          </table:table-cell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 office:value-type="float" office:value="0">
            <text:p text:style-name="P9">К.№1</text:p>
          </table:table-cell>
          <table:table-cell table:style-name="Таблица1.C43">
            <text:p text:style-name="P9"/>
          </table:table-cell>
          <table:table-cell table:style-name="Таблица1.C43">
            <text:p text:style-name="P9"/>
          </table:table-cell>
          <table:table-cell table:style-name="Таблица1.C43" office:value-type="float" office:value="0">
            <text:p text:style-name="P29">Бурд.</text:p>
          </table:table-cell>
          <table:table-cell table:style-name="Таблица1.C43">
            <text:p text:style-name="P9"/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>
            <text:p text:style-name="P9"/>
          </table:table-cell>
          <table:table-cell table:style-name="Таблица1.Z43">
            <text:p text:style-name="P9"/>
          </table:table-cell>
        </table:table-row>
        <table:table-row>
          <table:table-cell table:style-name="Таблица1.B29" table:number-rows-spanned="13" office:value-type="float" office:value="0">
            <text:p text:style-name="P11"><text:span text:style-name="T2">Четверг 19.03</text:span> </text:p>
          </table:table-cell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Зр.воз</text:p>
          </table:table-cell>
          <table:table-cell table:style-name="Таблица1.N18" table:number-rows-spanned="2">
            <text:p text:style-name="P13"><draw:line text:anchor-type="paragraph" draw:z-index="55" draw:style-name="gr1" draw:text-style-name="P31" svg:x1="0.639cm" svg:y1="0.026cm" svg:x2="-0.012cm" svg:y2="1.654cm"><text:p/></draw:line></text:p>
          </table:table-cell>
          <table:table-cell table:style-name="Таблица1.N18" office:value-type="float" office:value="0">
            <text:p text:style-name="P13">Анат.</text:p>
          </table:table-cell>
          <table:table-cell table:style-name="Таблица1.N18" table:number-rows-spanned="2">
            <text:p text:style-name="P13"><draw:line text:anchor-type="paragraph" draw:z-index="56" draw:style-name="gr1" draw:text-style-name="P31" svg:x1="1.422cm" svg:y1="0.021cm" svg:x2="-0.044cm" svg:y2="1.633cm"><text:p/></draw:line></text:p>
          </table:table-cell>
          <table:table-cell table:style-name="Таблица1.N18" table:number-rows-spanned="2">
            <text:p text:style-name="P13"><draw:line text:anchor-type="paragraph" draw:z-index="29" draw:style-name="gr1" draw:text-style-name="P31" svg:x1="0.718cm" svg:y1="0.021cm" svg:x2="-0.035cm" svg:y2="1.547cm"><text:p/></draw:line>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><draw:line text:anchor-type="paragraph" draw:z-index="7" draw:style-name="gr1" draw:text-style-name="P31" svg:x1="0.665cm" svg:y1="0.005cm" svg:x2="-0.048cm" svg:y2="1.531cm"><text:p/></draw:line></text:p>
          </table:table-cell>
          <table:table-cell table:style-name="Таблица1.N18" table:number-rows-spanned="2">
            <text:p text:style-name="P13"><draw:line text:anchor-type="paragraph" draw:z-index="30" draw:style-name="gr1" draw:text-style-name="P31" svg:x1="1.402cm" svg:y1="0cm" svg:x2="-0.064cm" svg:y2="1.531cm"><text:p/></draw:line></text:p>
          </table:table-cell>
          <table:table-cell table:style-name="Таблица1.N18" table:number-rows-spanned="2">
            <text:p text:style-name="P13"><draw:line text:anchor-type="paragraph" draw:z-index="31" draw:style-name="gr1" draw:text-style-name="P31" svg:x1="0.657cm" svg:y1="0.021cm" svg:x2="-0.056cm" svg:y2="1.531cm"><text:p/></draw:line></text:p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 table:number-columns-spanned="2">
            <text:p text:style-name="P13"><draw:line text:anchor-type="paragraph" draw:z-index="32" draw:style-name="gr1" draw:text-style-name="P31" svg:x1="1.395cm" svg:y1="0cm" svg:x2="-0.03cm" svg:y2="1.609cm"><text:p/></draw:line></text:p>
          </table:table-cell>
          <table:covered-table-cell/>
          <table:table-cell table:style-name="Таблица1.N18" table:number-rows-spanned="2" office:value-type="float" office:value="0">
            <text:p text:style-name="P13">11.30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ПМП</text:p>
          </table:table-cell>
          <table:table-cell table:style-name="Таблица1.N18" table:number-rows-spanned="2">
            <text:p text:style-name="P13"><draw:line text:anchor-type="paragraph" draw:z-index="34" draw:style-name="gr1" draw:text-style-name="P31" svg:x1="0.638cm" svg:y1="0.016cm" svg:x2="0.028cm" svg:y2="1.644cm"><text:p/></draw:line></text:p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><draw:line text:anchor-type="paragraph" draw:z-index="35" draw:style-name="gr1" draw:text-style-name="P31" svg:x1="0.017cm" svg:y1="0.016cm" svg:x2="-0.757cm" svg:y2="1.625cm"><text:p/></draw:line></text:p>
          </table:table-cell>
          <table:covered-table-cell/>
          <table:table-cell table:style-name="Таблица1.N18" table:number-rows-spanned="2">
            <text:p text:style-name="P13"><draw:line text:anchor-type="paragraph" draw:z-index="33" draw:style-name="gr1" draw:text-style-name="P31" svg:x1="0.004cm" svg:y1="0.016cm" svg:x2="-1.441cm" svg:y2="1.644cm"><text:p/></draw:line></text:p>
          </table:table-cell>
          <table:table-cell table:style-name="Таблица1.Z19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1.N18" office:value-type="float" office:value="0">
            <text:p text:style-name="P13">Зр.воз</text:p>
          </table:table-cell>
          <table:covered-table-cell/>
          <table:table-cell table:style-name="Таблица1.N18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О.бер.п</text:p>
          </table:table-cell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N18" office:value-type="float" office:value="0">
            <text:p text:style-name="P13">О. пат.</text:p>
          </table:table-cell>
          <table:table-cell table:style-name="Таблица1.N18" office:value-type="float" office:value="0">
            <text:p text:style-name="P13">Зр.воз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Анат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 office:value-type="float" office:value="0">
            <text:p text:style-name="P13">Экз.</text:p>
            <text:p text:style-name="P13">№10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ПМП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>
            <text:p text:style-name="P13"/>
          </table:table-cell>
          <table:table-cell table:style-name="Таблица1.Z19" table:number-rows-spanned="2">
            <text:p text:style-name="P13"/>
          </table:table-cell>
        </table:table-row>
        <table:table-row>
          <table:covered-table-cell/>
          <table:covered-table-cell/>
          <table:table-cell table:style-name="Таблица1.N18">
            <text:p text:style-name="P4"/>
          </table:table-cell>
          <table:table-cell table:style-name="Таблица1.N18" office:value-type="float" office:value="0">
            <text:p text:style-name="P13">Зр.воз</text:p>
          </table:table-cell>
          <table:covered-table-cell/>
          <table:table-cell table:style-name="Таблица1.N18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>
            <text:p text:style-name="P13"/>
          </table:table-cell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О.бер.п</text:p>
          </table:table-cell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N18" office:value-type="float" office:value="0">
            <text:p text:style-name="P13">О. пат.</text:p>
          </table:table-cell>
          <table:table-cell table:style-name="Таблица1.N18" office:value-type="float" office:value="0">
            <text:p text:style-name="P5">Р. яз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ЛПВ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 office:value-type="float" office:value="0">
            <text:p text:style-name="P13">ПМ.04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О.бер.п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О. фин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>
            <text:p text:style-name="P13"/>
          </table:table-cell>
          <table:table-cell table:style-name="Таблица1.Z19" table:number-rows-spanned="2">
            <text:p text:style-name="P13"/>
          </table:table-cell>
        </table:table-row>
        <table:table-row>
          <table:covered-table-cell/>
          <table:covered-table-cell/>
          <table:table-cell table:style-name="Таблица1.N18">
            <text:p text:style-name="P4"/>
          </table:table-cell>
          <table:table-cell table:style-name="Таблица1.N18" office:value-type="float" office:value="0">
            <text:p text:style-name="P6">Р. яз.</text:p>
          </table:table-cell>
          <table:covered-table-cell/>
          <table:table-cell table:style-name="Таблица1.N18" office:value-type="float" office:value="0">
            <text:p text:style-name="P13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МП</text:p>
          </table:table-cell>
          <table:covered-table-cell/>
          <table:table-cell table:style-name="Таблица1.N18" office:value-type="float" office:value="0">
            <text:p text:style-name="P13">О. фин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4</text:p>
          </table:table-cell>
          <table:table-cell table:style-name="Таблица1.N18">
            <text:p text:style-name="P13"/>
          </table:table-cell>
          <table:table-cell table:style-name="Таблица1.N18" office:value-type="float" office:value="0">
            <text:p text:style-name="P5">Р. яз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ЛПВ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office:value-type="float" office:value="0">
            <text:p text:style-name="P20">Ф/К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 office:value-type="float" office:value="0">
            <text:p text:style-name="P13">Мин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О.бер.п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О. фин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>
            <text:p text:style-name="P13"/>
          </table:table-cell>
          <table:table-cell table:style-name="Таблица1.Z19" table:number-rows-spanned="2">
            <text:p text:style-name="P13"/>
          </table:table-cell>
        </table:table-row>
        <table:table-row>
          <table:covered-table-cell/>
          <table:covered-table-cell/>
          <table:table-cell table:style-name="Таблица1.N18" office:value-type="float" office:value="0">
            <text:p text:style-name="P13">О. пат.</text:p>
          </table:table-cell>
          <table:table-cell table:style-name="Таблица1.N18" office:value-type="float" office:value="0">
            <text:p text:style-name="P6">Р. яз.</text:p>
          </table:table-cell>
          <table:covered-table-cell/>
          <table:table-cell table:style-name="Таблица1.N18" office:value-type="float" office:value="0">
            <text:p text:style-name="P13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МП</text:p>
          </table:table-cell>
          <table:covered-table-cell/>
          <table:table-cell table:style-name="Таблица1.N18" office:value-type="float" office:value="0">
            <text:p text:style-name="P13">О. фин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N18">
            <text:p text:style-name="P17"/>
          </table:table-cell>
          <table:table-cell table:style-name="Таблица1.N18" table:number-rows-spanned="2" office:value-type="float" office:value="0">
            <text:p text:style-name="P17">№4/3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7">№5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20">Ф/К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7">№5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office:value-type="float" office:value="0">
            <text:p text:style-name="P13">Лит.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4">Кокор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office:value-type="float" office:value="0">
            <text:p text:style-name="P13">№11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>
            <text:p text:style-name="P13"/>
          </table:table-cell>
          <table:table-cell table:style-name="Таблица1.Z19" table:number-rows-spanned="2">
            <text:p text:style-name="P13"/>
          </table:table-cell>
        </table:table-row>
        <table:table-row>
          <table:covered-table-cell/>
          <table:covered-table-cell/>
          <table:table-cell table:style-name="Таблица1.N18" office:value-type="float" office:value="0">
            <text:p text:style-name="P13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2">2</text:p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 table:number-columns-spanned="2">
            <text:p text:style-name="P17"/>
          </table:table-cell>
          <table:covered-table-cell/>
          <table:table-cell table:style-name="Таблица1.N18" office:value-type="float" office:value="0">
            <text:p text:style-name="P13">Ков.</text:p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3"/>
          </table:table-cell>
          <table:table-cell table:style-name="Таблица1.N18">
            <text:p text:style-name="P13"/>
          </table:table-cell>
          <table:table-cell table:style-name="Таблица1.N18">
            <text:p text:style-name="P13"/>
          </table:table-cell>
          <table:table-cell table:style-name="Таблица1.N18">
            <text:p text:style-name="P13"/>
          </table:table-cell>
          <table:table-cell table:style-name="Таблица1.N18" table:number-columns-spanned="2">
            <text:p text:style-name="P13"/>
          </table:table-cell>
          <table:covered-table-cell/>
          <table:table-cell table:style-name="Таблица1.N18">
            <text:p text:style-name="P13"/>
          </table:table-cell>
          <table:table-cell table:style-name="Таблица1.Z19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12">3</text:p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 table:number-columns-spanned="2">
            <text:p text:style-name="P17"/>
          </table:table-cell>
          <table:covered-table-cell/>
          <table:table-cell table:style-name="Таблица1.N18" office:value-type="float" office:value="0">
            <text:p text:style-name="P13">Дуг.</text:p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3"/>
          </table:table-cell>
          <table:table-cell table:style-name="Таблица1.N18">
            <text:p text:style-name="P13"/>
          </table:table-cell>
          <table:table-cell table:style-name="Таблица1.N18">
            <text:p text:style-name="P13"/>
          </table:table-cell>
          <table:table-cell table:style-name="Таблица1.N18">
            <text:p text:style-name="P13"/>
          </table:table-cell>
          <table:table-cell table:style-name="Таблица1.N18" table:number-columns-spanned="2">
            <text:p text:style-name="P13"/>
          </table:table-cell>
          <table:covered-table-cell/>
          <table:table-cell table:style-name="Таблица1.N18">
            <text:p text:style-name="P13"/>
          </table:table-cell>
          <table:table-cell table:style-name="Таблица1.Z19">
            <text:p text:style-name="P13"/>
          </table:table-cell>
        </table:table-row>
        <table:table-row>
          <table:covered-table-cell/>
          <table:table-cell table:style-name="Таблица1.B29" office:value-type="float" office:value="0">
            <text:p text:style-name="P12">4</text:p>
          </table:table-cell>
          <table:table-cell table:style-name="Таблица1.C43" office:value-type="float" office:value="0">
            <text:p text:style-name="P27">Гор.б.№4</text:p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>
            <text:p text:style-name="P9"/>
          </table:table-cell>
          <table:table-cell table:style-name="Таблица1.C43" office:value-type="float" office:value="0">
            <text:p text:style-name="P9">К.№3</text:p>
          </table:table-cell>
          <table:table-cell table:style-name="Таблица1.C43">
            <text:p text:style-name="P9"/>
          </table:table-cell>
          <table:table-cell table:style-name="Таблица1.C43">
            <text:p text:style-name="P9"/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>
            <text:p text:style-name="P9"/>
          </table:table-cell>
          <table:table-cell table:style-name="Таблица1.C43">
            <text:p text:style-name="P9"/>
          </table:table-cell>
          <table:table-cell table:style-name="Таблица1.C43">
            <text:p text:style-name="P9"/>
          </table:table-cell>
          <table:table-cell table:style-name="Таблица1.C43">
            <text:p text:style-name="P9"/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 office:value-type="float" office:value="0">
            <text:p text:style-name="P26">К.№1</text:p>
          </table:table-cell>
          <table:table-cell table:style-name="Таблица1.C43">
            <text:p text:style-name="P9"/>
          </table:table-cell>
          <table:table-cell table:style-name="Таблица1.C43" office:value-type="float" office:value="0">
            <text:p text:style-name="P29">Бурд.</text:p>
          </table:table-cell>
          <table:table-cell table:style-name="Таблица1.C43">
            <text:p text:style-name="P9"/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>
            <text:p text:style-name="P9"/>
          </table:table-cell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>
            <text:p text:style-name="P9"/>
          </table:table-cell>
          <table:table-cell table:style-name="Таблица1.Z43">
            <text:p text:style-name="P9"/>
          </table:table-cell>
        </table:table-row>
        <table:table-row>
          <table:table-cell table:style-name="Таблица1.B29" table:number-rows-spanned="15" office:value-type="float" office:value="0">
            <text:p text:style-name="P11">Пятница 20.03 <text:s/></text:p>
          </table:table-cell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N18" office:value-type="float" office:value="0">
            <text:p text:style-name="P13">Зр.воз</text:p>
          </table:table-cell>
          <table:table-cell table:style-name="Таблица1.N18" table:number-rows-spanned="2">
            <text:p text:style-name="P13"><draw:line text:anchor-type="paragraph" draw:z-index="57" draw:style-name="gr1" draw:text-style-name="P31" svg:x1="0.675cm" svg:y1="0.007cm" svg:x2="-0.016cm" svg:y2="1.676cm"><text:p/></draw:line></text:p>
          </table:table-cell>
          <table:table-cell table:style-name="Таблица1.N18" office:value-type="float" office:value="0">
            <text:p text:style-name="P13">Анат.</text:p>
          </table:table-cell>
          <table:table-cell table:style-name="Таблица1.N18" table:number-rows-spanned="2">
            <text:p text:style-name="P13"><draw:line text:anchor-type="paragraph" draw:z-index="58" draw:style-name="gr1" draw:text-style-name="P31" svg:x1="0.644cm" svg:y1="0.002cm" svg:x2="-0.049cm" svg:y2="1.651cm"><text:p/></draw:line>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>
            <text:p text:style-name="P17"><draw:line text:anchor-type="paragraph" draw:z-index="36" draw:style-name="gr1" draw:text-style-name="P31" svg:x1="0.011cm" svg:y1="0.012cm" svg:x2="-1.494cm" svg:y2="1.497cm"><text:p/></draw:line></text:p>
          </table:table-cell>
          <table:table-cell table:style-name="Таблица1.N18" table:number-rows-spanned="2">
            <text:p text:style-name="P17"><draw:line text:anchor-type="paragraph" draw:z-index="8" draw:style-name="gr1" draw:text-style-name="P31" svg:x1="0.686cm" svg:y1="0.018cm" svg:x2="-0.048cm" svg:y2="1.546cm"><text:p/></draw:line></text:p>
          </table:table-cell>
          <table:table-cell table:style-name="Таблица1.N18" table:number-rows-spanned="2">
            <text:p text:style-name="P17"><draw:line text:anchor-type="paragraph" draw:z-index="37" draw:style-name="gr1" draw:text-style-name="P31" svg:x1="1.381cm" svg:y1="0.005cm" svg:x2="-0.042cm" svg:y2="1.545cm"><text:p/></draw:line></text:p>
          </table:table-cell>
          <table:table-cell table:style-name="Таблица1.N18" table:number-rows-spanned="2" table:number-columns-spanned="2">
            <text:p text:style-name="P13"><draw:line text:anchor-type="paragraph" draw:z-index="38" draw:style-name="gr1" draw:text-style-name="P31" svg:x1="1.388cm" svg:y1="0.005cm" svg:x2="-0.078cm" svg:y2="1.545cm"><text:p/></draw:line></text:p>
          </table:table-cell>
          <table:covered-table-cell/>
          <table:table-cell table:style-name="Таблица1.N18" table:number-rows-spanned="2" table:number-columns-spanned="2">
            <text:p text:style-name="P17"><draw:line text:anchor-type="paragraph" draw:z-index="39" draw:style-name="gr1" draw:text-style-name="P31" svg:x1="1.395cm" svg:y1="0.026cm" svg:x2="-0.071cm" svg:y2="1.545cm"><text:p/></draw:line></text:p>
          </table:table-cell>
          <table:covered-table-cell/>
          <table:table-cell table:style-name="Таблица1.N18" table:number-rows-spanned="2" office:value-type="float" office:value="0">
            <text:p text:style-name="P13">Пр.об</text:p>
          </table:table-cell>
          <table:table-cell table:style-name="Таблица1.N18" table:number-rows-spanned="2" office:value-type="float" office:value="0">
            <text:p text:style-name="P13">Тест</text:p>
            <text:p text:style-name="P13">08.00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table:number-columns-spanned="2">
            <text:p text:style-name="P17"><draw:line text:anchor-type="paragraph" draw:z-index="40" draw:style-name="gr1" draw:text-style-name="P31" svg:x1="1.374cm" svg:y1="0.016cm" svg:x2="-0.011cm" svg:y2="1.644cm"><text:p/></draw:line></text:p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3">О. фин.</text:p>
          </table:table-cell>
          <table:table-cell table:style-name="Таблица1.N18" table:number-rows-spanned="2" office:value-type="float" office:value="0">
            <text:p text:style-name="P13">Тест</text:p>
            <text:p text:style-name="P13">09.00</text:p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N18" office:value-type="float" office:value="0">
            <text:p text:style-name="P13">Зр.воз</text:p>
          </table:table-cell>
          <table:covered-table-cell/>
          <table:table-cell table:style-name="Таблица1.N18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N18" office:value-type="float" office:value="0">
            <text:p text:style-name="P13">Зр.воз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Анат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 office:value-type="float" office:value="0">
            <text:p text:style-name="P13">Пр.об</text:p>
          </table:table-cell>
          <table:table-cell table:style-name="Таблица1.N18" table:number-rows-spanned="2" office:value-type="float" office:value="0">
            <text:p text:style-name="P13">Кон-ция 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office:value-type="float" office:value="0">
            <text:p text:style-name="P24">Ин.яз</text:p>
          </table:table-cell>
          <table:table-cell table:style-name="Таблица1.N18" table:number-rows-spanned="2" office:value-type="float" office:value="0">
            <text:p text:style-name="P13">О. фин.</text:p>
          </table:table-cell>
          <table:table-cell table:style-name="Таблица1.N18" table:number-rows-spanned="2" office:value-type="float" office:value="0">
            <text:p text:style-name="P13">Кон-ция </text:p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N18" office:value-type="float" office:value="0">
            <text:p text:style-name="P13">Зр.воз</text:p>
          </table:table-cell>
          <table:covered-table-cell/>
          <table:table-cell table:style-name="Таблица1.N18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1"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N18" office:value-type="float" office:value="0">
            <text:p text:style-name="P5">Р. яз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ЛПВ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 office:value-type="float" office:value="0">
            <text:p text:style-name="P20">Ф/К</text:p>
          </table:table-cell>
          <table:table-cell table:style-name="Таблица1.N18" table:number-rows-spanned="2" office:value-type="float" office:value="0">
            <text:p text:style-name="P13">ПМ.04</text:p>
            <text:p text:style-name="P13">№10</text:p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office:value-type="float" office:value="0">
            <text:p text:style-name="P13">О. фин.</text:p>
          </table:table-cell>
          <table:table-cell table:style-name="Таблица1.N18" table:number-rows-spanned="2" office:value-type="float" office:value="0">
            <text:p text:style-name="P24">Ин.яз</text:p>
          </table:table-cell>
          <table:table-cell table:style-name="Таблица1.N18" table:number-rows-spanned="2" office:value-type="float" office:value="0">
            <text:p text:style-name="P13">ПМ.03</text:p>
            <text:p text:style-name="P13">№7</text:p>
          </table:table-cell>
          <table:table-cell table:style-name="Таблица1.Z19" table:number-rows-spanned="2">
            <text:p text:style-name="P17"/>
          </table:table-cell>
        </table:table-row>
        <table:table-row table:style-name="Таблица1.61">
          <table:covered-table-cell/>
          <table:covered-table-cell/>
          <table:table-cell table:style-name="Таблица1.N18" office:value-type="float" office:value="0">
            <text:p text:style-name="P6">Р. яз.</text:p>
          </table:table-cell>
          <table:covered-table-cell/>
          <table:table-cell table:style-name="Таблица1.N18" office:value-type="float" office:value="0">
            <text:p text:style-name="P13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4</text:p>
          </table:table-cell>
          <table:table-cell table:style-name="Таблица1.N18" office:value-type="float" office:value="0">
            <text:p text:style-name="P5">Р. яз.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ЛПВ</text:p>
          </table:table-cell>
          <table:table-cell table:style-name="Таблица1.N18" table:number-rows-spanned="2">
            <text:p text:style-name="P13"/>
          </table:table-cell>
          <table:table-cell table:style-name="Таблица1.N18" office:value-type="float" office:value="0">
            <text:p text:style-name="P13">Анат.</text:p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 office:value-type="float" office:value="0">
            <text:p text:style-name="P20">Ф/К</text:p>
          </table:table-cell>
          <table:table-cell table:style-name="Таблица1.N18" table:number-rows-spanned="2" office:value-type="float" office:value="0">
            <text:p text:style-name="P13">Мин.</text:p>
            <text:p text:style-name="P13">09.00</text:p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office:value-type="float" office:value="0">
            <text:p text:style-name="P13">Пр. об.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office:value-type="float" office:value="0">
            <text:p text:style-name="P13">О. фин.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3">Мин.</text:p>
            <text:p text:style-name="P13">10.00</text:p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N18" office:value-type="float" office:value="0">
            <text:p text:style-name="P6">Р. яз.</text:p>
          </table:table-cell>
          <table:covered-table-cell/>
          <table:table-cell table:style-name="Таблица1.N18" office:value-type="float" office:value="0">
            <text:p text:style-name="P13">ЛПВ</text:p>
          </table:table-cell>
          <table:covered-table-cell/>
          <table:table-cell table:style-name="Таблица1.N18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>
            <text:p text:style-name="P13"/>
          </table:table-cell>
          <table:table-cell table:style-name="Таблица1.N18" office:value-type="float" office:value="0">
            <text:p text:style-name="P13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N18" table:number-rows-spanned="2" office:value-type="float" office:value="0">
            <text:p text:style-name="P17">№4/3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7">№5</text:p>
          </table:table-cell>
          <table:table-cell table:style-name="Таблица1.N18" table:number-rows-spanned="2">
            <text:p text:style-name="P17"/>
          </table:table-cell>
          <table:table-cell table:style-name="Таблица1.N18" office:value-type="float" office:value="0">
            <text:p text:style-name="P13">Анат.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office:value-type="float" office:value="0">
            <text:p text:style-name="P13">В/к</text:p>
          </table:table-cell>
          <table:table-cell table:style-name="Таблица1.N18" table:number-rows-spanned="2" office:value-type="float" office:value="0">
            <text:p text:style-name="P13">Ков.</text:p>
            <text:p text:style-name="P13">10.00</text:p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office:value-type="float" office:value="0">
            <text:p text:style-name="P13">Пр. об.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table:number-columns-spanned="2" office:value-type="float" office:value="0">
            <text:p text:style-name="P13"/>
            <text:p text:style-name="P13"/>
          </table:table-cell>
          <table:covered-table-cell/>
          <table:table-cell table:style-name="Таблица1.N18" table:number-rows-spanned="2" office:value-type="float" office:value="0">
            <text:p text:style-name="P13">Матв.</text:p>
            <text:p text:style-name="P13">11.00</text:p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>
            <text:p text:style-name="P4"/>
          </table:table-cell>
          <table:table-cell table:style-name="Таблица1.N18" office:value-type="float" office:value="0">
            <text:p text:style-name="P13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7">№2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3">Тит.</text:p>
            <text:p text:style-name="P13">11.00</text:p>
          </table:table-cell>
          <table:table-cell table:style-name="Таблица1.N18">
            <text:p text:style-name="P17"/>
          </table:table-cell>
          <table:table-cell table:style-name="Таблица1.N18" table:number-rows-spanned="2" office:value-type="float" office:value="0">
            <text:p text:style-name="P13">В/к</text:p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table:number-columns-spanned="2">
            <text:p text:style-name="P13"/>
          </table:table-cell>
          <table:covered-table-cell/>
          <table:table-cell table:style-name="Таблица1.N18" table:number-rows-spanned="2" office:value-type="float" office:value="0">
            <text:p text:style-name="P13">Лит.</text:p>
            <text:p text:style-name="P13">12.00</text:p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 office:value-type="float" office:value="0">
            <text:p text:style-name="P13">Куч.</text:p>
            <text:p text:style-name="P13">12.00</text:p>
          </table:table-cell>
          <table:table-cell table:style-name="Таблица1.N18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table:number-columns-spanned="2">
            <text:p text:style-name="P17"/>
          </table:table-cell>
          <table:covered-table-cell/>
          <table:table-cell table:style-name="Таблица1.N18" table:number-rows-spanned="2" office:value-type="float" office:value="0">
            <text:p text:style-name="P13">Дугин</text:p>
            <text:p text:style-name="P13">13.00</text:p>
          </table:table-cell>
          <table:table-cell table:style-name="Таблица1.Z19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9" office:value-type="float" office:value="0">
            <text:p text:style-name="P12">4</text:p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>
            <text:p text:style-name="P9"/>
          </table:table-cell>
          <table:table-cell table:style-name="Таблица1.C43" office:value-type="float" office:value="0">
            <text:p text:style-name="P9">К.№3</text:p>
          </table:table-cell>
          <table:table-cell table:style-name="Таблица1.C43">
            <text:p text:style-name="P9"/>
          </table:table-cell>
          <table:table-cell table:style-name="Таблица1.C43" office:value-type="float" office:value="0">
            <text:p text:style-name="P9">Корпус №1</text:p>
          </table:table-cell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>
            <text:p text:style-name="P9"/>
          </table:table-cell>
          <table:table-cell table:style-name="Таблица1.C43">
            <text:p text:style-name="P9"/>
          </table:table-cell>
          <table:table-cell table:style-name="Таблица1.C43">
            <text:p text:style-name="P9"/>
          </table:table-cell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 office:value-type="float" office:value="0">
            <text:p text:style-name="P9">К.№1</text:p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 office:value-type="float" office:value="0">
            <text:p text:style-name="P9">К.№2</text:p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 table:number-columns-spanned="2" office:value-type="float" office:value="0">
            <text:p text:style-name="P9">Корпус №2</text:p>
          </table:table-cell>
          <table:covered-table-cell/>
          <table:table-cell table:style-name="Таблица1.C43" office:value-type="float" office:value="0">
            <text:p text:style-name="P9">К.№1</text:p>
          </table:table-cell>
          <table:table-cell table:style-name="Таблица1.Z43">
            <text:p text:style-name="P9"/>
          </table:table-cell>
        </table:table-row>
        <table:table-row>
          <table:table-cell table:style-name="Таблица1.B29" table:number-rows-spanned="12" office:value-type="float" office:value="0">
            <text:p text:style-name="P11"><text:span text:style-name="T2">Суббота 21.03</text:span> </text:p>
          </table:table-cell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N18" table:number-rows-spanned="2" office:value-type="float" office:value="0">
            <text:p text:style-name="P22">Ф/К</text:p>
          </table:table-cell>
          <table:table-cell table:style-name="Таблица1.N18" table:number-rows-spanned="2">
            <text:p text:style-name="P21"/>
          </table:table-cell>
          <table:table-cell table:style-name="Таблица1.N18" table:number-rows-spanned="2" table:number-columns-spanned="2">
            <text:p text:style-name="P21"><draw:line text:anchor-type="paragraph" draw:z-index="59" draw:style-name="gr1" draw:text-style-name="P31" svg:x1="1.413cm" svg:y1="0.014cm" svg:x2="-0.012cm" svg:y2="1.623cm"><text:p/></draw:line></text:p>
          </table:table-cell>
          <table:covered-table-cell/>
          <table:table-cell table:style-name="Таблица1.N18" table:number-rows-spanned="2">
            <text:p text:style-name="P21"><draw:line text:anchor-type="paragraph" draw:z-index="60" draw:style-name="gr1" draw:text-style-name="P31" svg:x1="1.441cm" svg:y1="0.034cm" svg:x2="-0.044cm" svg:y2="1.623cm"><text:p/></draw:line></text:p>
          </table:table-cell>
          <table:table-cell table:style-name="Таблица1.N18" table:number-rows-spanned="2" table:number-columns-spanned="2">
            <text:p text:style-name="P21"><draw:line text:anchor-type="paragraph" draw:z-index="4" draw:style-name="gr1" draw:text-style-name="P31" svg:x1="2.142cm" svg:y1="0.034cm" svg:x2="1.429cm" svg:y2="1.554cm"><text:p/></draw:line><draw:line text:anchor-type="paragraph" draw:z-index="45" draw:style-name="gr1" draw:text-style-name="P31" svg:x1="1.429cm" svg:y1="0.034cm" svg:x2="-0.016cm" svg:y2="1.558cm"><text:p/></draw:line></text:p>
          </table:table-cell>
          <table:covered-table-cell/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><draw:line text:anchor-type="paragraph" draw:z-index="9" draw:style-name="gr1" draw:text-style-name="P31" svg:x1="0.686cm" svg:y1="0.034cm" svg:x2="-0.067cm" svg:y2="1.602cm"><text:p/></draw:line></text:p>
          </table:table-cell>
          <table:table-cell table:style-name="Таблица1.N18" table:number-rows-spanned="2">
            <text:p text:style-name="P17"><draw:line text:anchor-type="paragraph" draw:z-index="41" draw:style-name="gr1" draw:text-style-name="P31" svg:x1="1.381cm" svg:y1="0.016cm" svg:x2="-0.042cm" svg:y2="1.602cm"><text:p/></draw:line></text:p>
          </table:table-cell>
          <table:table-cell table:style-name="Таблица1.N18" table:number-rows-spanned="2">
            <text:p text:style-name="P13"><draw:line text:anchor-type="paragraph" draw:z-index="42" draw:style-name="gr1" draw:text-style-name="P31" svg:x1="1.409cm" svg:y1="0.035cm" svg:x2="0.716cm" svg:y2="1.615cm"><text:p/></draw:line><draw:line text:anchor-type="paragraph" draw:z-index="46" draw:style-name="gr1" draw:text-style-name="P31" svg:x1="0.716cm" svg:y1="0.035cm" svg:x2="-0.078cm" svg:y2="1.026cm"><text:p/></draw:line></text:p>
          </table:table-cell>
          <table:table-cell table:style-name="Таблица1.N18" table:number-rows-spanned="2">
            <text:p text:style-name="P13"><draw:line text:anchor-type="paragraph" draw:z-index="43" draw:style-name="gr1" draw:text-style-name="P31" svg:x1="1.411cm" svg:y1="0.035cm" svg:x2="0.679cm" svg:y2="1.093cm"><text:p/></draw:line></text:p>
          </table:table-cell>
          <table:table-cell table:style-name="Таблица1.N18" table:number-rows-spanned="2">
            <text:p text:style-name="P13"><draw:line text:anchor-type="paragraph" draw:z-index="44" draw:style-name="gr1" draw:text-style-name="P31" svg:x1="1.415cm" svg:y1="0.016cm" svg:x2="0.683cm" svg:y2="4.202cm"><text:p/></draw:line></text:p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office:value-type="float" office:value="0">
            <text:p text:style-name="P15">09.00</text:p>
          </table:table-cell>
          <table:table-cell table:style-name="Таблица1.N18">
            <text:p text:style-name="P13"/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 table:number-columns-spanned="2">
            <text:p text:style-name="P24"><draw:line text:anchor-type="paragraph" draw:z-index="47" draw:style-name="gr1" draw:text-style-name="P31" svg:x1="1.415cm" svg:y1="0.009cm" svg:x2="0.011cm" svg:y2="1.597cm"><text:p/></draw:line></text:p>
          </table:table-cell>
          <table:covered-table-cell/>
          <table:table-cell table:style-name="Таблица1.N18" table:number-rows-spanned="2" table:number-columns-spanned="2">
            <text:p text:style-name="P24"><draw:line text:anchor-type="paragraph" draw:z-index="48" draw:style-name="gr1" draw:text-style-name="P31" svg:x1="1.381cm" svg:y1="0.028cm" svg:x2="-0.044cm" svg:y2="1.596cm"><text:p/></draw:line></text:p>
          </table:table-cell>
          <table:covered-table-cell/>
          <table:table-cell table:style-name="Таблица1.N18" table:number-rows-spanned="2">
            <text:p text:style-name="P13"/>
          </table:table-cell>
          <table:table-cell table:style-name="Таблица1.Z19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N18" table:number-rows-spanned="2" table:number-columns-spanned="2" office:value-type="float" office:value="0">
            <text:p text:style-name="P18">Фармакол.</text:p>
          </table:table-cell>
          <table:covered-table-cell/>
          <table:table-cell table:style-name="Таблица1.N18" table:number-rows-spanned="2" table:number-columns-spanned="2">
            <text:p text:style-name="P21"/>
          </table:table-cell>
          <table:covered-table-cell/>
          <table:table-cell table:style-name="Таблица1.N18" table:number-rows-spanned="2">
            <text:p text:style-name="P21"/>
          </table:table-cell>
          <table:table-cell table:style-name="Таблица1.N18" table:number-rows-spanned="2" table:number-columns-spanned="2">
            <text:p text:style-name="P21"/>
          </table:table-cell>
          <table:covered-table-cell/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office:value-type="float" office:value="0">
            <text:p text:style-name="P13">ПП</text:p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 office:value-type="float" office:value="0">
            <text:p text:style-name="P13">Экз.</text:p>
            <text:p text:style-name="P13">№10</text:p>
          </table:table-cell>
          <table:table-cell table:style-name="Таблица1.N18">
            <text:p text:style-name="P13"/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 table:number-rows-spanned="2" table:number-columns-spanned="2">
            <text:p text:style-name="P24"/>
          </table:table-cell>
          <table:covered-table-cell/>
          <table:table-cell table:style-name="Таблица1.N18" table:number-rows-spanned="2" table:number-columns-spanned="2">
            <text:p text:style-name="P24"/>
          </table:table-cell>
          <table:covered-table-cell/>
          <table:table-cell table:style-name="Таблица1.N18" table:number-rows-spanned="2">
            <text:p text:style-name="P13"/>
          </table:table-cell>
          <table:table-cell table:style-name="Таблица1.Z19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covered-table-cell/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N18" table:number-rows-spanned="2" table:number-columns-spanned="2" office:value-type="float" office:value="0">
            <text:p text:style-name="P19">Фармакол.</text:p>
          </table:table-cell>
          <table:covered-table-cell/>
          <table:table-cell table:style-name="Таблица1.N18" table:number-rows-spanned="2" table:number-columns-spanned="2">
            <text:p text:style-name="P20"/>
          </table:table-cell>
          <table:covered-table-cell/>
          <table:table-cell table:style-name="Таблица1.N18" table:number-rows-spanned="2">
            <text:p text:style-name="P20"/>
          </table:table-cell>
          <table:table-cell table:style-name="Таблица1.N18" table:number-rows-spanned="2" table:number-columns-spanned="2">
            <text:p text:style-name="P22"/>
          </table:table-cell>
          <table:covered-table-cell/>
          <table:table-cell table:style-name="Таблица1.N18" table:number-rows-spanned="2">
            <text:p text:style-name="P22"/>
          </table:table-cell>
          <table:table-cell table:style-name="Таблица1.N18" table:number-rows-spanned="2">
            <text:p text:style-name="P22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office:value-type="float" office:value="0">
            <text:p text:style-name="P13">С/п тер</text:p>
          </table:table-cell>
          <table:table-cell table:style-name="Таблица1.N18" table:number-rows-spanned="2" office:value-type="float" office:value="0">
            <text:p text:style-name="P20">Ф/К</text:p>
          </table:table-cell>
          <table:table-cell table:style-name="Таблица1.N18" table:number-rows-spanned="2" office:value-type="float" office:value="0">
            <text:p text:style-name="P13">ПМ.04</text:p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>
            <text:p text:style-name="P17"/>
          </table:table-cell>
          <table:table-cell table:style-name="Таблица1.N18" table:number-rows-spanned="2" table:number-columns-spanned="2">
            <text:p text:style-name="P24"/>
          </table:table-cell>
          <table:covered-table-cell/>
          <table:table-cell table:style-name="Таблица1.N18" table:number-rows-spanned="2" table:number-columns-spanned="2">
            <text:p text:style-name="P14"/>
          </table:table-cell>
          <table:covered-table-cell/>
          <table:table-cell table:style-name="Таблица1.N18" table:number-rows-spanned="2">
            <text:p text:style-name="P24"/>
          </table:table-cell>
          <table:table-cell table:style-name="Таблица1.Z19" table:number-rows-spanned="2">
            <text:p text:style-name="P2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4</text:p>
          </table:table-cell>
          <table:table-cell table:style-name="Таблица1.N18" table:number-rows-spanned="2">
            <text:p text:style-name="P20"/>
          </table:table-cell>
          <table:table-cell table:style-name="Таблица1.N18" table:number-rows-spanned="2" office:value-type="float" office:value="0">
            <text:p text:style-name="P20">Ф/К</text:p>
          </table:table-cell>
          <table:table-cell table:style-name="Таблица1.N18" table:number-rows-spanned="2" table:number-columns-spanned="2">
            <text:p text:style-name="P20"/>
          </table:table-cell>
          <table:covered-table-cell/>
          <table:table-cell table:style-name="Таблица1.N18" table:number-rows-spanned="2">
            <text:p text:style-name="P20"/>
          </table:table-cell>
          <table:table-cell table:style-name="Таблица1.N18" table:number-rows-spanned="2" table:number-columns-spanned="2">
            <text:p text:style-name="P23"/>
          </table:table-cell>
          <table:covered-table-cell/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7"/>
          </table:table-cell>
          <table:table-cell table:style-name="Таблица1.N18" table:number-rows-spanned="2">
            <text:p text:style-name="P13"/>
          </table:table-cell>
          <table:table-cell table:style-name="Таблица1.N18" table:number-rows-spanned="2" table:number-columns-spanned="2">
            <text:p text:style-name="P14"/>
          </table:table-cell>
          <table:covered-table-cell/>
          <table:table-cell table:style-name="Таблица1.N18" table:number-rows-spanned="2">
            <text:p text:style-name="P14"/>
          </table:table-cell>
          <table:table-cell table:style-name="Таблица1.N18" table:number-rows-spanned="2">
            <text:p text:style-name="P14"/>
          </table:table-cell>
          <table:table-cell table:style-name="Таблица1.N18" table:number-rows-spanned="2" office:value-type="float" office:value="0">
            <text:p text:style-name="P20">Ф/К</text:p>
          </table:table-cell>
          <table:table-cell table:style-name="Таблица1.N18" table:number-rows-spanned="2" office:value-type="float" office:value="0">
            <text:p text:style-name="P13">Мин.</text:p>
          </table:table-cell>
          <table:table-cell table:style-name="Таблица1.N18" office:value-type="float" office:value="0">
            <text:p text:style-name="P13">Псих.</text:p>
          </table:table-cell>
          <table:table-cell table:style-name="Таблица1.N18">
            <text:p text:style-name="P17"/>
          </table:table-cell>
          <table:table-cell table:style-name="Таблица1.N18" table:number-rows-spanned="2" table:number-columns-spanned="2">
            <text:p text:style-name="P25"/>
          </table:table-cell>
          <table:covered-table-cell/>
          <table:table-cell table:style-name="Таблица1.N18" table:number-rows-spanned="2" table:number-columns-spanned="2">
            <text:p text:style-name="P14"/>
          </table:table-cell>
          <table:covered-table-cell/>
          <table:table-cell table:style-name="Таблица1.N18" table:number-rows-spanned="2">
            <text:p text:style-name="P14"/>
          </table:table-cell>
          <table:table-cell table:style-name="Таблица1.Z19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8" office:value-type="float" office:value="0">
            <text:p text:style-name="P13">Псих.</text:p>
          </table:table-cell>
          <table:table-cell table:style-name="Таблица1.N18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2">1</text:p>
          </table:table-cell>
          <table:table-cell table:style-name="Таблица1.N18" table:number-columns-spanned="2">
            <text:p text:style-name="P14"/>
          </table:table-cell>
          <table:covered-table-cell/>
          <table:table-cell table:style-name="Таблица1.N18" table:number-columns-spanned="2">
            <text:p text:style-name="P14"/>
          </table:table-cell>
          <table:covered-table-cell/>
          <table:table-cell table:style-name="Таблица1.N18">
            <text:p text:style-name="P14"/>
          </table:table-cell>
          <table:table-cell table:style-name="Таблица1.N18" table:number-columns-spanned="2">
            <text:p text:style-name="P27"/>
          </table:table-cell>
          <table:covered-table-cell/>
          <table:table-cell table:style-name="Таблица1.N18">
            <text:p text:style-name="P24"/>
          </table:table-cell>
          <table:table-cell table:style-name="Таблица1.N18">
            <text:p text:style-name="P24"/>
          </table:table-cell>
          <table:table-cell table:style-name="Таблица1.N18">
            <text:p text:style-name="P22"/>
          </table:table-cell>
          <table:table-cell table:style-name="Таблица1.N18" table:number-columns-spanned="2">
            <text:p text:style-name="P18"/>
          </table:table-cell>
          <table:covered-table-cell/>
          <table:table-cell table:style-name="Таблица1.N18">
            <text:p text:style-name="P19"/>
          </table:table-cell>
          <table:table-cell table:style-name="Таблица1.N18">
            <text:p text:style-name="P19"/>
          </table:table-cell>
          <table:table-cell table:style-name="Таблица1.N18" office:value-type="float" office:value="0">
            <text:p text:style-name="P14">№3</text:p>
          </table:table-cell>
          <table:table-cell table:style-name="Таблица1.N18" office:value-type="float" office:value="0">
            <text:p text:style-name="P14">Ков.</text:p>
          </table:table-cell>
          <table:table-cell table:style-name="Таблица1.N18" office:value-type="float" office:value="0">
            <text:p text:style-name="P14">№3</text:p>
          </table:table-cell>
          <table:table-cell table:style-name="Таблица1.N18" office:value-type="float" office:value="0">
            <text:p text:style-name="P14">№2</text:p>
          </table:table-cell>
          <table:table-cell table:style-name="Таблица1.N18" table:number-columns-spanned="2">
            <text:p text:style-name="P14"/>
          </table:table-cell>
          <table:covered-table-cell/>
          <table:table-cell table:style-name="Таблица1.N18" table:number-columns-spanned="2">
            <text:p text:style-name="P13"/>
          </table:table-cell>
          <table:covered-table-cell/>
          <table:table-cell table:style-name="Таблица1.N18">
            <text:p text:style-name="P25"/>
          </table:table-cell>
          <table:table-cell table:style-name="Таблица1.Z19">
            <text:p text:style-name="P25"/>
          </table:table-cell>
        </table:table-row>
        <table:table-row>
          <table:covered-table-cell/>
          <table:table-cell table:style-name="Таблица1.B4" office:value-type="float" office:value="0">
            <text:p text:style-name="P12">2</text:p>
          </table:table-cell>
          <table:table-cell table:style-name="Таблица1.N18" table:number-columns-spanned="2">
            <text:p text:style-name="P14"/>
          </table:table-cell>
          <table:covered-table-cell/>
          <table:table-cell table:style-name="Таблица1.N18" table:number-columns-spanned="2">
            <text:p text:style-name="P14"/>
          </table:table-cell>
          <table:covered-table-cell/>
          <table:table-cell table:style-name="Таблица1.N18">
            <text:p text:style-name="P14"/>
          </table:table-cell>
          <table:table-cell table:style-name="Таблица1.N18" table:number-columns-spanned="2">
            <text:p text:style-name="P14"/>
          </table:table-cell>
          <table:covered-table-cell/>
          <table:table-cell table:style-name="Таблица1.N18">
            <text:p text:style-name="P24"/>
          </table:table-cell>
          <table:table-cell table:style-name="Таблица1.N18">
            <text:p text:style-name="P24"/>
          </table:table-cell>
          <table:table-cell table:style-name="Таблица1.N18">
            <text:p text:style-name="P22"/>
          </table:table-cell>
          <table:table-cell table:style-name="Таблица1.N18" table:number-columns-spanned="2">
            <text:p text:style-name="P18"/>
          </table:table-cell>
          <table:covered-table-cell/>
          <table:table-cell table:style-name="Таблица1.N18">
            <text:p text:style-name="P20"/>
          </table:table-cell>
          <table:table-cell table:style-name="Таблица1.N18">
            <text:p text:style-name="P20"/>
          </table:table-cell>
          <table:table-cell table:style-name="Таблица1.N18">
            <text:p text:style-name="P14"/>
          </table:table-cell>
          <table:table-cell table:style-name="Таблица1.N18" office:value-type="float" office:value="0">
            <text:p text:style-name="P14">Тит.</text:p>
          </table:table-cell>
          <table:table-cell table:style-name="Таблица1.N18">
            <text:p text:style-name="P14"/>
          </table:table-cell>
          <table:table-cell table:style-name="Таблица1.N18">
            <text:p text:style-name="P14"/>
          </table:table-cell>
          <table:table-cell table:style-name="Таблица1.N18" table:number-columns-spanned="2">
            <text:p text:style-name="P14"/>
          </table:table-cell>
          <table:covered-table-cell/>
          <table:table-cell table:style-name="Таблица1.N18" table:number-columns-spanned="2">
            <text:p text:style-name="P17"/>
          </table:table-cell>
          <table:covered-table-cell/>
          <table:table-cell table:style-name="Таблица1.N18">
            <text:p text:style-name="P24"/>
          </table:table-cell>
          <table:table-cell table:style-name="Таблица1.Z19">
            <text:p text:style-name="P24"/>
          </table:table-cell>
        </table:table-row>
        <table:table-row>
          <table:covered-table-cell/>
          <table:table-cell table:style-name="Таблица1.B4" office:value-type="float" office:value="0">
            <text:p text:style-name="P12">3</text:p>
          </table:table-cell>
          <table:table-cell table:style-name="Таблица1.N18" table:number-columns-spanned="2">
            <text:p text:style-name="P17"/>
          </table:table-cell>
          <table:covered-table-cell/>
          <table:table-cell table:style-name="Таблица1.N18" table:number-columns-spanned="2">
            <text:p text:style-name="P17"/>
          </table:table-cell>
          <table:covered-table-cell/>
          <table:table-cell table:style-name="Таблица1.N18">
            <text:p text:style-name="P17"/>
          </table:table-cell>
          <table:table-cell table:style-name="Таблица1.N18" table:number-columns-spanned="2">
            <text:p text:style-name="P17"/>
          </table:table-cell>
          <table:covered-table-cell/>
          <table:table-cell table:style-name="Таблица1.N18">
            <text:p text:style-name="P26"/>
          </table:table-cell>
          <table:table-cell table:style-name="Таблица1.N18">
            <text:p text:style-name="P26"/>
          </table:table-cell>
          <table:table-cell table:style-name="Таблица1.N18">
            <text:p text:style-name="P14"/>
          </table:table-cell>
          <table:table-cell table:style-name="Таблица1.N18" table:number-columns-spanned="2">
            <text:p text:style-name="P14"/>
          </table:table-cell>
          <table:covered-table-cell/>
          <table:table-cell table:style-name="Таблица1.N18">
            <text:p text:style-name="P14"/>
          </table:table-cell>
          <table:table-cell table:style-name="Таблица1.N18">
            <text:p text:style-name="P14"/>
          </table:table-cell>
          <table:table-cell table:style-name="Таблица1.N18">
            <text:p text:style-name="P17"/>
          </table:table-cell>
          <table:table-cell table:style-name="Таблица1.N18" office:value-type="float" office:value="0">
            <text:p text:style-name="P13">Куч.</text:p>
          </table:table-cell>
          <table:table-cell table:style-name="Таблица1.N18">
            <text:p text:style-name="P17"/>
          </table:table-cell>
          <table:table-cell table:style-name="Таблица1.N18">
            <text:p text:style-name="P17"/>
          </table:table-cell>
          <table:table-cell table:style-name="Таблица1.N18" table:number-columns-spanned="2">
            <text:p text:style-name="P14"/>
          </table:table-cell>
          <table:covered-table-cell/>
          <table:table-cell table:style-name="Таблица1.N18" table:number-columns-spanned="2">
            <text:p text:style-name="P17"/>
          </table:table-cell>
          <table:covered-table-cell/>
          <table:table-cell table:style-name="Таблица1.N18">
            <text:p text:style-name="P14"/>
          </table:table-cell>
          <table:table-cell table:style-name="Таблица1.Z19">
            <text:p text:style-name="P14"/>
          </table:table-cell>
        </table:table-row>
        <table:table-row>
          <table:covered-table-cell/>
          <table:table-cell table:style-name="Таблица1.B29" office:value-type="float" office:value="0">
            <text:p text:style-name="P12">4</text:p>
          </table:table-cell>
          <table:table-cell table:style-name="Таблица1.C43" table:number-columns-spanned="2" office:value-type="float" office:value="0">
            <text:p text:style-name="P9">Корпус №2</text:p>
          </table:table-cell>
          <table:covered-table-cell/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>
            <text:p text:style-name="P9"/>
          </table:table-cell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>
            <text:p text:style-name="P9"/>
          </table:table-cell>
          <table:table-cell table:style-name="Таблица1.C43">
            <text:p text:style-name="P9"/>
          </table:table-cell>
          <table:table-cell table:style-name="Таблица1.C43">
            <text:p text:style-name="P9"/>
          </table:table-cell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>
            <text:p text:style-name="P9"/>
          </table:table-cell>
          <table:table-cell table:style-name="Таблица1.C43">
            <text:p text:style-name="P9"/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 office:value-type="float" office:value="0">
            <text:p text:style-name="P9">К.№1</text:p>
          </table:table-cell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 table:number-columns-spanned="2">
            <text:p text:style-name="P9"/>
          </table:table-cell>
          <table:covered-table-cell/>
          <table:table-cell table:style-name="Таблица1.C43">
            <text:p text:style-name="P9"/>
          </table:table-cell>
          <table:table-cell table:style-name="Таблица1.Z43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7H43M54S</meta:editing-duration>
    <meta:editing-cycles>99</meta:editing-cycles>
    <meta:generator>OpenOffice.org/3.4.1$Win32 OpenOffice.org_project/341m1$Build-9593</meta:generator>
    <dc:date>2026-02-11T09:26:24.23</dc:date>
    <meta:print-date>2026-02-06T12:23:54.75</meta:print-date>
    <meta:document-statistic meta:table-count="1" meta:image-count="0" meta:object-count="0" meta:page-count="1" meta:paragraph-count="445" meta:word-count="554" meta:character-count="2332"/>
    <meta:user-defined meta:name="Info 1"/>
    <meta:user-defined meta:name="Info 2"/>
    <meta:user-defined meta:name="Info 3"/>
    <meta:user-defined meta:name="Info 4"/>
  </office:meta>
</office:document-meta>
</file>