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73cm" fo:margin-left="0cm" fo:margin-right="0.298cm" table:align="margins"/>
    </style:style>
    <style:style style:name="Таблица1.A" style:family="table-column">
      <style:table-column-properties style:column-width="0.473cm" style:rel-column-width="1564*"/>
    </style:style>
    <style:style style:name="Таблица1.B" style:family="table-column">
      <style:table-column-properties style:column-width="0.34cm" style:rel-column-width="1126*"/>
    </style:style>
    <style:style style:name="Таблица1.C" style:family="table-column">
      <style:table-column-properties style:column-width="0.728cm" style:rel-column-width="2414*"/>
    </style:style>
    <style:style style:name="Таблица1.D" style:family="table-column">
      <style:table-column-properties style:column-width="0.728cm" style:rel-column-width="2415*"/>
    </style:style>
    <style:style style:name="Таблица1.G" style:family="table-column">
      <style:table-column-properties style:column-width="1.457cm" style:rel-column-width="4830*"/>
    </style:style>
    <style:style style:name="Таблица1.H" style:family="table-column">
      <style:table-column-properties style:column-width="0.728cm" style:rel-column-width="2417*"/>
    </style:style>
    <style:style style:name="Таблица1.I" style:family="table-column">
      <style:table-column-properties style:column-width="0.73cm" style:rel-column-width="2418*"/>
    </style:style>
    <style:style style:name="Таблица1.L" style:family="table-column">
      <style:table-column-properties style:column-width="1.459cm" style:rel-column-width="4835*"/>
    </style:style>
    <style:style style:name="Таблица1.Y" style:family="table-column">
      <style:table-column-properties style:column-width="0.73cm" style:rel-column-width="2422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Y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Z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5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5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Z15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N16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Z17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7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7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Z27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41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Z41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59" style:family="table-row">
      <style:table-row-properties style:min-row-height="0.055cm"/>
    </style:style>
    <style:style style:name="Таблица1.62" style:family="table-row">
      <style:table-row-properties style:min-row-height="0.104cm"/>
    </style:style>
    <style:style style:name="P1" style:family="paragraph" style:parent-style-name="Standard">
      <style:text-properties fo:font-size="10.5pt" fo:language="ru" fo:country="RU" style:font-size-asian="10.5pt" style:font-size-complex="10.5pt"/>
    </style:style>
    <style:style style:name="P2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language="en" fo:country="US" style:font-size-asian="10.5pt" style:font-size-complex="10.5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fo:language="ru" fo:country="RU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5pt" fo:language="ru" fo:country="RU" fo:font-style="italic" style:font-size-asian="5pt" style:font-style-asian="italic" style:font-size-complex="5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 style:text-rotation-angle="90" style:text-rotation-scale="line-heigh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text-position="0% 100%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26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normal" style:font-size-asian="7pt" style:font-style-asian="normal" style:font-size-complex="7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29" style:family="paragraph" style:parent-style-name="Table_20_Contents">
      <style:paragraph-properties fo:text-align="start" style:justify-single-word="false"/>
      <style:text-properties style:text-position="0% 100%" fo:font-size="5pt" fo:language="ru" fo:country="RU" style:font-size-asian="5pt" style:font-size-complex="5pt"/>
    </style:style>
    <style:style style:name="P3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6pt" fo:language="ru" fo:country="RU" fo:font-style="italic" style:font-size-asian="6pt" style:font-style-asian="italic" style:font-size-complex="6pt" style:font-style-complex="italic"/>
    </style:style>
    <style:style style:name="P32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5"/>ГБОУ <text:s/>ПО Пензенский областной медицинский колледж</text:p>
      <text:p text:style-name="P3"><text:tab/> <text:s text:c="5"/>I I <text:s/><text:span text:style-name="T1">полугодие 2025/26 учебный год</text:span></text:p>
      <text:p text:style-name="P2"><text:tab/> <text:s text:c="5"/>Расписание занятий на неделю №11 </text:p>
      <text:p text:style-name="P1"><draw:line text:anchor-type="paragraph" draw:z-index="15" draw:style-name="gr1" draw:text-style-name="P32" svg:x1="10.257cm" svg:y1="5.013cm" svg:x2="9.486cm" svg:y2="6.578cm"><text:p/></draw:line><draw:line text:anchor-type="paragraph" draw:z-index="53" draw:style-name="gr1" draw:text-style-name="P32" svg:x1="5.121cm" svg:y1="9.335cm" svg:x2="3.687cm" svg:y2="11.011cm"><text:p/></draw:line> <text:s text:c="11"/><text:tab/><text:tab/>с <text:s text:c="12"/>23.03.2026г. <text:s text:c="19"/>по <text:s text:c="15"/>28.03.2026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column table:style-name="Таблица1.H"/>
        <table:table-column table:style-name="Таблица1.I" table:number-columns-repeated="3"/>
        <table:table-column table:style-name="Таблица1.L"/>
        <table:table-column table:style-name="Таблица1.I" table:number-columns-repeated="2"/>
        <table:table-column table:style-name="Таблица1.C"/>
        <table:table-column table:style-name="Таблица1.D"/>
        <table:table-column table:style-name="Таблица1.I" table:number-columns-repeated="2"/>
        <table:table-column table:style-name="Таблица1.H"/>
        <table:table-column table:style-name="Таблица1.I"/>
        <table:table-column table:style-name="Таблица1.H"/>
        <table:table-column table:style-name="Таблица1.I" table:number-columns-repeated="3"/>
        <table:table-column table:style-name="Таблица1.Y" table:number-columns-repeated="2"/>
        <table:table-row>
          <table:table-cell table:style-name="Таблица1.A1" office:value-type="float" office:value="0">
            <text:p text:style-name="P7"><draw:line text:anchor-type="paragraph" draw:z-index="0" draw:style-name="gr1" draw:text-style-name="P32" svg:x1="5.87cm" svg:y1="0.369cm" svg:x2="5.318cm" svg:y2="26.175cm"><text:p/></draw:line><draw:line text:anchor-type="paragraph" draw:z-index="1" draw:style-name="gr1" draw:text-style-name="P32" svg:x1="19.694cm" svg:y1="0.347cm" svg:x2="19.055cm" svg:y2="26.121cm"><text:p/></draw:line><draw:line text:anchor-type="paragraph" draw:z-index="3" draw:style-name="gr1" draw:text-style-name="P32" svg:x1="8.008cm" svg:y1="0.369cm" svg:x2="6.62cm" svg:y2="1.824cm"><text:p/></draw:line><draw:line text:anchor-type="paragraph" draw:z-index="4" draw:style-name="gr1" draw:text-style-name="P32" svg:x1="9.486cm" svg:y1="0.369cm" svg:x2="8.119cm" svg:y2="1.824cm"><text:p/></draw:line><draw:line text:anchor-type="paragraph" draw:z-index="5" draw:style-name="gr1" draw:text-style-name="P32" svg:x1="11.713cm" svg:y1="0.347cm" svg:x2="11.007cm" svg:y2="26.1cm"><text:p/></draw:line><draw:line text:anchor-type="paragraph" draw:z-index="6" draw:style-name="gr1" draw:text-style-name="P32" svg:x1="12.418cm" svg:y1="0.347cm" svg:x2="11.712cm" svg:y2="21.967cm"><text:p/></draw:line><draw:line text:anchor-type="paragraph" draw:z-index="8" draw:style-name="gr1" draw:text-style-name="P32" svg:x1="10.986cm" svg:y1="0.347cm" svg:x2="10.28cm" svg:y2="1.846cm"><text:p/></draw:line><draw:line text:anchor-type="paragraph" draw:z-index="9" draw:style-name="gr1" draw:text-style-name="P32" svg:x1="13.896cm" svg:y1="0.369cm" svg:x2="12.418cm" svg:y2="1.935cm"><text:p/></draw:line><draw:line text:anchor-type="paragraph" draw:z-index="10" draw:style-name="gr1" draw:text-style-name="P32" svg:x1="14.646cm" svg:y1="0.347cm" svg:x2="13.896cm" svg:y2="1.935cm"><text:p/></draw:line><draw:line text:anchor-type="paragraph" draw:z-index="11" draw:style-name="gr1" draw:text-style-name="P32" svg:x1="18.239cm" svg:y1="0.347cm" svg:x2="16.872cm" svg:y2="1.867cm"><text:p/></draw:line><draw:line text:anchor-type="paragraph" draw:z-index="12" draw:style-name="gr1" draw:text-style-name="P32" svg:x1="16.872cm" svg:y1="0.347cm" svg:x2="16.101cm" svg:y2="1.89cm"><text:p/></draw:line><draw:line text:anchor-type="paragraph" draw:z-index="51" draw:style-name="gr1" draw:text-style-name="P32" svg:x1="1.458cm" svg:y1="0.347cm" svg:x2="0.818cm" svg:y2="1.912cm"><text:p/></draw:line>дата</text:p>
          </table:table-cell>
          <table:table-cell table:style-name="Таблица1.A1" office:value-type="float" office:value="0">
            <text:p text:style-name="P9">№</text:p>
          </table:table-cell>
          <table:table-cell table:style-name="Таблица1.A1" table:number-columns-spanned="2" office:value-type="float" office:value="0">
            <text:p text:style-name="P30">101,102</text:p>
          </table:table-cell>
          <table:covered-table-cell/>
          <table:table-cell table:style-name="Таблица1.A1" table:number-columns-spanned="2" office:value-type="float" office:value="0">
            <text:p text:style-name="P30">0201,0202</text:p>
          </table:table-cell>
          <table:covered-table-cell/>
          <table:table-cell table:style-name="Таблица1.A1" office:value-type="float" office:value="0">
            <text:p text:style-name="P11">0203</text:p>
          </table:table-cell>
          <table:table-cell table:style-name="Таблица1.A1" table:number-columns-spanned="2" office:value-type="float" office:value="0">
            <text:p text:style-name="P11">201,202</text:p>
          </table:table-cell>
          <table:covered-table-cell/>
          <table:table-cell table:style-name="Таблица1.A1" table:number-columns-spanned="2" office:value-type="float" office:value="0">
            <text:p text:style-name="P30">0301,0302</text:p>
          </table:table-cell>
          <table:covered-table-cell/>
          <table:table-cell table:style-name="Таблица1.A1" office:value-type="float" office:value="0">
            <text:p text:style-name="P30">301</text:p>
          </table:table-cell>
          <table:table-cell table:style-name="Таблица1.A1" table:number-columns-spanned="2" office:value-type="float" office:value="0">
            <text:p text:style-name="P11">030,031</text:p>
          </table:table-cell>
          <table:covered-table-cell/>
          <table:table-cell table:style-name="Таблица1.A1" table:number-columns-spanned="2" office:value-type="float" office:value="0">
            <text:p text:style-name="P11">032,033</text:p>
          </table:table-cell>
          <table:covered-table-cell/>
          <table:table-cell table:style-name="Таблица1.A1" table:number-columns-spanned="2" office:value-type="float" office:value="0">
            <text:p text:style-name="P11">034,035</text:p>
          </table:table-cell>
          <table:covered-table-cell/>
          <table:table-cell table:style-name="Таблица1.A1" table:number-columns-spanned="2" office:value-type="float" office:value="0">
            <text:p text:style-name="P11">036,037</text:p>
          </table:table-cell>
          <table:covered-table-cell/>
          <table:table-cell table:style-name="Таблица1.A1" table:number-columns-spanned="2" office:value-type="float" office:value="0">
            <text:p text:style-name="P30">038,039</text:p>
          </table:table-cell>
          <table:covered-table-cell/>
          <table:table-cell table:style-name="Таблица1.A1" table:number-columns-spanned="2" office:value-type="float" office:value="0">
            <text:p text:style-name="P11">21,22</text:p>
          </table:table-cell>
          <table:covered-table-cell/>
          <table:table-cell table:style-name="Таблица1.Y1" table:number-columns-spanned="2" office:value-type="float" office:value="0">
            <text:p text:style-name="P11">401,402</text:p>
          </table:table-cell>
          <table:covered-table-cell/>
        </table:table-row>
        <table:table-row>
          <table:table-cell table:style-name="Таблица1.A2" table:number-rows-spanned="13" office:value-type="float" office:value="0">
            <text:p text:style-name="P12"><text:span text:style-name="T2">Понедельник 23.03</text:span> <text:s text:c="2"/></text:p>
          </table:table-cell>
          <table:table-cell table:style-name="Таблица1.A2" table:number-rows-spanned="2" office:value-type="float" office:value="0">
            <text:p text:style-name="P13">1</text:p>
          </table:table-cell>
          <table:table-cell table:style-name="Таблица1.C2" table:number-rows-spanned="2">
            <text:p text:style-name="P14"/>
          </table:table-cell>
          <table:table-cell table:style-name="Таблица1.C2" office:value-type="float" office:value="0">
            <text:p text:style-name="P14">Зр.воз</text:p>
          </table:table-cell>
          <table:table-cell table:style-name="Таблица1.C2" table:number-rows-spanned="2" office:value-type="float" office:value="0">
            <text:p text:style-name="P25">Ин.яз</text:p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 office:value-type="float" office:value="0">
            <text:p text:style-name="P21">Ф/К</text:p>
          </table:table-cell>
          <table:table-cell table:style-name="Таблица1.C2" table:number-rows-spanned="2" table:number-columns-spanned="2">
            <text:p text:style-name="P14"/>
          </table:table-cell>
          <table:covered-table-cell/>
          <table:table-cell table:style-name="Таблица1.C2" table:number-rows-spanned="2">
            <text:p text:style-name="P14"/>
          </table:table-cell>
          <table:table-cell table:style-name="Таблица1.C2" office:value-type="float" office:value="0">
            <text:p text:style-name="P14">Псих.</text:p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 table:number-columns-spanned="2">
            <text:p text:style-name="P14"/>
          </table:table-cell>
          <table:covered-table-cell/>
          <table:table-cell table:style-name="Таблица1.C2" table:number-rows-spanned="2">
            <text:p text:style-name="P17"/>
          </table:table-cell>
          <table:table-cell table:style-name="Таблица1.C2" office:value-type="float" office:value="0">
            <text:p text:style-name="P14">ПМП</text:p>
          </table:table-cell>
          <table:table-cell table:style-name="Таблица1.C2" office:value-type="float" office:value="0">
            <text:p text:style-name="P14">Псих.</text:p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 office:value-type="float" office:value="0">
            <text:p text:style-name="P17">11.30</text:p>
          </table:table-cell>
          <table:table-cell table:style-name="Таблица1.Z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C2" office:value-type="float" office:value="0">
            <text:p text:style-name="P14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4">Пр. о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4">О.бер.п</text:p>
          </table:table-cell>
          <table:table-cell table:style-name="Таблица1.C2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2</text:p>
          </table:table-cell>
          <table:table-cell table:style-name="Таблица1.C2" table:number-rows-spanned="2">
            <text:p text:style-name="P14"/>
          </table:table-cell>
          <table:table-cell table:style-name="Таблица1.C2" office:value-type="float" office:value="0">
            <text:p text:style-name="P14">Зр.воз</text:p>
          </table:table-cell>
          <table:table-cell table:style-name="Таблица1.C2" table:number-rows-spanned="2" office:value-type="float" office:value="0">
            <text:p text:style-name="P25">Ин.яз</text:p>
          </table:table-cell>
          <table:table-cell table:style-name="Таблица1.C2" table:number-rows-spanned="2" office:value-type="float" office:value="0">
            <text:p text:style-name="P21">Ф/К</text:p>
          </table:table-cell>
          <table:table-cell table:style-name="Таблица1.C2" office:value-type="float" office:value="0">
            <text:p text:style-name="P14">О. пат.</text:p>
          </table:table-cell>
          <table:table-cell table:style-name="Таблица1.C2" table:number-rows-spanned="2" office:value-type="float" office:value="0">
            <text:p text:style-name="P14">ПП</text:p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 table:number-columns-spanned="2">
            <text:p text:style-name="P14"/>
          </table:table-cell>
          <table:covered-table-cell/>
          <table:table-cell table:style-name="Таблица1.C2" table:number-rows-spanned="2">
            <text:p text:style-name="P14"/>
          </table:table-cell>
          <table:table-cell table:style-name="Таблица1.C2" office:value-type="float" office:value="0">
            <text:p text:style-name="P14">Псих.</text:p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 office:value-type="float" office:value="0">
            <text:p text:style-name="P14">ПП</text:p>
          </table:table-cell>
          <table:table-cell table:style-name="Таблица1.C2" table:number-rows-spanned="2" office:value-type="float" office:value="0">
            <text:p text:style-name="P14">ПП</text:p>
          </table:table-cell>
          <table:table-cell table:style-name="Таблица1.C2" table:number-rows-spanned="2" table:number-columns-spanned="2">
            <text:p text:style-name="P14"/>
          </table:table-cell>
          <table:covered-table-cell/>
          <table:table-cell table:style-name="Таблица1.C2" table:number-rows-spanned="2">
            <text:p text:style-name="P17"/>
          </table:table-cell>
          <table:table-cell table:style-name="Таблица1.C2" office:value-type="float" office:value="0">
            <text:p text:style-name="P14">ПМП</text:p>
          </table:table-cell>
          <table:table-cell table:style-name="Таблица1.C2" office:value-type="float" office:value="0">
            <text:p text:style-name="P14">Псих.</text:p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 office:value-type="float" office:value="0">
            <text:p text:style-name="P14">Экз.</text:p>
            <text:p text:style-name="P14">№10</text:p>
          </table:table-cell>
          <table:table-cell table:style-name="Таблица1.Z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C2" office:value-type="float" office:value="0">
            <text:p text:style-name="P14">Зр.воз</text:p>
          </table:table-cell>
          <table:covered-table-cell/>
          <table:covered-table-cell/>
          <table:table-cell table:style-name="Таблица1.C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4">Пр. о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4">О.бер.п</text:p>
          </table:table-cell>
          <table:table-cell table:style-name="Таблица1.C2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3</text:p>
          </table:table-cell>
          <table:table-cell table:style-name="Таблица1.C2" table:number-rows-spanned="2">
            <text:p text:style-name="P14"/>
          </table:table-cell>
          <table:table-cell table:style-name="Таблица1.C2" office:value-type="float" office:value="0">
            <text:p text:style-name="P14">Анат.</text:p>
          </table:table-cell>
          <table:table-cell table:style-name="Таблица1.C2" table:number-rows-spanned="2" office:value-type="float" office:value="0">
            <text:p text:style-name="P21">Ф/К</text:p>
          </table:table-cell>
          <table:table-cell table:style-name="Таблица1.C2" table:number-rows-spanned="2" office:value-type="float" office:value="0">
            <text:p text:style-name="P25">Ин.яз</text:p>
          </table:table-cell>
          <table:table-cell table:style-name="Таблица1.C2" office:value-type="float" office:value="0">
            <text:p text:style-name="P14">О. пат.</text:p>
          </table:table-cell>
          <table:table-cell table:style-name="Таблица1.C2" table:number-rows-spanned="2" office:value-type="float" office:value="0">
            <text:p text:style-name="P14">Диаг. и леч. х.</text:p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 table:number-columns-spanned="2">
            <text:p text:style-name="P14"/>
          </table:table-cell>
          <table:covered-table-cell/>
          <table:table-cell table:style-name="Таблица1.C2" table:number-rows-spanned="2">
            <text:p text:style-name="P14"/>
          </table:table-cell>
          <table:table-cell table:style-name="Таблица1.C2" office:value-type="float" office:value="0">
            <text:p text:style-name="P14">Пр. об.</text:p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 office:value-type="float" office:value="0">
            <text:p text:style-name="P14">С/п тер</text:p>
          </table:table-cell>
          <table:table-cell table:style-name="Таблица1.C2" table:number-rows-spanned="2" office:value-type="float" office:value="0">
            <text:p text:style-name="P14">С/п тер</text:p>
          </table:table-cell>
          <table:table-cell table:style-name="Таблица1.C2" table:number-rows-spanned="2" table:number-columns-spanned="2">
            <text:p text:style-name="P14"/>
          </table:table-cell>
          <table:covered-table-cell/>
          <table:table-cell table:style-name="Таблица1.C2" table:number-rows-spanned="2">
            <text:p text:style-name="P17"/>
          </table:table-cell>
          <table:table-cell table:style-name="Таблица1.C2" office:value-type="float" office:value="0">
            <text:p text:style-name="P14">О.бер.п</text:p>
          </table:table-cell>
          <table:table-cell table:style-name="Таблица1.C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 office:value-type="float" office:value="0">
            <text:p text:style-name="P14">ПМ.03</text:p>
          </table:table-cell>
          <table:table-cell table:style-name="Таблица1.Z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C2" office:value-type="float" office:value="0">
            <text:p text:style-name="P14">Анат.</text:p>
          </table:table-cell>
          <table:covered-table-cell/>
          <table:covered-table-cell/>
          <table:table-cell table:style-name="Таблица1.C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4">ПМП</text:p>
          </table:table-cell>
          <table:table-cell table:style-name="Таблица1.C2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4</text:p>
          </table:table-cell>
          <table:table-cell table:style-name="Таблица1.C2" table:number-rows-spanned="2">
            <text:p text:style-name="P14"/>
          </table:table-cell>
          <table:table-cell table:style-name="Таблица1.C2" office:value-type="float" office:value="0">
            <text:p text:style-name="P14">Анат.</text:p>
          </table:table-cell>
          <table:table-cell table:style-name="Таблица1.C2" table:number-rows-spanned="2" office:value-type="float" office:value="0">
            <text:p text:style-name="P21">Ф/К</text:p>
          </table:table-cell>
          <table:table-cell table:style-name="Таблица1.C2" table:number-rows-spanned="2" office:value-type="float" office:value="0">
            <text:p text:style-name="P25">Ин.яз</text:p>
          </table:table-cell>
          <table:table-cell table:style-name="Таблица1.C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21"/>
          </table:table-cell>
          <table:table-cell table:style-name="Таблица1.C2" table:number-rows-spanned="2" table:number-columns-spanned="2">
            <text:p text:style-name="P14"/>
          </table:table-cell>
          <table:covered-table-cell/>
          <table:table-cell table:style-name="Таблица1.C2" table:number-rows-spanned="2">
            <text:p text:style-name="P14"/>
          </table:table-cell>
          <table:table-cell table:style-name="Таблица1.C2" office:value-type="float" office:value="0">
            <text:p text:style-name="P14">Пр. об.</text:p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 table:number-columns-spanned="2">
            <text:p text:style-name="P14"/>
          </table:table-cell>
          <table:covered-table-cell/>
          <table:table-cell table:style-name="Таблица1.C2" table:number-rows-spanned="2">
            <text:p text:style-name="P17"/>
          </table:table-cell>
          <table:table-cell table:style-name="Таблица1.C2" office:value-type="float" office:value="0">
            <text:p text:style-name="P14">О.бер.п</text:p>
          </table:table-cell>
          <table:table-cell table:style-name="Таблица1.C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 office:value-type="float" office:value="0">
            <text:p text:style-name="P14">Мин.</text:p>
            <text:p text:style-name="P14"/>
          </table:table-cell>
          <table:table-cell table:style-name="Таблица1.Z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C2" office:value-type="float" office:value="0">
            <text:p text:style-name="P14">Анат.</text:p>
          </table:table-cell>
          <table:covered-table-cell/>
          <table:covered-table-cell/>
          <table:table-cell table:style-name="Таблица1.C2" office:value-type="float" office:value="0">
            <text:p text:style-name="P14">О. па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4">ПМП</text:p>
          </table:table-cell>
          <table:table-cell table:style-name="Таблица1.C2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1</text:p>
          </table:table-cell>
          <table:table-cell table:style-name="Таблица1.C2" table:number-rows-spanned="2" table:number-columns-spanned="2" office:value-type="float" office:value="0">
            <text:p text:style-name="P14"><text:s text:c="12"/>Дадаева</text:p>
          </table:table-cell>
          <table:covered-table-cell/>
          <table:table-cell table:style-name="Таблица1.C2" table:number-rows-spanned="2">
            <text:p text:style-name="P17"/>
          </table:table-cell>
          <table:table-cell table:style-name="Таблица1.C2" table:number-rows-spanned="2" office:value-type="float" office:value="0">
            <text:p text:style-name="P21">Ф/К</text:p>
          </table:table-cell>
          <table:table-cell table:style-name="Таблица1.C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table:number-columns-spanned="2">
            <text:p text:style-name="P17"/>
          </table:table-cell>
          <table:covered-table-cell/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>
            <text:p text:style-name="P17"/>
          </table:table-cell>
          <table:table-cell table:style-name="Таблица1.C2" table:number-rows-spanned="2" table:number-columns-spanned="2">
            <text:p text:style-name="P14"/>
          </table:table-cell>
          <table:covered-table-cell/>
          <table:table-cell table:style-name="Таблица1.C2" table:number-rows-spanned="2">
            <text:p text:style-name="P14"/>
          </table:table-cell>
          <table:table-cell table:style-name="Таблица1.C2" table:number-rows-spanned="2" office:value-type="float" office:value="0">
            <text:p text:style-name="P15">В/к</text:p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 table:number-columns-spanned="2">
            <text:p text:style-name="P14"/>
          </table:table-cell>
          <table:covered-table-cell/>
          <table:table-cell table:style-name="Таблица1.C2" table:number-rows-spanned="2" office:value-type="float" office:value="0">
            <text:p text:style-name="P14">Матв.</text:p>
            <text:p text:style-name="P14"/>
          </table:table-cell>
          <table:table-cell table:style-name="Таблица1.Z2" table:number-rows-spanned="2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4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3">2</text:p>
          </table:table-cell>
          <table:table-cell table:style-name="Таблица1.C2" table:number-columns-spanned="2" office:value-type="float" office:value="0">
            <text:p text:style-name="P17"><text:s text:c="16"/>№4/3</text:p>
          </table:table-cell>
          <table:covered-table-cell/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4"/>
          </table:table-cell>
          <table:covered-table-cell/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 table:number-columns-spanned="2">
            <text:p text:style-name="P14"/>
          </table:table-cell>
          <table:covered-table-cell/>
          <table:table-cell table:style-name="Таблица1.C2" office:value-type="float" office:value="0">
            <text:p text:style-name="P14">Лит.</text:p>
            <text:p text:style-name="P14"/>
          </table:table-cell>
          <table:table-cell table:style-name="Таблица1.Z2">
            <text:p text:style-name="P14"/>
          </table:table-cell>
        </table:table-row>
        <table:table-row>
          <table:covered-table-cell/>
          <table:table-cell table:style-name="Таблица1.B4" office:value-type="float" office:value="0">
            <text:p text:style-name="P13">3</text:p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 office:value-type="float" office:value="0">
            <text:p text:style-name="P14">Дугин</text:p>
          </table:table-cell>
          <table:table-cell table:style-name="Таблица1.Z2">
            <text:p text:style-name="P17"/>
          </table:table-cell>
        </table:table-row>
        <table:table-row>
          <table:covered-table-cell/>
          <table:table-cell table:style-name="Таблица1.B4" office:value-type="float" office:value="0">
            <text:p text:style-name="P13">4</text:p>
          </table:table-cell>
          <table:table-cell table:style-name="Таблица1.C2" table:number-columns-spanned="2" office:value-type="float" office:value="0">
            <text:p text:style-name="P10">Корпус №1</text:p>
          </table:table-cell>
          <table:covered-table-cell/>
          <table:table-cell table:style-name="Таблица1.C2" table:number-columns-spanned="2" office:value-type="float" office:value="0">
            <text:p text:style-name="P10">Корпус №2</text:p>
          </table:table-cell>
          <table:covered-table-cell/>
          <table:table-cell table:style-name="Таблица1.C2" office:value-type="float" office:value="0">
            <text:p text:style-name="P28">Гор.б.№4</text:p>
          </table:table-cell>
          <table:table-cell table:style-name="Таблица1.C2">
            <text:p text:style-name="P10"/>
          </table:table-cell>
          <table:table-cell table:style-name="Таблица1.C2" office:value-type="float" office:value="0">
            <text:p text:style-name="P10">К.№1</text:p>
          </table:table-cell>
          <table:table-cell table:style-name="Таблица1.C2" table:number-columns-spanned="2">
            <text:p text:style-name="P10"/>
          </table:table-cell>
          <table:covered-table-cell/>
          <table:table-cell table:style-name="Таблица1.C2">
            <text:p text:style-name="P10"/>
          </table:table-cell>
          <table:table-cell table:style-name="Таблица1.C2" office:value-type="float" office:value="0">
            <text:p text:style-name="P10">К.№2</text:p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 table:number-columns-spanned="2">
            <text:p text:style-name="P10"/>
          </table:table-cell>
          <table:covered-table-cell/>
          <table:table-cell table:style-name="Таблица1.C2">
            <text:p text:style-name="P10"/>
          </table:table-cell>
          <table:table-cell table:style-name="Таблица1.C2" office:value-type="float" office:value="0">
            <text:p text:style-name="P8">Бурд</text:p>
            <text:p text:style-name="P8">Кор.№.1</text:p>
          </table:table-cell>
          <table:table-cell table:style-name="Таблица1.C2" office:value-type="float" office:value="0">
            <text:p text:style-name="P10">К.№2</text:p>
          </table:table-cell>
          <table:table-cell table:style-name="Таблица1.C2">
            <text:p text:style-name="P10"/>
          </table:table-cell>
          <table:table-cell table:style-name="Таблица1.C2" table:number-columns-spanned="2">
            <text:p text:style-name="P10"/>
          </table:table-cell>
          <table:covered-table-cell/>
          <table:table-cell table:style-name="Таблица1.C2" office:value-type="float" office:value="0">
            <text:p text:style-name="P27">К.№1</text:p>
          </table:table-cell>
          <table:table-cell table:style-name="Таблица1.Z2">
            <text:p text:style-name="P10"/>
          </table:table-cell>
        </table:table-row>
        <table:table-row>
          <table:table-cell table:style-name="Таблица1.A1" table:number-rows-spanned="13" office:value-type="float" office:value="0">
            <text:p text:style-name="P12"><text:span text:style-name="T2">Вторник 24.03 </text:span><text:s text:c="2"/></text:p>
          </table:table-cell>
          <table:table-cell table:style-name="Таблица1.B15" table:number-rows-spanned="2" office:value-type="float" office:value="0">
            <text:p text:style-name="P13">1</text:p>
          </table:table-cell>
          <table:table-cell table:style-name="Таблица1.C15" office:value-type="float" office:value="0">
            <text:p text:style-name="P14">Зр.воз</text:p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><draw:line text:anchor-type="paragraph" draw:z-index="52" draw:style-name="gr1" draw:text-style-name="P32" svg:x1="0.668cm" svg:y1="0.011cm" svg:x2="0.051cm" svg:y2="1.643cm"><text:p/></draw:line></text:p>
          </table:table-cell>
          <table:table-cell table:style-name="Таблица1.C15" office:value-type="float" office:value="0">
            <text:p text:style-name="P14">Анат.</text:p>
          </table:table-cell>
          <table:table-cell table:style-name="Таблица1.C15" office:value-type="float" office:value="0">
            <text:p text:style-name="P14">Анат.</text:p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><draw:line text:anchor-type="paragraph" draw:z-index="13" draw:style-name="gr1" draw:text-style-name="P32" svg:x1="0.686cm" svg:y1="0.005cm" svg:x2="-0.041cm" svg:y2="1.527cm"><text:p/></draw:line></text:p>
          </table:table-cell>
          <table:table-cell table:style-name="Таблица1.C15" table:number-rows-spanned="2" office:value-type="float" office:value="0">
            <text:p text:style-name="P21">Ф/К</text:p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4"><draw:line text:anchor-type="paragraph" draw:z-index="14" draw:style-name="gr1" draw:text-style-name="P32" svg:x1="1.386cm" svg:y1="0.005cm" svg:x2="-0.025cm" svg:y2="1.548cm"><text:p/></draw:line></text:p>
          </table:table-cell>
          <table:table-cell table:style-name="Таблица1.C15" table:number-rows-spanned="2">
            <text:p text:style-name="P17"/>
          </table:table-cell>
          <table:table-cell table:style-name="Таблица1.C15" office:value-type="float" office:value="0">
            <text:p text:style-name="P14">Псих.</text:p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>
            <text:p text:style-name="P17"/>
          </table:table-cell>
          <table:table-cell table:style-name="Таблица1.C15" table:number-rows-spanned="2" table:number-columns-spanned="2">
            <text:p text:style-name="P14"><draw:line text:anchor-type="paragraph" draw:z-index="16" draw:style-name="gr1" draw:text-style-name="P32" svg:x1="1.397cm" svg:y1="0.005cm" svg:x2="-0.056cm" svg:y2="1.637cm"><text:p/></draw:line></text:p>
          </table:table-cell>
          <table:covered-table-cell/>
          <table:table-cell table:style-name="Таблица1.C15" office:value-type="float" office:value="0">
            <text:p text:style-name="P14">ПМП</text:p>
          </table:table-cell>
          <table:table-cell table:style-name="Таблица1.C15" table:number-rows-spanned="2">
            <text:p text:style-name="P17"><draw:line text:anchor-type="paragraph" draw:z-index="17" draw:style-name="gr1" draw:text-style-name="P32" svg:x1="0.686cm" svg:y1="0.005cm" svg:x2="0.002cm" svg:y2="1.637cm"><text:p/></draw:line></text:p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4"/>
          </table:table-cell>
          <table:table-cell table:style-name="Таблица1.C15" table:number-rows-spanned="2">
            <text:p text:style-name="P17"><draw:line text:anchor-type="paragraph" draw:z-index="18" draw:style-name="gr1" draw:text-style-name="P32" svg:x1="0.659cm" svg:y1="0.005cm" svg:x2="-0.025cm" svg:y2="1.615cm"><text:p/></draw:line></text:p>
          </table:table-cell>
          <table:table-cell table:style-name="Таблица1.C15" office:value-type="float" office:value="0">
            <text:p text:style-name="P14">Псих.</text:p>
          </table:table-cell>
          <table:table-cell table:style-name="Таблица1.C15" table:number-rows-spanned="2">
            <text:p text:style-name="P17"><draw:line text:anchor-type="paragraph" draw:z-index="2" draw:style-name="gr1" draw:text-style-name="P32" svg:x1="0.7cm" svg:y1="0.011cm" svg:x2="0.016cm" svg:y2="1.531cm"><text:p/></draw:line></text:p>
          </table:table-cell>
          <table:table-cell table:style-name="Таблица1.Z15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C15" office:value-type="float" office:value="0">
            <text:p text:style-name="P14">Зр.воз</text:p>
          </table:table-cell>
          <table:covered-table-cell/>
          <table:covered-table-cell/>
          <table:table-cell table:style-name="Таблица1.C15" office:value-type="float" office:value="0">
            <text:p text:style-name="P14">Анат.</text:p>
          </table:table-cell>
          <table:table-cell table:style-name="Таблица1.C15" office:value-type="float" office:value="0">
            <text:p text:style-name="P14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р. об.</text:p>
          </table:table-cell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О.бер.п</text:p>
          </table:table-cell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сих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2</text:p>
          </table:table-cell>
          <table:table-cell table:style-name="Таблица1.N16" office:value-type="float" office:value="0">
            <text:p text:style-name="P14">Зр.воз</text:p>
          </table:table-cell>
          <table:table-cell table:style-name="Таблица1.N16" office:value-type="float" office:value="0">
            <text:p text:style-name="P14">О. пат.</text:p>
          </table:table-cell>
          <table:table-cell table:style-name="Таблица1.N16" table:number-rows-spanned="2">
            <text:p text:style-name="P14"/>
          </table:table-cell>
          <table:table-cell table:style-name="Таблица1.N16" office:value-type="float" office:value="0">
            <text:p text:style-name="P14">Анат.</text:p>
          </table:table-cell>
          <table:table-cell table:style-name="Таблица1.N16" office:value-type="float" office:value="0">
            <text:p text:style-name="P14">Анат.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office:value-type="float" office:value="0">
            <text:p text:style-name="P21">Ф/К</text:p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7"/>
          </table:table-cell>
          <table:table-cell table:style-name="Таблица1.N16" office:value-type="float" office:value="0">
            <text:p text:style-name="P14">Псих.</text:p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office:value-type="float" office:value="0">
            <text:p text:style-name="P14">ПМП</text:p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 office:value-type="float" office:value="0">
            <text:p text:style-name="P14">Пр.об</text:p>
          </table:table-cell>
          <table:table-cell table:style-name="Таблица1.N16" table:number-rows-spanned="2" office:value-type="float" office:value="0">
            <text:p text:style-name="P14">О. фин.</text:p>
          </table:table-cell>
          <table:table-cell table:style-name="Таблица1.N16" table:number-rows-spanned="2">
            <text:p text:style-name="P17"/>
          </table:table-cell>
          <table:table-cell table:style-name="Таблица1.N16" office:value-type="float" office:value="0">
            <text:p text:style-name="P14">Псих.</text:p>
          </table:table-cell>
          <table:table-cell table:style-name="Таблица1.N16" table:number-rows-spanned="2">
            <text:p text:style-name="P17"/>
          </table:table-cell>
          <table:table-cell table:style-name="Таблица1.Z17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N16" office:value-type="float" office:value="0">
            <text:p text:style-name="P14">Зр.воз</text:p>
          </table:table-cell>
          <table:table-cell table:style-name="Таблица1.N16">
            <text:p text:style-name="P4"/>
          </table:table-cell>
          <table:covered-table-cell/>
          <table:table-cell table:style-name="Таблица1.N16" office:value-type="float" office:value="0">
            <text:p text:style-name="P14">Анат.</text:p>
          </table:table-cell>
          <table:table-cell table:style-name="Таблица1.N16" office:value-type="float" office:value="0">
            <text:p text:style-name="P14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р. об.</text:p>
          </table:table-cell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О.бер.п</text:p>
          </table:table-cell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сих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3</text:p>
          </table:table-cell>
          <table:table-cell table:style-name="Таблица1.N16" office:value-type="float" office:value="0">
            <text:p text:style-name="P14">Анат.</text:p>
          </table:table-cell>
          <table:table-cell table:style-name="Таблица1.N16" office:value-type="float" office:value="0">
            <text:p text:style-name="P14">О. пат.</text:p>
          </table:table-cell>
          <table:table-cell table:style-name="Таблица1.N16" table:number-rows-spanned="2">
            <text:p text:style-name="P14"/>
          </table:table-cell>
          <table:table-cell table:style-name="Таблица1.N16" office:value-type="float" office:value="0">
            <text:p text:style-name="P14">ЛПВ</text:p>
          </table:table-cell>
          <table:table-cell table:style-name="Таблица1.N16" office:value-type="float" office:value="0">
            <text:p text:style-name="P16">Инф.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office:value-type="float" office:value="0">
            <text:p text:style-name="P21">Ф/К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office:value-type="float" office:value="0">
            <text:p text:style-name="P14">Пр. об.</text:p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office:value-type="float" office:value="0">
            <text:p text:style-name="P14">О.бер.п</text:p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 office:value-type="float" office:value="0">
            <text:p text:style-name="P14">Пр.об</text:p>
          </table:table-cell>
          <table:table-cell table:style-name="Таблица1.N16" table:number-rows-spanned="2" office:value-type="float" office:value="0">
            <text:p text:style-name="P14">О. фин.</text:p>
          </table:table-cell>
          <table:table-cell table:style-name="Таблица1.N16" table:number-rows-spanned="2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Z17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N16" office:value-type="float" office:value="0">
            <text:p text:style-name="P14">Анат.</text:p>
          </table:table-cell>
          <table:table-cell table:style-name="Таблица1.N16">
            <text:p text:style-name="P4"/>
          </table:table-cell>
          <table:covered-table-cell/>
          <table:table-cell table:style-name="Таблица1.N16" office:value-type="float" office:value="0">
            <text:p text:style-name="P14">ЛПВ</text:p>
          </table:table-cell>
          <table:table-cell table:style-name="Таблица1.N16" office:value-type="float" office:value="0">
            <text:p text:style-name="P16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МП</text:p>
          </table:table-cell>
          <table:covered-table-cell/>
          <table:covered-table-cell/>
          <table:covered-table-cell/>
          <table:covered-table-cell/>
          <table:table-cell table:style-name="Таблица1.N16">
            <text:p text:style-name="P14"/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4</text:p>
          </table:table-cell>
          <table:table-cell table:style-name="Таблица1.N16" office:value-type="float" office:value="0">
            <text:p text:style-name="P14">Анат.</text:p>
          </table:table-cell>
          <table:table-cell table:style-name="Таблица1.N16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office:value-type="float" office:value="0">
            <text:p text:style-name="P14">№5</text:p>
          </table:table-cell>
          <table:table-cell table:style-name="Таблица1.N16" table:number-rows-spanned="2" office:value-type="float" office:value="0">
            <text:p text:style-name="P14">№2/5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office:value-type="float" office:value="0">
            <text:p text:style-name="P21">Ф/К</text:p>
          </table:table-cell>
          <table:table-cell table:style-name="Таблица1.C2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office:value-type="float" office:value="0">
            <text:p text:style-name="P14">Пр. об.</text:p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office:value-type="float" office:value="0">
            <text:p text:style-name="P14">О.бер.п</text:p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 office:value-type="float" office:value="0">
            <text:p text:style-name="P14">О. фин.</text:p>
          </table:table-cell>
          <table:table-cell table:style-name="Таблица1.N16" table:number-rows-spanned="2" office:value-type="float" office:value="0">
            <text:p text:style-name="P14">Пр.об</text:p>
          </table:table-cell>
          <table:table-cell table:style-name="Таблица1.N16" table:number-rows-spanned="2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Z17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N16" office:value-type="float" office:value="0">
            <text:p text:style-name="P14">Анат.</text:p>
          </table:table-cell>
          <table:table-cell table:style-name="Таблица1.N16" office:value-type="float" office:value="0">
            <text:p text:style-name="P14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МП</text:p>
          </table:table-cell>
          <table:covered-table-cell/>
          <table:covered-table-cell/>
          <table:covered-table-cell/>
          <table:covered-table-cell/>
          <table:table-cell table:style-name="Таблица1.N16">
            <text:p text:style-name="P14"/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1</text:p>
          </table:table-cell>
          <table:table-cell table:style-name="Таблица1.N16" table:number-rows-spanned="2" office:value-type="float" office:value="0">
            <text:p text:style-name="P29"><text:s/>Дадаева</text:p>
          </table:table-cell>
          <table:table-cell table:style-name="Таблица1.N16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 office:value-type="float" office:value="0">
            <text:p text:style-name="P15">В/к</text:p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 office:value-type="float" office:value="0">
            <text:p text:style-name="P14">О. фин.</text:p>
          </table:table-cell>
          <table:table-cell table:style-name="Таблица1.N16" table:number-rows-spanned="2" office:value-type="float" office:value="0">
            <text:p text:style-name="P14">Пр.об</text:p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 office:value-type="float" office:value="0">
            <text:p text:style-name="P17">№2</text:p>
          </table:table-cell>
          <table:table-cell table:style-name="Таблица1.N16" table:number-rows-spanned="2">
            <text:p text:style-name="P17"/>
          </table:table-cell>
          <table:table-cell table:style-name="Таблица1.Z17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N16" office:value-type="float" office:value="0">
            <text:p text:style-name="P14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3">2</text:p>
          </table:table-cell>
          <table:table-cell table:style-name="Таблица1.N16" office:value-type="float" office:value="0">
            <text:p text:style-name="P17">№4/3</text:p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 table:number-columns-spanned="2">
            <text:p text:style-name="P17"/>
          </table:table-cell>
          <table:covered-table-cell/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 table:number-columns-spanned="2">
            <text:p text:style-name="P17"/>
          </table:table-cell>
          <table:covered-table-cell/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 table:number-columns-spanned="2">
            <text:p text:style-name="P14"/>
          </table:table-cell>
          <table:covered-table-cell/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Z17">
            <text:p text:style-name="P17"/>
          </table:table-cell>
        </table:table-row>
        <table:table-row>
          <table:covered-table-cell/>
          <table:table-cell table:style-name="Таблица1.B4" office:value-type="float" office:value="0">
            <text:p text:style-name="P13">3</text:p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4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Z2">
            <text:p text:style-name="P17"/>
          </table:table-cell>
        </table:table-row>
        <table:table-row>
          <table:covered-table-cell/>
          <table:table-cell table:style-name="Таблица1.B27" office:value-type="float" office:value="0">
            <text:p text:style-name="P13">4</text:p>
          </table:table-cell>
          <table:table-cell table:style-name="Таблица1.C27" office:value-type="float" office:value="0">
            <text:p text:style-name="P10">К.№1</text:p>
          </table:table-cell>
          <table:table-cell table:style-name="Таблица1.C27" office:value-type="float" office:value="0">
            <text:p text:style-name="P28">Гор.б.№4</text:p>
          </table:table-cell>
          <table:table-cell table:style-name="Таблица1.C27">
            <text:p text:style-name="P10"/>
          </table:table-cell>
          <table:table-cell table:style-name="Таблица1.C27" office:value-type="float" office:value="0">
            <text:p text:style-name="P10">К.№3</text:p>
          </table:table-cell>
          <table:table-cell table:style-name="Таблица1.C27" office:value-type="float" office:value="0">
            <text:p text:style-name="P10">Корпус №1</text:p>
          </table:table-cell>
          <table:table-cell table:style-name="Таблица1.C27">
            <text:p text:style-name="P10"/>
          </table:table-cell>
          <table:table-cell table:style-name="Таблица1.C27">
            <text:p text:style-name="P10"/>
          </table:table-cell>
          <table:table-cell table:style-name="Таблица1.C27" table:number-columns-spanned="2" office:value-type="float" office:value="0">
            <text:p text:style-name="P10">Корпус №1</text:p>
          </table:table-cell>
          <table:covered-table-cell/>
          <table:table-cell table:style-name="Таблица1.C27">
            <text:p text:style-name="P10"/>
          </table:table-cell>
          <table:table-cell table:style-name="Таблица1.C27">
            <text:p text:style-name="P10"/>
          </table:table-cell>
          <table:table-cell table:style-name="Таблица1.C27" office:value-type="float" office:value="0">
            <text:p text:style-name="P10">К.№2</text:p>
          </table:table-cell>
          <table:table-cell table:style-name="Таблица1.C27">
            <text:p text:style-name="P10"/>
          </table:table-cell>
          <table:table-cell table:style-name="Таблица1.C27">
            <text:p text:style-name="P10"/>
          </table:table-cell>
          <table:table-cell table:style-name="Таблица1.C27" table:number-columns-spanned="2">
            <text:p text:style-name="P10"/>
          </table:table-cell>
          <table:covered-table-cell/>
          <table:table-cell table:style-name="Таблица1.C27" office:value-type="float" office:value="0">
            <text:p text:style-name="P8">Бурд</text:p>
            <text:p text:style-name="P8">Кор.№.1</text:p>
          </table:table-cell>
          <table:table-cell table:style-name="Таблица1.C27">
            <text:p text:style-name="P10"/>
          </table:table-cell>
          <table:table-cell table:style-name="Таблица1.C27" table:number-columns-spanned="2" office:value-type="float" office:value="0">
            <text:p text:style-name="P10">Корпус №2</text:p>
          </table:table-cell>
          <table:covered-table-cell/>
          <table:table-cell table:style-name="Таблица1.C27">
            <text:p text:style-name="P10"/>
          </table:table-cell>
          <table:table-cell table:style-name="Таблица1.C27" office:value-type="float" office:value="0">
            <text:p text:style-name="P10">К.№1</text:p>
          </table:table-cell>
          <table:table-cell table:style-name="Таблица1.C27">
            <text:p text:style-name="P10"/>
          </table:table-cell>
          <table:table-cell table:style-name="Таблица1.Z27">
            <text:p text:style-name="P10"/>
          </table:table-cell>
        </table:table-row>
        <table:table-row>
          <table:table-cell table:style-name="Таблица1.B27" table:number-rows-spanned="14" office:value-type="float" office:value="0">
            <text:p text:style-name="P12"><text:span text:style-name="T2">Среда 25.03 </text:span><text:s text:c="2"/></text:p>
          </table:table-cell>
          <table:table-cell table:style-name="Таблица1.B4" table:number-rows-spanned="2" office:value-type="float" office:value="0">
            <text:p text:style-name="P13">1</text:p>
          </table:table-cell>
          <table:table-cell table:style-name="Таблица1.N16" table:number-rows-spanned="2" office:value-type="float" office:value="0">
            <text:p text:style-name="P25">Ин.яз</text:p>
          </table:table-cell>
          <table:table-cell table:style-name="Таблица1.N16" office:value-type="float" office:value="0">
            <text:p text:style-name="P16">Инф.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><draw:line text:anchor-type="paragraph" draw:z-index="19" draw:style-name="gr1" draw:text-style-name="P32" svg:x1="0.665cm" svg:y1="0.009cm" svg:x2="-0.041cm" svg:y2="1.575cm"><text:p/></draw:line></text:p>
          </table:table-cell>
          <table:table-cell table:style-name="Таблица1.N16" table:number-rows-spanned="2" table:number-columns-spanned="2">
            <text:p text:style-name="P14"><draw:line text:anchor-type="paragraph" draw:z-index="20" draw:style-name="gr1" draw:text-style-name="P32" svg:x1="1.367cm" svg:y1="0.009cm" svg:x2="-0.065cm" svg:y2="1.575cm"><text:p/></draw:line></text:p>
          </table:table-cell>
          <table:covered-table-cell/>
          <table:table-cell table:style-name="Таблица1.N16" table:number-rows-spanned="2">
            <text:p text:style-name="P17"><draw:line text:anchor-type="paragraph" draw:z-index="21" draw:style-name="gr1" draw:text-style-name="P32" svg:x1="1.408cm" svg:y1="0.009cm" svg:x2="0.085cm" svg:y2="17.186cm"><text:p/></draw:line></text:p>
          </table:table-cell>
          <table:table-cell table:style-name="Таблица1.N16" office:value-type="float" office:value="0">
            <text:p text:style-name="P14">Псих.</text:p>
          </table:table-cell>
          <table:table-cell table:style-name="Таблица1.N16" table:number-rows-spanned="2">
            <text:p text:style-name="P17"><draw:line text:anchor-type="paragraph" draw:z-index="22" draw:style-name="gr1" draw:text-style-name="P32" svg:x1="0.697cm" svg:y1="0.009cm" svg:x2="-0.009cm" svg:y2="1.641cm"><text:p/></draw:line>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table:number-columns-spanned="2">
            <text:p text:style-name="P14"><draw:line text:anchor-type="paragraph" draw:z-index="23" draw:style-name="gr1" draw:text-style-name="P32" svg:x1="1.378cm" svg:y1="0.032cm" svg:x2="-0.056cm" svg:y2="1.641cm"><text:p/></draw:line></text:p>
          </table:table-cell>
          <table:covered-table-cell/>
          <table:table-cell table:style-name="Таблица1.N16" table:number-rows-spanned="2" office:value-type="float" office:value="0">
            <text:p text:style-name="P21">Ф/К</text:p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><draw:line text:anchor-type="paragraph" draw:z-index="26" draw:style-name="gr1" draw:text-style-name="P32" svg:x1="0.661cm" svg:y1="0.009cm" svg:x2="0cm" svg:y2="1.619cm"><text:p/></draw:line></text:p>
          </table:table-cell>
          <table:table-cell table:style-name="Таблица1.N16" office:value-type="float" office:value="0">
            <text:p text:style-name="P14">Псих.</text:p>
          </table:table-cell>
          <table:table-cell table:style-name="Таблица1.N16" table:number-rows-spanned="2" table:number-columns-spanned="2">
            <text:p text:style-name="P17"><draw:line text:anchor-type="paragraph" draw:z-index="25" draw:style-name="gr1" draw:text-style-name="P32" svg:x1="1.43cm" svg:y1="0.032cm" svg:x2="-0.002cm" svg:y2="1.664cm"><text:p/></draw:line></text:p>
          </table:table-cell>
          <table:covered-table-cell/>
          <table:table-cell table:style-name="Таблица1.N16" table:number-rows-spanned="2">
            <text:p text:style-name="P17"><draw:line text:anchor-type="paragraph" draw:z-index="24" draw:style-name="gr1" draw:text-style-name="P32" svg:x1="0.7cm" svg:y1="0.032cm" svg:x2="-0.028cm" svg:y2="1.597cm"><text:p/></draw:line></text:p>
          </table:table-cell>
          <table:table-cell table:style-name="Таблица1.Z17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N16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2</text:p>
          </table:table-cell>
          <table:table-cell table:style-name="Таблица1.N16" table:number-rows-spanned="2" office:value-type="float" office:value="0">
            <text:p text:style-name="P25">Ин.яз</text:p>
          </table:table-cell>
          <table:table-cell table:style-name="Таблица1.N16" office:value-type="float" office:value="0">
            <text:p text:style-name="P16">Инф.</text:p>
          </table:table-cell>
          <table:table-cell table:style-name="Таблица1.N16" office:value-type="float" office:value="0">
            <text:p text:style-name="P14">О. пат.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table:number-rows-spanned="2" office:value-type="float" office:value="0">
            <text:p text:style-name="P14">ПП</text:p>
          </table:table-cell>
          <table:table-cell table:style-name="Таблица1.N16" office:value-type="float" office:value="0">
            <text:p text:style-name="P14">Псих.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office:value-type="float" office:value="0">
            <text:p text:style-name="P14">ПМП</text:p>
          </table:table-cell>
          <table:table-cell table:style-name="Таблица1.N16" table:number-rows-spanned="2" office:value-type="float" office:value="0">
            <text:p text:style-name="P21">Ф/К</text:p>
          </table:table-cell>
          <table:table-cell table:style-name="Таблица1.N16" table:number-rows-spanned="2">
            <text:p text:style-name="P17"/>
          </table:table-cell>
          <table:table-cell table:style-name="Таблица1.N16" office:value-type="float" office:value="0">
            <text:p text:style-name="P14">Псих.</text:p>
          </table:table-cell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>
            <text:p text:style-name="P17"/>
          </table:table-cell>
          <table:table-cell table:style-name="Таблица1.Z17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N16">
            <text:p text:style-name="P4"/>
          </table:table-cell>
          <table:table-cell table:style-name="Таблица1.N1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МП</text:p>
          </table:table-cell>
          <table:covered-table-cell/>
          <table:covered-table-cell/>
          <table:table-cell table:style-name="Таблица1.N16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3</text:p>
          </table:table-cell>
          <table:table-cell table:style-name="Таблица1.N16" table:number-rows-spanned="2" office:value-type="float" office:value="0">
            <text:p text:style-name="P21">Ф/К</text:p>
          </table:table-cell>
          <table:table-cell table:style-name="Таблица1.N16">
            <text:p text:style-name="P14"/>
          </table:table-cell>
          <table:table-cell table:style-name="Таблица1.N16" office:value-type="float" office:value="0">
            <text:p text:style-name="P14">О. пат.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table:number-rows-spanned="2" office:value-type="float" office:value="0">
            <text:p text:style-name="P14">Экс. и <text:s/>неотл. сос. в ак. и гин.</text:p>
          </table:table-cell>
          <table:table-cell table:style-name="Таблица1.N16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table:number-rows-spanned="2">
            <text:p text:style-name="P17"/>
          </table:table-cell>
          <table:table-cell table:style-name="Таблица1.N16" office:value-type="float" office:value="0">
            <text:p text:style-name="P14">ПМП</text:p>
          </table:table-cell>
          <table:table-cell table:style-name="Таблица1.N16" table:number-rows-spanned="2">
            <text:p text:style-name="P17"/>
          </table:table-cell>
          <table:table-cell table:style-name="Таблица1.N16" office:value-type="float" office:value="0">
            <text:p text:style-name="P14">О. фин.</text:p>
          </table:table-cell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>
            <text:p text:style-name="P17"/>
          </table:table-cell>
          <table:table-cell table:style-name="Таблица1.Z17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N16" office:value-type="float" office:value="0">
            <text:p text:style-name="P16">Инф.</text:p>
          </table:table-cell>
          <table:table-cell table:style-name="Таблица1.N1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МП</text:p>
          </table:table-cell>
          <table:covered-table-cell/>
          <table:table-cell table:style-name="Таблица1.N16" office:value-type="float" office:value="0">
            <text:p text:style-name="P14">О. фин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4</text:p>
          </table:table-cell>
          <table:table-cell table:style-name="Таблица1.N16" table:number-rows-spanned="2" office:value-type="float" office:value="0">
            <text:p text:style-name="P21">Ф/К</text:p>
          </table:table-cell>
          <table:table-cell table:style-name="Таблица1.N16">
            <text:p text:style-name="P6"/>
          </table:table-cell>
          <table:table-cell table:style-name="Таблица1.N16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table:number-rows-spanned="2">
            <text:p text:style-name="P14"/>
          </table:table-cell>
          <table:table-cell table:style-name="Таблица1.N16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>
            <text:p text:style-name="P17"/>
          </table:table-cell>
          <table:table-cell table:style-name="Таблица1.N16" office:value-type="float" office:value="0">
            <text:p text:style-name="P14">О. фин.</text:p>
          </table:table-cell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>
            <text:p text:style-name="P17"/>
          </table:table-cell>
          <table:table-cell table:style-name="Таблица1.Z17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N16" office:value-type="float" office:value="0">
            <text:p text:style-name="P16">Инф.</text:p>
          </table:table-cell>
          <table:table-cell table:style-name="Таблица1.N16" office:value-type="float" office:value="0">
            <text:p text:style-name="P14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О. фин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1</text:p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>
            <text:p text:style-name="P14"/>
          </table:table-cell>
          <table:table-cell table:style-name="Таблица1.N16" office:value-type="float" office:value="0">
            <text:p text:style-name="P16">Инф.</text:p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>
            <text:p text:style-name="P17"/>
          </table:table-cell>
          <table:table-cell table:style-name="Таблица1.N16" table:number-rows-spanned="2" office:value-type="float" office:value="0">
            <text:p text:style-name="P17">№5</text:p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>
            <text:p text:style-name="P17"/>
          </table:table-cell>
          <table:table-cell table:style-name="Таблица1.N16" table:number-rows-spanned="2" office:value-type="float" office:value="0">
            <text:p text:style-name="P17">№3</text:p>
          </table:table-cell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>
            <text:p text:style-name="P17"/>
          </table:table-cell>
          <table:table-cell table:style-name="Таблица1.Z17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О. пат.</text:p>
          </table:table-cell>
          <table:table-cell table:style-name="Таблица1.N16" office:value-type="float" office:value="0">
            <text:p text:style-name="P16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2</text:p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office:value-type="float" office:value="0">
            <text:p text:style-name="P16">Инф.</text:p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>
            <text:p text:style-name="P17"/>
          </table:table-cell>
          <table:table-cell table:style-name="Таблица1.Z17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6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3">3</text:p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4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 table:number-columns-spanned="2">
            <text:p text:style-name="P17"/>
          </table:table-cell>
          <table:covered-table-cell/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 table:number-columns-spanned="2">
            <text:p text:style-name="P17"/>
          </table:table-cell>
          <table:covered-table-cell/>
          <table:table-cell table:style-name="Таблица1.N16" table:number-columns-spanned="2">
            <text:p text:style-name="P17"/>
          </table:table-cell>
          <table:covered-table-cell/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 table:number-columns-spanned="2">
            <text:p text:style-name="P17"/>
          </table:table-cell>
          <table:covered-table-cell/>
          <table:table-cell table:style-name="Таблица1.N16">
            <text:p text:style-name="P17"/>
          </table:table-cell>
          <table:table-cell table:style-name="Таблица1.Z17">
            <text:p text:style-name="P17"/>
          </table:table-cell>
        </table:table-row>
        <table:table-row>
          <table:covered-table-cell/>
          <table:table-cell table:style-name="Таблица1.B27" office:value-type="float" office:value="0">
            <text:p text:style-name="P13">4</text:p>
          </table:table-cell>
          <table:table-cell table:style-name="Таблица1.C41" office:value-type="float" office:value="0">
            <text:p text:style-name="P10">К.№2</text:p>
          </table:table-cell>
          <table:table-cell table:style-name="Таблица1.C41" office:value-type="float" office:value="0">
            <text:p text:style-name="P10">К.№1</text:p>
          </table:table-cell>
          <table:table-cell table:style-name="Таблица1.C41" office:value-type="float" office:value="0">
            <text:p text:style-name="P28">Гор.б.№4</text:p>
          </table:table-cell>
          <table:table-cell table:style-name="Таблица1.C41" office:value-type="float" office:value="0">
            <text:p text:style-name="P10">КМЦ</text:p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 table:number-columns-spanned="2">
            <text:p text:style-name="P10"/>
          </table:table-cell>
          <table:covered-table-cell/>
          <table:table-cell table:style-name="Таблица1.C41">
            <text:p text:style-name="P10"/>
          </table:table-cell>
          <table:table-cell table:style-name="Таблица1.C41" office:value-type="float" office:value="0">
            <text:p text:style-name="P10">К.№3</text:p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 table:number-columns-spanned="2">
            <text:p text:style-name="P10"/>
          </table:table-cell>
          <table:covered-table-cell/>
          <table:table-cell table:style-name="Таблица1.C41" table:number-columns-spanned="2" office:value-type="float" office:value="0">
            <text:p text:style-name="P31">Кор.№1</text:p>
            <text:p text:style-name="P31">Бурд.</text:p>
          </table:table-cell>
          <table:covered-table-cell/>
          <table:table-cell table:style-name="Таблица1.C41">
            <text:p text:style-name="P10"/>
          </table:table-cell>
          <table:table-cell table:style-name="Таблица1.C41" office:value-type="float" office:value="0">
            <text:p text:style-name="P10">К.№1</text:p>
          </table:table-cell>
          <table:table-cell table:style-name="Таблица1.C41" table:number-columns-spanned="2">
            <text:p text:style-name="P10"/>
          </table:table-cell>
          <table:covered-table-cell/>
          <table:table-cell table:style-name="Таблица1.C41">
            <text:p text:style-name="P10"/>
          </table:table-cell>
          <table:table-cell table:style-name="Таблица1.Z41">
            <text:p text:style-name="P10"/>
          </table:table-cell>
        </table:table-row>
        <table:table-row>
          <table:table-cell table:style-name="Таблица1.B27" table:number-rows-spanned="13" office:value-type="float" office:value="0">
            <text:p text:style-name="P12"><text:span text:style-name="T2">Четверг 26.03</text:span> </text:p>
          </table:table-cell>
          <table:table-cell table:style-name="Таблица1.B4" table:number-rows-spanned="2" office:value-type="float" office:value="0">
            <text:p text:style-name="P13">1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><draw:line text:anchor-type="paragraph" draw:z-index="54" draw:style-name="gr1" draw:text-style-name="P32" svg:x1="0.67cm" svg:y1="0cm" svg:x2="-0.014cm" svg:y2="1.653cm"><text:p/></draw:line></text:p>
          </table:table-cell>
          <table:table-cell table:style-name="Таблица1.N16" table:number-rows-spanned="2">
            <text:p text:style-name="P17"><draw:line text:anchor-type="paragraph" draw:z-index="55" draw:style-name="gr1" draw:text-style-name="P32" svg:x1="0.669cm" svg:y1="0cm" svg:x2="-0.058cm" svg:y2="1.653cm"><text:p/></draw:line></text:p>
          </table:table-cell>
          <table:table-cell table:style-name="Таблица1.N16" office:value-type="float" office:value="0">
            <text:p text:style-name="P14">Зр.воз</text:p>
          </table:table-cell>
          <table:table-cell table:style-name="Таблица1.N16" table:number-rows-spanned="2">
            <text:p text:style-name="P14"><draw:line text:anchor-type="paragraph" draw:z-index="56" draw:style-name="gr1" draw:text-style-name="P32" svg:x1="1.395cm" svg:y1="0.021cm" svg:x2="0.005cm" svg:y2="1.631cm"><text:p/></draw:line>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><draw:line text:anchor-type="paragraph" draw:z-index="27" draw:style-name="gr1" draw:text-style-name="P32" svg:x1="0.686cm" svg:y1="0.035cm" svg:x2="-0.041cm" svg:y2="1.555cm"><text:p/></draw:line></text:p>
          </table:table-cell>
          <table:table-cell table:style-name="Таблица1.N16" table:number-rows-spanned="2">
            <text:p text:style-name="P14"><draw:line text:anchor-type="paragraph" draw:z-index="28" draw:style-name="gr1" draw:text-style-name="P32" svg:x1="0.662cm" svg:y1="0.035cm" svg:x2="-0.044cm" svg:y2="1.555cm"><text:p/></draw:line><draw:line text:anchor-type="paragraph" draw:z-index="29" draw:style-name="gr1" draw:text-style-name="P32" svg:x1="1.434cm" svg:y1="0.035cm" svg:x2="0.684cm" svg:y2="12.867cm"><text:p/></draw:line>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><draw:line text:anchor-type="paragraph" draw:z-index="30" draw:style-name="gr1" draw:text-style-name="P32" svg:x1="2.113cm" svg:y1="0cm" svg:x2="1.407cm" svg:y2="1.676cm"><text:p/></draw:line></text:p>
          </table:table-cell>
          <table:table-cell table:style-name="Таблица1.N16" table:number-rows-spanned="2">
            <text:p text:style-name="P14"/>
          </table:table-cell>
          <table:table-cell table:style-name="Таблица1.N16" office:value-type="float" office:value="0">
            <text:p text:style-name="P14">Псих.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table:number-columns-spanned="2">
            <text:p text:style-name="P14"><draw:line text:anchor-type="paragraph" draw:z-index="31" draw:style-name="gr1" draw:text-style-name="P32" svg:x1="1.422cm" svg:y1="0.035cm" svg:x2="-0.056cm" svg:y2="1.644cm"><text:p/></draw:line></text:p>
          </table:table-cell>
          <table:covered-table-cell/>
          <table:table-cell table:style-name="Таблица1.N16" table:number-rows-spanned="2" table:number-columns-spanned="2">
            <text:p text:style-name="P14"><draw:line text:anchor-type="paragraph" draw:z-index="34" draw:style-name="gr1" draw:text-style-name="P32" svg:x1="1.416cm" svg:y1="0.035cm" svg:x2="-0.039cm" svg:y2="1.644cm"><text:p/></draw:line></text:p>
          </table:table-cell>
          <table:covered-table-cell/>
          <table:table-cell table:style-name="Таблица1.N16" office:value-type="float" office:value="0">
            <text:p text:style-name="P14">Псих.</text:p>
          </table:table-cell>
          <table:table-cell table:style-name="Таблица1.N16" table:number-rows-spanned="2">
            <text:p text:style-name="P14"><draw:line text:anchor-type="paragraph" draw:z-index="35" draw:style-name="gr1" draw:text-style-name="P32" svg:x1="0.684cm" svg:y1="0.012cm" svg:x2="0.044cm" svg:y2="1.667cm"><text:p/></draw:line></text:p>
          </table:table-cell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table:number-rows-spanned="2">
            <text:p text:style-name="P14"><draw:line text:anchor-type="paragraph" draw:z-index="32" draw:style-name="gr1" draw:text-style-name="P32" svg:x1="0.7cm" svg:y1="0.012cm" svg:x2="0.016cm" svg:y2="1.622cm"><text:p/></draw:line><draw:line text:anchor-type="paragraph" draw:z-index="33" draw:style-name="gr1" draw:text-style-name="P32" svg:x1="0.015cm" svg:y1="0.012cm" svg:x2="-1.505cm" svg:y2="1.622cm"><text:p/></draw:line></text:p>
          </table:table-cell>
          <table:table-cell table:style-name="Таблица1.Z17" table:number-rows-spanned="2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2</text:p>
          </table:table-cell>
          <table:table-cell table:style-name="Таблица1.N16" office:value-type="float" office:value="0">
            <text:p text:style-name="P14">О. пат.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office:value-type="float" office:value="0">
            <text:p text:style-name="P14">Зр.воз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office:value-type="float" office:value="0">
            <text:p text:style-name="P14">УП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office:value-type="float" office:value="0">
            <text:p text:style-name="P14">Псих.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office:value-type="float" office:value="0">
            <text:p text:style-name="P14">Псих.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table:number-rows-spanned="2">
            <text:p text:style-name="P14"/>
          </table:table-cell>
          <table:table-cell table:style-name="Таблица1.Z17" table:number-rows-spanned="2">
            <text:p text:style-name="P14"/>
          </table:table-cell>
        </table:table-row>
        <table:table-row>
          <table:covered-table-cell/>
          <table:covered-table-cell/>
          <table:table-cell table:style-name="Таблица1.N16">
            <text:p text:style-name="P4"/>
          </table:table-cell>
          <table:covered-table-cell/>
          <table:covered-table-cell/>
          <table:table-cell table:style-name="Таблица1.N16" office:value-type="float" office:value="0">
            <text:p text:style-name="P14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3</text:p>
          </table:table-cell>
          <table:table-cell table:style-name="Таблица1.N16" office:value-type="float" office:value="0">
            <text:p text:style-name="P14">О. пат.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office:value-type="float" office:value="0">
            <text:p text:style-name="P6">Фарм.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office:value-type="float" office:value="0">
            <text:p text:style-name="P14">О. фин.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table:number-rows-spanned="2">
            <text:p text:style-name="P14"/>
          </table:table-cell>
          <table:table-cell table:style-name="Таблица1.Z17" table:number-rows-spanned="2">
            <text:p text:style-name="P14"/>
          </table:table-cell>
        </table:table-row>
        <table:table-row>
          <table:covered-table-cell/>
          <table:covered-table-cell/>
          <table:table-cell table:style-name="Таблица1.N16">
            <text:p text:style-name="P4"/>
          </table:table-cell>
          <table:covered-table-cell/>
          <table:covered-table-cell/>
          <table:table-cell table:style-name="Таблица1.C2" office:value-type="float" office:value="0">
            <text:p text:style-name="P5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О. фин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4</text:p>
          </table:table-cell>
          <table:table-cell table:style-name="Таблица1.N16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office:value-type="float" office:value="0">
            <text:p text:style-name="P6">Фарм.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office:value-type="float" office:value="0">
            <text:p text:style-name="P14">О. фин.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table:number-rows-spanned="2">
            <text:p text:style-name="P14"/>
          </table:table-cell>
          <table:table-cell table:style-name="Таблица1.Z17" table:number-rows-spanned="2">
            <text:p text:style-name="P14"/>
          </table:table-cell>
        </table:table-row>
        <table:table-row>
          <table:covered-table-cell/>
          <table:covered-table-cell/>
          <table:table-cell table:style-name="Таблица1.N16" office:value-type="float" office:value="0">
            <text:p text:style-name="P14">О. пат.</text:p>
          </table:table-cell>
          <table:covered-table-cell/>
          <table:covered-table-cell/>
          <table:table-cell table:style-name="Таблица1.N16" office:value-type="float" office:value="0">
            <text:p text:style-name="P5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О. фин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1</text:p>
          </table:table-cell>
          <table:table-cell table:style-name="Таблица1.N16">
            <text:p text:style-name="P14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 office:value-type="float" office:value="0">
            <text:p text:style-name="P17">№4/3</text:p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 office:value-type="float" office:value="0">
            <text:p text:style-name="P17">№7</text:p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table:number-rows-spanned="2" office:value-type="float" office:value="0">
            <text:p text:style-name="P14">№10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table:number-rows-spanned="2">
            <text:p text:style-name="P14"/>
          </table:table-cell>
          <table:table-cell table:style-name="Таблица1.Z17" table:number-rows-spanned="2">
            <text:p text:style-name="P14"/>
          </table:table-cell>
        </table:table-row>
        <table:table-row>
          <table:covered-table-cell/>
          <table:covered-table-cell/>
          <table:table-cell table:style-name="Таблица1.N16" office:value-type="float" office:value="0">
            <text:p text:style-name="P14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3">2</text:p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 table:number-columns-spanned="2">
            <text:p text:style-name="P17"/>
          </table:table-cell>
          <table:covered-table-cell/>
          <table:table-cell table:style-name="Таблица1.N16" table:number-columns-spanned="2">
            <text:p text:style-name="P14"/>
          </table:table-cell>
          <table:covered-table-cell/>
          <table:table-cell table:style-name="Таблица1.N16">
            <text:p text:style-name="P14"/>
          </table:table-cell>
          <table:table-cell table:style-name="Таблица1.N16">
            <text:p text:style-name="P14"/>
          </table:table-cell>
          <table:table-cell table:style-name="Таблица1.N16" table:number-columns-spanned="2">
            <text:p text:style-name="P14"/>
          </table:table-cell>
          <table:covered-table-cell/>
          <table:table-cell table:style-name="Таблица1.N16">
            <text:p text:style-name="P14"/>
          </table:table-cell>
          <table:table-cell table:style-name="Таблица1.Z17">
            <text:p text:style-name="P14"/>
          </table:table-cell>
        </table:table-row>
        <table:table-row>
          <table:covered-table-cell/>
          <table:table-cell table:style-name="Таблица1.B4" office:value-type="float" office:value="0">
            <text:p text:style-name="P13">3</text:p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 table:number-columns-spanned="2">
            <text:p text:style-name="P17"/>
          </table:table-cell>
          <table:covered-table-cell/>
          <table:table-cell table:style-name="Таблица1.N16" table:number-columns-spanned="2">
            <text:p text:style-name="P14"/>
          </table:table-cell>
          <table:covered-table-cell/>
          <table:table-cell table:style-name="Таблица1.N16">
            <text:p text:style-name="P14"/>
          </table:table-cell>
          <table:table-cell table:style-name="Таблица1.N16">
            <text:p text:style-name="P14"/>
          </table:table-cell>
          <table:table-cell table:style-name="Таблица1.N16" table:number-columns-spanned="2">
            <text:p text:style-name="P14"/>
          </table:table-cell>
          <table:covered-table-cell/>
          <table:table-cell table:style-name="Таблица1.N16">
            <text:p text:style-name="P14"/>
          </table:table-cell>
          <table:table-cell table:style-name="Таблица1.Z17">
            <text:p text:style-name="P14"/>
          </table:table-cell>
        </table:table-row>
        <table:table-row>
          <table:covered-table-cell/>
          <table:table-cell table:style-name="Таблица1.B27" office:value-type="float" office:value="0">
            <text:p text:style-name="P13">4</text:p>
          </table:table-cell>
          <table:table-cell table:style-name="Таблица1.C41" office:value-type="float" office:value="0">
            <text:p text:style-name="P28">Гор.б.№4</text:p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 office:value-type="float" office:value="0">
            <text:p text:style-name="P10">К.№1</text:p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 office:value-type="float" office:value="0">
            <text:p text:style-name="P10">К.№1</text:p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 table:number-columns-spanned="2">
            <text:p text:style-name="P10"/>
          </table:table-cell>
          <table:covered-table-cell/>
          <table:table-cell table:style-name="Таблица1.C41" table:number-columns-spanned="2">
            <text:p text:style-name="P10"/>
          </table:table-cell>
          <table:covered-table-cell/>
          <table:table-cell table:style-name="Таблица1.C41" office:value-type="float" office:value="0">
            <text:p text:style-name="P10">К.№1</text:p>
          </table:table-cell>
          <table:table-cell table:style-name="Таблица1.C41">
            <text:p text:style-name="P10"/>
          </table:table-cell>
          <table:table-cell table:style-name="Таблица1.C41" table:number-columns-spanned="2">
            <text:p text:style-name="P10"/>
          </table:table-cell>
          <table:covered-table-cell/>
          <table:table-cell table:style-name="Таблица1.C41">
            <text:p text:style-name="P10"/>
          </table:table-cell>
          <table:table-cell table:style-name="Таблица1.Z41">
            <text:p text:style-name="P10"/>
          </table:table-cell>
        </table:table-row>
        <table:table-row>
          <table:table-cell table:style-name="Таблица1.B27" table:number-rows-spanned="13" office:value-type="float" office:value="0">
            <text:p text:style-name="P12">Пятница 27.03 <text:s/></text:p>
          </table:table-cell>
          <table:table-cell table:style-name="Таблица1.B4" table:number-rows-spanned="2" office:value-type="float" office:value="0">
            <text:p text:style-name="P13">1</text:p>
          </table:table-cell>
          <table:table-cell table:style-name="Таблица1.N16" table:number-rows-spanned="2" table:number-columns-spanned="2">
            <text:p text:style-name="P28"><draw:line text:anchor-type="paragraph" draw:z-index="57" draw:style-name="gr1" draw:text-style-name="P32" svg:x1="1.399cm" svg:y1="0.034cm" svg:x2="-0.035cm" svg:y2="1.666cm"><text:p/></draw:line></text:p>
          </table:table-cell>
          <table:covered-table-cell/>
          <table:table-cell table:style-name="Таблица1.N16" office:value-type="float" office:value="0">
            <text:p text:style-name="P14">Зр.воз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><draw:line text:anchor-type="paragraph" draw:z-index="36" draw:style-name="gr1" draw:text-style-name="P32" svg:x1="0.665cm" svg:y1="0.016cm" svg:x2="-0.041cm" svg:y2="1.538cm"><text:p/></draw:line></text:p>
          </table:table-cell>
          <table:table-cell table:style-name="Таблица1.N16" table:number-rows-spanned="2">
            <text:p text:style-name="P17"><draw:line text:anchor-type="paragraph" draw:z-index="37" draw:style-name="gr1" draw:text-style-name="P32" svg:x1="0.662cm" svg:y1="0.016cm" svg:x2="-0.065cm" svg:y2="1.538cm"><text:p/></draw:line></text:p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office:value-type="float" office:value="0">
            <text:p text:style-name="P14">Псих.</text:p>
          </table:table-cell>
          <table:table-cell table:style-name="Таблица1.N16" table:number-rows-spanned="2">
            <text:p text:style-name="P14"><draw:line text:anchor-type="paragraph" draw:z-index="38" draw:style-name="gr1" draw:text-style-name="P32" svg:x1="0.696cm" svg:y1="0.016cm" svg:x2="0.012cm" svg:y2="1.648cm"><text:p/></draw:line></text:p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 office:value-type="float" office:value="0">
            <text:p text:style-name="P14">Пр.об</text:p>
          </table:table-cell>
          <table:table-cell table:style-name="Таблица1.N16" table:number-rows-spanned="2" office:value-type="float" office:value="0">
            <text:p text:style-name="P21">Ф/К</text:p>
          </table:table-cell>
          <table:table-cell table:style-name="Таблица1.N16" table:number-rows-spanned="2" table:number-columns-spanned="2">
            <text:p text:style-name="P17"><draw:line text:anchor-type="paragraph" draw:z-index="39" draw:style-name="gr1" draw:text-style-name="P32" svg:x1="1.437cm" svg:y1="0.039cm" svg:x2="0.005cm" svg:y2="1.627cm"><text:p/></draw:line></text:p>
          </table:table-cell>
          <table:covered-table-cell/>
          <table:table-cell table:style-name="Таблица1.N16" table:number-rows-spanned="2">
            <text:p text:style-name="P17"><draw:line text:anchor-type="paragraph" draw:z-index="41" draw:style-name="gr1" draw:text-style-name="P32" svg:x1="0.663cm" svg:y1="0.016cm" svg:x2="-0.021cm" svg:y2="1.626cm"><text:p/></draw:line></text:p>
          </table:table-cell>
          <table:table-cell table:style-name="Таблица1.N16" office:value-type="float" office:value="0">
            <text:p text:style-name="P14">Псих.</text:p>
          </table:table-cell>
          <table:table-cell table:style-name="Таблица1.N16" table:number-rows-spanned="2" table:number-columns-spanned="2">
            <text:p text:style-name="P17"><draw:line text:anchor-type="paragraph" draw:z-index="40" draw:style-name="gr1" draw:text-style-name="P32" svg:x1="1.386cm" svg:y1="0.016cm" svg:x2="0.019cm" svg:y2="1.626cm"><text:p/></draw:line></text:p>
          </table:table-cell>
          <table:covered-table-cell/>
          <table:table-cell table:style-name="Таблица1.N16" table:number-rows-spanned="2">
            <text:p text:style-name="P17"><draw:line text:anchor-type="paragraph" draw:z-index="42" draw:style-name="gr1" draw:text-style-name="P32" svg:x1="0.701cm" svg:y1="0.039cm" svg:x2="-0.072cm" svg:y2="1.627cm"><text:p/></draw:line></text:p>
          </table:table-cell>
          <table:table-cell table:style-name="Таблица1.Z17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2</text:p>
          </table:table-cell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office:value-type="float" office:value="0">
            <text:p text:style-name="P14">Зр.воз</text:p>
          </table:table-cell>
          <table:table-cell table:style-name="Таблица1.N16" office:value-type="float" office:value="0">
            <text:p text:style-name="P14">О. пат.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4"/>
          </table:table-cell>
          <table:table-cell table:style-name="Таблица1.N16" office:value-type="float" office:value="0">
            <text:p text:style-name="P14">Псих.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office:value-type="float" office:value="0">
            <text:p text:style-name="P14">Пр.об</text:p>
          </table:table-cell>
          <table:table-cell table:style-name="Таблица1.N16" table:number-rows-spanned="2" office:value-type="float" office:value="0">
            <text:p text:style-name="P21">Ф/К</text:p>
          </table:table-cell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>
            <text:p text:style-name="P17"/>
          </table:table-cell>
          <table:table-cell table:style-name="Таблица1.N16" office:value-type="float" office:value="0">
            <text:p text:style-name="P14">Псих.</text:p>
          </table:table-cell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>
            <text:p text:style-name="P17"/>
          </table:table-cell>
          <table:table-cell table:style-name="Таблица1.Z17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Зр.воз</text:p>
          </table:table-cell>
          <table:table-cell table:style-name="Таблица1.N1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</table:table-row>
        <table:table-row table:style-name="Таблица1.59">
          <table:covered-table-cell/>
          <table:table-cell table:style-name="Таблица1.B4" table:number-rows-spanned="2" office:value-type="float" office:value="0">
            <text:p text:style-name="P13">3</text:p>
          </table:table-cell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office:value-type="float" office:value="0">
            <text:p text:style-name="P6">Фарм.</text:p>
          </table:table-cell>
          <table:table-cell table:style-name="Таблица1.N16" office:value-type="float" office:value="0">
            <text:p text:style-name="P14">О. пат.</text:p>
          </table:table-cell>
          <table:table-cell table:style-name="Таблица1.N16" table:number-rows-spanned="2" office:value-type="float" office:value="0">
            <text:p text:style-name="P14">№5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4"/>
          </table:table-cell>
          <table:table-cell table:style-name="Таблица1.N16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office:value-type="float" office:value="0">
            <text:p text:style-name="P21">Ф/К</text:p>
          </table:table-cell>
          <table:table-cell table:style-name="Таблица1.N16" table:number-rows-spanned="2" office:value-type="float" office:value="0">
            <text:p text:style-name="P14">Пр.об</text:p>
          </table:table-cell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>
            <text:p text:style-name="P17"/>
          </table:table-cell>
          <table:table-cell table:style-name="Таблица1.Z17" table:number-rows-spanned="2">
            <text:p text:style-name="P17"/>
          </table:table-cell>
        </table:table-row>
        <table:table-row table:style-name="Таблица1.59"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5">Фарм.</text:p>
          </table:table-cell>
          <table:table-cell table:style-name="Таблица1.N1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4</text:p>
          </table:table-cell>
          <table:table-cell table:style-name="Таблица1.N16" table:number-rows-spanned="2" table:number-columns-spanned="2">
            <text:p text:style-name="P14"/>
          </table:table-cell>
          <table:covered-table-cell/>
          <table:table-cell table:style-name="Таблица1.N16" office:value-type="float" office:value="0">
            <text:p text:style-name="P6">Фарм.</text:p>
          </table:table-cell>
          <table:table-cell table:style-name="Таблица1.N16">
            <text:p text:style-name="P14"/>
          </table:table-cell>
          <table:table-cell table:style-name="Таблица1.N16" office:value-type="float" office:value="0">
            <text:p text:style-name="P14">Анат.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4"/>
          </table:table-cell>
          <table:table-cell table:style-name="Таблица1.N16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office:value-type="float" office:value="0">
            <text:p text:style-name="P21">Ф/К</text:p>
          </table:table-cell>
          <table:table-cell table:style-name="Таблица1.N16" table:number-rows-spanned="2" office:value-type="float" office:value="0">
            <text:p text:style-name="P14">Пр.об</text:p>
          </table:table-cell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>
            <text:p text:style-name="P17"/>
          </table:table-cell>
          <table:table-cell table:style-name="Таблица1.Z17" table:number-rows-spanned="2">
            <text:p text:style-name="P17"/>
          </table:table-cell>
        </table:table-row>
        <table:table-row table:style-name="Таблица1.62"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5">Фарм.</text:p>
          </table:table-cell>
          <table:table-cell table:style-name="Таблица1.N16" office:value-type="float" office:value="0">
            <text:p text:style-name="P14">О. пат.</text:p>
          </table:table-cell>
          <table:table-cell table:style-name="Таблица1.N16" office:value-type="float" office:value="0">
            <text:p text:style-name="P14">Ана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1</text:p>
          </table:table-cell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 office:value-type="float" office:value="0">
            <text:p text:style-name="P17">№4/3</text:p>
          </table:table-cell>
          <table:table-cell table:style-name="Таблица1.N16">
            <text:p text:style-name="P14"/>
          </table:table-cell>
          <table:table-cell table:style-name="Таблица1.N16" office:value-type="float" office:value="0">
            <text:p text:style-name="P14">Анат.</text:p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 office:value-type="float" office:value="0">
            <text:p text:style-name="P17">№5</text:p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 table:number-columns-spanned="2" office:value-type="float" office:value="0">
            <text:p text:style-name="P14">В/к</text:p>
          </table:table-cell>
          <table:covered-table-cell/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>
            <text:p text:style-name="P17"/>
          </table:table-cell>
          <table:table-cell table:style-name="Таблица1.N16" table:number-rows-spanned="2" office:value-type="float" office:value="0">
            <text:p text:style-name="P17">№11</text:p>
          </table:table-cell>
          <table:table-cell table:style-name="Таблица1.N16" table:number-rows-spanned="2" table:number-columns-spanned="2">
            <text:p text:style-name="P17"/>
          </table:table-cell>
          <table:covered-table-cell/>
          <table:table-cell table:style-name="Таблица1.N16" table:number-rows-spanned="2">
            <text:p text:style-name="P17"/>
          </table:table-cell>
          <table:table-cell table:style-name="Таблица1.Z17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О. пат.</text:p>
          </table:table-cell>
          <table:table-cell table:style-name="Таблица1.N16" office:value-type="float" office:value="0">
            <text:p text:style-name="P14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3">2</text:p>
          </table:table-cell>
          <table:table-cell table:style-name="Таблица1.N16" table:number-columns-spanned="2">
            <text:p text:style-name="P17"/>
          </table:table-cell>
          <table:covered-table-cell/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 table:number-columns-spanned="2">
            <text:p text:style-name="P17"/>
          </table:table-cell>
          <table:covered-table-cell/>
          <table:table-cell table:style-name="Таблица1.N16" table:number-columns-spanned="2">
            <text:p text:style-name="P17"/>
          </table:table-cell>
          <table:covered-table-cell/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 table:number-columns-spanned="2">
            <text:p text:style-name="P17"/>
          </table:table-cell>
          <table:covered-table-cell/>
          <table:table-cell table:style-name="Таблица1.N16">
            <text:p text:style-name="P17"/>
          </table:table-cell>
          <table:table-cell table:style-name="Таблица1.Z17">
            <text:p text:style-name="P17"/>
          </table:table-cell>
        </table:table-row>
        <table:table-row>
          <table:covered-table-cell/>
          <table:table-cell table:style-name="Таблица1.B4" office:value-type="float" office:value="0">
            <text:p text:style-name="P13">3</text:p>
          </table:table-cell>
          <table:table-cell table:style-name="Таблица1.N16" table:number-columns-spanned="2">
            <text:p text:style-name="P17"/>
          </table:table-cell>
          <table:covered-table-cell/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 table:number-columns-spanned="2">
            <text:p text:style-name="P17"/>
          </table:table-cell>
          <table:covered-table-cell/>
          <table:table-cell table:style-name="Таблица1.N16" table:number-columns-spanned="2">
            <text:p text:style-name="P17"/>
          </table:table-cell>
          <table:covered-table-cell/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 table:number-columns-spanned="2">
            <text:p text:style-name="P17"/>
          </table:table-cell>
          <table:covered-table-cell/>
          <table:table-cell table:style-name="Таблица1.N16">
            <text:p text:style-name="P17"/>
          </table:table-cell>
          <table:table-cell table:style-name="Таблица1.Z17">
            <text:p text:style-name="P17"/>
          </table:table-cell>
        </table:table-row>
        <table:table-row>
          <table:covered-table-cell/>
          <table:table-cell table:style-name="Таблица1.B27" office:value-type="float" office:value="0">
            <text:p text:style-name="P13">4</text:p>
          </table:table-cell>
          <table:table-cell table:style-name="Таблица1.C41" table:number-columns-spanned="2">
            <text:p text:style-name="P10"/>
          </table:table-cell>
          <table:covered-table-cell/>
          <table:table-cell table:style-name="Таблица1.C41" office:value-type="float" office:value="0">
            <text:p text:style-name="P10">К.№1</text:p>
          </table:table-cell>
          <table:table-cell table:style-name="Таблица1.C41" office:value-type="float" office:value="0">
            <text:p text:style-name="P28">Гор.б.№4</text:p>
          </table:table-cell>
          <table:table-cell table:style-name="Таблица1.C41" office:value-type="float" office:value="0">
            <text:p text:style-name="P10">Корпус №1</text:p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 office:value-type="float" office:value="0">
            <text:p text:style-name="P10">К.№3</text:p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 table:number-columns-spanned="2" office:value-type="float" office:value="0">
            <text:p text:style-name="P10">Корпус №1</text:p>
          </table:table-cell>
          <table:covered-table-cell/>
          <table:table-cell table:style-name="Таблица1.C41" table:number-columns-spanned="2">
            <text:p text:style-name="P10"/>
          </table:table-cell>
          <table:covered-table-cell/>
          <table:table-cell table:style-name="Таблица1.C41">
            <text:p text:style-name="P10"/>
          </table:table-cell>
          <table:table-cell table:style-name="Таблица1.C41" office:value-type="float" office:value="0">
            <text:p text:style-name="P10">К.№1</text:p>
          </table:table-cell>
          <table:table-cell table:style-name="Таблица1.C41" table:number-columns-spanned="2">
            <text:p text:style-name="P10"/>
          </table:table-cell>
          <table:covered-table-cell/>
          <table:table-cell table:style-name="Таблица1.C41">
            <text:p text:style-name="P10"/>
          </table:table-cell>
          <table:table-cell table:style-name="Таблица1.Z41">
            <text:p text:style-name="P10"/>
          </table:table-cell>
        </table:table-row>
        <table:table-row>
          <table:table-cell table:style-name="Таблица1.B27" table:number-rows-spanned="12" office:value-type="float" office:value="0">
            <text:p text:style-name="P12"><text:span text:style-name="T2">Суббота 28.03 </text:span><text:s/></text:p>
          </table:table-cell>
          <table:table-cell table:style-name="Таблица1.B4" table:number-rows-spanned="2" office:value-type="float" office:value="0">
            <text:p text:style-name="P13">1</text:p>
          </table:table-cell>
          <table:table-cell table:style-name="Таблица1.N16" table:number-rows-spanned="2">
            <text:p text:style-name="P22"><draw:line text:anchor-type="paragraph" draw:z-index="58" draw:style-name="gr1" draw:text-style-name="P32" svg:x1="0.715cm" svg:y1="0.032cm" svg:x2="-0.012cm" svg:y2="1.62cm"><text:p/></draw:line></text:p>
          </table:table-cell>
          <table:table-cell table:style-name="Таблица1.N16" table:number-rows-spanned="2" office:value-type="float" office:value="0">
            <text:p text:style-name="P21">Ф/К</text:p>
          </table:table-cell>
          <table:table-cell table:style-name="Таблица1.N16" office:value-type="float" office:value="0">
            <text:p text:style-name="P14">Анат.</text:p>
          </table:table-cell>
          <table:table-cell table:style-name="Таблица1.N16" table:number-rows-spanned="2">
            <text:p text:style-name="P28"><draw:line text:anchor-type="paragraph" draw:z-index="59" draw:style-name="gr1" draw:text-style-name="P32" svg:x1="0.69cm" svg:y1="0.011cm" svg:x2="-0.016cm" svg:y2="1.643cm"><text:p/></draw:line></text:p>
          </table:table-cell>
          <table:table-cell table:style-name="Таблица1.N16" table:number-rows-spanned="2" office:value-type="float" office:value="0">
            <text:p text:style-name="P25">Ин.яз</text:p>
          </table:table-cell>
          <table:table-cell table:style-name="Таблица1.N16" table:number-rows-spanned="2">
            <text:p text:style-name="P22"/>
          </table:table-cell>
          <table:table-cell table:style-name="Таблица1.N16" table:number-rows-spanned="2">
            <text:p text:style-name="P22"><draw:line text:anchor-type="paragraph" draw:z-index="44" draw:style-name="gr1" draw:text-style-name="P32" svg:x1="0.686cm" svg:y1="0.042cm" svg:x2="-0.041cm" svg:y2="1.497cm"><text:p/></draw:line></text:p>
          </table:table-cell>
          <table:table-cell table:style-name="Таблица1.N16" table:number-rows-spanned="2">
            <text:p text:style-name="P14"><draw:line text:anchor-type="paragraph" draw:z-index="45" draw:style-name="gr1" draw:text-style-name="P32" svg:x1="0.662cm" svg:y1="0.042cm" svg:x2="-0.044cm" svg:y2="1.497cm"><text:p/></draw:line>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7"><draw:line text:anchor-type="paragraph" draw:z-index="46" draw:style-name="gr1" draw:text-style-name="P32" svg:x1="2.114cm" svg:y1="0.042cm" svg:x2="1.408cm" svg:y2="1.178cm"><text:p/></draw:line></text:p>
          </table:table-cell>
          <table:table-cell table:style-name="Таблица1.N16" table:number-rows-spanned="2">
            <text:p text:style-name="P14"/>
          </table:table-cell>
          <table:table-cell table:style-name="Таблица1.N16" office:value-type="float" office:value="0">
            <text:p text:style-name="P14">Псих.</text:p>
          </table:table-cell>
          <table:table-cell table:style-name="Таблица1.N16" table:number-rows-spanned="2">
            <text:p text:style-name="P14"><draw:line text:anchor-type="paragraph" draw:z-index="7" draw:style-name="gr1" draw:text-style-name="P32" svg:x1="1.401cm" svg:y1="0.037cm" svg:x2="0.695cm" svg:y2="4.232cm"><text:p/></draw:line>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table:number-columns-spanned="2">
            <text:p text:style-name="P22"><draw:line text:anchor-type="paragraph" draw:z-index="47" draw:style-name="gr1" draw:text-style-name="P32" svg:x1="1.399cm" svg:y1="0.019cm" svg:x2="-0.056cm" svg:y2="1.651cm"><text:p/></draw:line></text:p>
          </table:table-cell>
          <table:covered-table-cell/>
          <table:table-cell table:style-name="Таблица1.N16" table:number-rows-spanned="2" table:number-columns-spanned="2">
            <text:p text:style-name="P22"><draw:line text:anchor-type="paragraph" draw:z-index="48" draw:style-name="gr1" draw:text-style-name="P32" svg:x1="1.393cm" svg:y1="0.019cm" svg:x2="-0.062cm" svg:y2="1.651cm"><text:p/></draw:line></text:p>
          </table:table-cell>
          <table:covered-table-cell/>
          <table:table-cell table:style-name="Таблица1.N16" table:number-rows-spanned="2" table:number-columns-spanned="2">
            <text:p text:style-name="P25"><draw:line text:anchor-type="paragraph" draw:z-index="49" draw:style-name="gr1" draw:text-style-name="P32" svg:x1="1.413cm" svg:y1="0.042cm" svg:x2="-0.065cm" svg:y2="1.651cm"><text:p/></draw:line></text:p>
          </table:table-cell>
          <table:covered-table-cell/>
          <table:table-cell table:style-name="Таблица1.N16" office:value-type="float" office:value="0">
            <text:p text:style-name="P14">Псих.</text:p>
          </table:table-cell>
          <table:table-cell table:style-name="Таблица1.N16" table:number-rows-spanned="2">
            <text:p text:style-name="P25"><draw:line text:anchor-type="paragraph" draw:z-index="50" draw:style-name="gr1" draw:text-style-name="P32" svg:x1="0.724cm" svg:y1="0.019cm" svg:x2="-0.004cm" svg:y2="1.607cm"><text:p/></draw:line></text:p>
          </table:table-cell>
          <table:table-cell table:style-name="Таблица1.N16" table:number-rows-spanned="2">
            <text:p text:style-name="P14"><draw:line text:anchor-type="paragraph" draw:z-index="43" draw:style-name="gr1" draw:text-style-name="P32" svg:x1="0.701cm" svg:y1="0.019cm" svg:x2="-0.005cm" svg:y2="1.562cm"><text:p/></draw:line></text:p>
          </table:table-cell>
          <table:table-cell table:style-name="Таблица1.Z17" table:number-rows-spanned="2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>
            <text:p text:style-name="P17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2</text:p>
          </table:table-cell>
          <table:table-cell table:style-name="Таблица1.N16" table:number-rows-spanned="2">
            <text:p text:style-name="P22"/>
          </table:table-cell>
          <table:table-cell table:style-name="Таблица1.N16" table:number-rows-spanned="2" office:value-type="float" office:value="0">
            <text:p text:style-name="P21">Ф/К</text:p>
          </table:table-cell>
          <table:table-cell table:style-name="Таблица1.N16" office:value-type="float" office:value="0">
            <text:p text:style-name="P14">Анат.</text:p>
          </table:table-cell>
          <table:table-cell table:style-name="Таблица1.N16" table:number-rows-spanned="2">
            <text:p text:style-name="P22"/>
          </table:table-cell>
          <table:table-cell table:style-name="Таблица1.N16" table:number-rows-spanned="2" office:value-type="float" office:value="0">
            <text:p text:style-name="P25">Ин.яз</text:p>
          </table:table-cell>
          <table:table-cell table:style-name="Таблица1.N16" table:number-rows-spanned="2">
            <text:p text:style-name="P22"/>
          </table:table-cell>
          <table:table-cell table:style-name="Таблица1.N16" table:number-rows-spanned="2">
            <text:p text:style-name="P22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office:value-type="float" office:value="0">
            <text:p text:style-name="P14">Псих.</text:p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office:value-type="float" office:value="0">
            <text:p text:style-name="P14">ПП</text:p>
          </table:table-cell>
          <table:table-cell table:style-name="Таблица1.N16" table:number-rows-spanned="2" table:number-columns-spanned="2">
            <text:p text:style-name="P22"/>
          </table:table-cell>
          <table:covered-table-cell/>
          <table:table-cell table:style-name="Таблица1.N16" table:number-rows-spanned="2" table:number-columns-spanned="2">
            <text:p text:style-name="P22"/>
          </table:table-cell>
          <table:covered-table-cell/>
          <table:table-cell table:style-name="Таблица1.N16" table:number-rows-spanned="2" table:number-columns-spanned="2">
            <text:p text:style-name="P25"/>
          </table:table-cell>
          <table:covered-table-cell/>
          <table:table-cell table:style-name="Таблица1.N16" office:value-type="float" office:value="0">
            <text:p text:style-name="P14">Псих.</text:p>
          </table:table-cell>
          <table:table-cell table:style-name="Таблица1.N16" table:number-rows-spanned="2">
            <text:p text:style-name="P25"/>
          </table:table-cell>
          <table:table-cell table:style-name="Таблица1.N16" table:number-rows-spanned="2">
            <text:p text:style-name="P14"/>
          </table:table-cell>
          <table:table-cell table:style-name="Таблица1.Z17" table:number-rows-spanned="2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>
            <text:p text:style-name="P17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3</text:p>
          </table:table-cell>
          <table:table-cell table:style-name="Таблица1.N16" table:number-rows-spanned="2">
            <text:p text:style-name="P21"/>
          </table:table-cell>
          <table:table-cell table:style-name="Таблица1.N16" table:number-rows-spanned="2" office:value-type="float" office:value="0">
            <text:p text:style-name="P25">Ин.яз</text:p>
          </table:table-cell>
          <table:table-cell table:style-name="Таблица1.N16" office:value-type="float" office:value="0">
            <text:p text:style-name="P14">ЛПВ</text:p>
          </table:table-cell>
          <table:table-cell table:style-name="Таблица1.N16" table:number-rows-spanned="2">
            <text:p text:style-name="P21"/>
          </table:table-cell>
          <table:table-cell table:style-name="Таблица1.N16" table:number-rows-spanned="2">
            <text:p text:style-name="P21"/>
          </table:table-cell>
          <table:table-cell table:style-name="Таблица1.N16" table:number-rows-spanned="2">
            <text:p text:style-name="P23"/>
          </table:table-cell>
          <table:table-cell table:style-name="Таблица1.N16" table:number-rows-spanned="2">
            <text:p text:style-name="P23"/>
          </table:table-cell>
          <table:table-cell table:style-name="Таблица1.N16" table:number-rows-spanned="2">
            <text:p text:style-name="P23"/>
          </table:table-cell>
          <table:table-cell table:style-name="Таблица1.N16" table:number-rows-spanned="2">
            <text:p text:style-name="P23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>
            <text:p text:style-name="P14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 office:value-type="float" office:value="0">
            <text:p text:style-name="P14">С/п хир.</text:p>
          </table:table-cell>
          <table:table-cell table:style-name="Таблица1.N16" table:number-rows-spanned="2" table:number-columns-spanned="2">
            <text:p text:style-name="P20"/>
          </table:table-cell>
          <table:covered-table-cell/>
          <table:table-cell table:style-name="Таблица1.N16" table:number-rows-spanned="2" table:number-columns-spanned="2">
            <text:p text:style-name="P19"/>
          </table:table-cell>
          <table:covered-table-cell/>
          <table:table-cell table:style-name="Таблица1.N16" table:number-rows-spanned="2" table:number-columns-spanned="2">
            <text:p text:style-name="P25"/>
          </table:table-cell>
          <table:covered-table-cell/>
          <table:table-cell table:style-name="Таблица1.N16">
            <text:p text:style-name="P17"/>
          </table:table-cell>
          <table:table-cell table:style-name="Таблица1.N16" table:number-rows-spanned="2">
            <text:p text:style-name="P15"/>
          </table:table-cell>
          <table:table-cell table:style-name="Таблица1.N16" table:number-rows-spanned="2">
            <text:p text:style-name="P25"/>
          </table:table-cell>
          <table:table-cell table:style-name="Таблица1.Z17" table:number-rows-spanned="2">
            <text:p text:style-name="P25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3">4</text:p>
          </table:table-cell>
          <table:table-cell table:style-name="Таблица1.N16" table:number-rows-spanned="2">
            <text:p text:style-name="P21"/>
          </table:table-cell>
          <table:table-cell table:style-name="Таблица1.N16" table:number-rows-spanned="2" office:value-type="float" office:value="0">
            <text:p text:style-name="P25">Ин.яз</text:p>
          </table:table-cell>
          <table:table-cell table:style-name="Таблица1.N16" table:number-rows-spanned="2" office:value-type="float" office:value="0">
            <text:p text:style-name="P14">№5</text:p>
          </table:table-cell>
          <table:table-cell table:style-name="Таблица1.N16" table:number-rows-spanned="2">
            <text:p text:style-name="P21"/>
          </table:table-cell>
          <table:table-cell table:style-name="Таблица1.N16" table:number-rows-spanned="2">
            <text:p text:style-name="P21"/>
          </table:table-cell>
          <table:table-cell table:style-name="Таблица1.N16" table:number-rows-spanned="2">
            <text:p text:style-name="P24"/>
          </table:table-cell>
          <table:table-cell table:style-name="Таблица1.N16" table:number-rows-spanned="2">
            <text:p text:style-name="P24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7"/>
          </table:table-cell>
          <table:table-cell table:style-name="Таблица1.N16" table:number-rows-spanned="2">
            <text:p text:style-name="P14"/>
          </table:table-cell>
          <table:table-cell table:style-name="Таблица1.N16" table:number-rows-spanned="2">
            <text:p text:style-name="P15"/>
          </table:table-cell>
          <table:table-cell table:style-name="Таблица1.N16">
            <text:p text:style-name="P14"/>
          </table:table-cell>
          <table:table-cell table:style-name="Таблица1.N16" table:number-rows-spanned="2">
            <text:p text:style-name="P15"/>
          </table:table-cell>
          <table:table-cell table:style-name="Таблица1.N16" table:number-rows-spanned="2">
            <text:p text:style-name="P15"/>
          </table:table-cell>
          <table:table-cell table:style-name="Таблица1.N16" table:number-rows-spanned="2" table:number-columns-spanned="2">
            <text:p text:style-name="P23"/>
          </table:table-cell>
          <table:covered-table-cell/>
          <table:table-cell table:style-name="Таблица1.N16" table:number-rows-spanned="2" table:number-columns-spanned="2">
            <text:p text:style-name="P21"/>
          </table:table-cell>
          <table:covered-table-cell/>
          <table:table-cell table:style-name="Таблица1.N16" table:number-rows-spanned="2" table:number-columns-spanned="2">
            <text:p text:style-name="P26"/>
          </table:table-cell>
          <table:covered-table-cell/>
          <table:table-cell table:style-name="Таблица1.N16">
            <text:p text:style-name="P17"/>
          </table:table-cell>
          <table:table-cell table:style-name="Таблица1.N16" table:number-rows-spanned="2">
            <text:p text:style-name="P15"/>
          </table:table-cell>
          <table:table-cell table:style-name="Таблица1.N16" table:number-rows-spanned="2">
            <text:p text:style-name="P15"/>
          </table:table-cell>
          <table:table-cell table:style-name="Таблица1.Z17" table:number-rows-spanned="2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N16" office:value-type="float" office:value="0">
            <text:p text:style-name="P14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3">1</text:p>
          </table:table-cell>
          <table:table-cell table:style-name="Таблица1.N16">
            <text:p text:style-name="P15"/>
          </table:table-cell>
          <table:table-cell table:style-name="Таблица1.N16">
            <text:p text:style-name="P15"/>
          </table:table-cell>
          <table:table-cell table:style-name="Таблица1.N16">
            <text:p text:style-name="P15"/>
          </table:table-cell>
          <table:table-cell table:style-name="Таблица1.N16">
            <text:p text:style-name="P15"/>
          </table:table-cell>
          <table:table-cell table:style-name="Таблица1.N16">
            <text:p text:style-name="P15"/>
          </table:table-cell>
          <table:table-cell table:style-name="Таблица1.N16">
            <text:p text:style-name="P28"/>
          </table:table-cell>
          <table:table-cell table:style-name="Таблица1.N16">
            <text:p text:style-name="P28"/>
          </table:table-cell>
          <table:table-cell table:style-name="Таблица1.N16">
            <text:p text:style-name="P25"/>
          </table:table-cell>
          <table:table-cell table:style-name="Таблица1.N16">
            <text:p text:style-name="P25"/>
          </table:table-cell>
          <table:table-cell table:style-name="Таблица1.N16">
            <text:p text:style-name="P23"/>
          </table:table-cell>
          <table:table-cell table:style-name="Таблица1.N16">
            <text:p text:style-name="P19"/>
          </table:table-cell>
          <table:table-cell table:style-name="Таблица1.N16">
            <text:p text:style-name="P19"/>
          </table:table-cell>
          <table:table-cell table:style-name="Таблица1.N16">
            <text:p text:style-name="P20"/>
          </table:table-cell>
          <table:table-cell table:style-name="Таблица1.N16">
            <text:p text:style-name="P20"/>
          </table:table-cell>
          <table:table-cell table:style-name="Таблица1.N16" table:number-columns-spanned="2">
            <text:p text:style-name="P15"/>
          </table:table-cell>
          <table:covered-table-cell/>
          <table:table-cell table:style-name="Таблица1.N16" table:number-columns-spanned="2">
            <text:p text:style-name="P15"/>
          </table:table-cell>
          <table:covered-table-cell/>
          <table:table-cell table:style-name="Таблица1.N16" table:number-columns-spanned="2">
            <text:p text:style-name="P15"/>
          </table:table-cell>
          <table:covered-table-cell/>
          <table:table-cell table:style-name="Таблица1.N16" table:number-columns-spanned="2" office:value-type="float" office:value="0">
            <text:p text:style-name="P18"><text:s text:c="4"/>№2</text:p>
          </table:table-cell>
          <table:covered-table-cell/>
          <table:table-cell table:style-name="Таблица1.N16">
            <text:p text:style-name="P26"/>
          </table:table-cell>
          <table:table-cell table:style-name="Таблица1.Z17">
            <text:p text:style-name="P26"/>
          </table:table-cell>
        </table:table-row>
        <table:table-row>
          <table:covered-table-cell/>
          <table:table-cell table:style-name="Таблица1.B4" office:value-type="float" office:value="0">
            <text:p text:style-name="P13">2</text:p>
          </table:table-cell>
          <table:table-cell table:style-name="Таблица1.N16">
            <text:p text:style-name="P15"/>
          </table:table-cell>
          <table:table-cell table:style-name="Таблица1.N16">
            <text:p text:style-name="P15"/>
          </table:table-cell>
          <table:table-cell table:style-name="Таблица1.N16">
            <text:p text:style-name="P15"/>
          </table:table-cell>
          <table:table-cell table:style-name="Таблица1.N16">
            <text:p text:style-name="P15"/>
          </table:table-cell>
          <table:table-cell table:style-name="Таблица1.N16">
            <text:p text:style-name="P15"/>
          </table:table-cell>
          <table:table-cell table:style-name="Таблица1.N16">
            <text:p text:style-name="P15"/>
          </table:table-cell>
          <table:table-cell table:style-name="Таблица1.N16">
            <text:p text:style-name="P15"/>
          </table:table-cell>
          <table:table-cell table:style-name="Таблица1.N16">
            <text:p text:style-name="P25"/>
          </table:table-cell>
          <table:table-cell table:style-name="Таблица1.N16">
            <text:p text:style-name="P25"/>
          </table:table-cell>
          <table:table-cell table:style-name="Таблица1.N16">
            <text:p text:style-name="P23"/>
          </table:table-cell>
          <table:table-cell table:style-name="Таблица1.N16">
            <text:p text:style-name="P19"/>
          </table:table-cell>
          <table:table-cell table:style-name="Таблица1.N16">
            <text:p text:style-name="P19"/>
          </table:table-cell>
          <table:table-cell table:style-name="Таблица1.N16">
            <text:p text:style-name="P21"/>
          </table:table-cell>
          <table:table-cell table:style-name="Таблица1.N16">
            <text:p text:style-name="P21"/>
          </table:table-cell>
          <table:table-cell table:style-name="Таблица1.N16" table:number-columns-spanned="2">
            <text:p text:style-name="P15"/>
          </table:table-cell>
          <table:covered-table-cell/>
          <table:table-cell table:style-name="Таблица1.N16" table:number-columns-spanned="2">
            <text:p text:style-name="P15"/>
          </table:table-cell>
          <table:covered-table-cell/>
          <table:table-cell table:style-name="Таблица1.N16" table:number-columns-spanned="2">
            <text:p text:style-name="P15"/>
          </table:table-cell>
          <table:covered-table-cell/>
          <table:table-cell table:style-name="Таблица1.N16" table:number-columns-spanned="2">
            <text:p text:style-name="P17"/>
          </table:table-cell>
          <table:covered-table-cell/>
          <table:table-cell table:style-name="Таблица1.N16">
            <text:p text:style-name="P25"/>
          </table:table-cell>
          <table:table-cell table:style-name="Таблица1.Z17">
            <text:p text:style-name="P25"/>
          </table:table-cell>
        </table:table-row>
        <table:table-row>
          <table:covered-table-cell/>
          <table:table-cell table:style-name="Таблица1.B4" office:value-type="float" office:value="0">
            <text:p text:style-name="P13">3</text:p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17"/>
          </table:table-cell>
          <table:table-cell table:style-name="Таблица1.N16">
            <text:p text:style-name="P27"/>
          </table:table-cell>
          <table:table-cell table:style-name="Таблица1.N16">
            <text:p text:style-name="P27"/>
          </table:table-cell>
          <table:table-cell table:style-name="Таблица1.N16">
            <text:p text:style-name="P15"/>
          </table:table-cell>
          <table:table-cell table:style-name="Таблица1.N16">
            <text:p text:style-name="P15"/>
          </table:table-cell>
          <table:table-cell table:style-name="Таблица1.N16">
            <text:p text:style-name="P15"/>
          </table:table-cell>
          <table:table-cell table:style-name="Таблица1.N16">
            <text:p text:style-name="P15"/>
          </table:table-cell>
          <table:table-cell table:style-name="Таблица1.N16">
            <text:p text:style-name="P15"/>
          </table:table-cell>
          <table:table-cell table:style-name="Таблица1.N16" table:number-columns-spanned="2">
            <text:p text:style-name="P17"/>
          </table:table-cell>
          <table:covered-table-cell/>
          <table:table-cell table:style-name="Таблица1.N16" table:number-columns-spanned="2">
            <text:p text:style-name="P17"/>
          </table:table-cell>
          <table:covered-table-cell/>
          <table:table-cell table:style-name="Таблица1.N16" table:number-columns-spanned="2">
            <text:p text:style-name="P15"/>
          </table:table-cell>
          <table:covered-table-cell/>
          <table:table-cell table:style-name="Таблица1.N16" table:number-columns-spanned="2">
            <text:p text:style-name="P17"/>
          </table:table-cell>
          <table:covered-table-cell/>
          <table:table-cell table:style-name="Таблица1.N16">
            <text:p text:style-name="P15"/>
          </table:table-cell>
          <table:table-cell table:style-name="Таблица1.Z17">
            <text:p text:style-name="P15"/>
          </table:table-cell>
        </table:table-row>
        <table:table-row>
          <table:covered-table-cell/>
          <table:table-cell table:style-name="Таблица1.B27" office:value-type="float" office:value="0">
            <text:p text:style-name="P13">4</text:p>
          </table:table-cell>
          <table:table-cell table:style-name="Таблица1.C41">
            <text:p text:style-name="P10"/>
          </table:table-cell>
          <table:table-cell table:style-name="Таблица1.C41" office:value-type="float" office:value="0">
            <text:p text:style-name="P10">К.№2</text:p>
          </table:table-cell>
          <table:table-cell table:style-name="Таблица1.C41" office:value-type="float" office:value="0">
            <text:p text:style-name="P10">К.№3</text:p>
          </table:table-cell>
          <table:table-cell table:style-name="Таблица1.C41">
            <text:p text:style-name="P10"/>
          </table:table-cell>
          <table:table-cell table:style-name="Таблица1.C41" office:value-type="float" office:value="0">
            <text:p text:style-name="P10">Корпус №2</text:p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 office:value-type="float" office:value="0">
            <text:p text:style-name="P10">К.№2</text:p>
          </table:table-cell>
          <table:table-cell table:style-name="Таблица1.C41">
            <text:p text:style-name="P10"/>
          </table:table-cell>
          <table:table-cell table:style-name="Таблица1.C41">
            <text:p text:style-name="P10"/>
          </table:table-cell>
          <table:table-cell table:style-name="Таблица1.C41" table:number-columns-spanned="2">
            <text:p text:style-name="P10"/>
          </table:table-cell>
          <table:covered-table-cell/>
          <table:table-cell table:style-name="Таблица1.C41" table:number-columns-spanned="2">
            <text:p text:style-name="P10"/>
          </table:table-cell>
          <table:covered-table-cell/>
          <table:table-cell table:style-name="Таблица1.C41" table:number-columns-spanned="2">
            <text:p text:style-name="P10"/>
          </table:table-cell>
          <table:covered-table-cell/>
          <table:table-cell table:style-name="Таблица1.C41" table:number-columns-spanned="2" office:value-type="float" office:value="0">
            <text:p text:style-name="P10">Корпус №1</text:p>
          </table:table-cell>
          <table:covered-table-cell/>
          <table:table-cell table:style-name="Таблица1.C41">
            <text:p text:style-name="P10"/>
          </table:table-cell>
          <table:table-cell table:style-name="Таблица1.Z41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1H59M31S</meta:editing-duration>
    <meta:editing-cycles>95</meta:editing-cycles>
    <meta:generator>OpenOffice.org/3.4.1$Win32 OpenOffice.org_project/341m1$Build-9593</meta:generator>
    <dc:date>2026-02-24T14:00:58.75</dc:date>
    <meta:print-date>2026-02-24T14:00:45.04</meta:print-date>
    <meta:document-statistic meta:table-count="1" meta:image-count="0" meta:object-count="0" meta:page-count="1" meta:paragraph-count="362" meta:word-count="464" meta:character-count="1985"/>
    <meta:user-defined meta:name="Info 1"/>
    <meta:user-defined meta:name="Info 2"/>
    <meta:user-defined meta:name="Info 3"/>
    <meta:user-defined meta:name="Info 4"/>
  </office:meta>
</office:document-meta>
</file>