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3cm" style:rel-column-width="1564*"/>
    </style:style>
    <style:style style:name="Таблица1.B" style:family="table-column">
      <style:table-column-properties style:column-width="0.34cm" style:rel-column-width="1126*"/>
    </style:style>
    <style:style style:name="Таблица1.C" style:family="table-column">
      <style:table-column-properties style:column-width="0.728cm" style:rel-column-width="2414*"/>
    </style:style>
    <style:style style:name="Таблица1.D" style:family="table-column">
      <style:table-column-properties style:column-width="0.728cm" style:rel-column-width="2415*"/>
    </style:style>
    <style:style style:name="Таблица1.G" style:family="table-column">
      <style:table-column-properties style:column-width="1.457cm" style:rel-column-width="4830*"/>
    </style:style>
    <style:style style:name="Таблица1.H" style:family="table-column">
      <style:table-column-properties style:column-width="0.728cm" style:rel-column-width="2417*"/>
    </style:style>
    <style:style style:name="Таблица1.I" style:family="table-column">
      <style:table-column-properties style:column-width="0.73cm" style:rel-column-width="2418*"/>
    </style:style>
    <style:style style:name="Таблица1.L" style:family="table-column">
      <style:table-column-properties style:column-width="1.459cm" style:rel-column-width="4835*"/>
    </style:style>
    <style:style style:name="Таблица1.M" style:family="table-column">
      <style:table-column-properties style:column-width="1.459cm" style:rel-column-width="4836*"/>
    </style:style>
    <style:style style:name="Таблица1.W" style:family="table-column">
      <style:table-column-properties style:column-width="0.73cm" style:rel-column-width="2422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W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X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5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5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X15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U16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X17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7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7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X27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41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X41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61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fo:language="ru" fo:country="RU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9" style:family="paragraph" style:parent-style-name="Table_20_Contents">
      <style:paragraph-properties fo:text-align="start" style:justify-single-word="false"/>
      <style:text-properties style:text-position="0% 100%" fo:font-size="6pt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text-position="0% 100%" fo:font-size="5pt" fo:language="ru" fo:country="RU" style:font-size-asian="5pt" style:font-size-complex="5pt"/>
    </style:style>
    <style:style style:name="P3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12 </text:p>
      <text:p text:style-name="P1"><draw:line text:anchor-type="paragraph" draw:z-index="19" draw:style-name="gr1" draw:text-style-name="P32" svg:x1="18.31cm" svg:y1="6.08cm" svg:x2="16.828cm" svg:y2="7.244cm"><text:p/></draw:line><draw:line text:anchor-type="paragraph" draw:z-index="26" draw:style-name="gr1" draw:text-style-name="P32" svg:x1="16.806cm" svg:y1="10.419cm" svg:x2="16.129cm" svg:y2="11.562cm"><text:p/></draw:line><draw:line text:anchor-type="paragraph" draw:z-index="33" draw:style-name="gr1" draw:text-style-name="P32" svg:x1="16.108cm" svg:y1="14.737cm" svg:x2="15.325cm" svg:y2="15.901cm"><text:p/></draw:line><draw:line text:anchor-type="paragraph" draw:z-index="57" draw:style-name="gr1" draw:text-style-name="P32" svg:x1="1.503cm" svg:y1="22.595cm" svg:x2="0.803cm" svg:y2="24.087cm"><text:p/></draw:line><draw:line text:anchor-type="paragraph" draw:z-index="58" draw:style-name="gr1" draw:text-style-name="P32" svg:x1="3.676cm" svg:y1="22.599cm" svg:x2="2.297cm" svg:y2="24.091cm"><text:p/></draw:line> <text:s text:c="11"/><text:tab/><text:tab/>с <text:s text:c="12"/>30.03.2026г. <text:s text:c="19"/>по <text:s text:c="14"/>04.04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 table:number-columns-repeated="3"/>
        <table:table-column table:style-name="Таблица1.L"/>
        <table:table-column table:style-name="Таблица1.M"/>
        <table:table-column table:style-name="Таблица1.C"/>
        <table:table-column table:style-name="Таблица1.D"/>
        <table:table-column table:style-name="Таблица1.I" table:number-columns-repeated="2"/>
        <table:table-column table:style-name="Таблица1.H"/>
        <table:table-column table:style-name="Таблица1.I"/>
        <table:table-column table:style-name="Таблица1.H"/>
        <table:table-column table:style-name="Таблица1.I"/>
        <table:table-column table:style-name="Таблица1.M"/>
        <table:table-column table:style-name="Таблица1.W" table:number-columns-repeated="2"/>
        <table:table-row>
          <table:table-cell table:style-name="Таблица1.A1" office:value-type="float" office:value="0">
            <text:p text:style-name="P7"><draw:line text:anchor-type="paragraph" draw:z-index="0" draw:style-name="gr1" draw:text-style-name="P32" svg:x1="5.863cm" svg:y1="0.351cm" svg:x2="5.226cm" svg:y2="26.102cm"><text:p/></draw:line><draw:line text:anchor-type="paragraph" draw:z-index="1" draw:style-name="gr1" draw:text-style-name="P32" svg:x1="6.562cm" svg:y1="0.372cm" svg:x2="5.863cm" svg:y2="1.833cm"><text:p/></draw:line><draw:line text:anchor-type="paragraph" draw:z-index="2" draw:style-name="gr1" draw:text-style-name="P32" svg:x1="8.023cm" svg:y1="0.372cm" svg:x2="6.562cm" svg:y2="1.833cm"><text:p/></draw:line><draw:line text:anchor-type="paragraph" draw:z-index="3" draw:style-name="gr1" draw:text-style-name="P32" svg:x1="9.483cm" svg:y1="0.372cm" svg:x2="8.086cm" svg:y2="8.627cm"><text:p/></draw:line><draw:line text:anchor-type="paragraph" draw:z-index="4" draw:style-name="gr1" draw:text-style-name="P32" svg:x1="10.964cm" svg:y1="0.351cm" svg:x2="9.546cm" svg:y2="26.047cm"><text:p/></draw:line><draw:line text:anchor-type="paragraph" draw:z-index="5" draw:style-name="gr1" draw:text-style-name="P32" svg:x1="19.727cm" svg:y1="0.351cm" svg:x2="19.05cm" svg:y2="26.196cm"><text:p/></draw:line><draw:line text:anchor-type="paragraph" draw:z-index="7" draw:style-name="gr1" draw:text-style-name="P32" svg:x1="19.05cm" svg:y1="0.351cm" svg:x2="18.267cm" svg:y2="1.854cm"><text:p/></draw:line><draw:line text:anchor-type="paragraph" draw:z-index="11" draw:style-name="gr1" draw:text-style-name="P32" svg:x1="13.906cm" svg:y1="0.351cm" svg:x2="12.467cm" svg:y2="1.833cm"><text:p/></draw:line><draw:line text:anchor-type="paragraph" draw:z-index="12" draw:style-name="gr1" draw:text-style-name="P32" svg:x1="15.346cm" svg:y1="0.372cm" svg:x2="13.907cm" svg:y2="1.833cm"><text:p/></draw:line><draw:line text:anchor-type="paragraph" draw:z-index="13" draw:style-name="gr1" draw:text-style-name="P32" svg:x1="18.267cm" svg:y1="0.351cm" svg:x2="16.806cm" svg:y2="1.896cm"><text:p/></draw:line><draw:line text:anchor-type="paragraph" draw:z-index="14" draw:style-name="gr1" draw:text-style-name="P32" svg:x1="16.806cm" svg:y1="0.351cm" svg:x2="16.129cm" svg:y2="1.896cm"><text:p/></draw:line><draw:line text:anchor-type="paragraph" draw:z-index="46" draw:style-name="gr1" draw:text-style-name="P32" svg:x1="2.223cm" svg:y1="0.351cm" svg:x2="1.503cm" svg:y2="1.896cm"><text:p/></draw:line><draw:line text:anchor-type="paragraph" draw:z-index="47" draw:style-name="gr1" draw:text-style-name="P32" svg:x1="11.726cm" svg:y1="0.351cm" svg:x2="11.047cm" svg:y2="26.271cm"><text:p/></draw:line><draw:line text:anchor-type="paragraph" draw:z-index="48" draw:style-name="gr1" draw:text-style-name="P32" svg:x1="12.467cm" svg:y1="0.351cm" svg:x2="11.726cm" svg:y2="21.943cm"><text:p/></draw:line><draw:line text:anchor-type="paragraph" draw:z-index="45" draw:style-name="gr1" draw:text-style-name="P32" svg:x1="16.151cm" svg:y1="21.952cm" svg:x2="15.431cm" svg:y2="26.249cm"><text:p/></draw:line>дата</text:p>
          </table:table-cell>
          <table:table-cell table:style-name="Таблица1.A1" office:value-type="float" office:value="0">
            <text:p text:style-name="P8">№</text:p>
          </table:table-cell>
          <table:table-cell table:style-name="Таблица1.A1" table:number-columns-spanned="2" office:value-type="float" office:value="0">
            <text:p text:style-name="P31">101,102</text:p>
          </table:table-cell>
          <table:covered-table-cell/>
          <table:table-cell table:style-name="Таблица1.A1" table:number-columns-spanned="2" office:value-type="float" office:value="0">
            <text:p text:style-name="P31">0201,0202</text:p>
          </table:table-cell>
          <table:covered-table-cell/>
          <table:table-cell table:style-name="Таблица1.A1" office:value-type="float" office:value="0">
            <text:p text:style-name="P10">0203</text:p>
          </table:table-cell>
          <table:table-cell table:style-name="Таблица1.A1" table:number-columns-spanned="2" office:value-type="float" office:value="0">
            <text:p text:style-name="P10">201,202</text:p>
          </table:table-cell>
          <table:covered-table-cell/>
          <table:table-cell table:style-name="Таблица1.A1" table:number-columns-spanned="2" office:value-type="float" office:value="0">
            <text:p text:style-name="P31">0301,0302</text:p>
          </table:table-cell>
          <table:covered-table-cell/>
          <table:table-cell table:style-name="Таблица1.A1" office:value-type="float" office:value="0">
            <text:p text:style-name="P31">301</text:p>
          </table:table-cell>
          <table:table-cell table:style-name="Таблица1.A1" office:value-type="float" office:value="0">
            <text:p text:style-name="P10">030,031</text:p>
          </table:table-cell>
          <table:table-cell table:style-name="Таблица1.A1" table:number-columns-spanned="2" office:value-type="float" office:value="0">
            <text:p text:style-name="P10">032,033</text:p>
          </table:table-cell>
          <table:covered-table-cell/>
          <table:table-cell table:style-name="Таблица1.A1" table:number-columns-spanned="2" office:value-type="float" office:value="0">
            <text:p text:style-name="P10">034,035</text:p>
          </table:table-cell>
          <table:covered-table-cell/>
          <table:table-cell table:style-name="Таблица1.A1" table:number-columns-spanned="2" office:value-type="float" office:value="0">
            <text:p text:style-name="P10">036,037</text:p>
          </table:table-cell>
          <table:covered-table-cell/>
          <table:table-cell table:style-name="Таблица1.A1" table:number-columns-spanned="2" office:value-type="float" office:value="0">
            <text:p text:style-name="P31">038,039</text:p>
          </table:table-cell>
          <table:covered-table-cell/>
          <table:table-cell table:style-name="Таблица1.A1" office:value-type="float" office:value="0">
            <text:p text:style-name="P10">21,22</text:p>
          </table:table-cell>
          <table:table-cell table:style-name="Таблица1.W1" table:number-columns-spanned="2" office:value-type="float" office:value="0">
            <text:p text:style-name="P10">401,402</text:p>
          </table:table-cell>
          <table:covered-table-cell/>
        </table:table-row>
        <table:table-row>
          <table:table-cell table:style-name="Таблица1.A2" table:number-rows-spanned="13" office:value-type="float" office:value="0">
            <text:p text:style-name="P11"><text:span text:style-name="T2">Понедельник 30.03</text:span> <text:s text:c="2"/></text:p>
          </table:table-cell>
          <table:table-cell table:style-name="Таблица1.A2" table:number-rows-spanned="2" office:value-type="float" office:value="0">
            <text:p text:style-name="P12">1</text:p>
          </table:table-cell>
          <table:table-cell table:style-name="Таблица1.C2" office:value-type="float" office:value="0">
            <text:p text:style-name="P13">Зр.воз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office:value-type="float" office:value="0">
            <text:p text:style-name="P26">Ин.яз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 table:number-columns-spanned="2">
            <text:p text:style-name="P18"/>
          </table:table-cell>
          <table:covered-table-cell/>
          <table:table-cell table:style-name="Таблица1.C2" office:value-type="float" office:value="0">
            <text:p text:style-name="P13">Псих.</text:p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X2" table:number-rows-spanned="2">
            <text:p text:style-name="P18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3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C2" office:value-type="float" office:value="0">
            <text:p text:style-name="P13">Зр.воз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office:value-type="float" office:value="0">
            <text:p text:style-name="P26">Ин.яз</text:p>
          </table:table-cell>
          <table:table-cell table:style-name="Таблица1.C2" table:number-rows-spanned="2" office:value-type="float" office:value="0">
            <text:p text:style-name="P22">Ф/К</text:p>
          </table:table-cell>
          <table:table-cell table:style-name="Таблица1.C2" office:value-type="float" office:value="0">
            <text:p text:style-name="P13">О. пат.</text:p>
          </table:table-cell>
          <table:table-cell table:style-name="Таблица1.C2" table:number-rows-spanned="2" office:value-type="float" office:value="0">
            <text:p text:style-name="P13">ПП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 office:value-type="float" office:value="0">
            <text:p text:style-name="P13">ПП</text:p>
          </table:table-cell>
          <table:table-cell table:style-name="Таблица1.C2" table:number-rows-spanned="2" office:value-type="float" office:value="0">
            <text:p text:style-name="P13">ПП</text:p>
          </table:table-cell>
          <table:table-cell table:style-name="Таблица1.C2" table:number-rows-spanned="2" office:value-type="float" office:value="0">
            <text:p text:style-name="P13">ПП</text:p>
          </table:table-cell>
          <table:table-cell table:style-name="Таблица1.C2" table:number-rows-spanned="2" office:value-type="float" office:value="0">
            <text:p text:style-name="P13">ПП</text:p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 table:number-columns-spanned="2">
            <text:p text:style-name="P18"/>
          </table:table-cell>
          <table:covered-table-cell/>
          <table:table-cell table:style-name="Таблица1.C2" office:value-type="float" office:value="0">
            <text:p text:style-name="P13">Псих.</text:p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X2" table:number-rows-spanned="2" office:value-type="float" office:value="0">
            <text:p text:style-name="P13">ПП.03</text:p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3">Зр.воз</text:p>
          </table:table-cell>
          <table:covered-table-cell/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3</text:p>
          </table:table-cell>
          <table:table-cell table:style-name="Таблица1.C2" office:value-type="float" office:value="0">
            <text:p text:style-name="P13">Анат.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office:value-type="float" office:value="0">
            <text:p text:style-name="P22">Ф/К</text:p>
          </table:table-cell>
          <table:table-cell table:style-name="Таблица1.C2" table:number-rows-spanned="2" office:value-type="float" office:value="0">
            <text:p text:style-name="P26">Ин.яз</text:p>
          </table:table-cell>
          <table:table-cell table:style-name="Таблица1.C2" office:value-type="float" office:value="0">
            <text:p text:style-name="P13">О. пат.</text:p>
          </table:table-cell>
          <table:table-cell table:style-name="Таблица1.C2" table:number-rows-spanned="2" office:value-type="float" office:value="0">
            <text:p text:style-name="P13">Диаг. и леч. х.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 office:value-type="float" office:value="0">
            <text:p text:style-name="P13">Экс. и <text:s/>неотл. сос. в ак. и гин.</text:p>
          </table:table-cell>
          <table:table-cell table:style-name="Таблица1.C2" table:number-rows-spanned="2" office:value-type="float" office:value="0">
            <text:p text:style-name="P13">С/п в тер.</text:p>
          </table:table-cell>
          <table:table-cell table:style-name="Таблица1.C2" table:number-rows-spanned="2" office:value-type="float" office:value="0">
            <text:p text:style-name="P30">С/у за п. хир.пр.</text:p>
          </table:table-cell>
          <table:table-cell table:style-name="Таблица1.C2" table:number-rows-spanned="2" office:value-type="float" office:value="0">
            <text:p text:style-name="P30">С/у за п. хир.пр.</text:p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 table:number-columns-spanned="2">
            <text:p text:style-name="P18"/>
          </table:table-cell>
          <table:covered-table-cell/>
          <table:table-cell table:style-name="Таблица1.C2">
            <text:p text:style-name="P13"/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X2" table:number-rows-spanned="2">
            <text:p text:style-name="P18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3">Анат.</text:p>
          </table:table-cell>
          <table:covered-table-cell/>
          <table:covered-table-cell/>
          <table:covered-table-cell/>
          <table:table-cell table:style-name="Таблица1.C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4</text:p>
          </table:table-cell>
          <table:table-cell table:style-name="Таблица1.C2" office:value-type="float" office:value="0">
            <text:p text:style-name="P13">Анат.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office:value-type="float" office:value="0">
            <text:p text:style-name="P22">Ф/К</text:p>
          </table:table-cell>
          <table:table-cell table:style-name="Таблица1.C2" table:number-rows-spanned="2" office:value-type="float" office:value="0">
            <text:p text:style-name="P26">Ин.яз</text:p>
          </table:table-cell>
          <table:table-cell table:style-name="Таблица1.C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 table:number-columns-spanned="2">
            <text:p text:style-name="P18"/>
          </table:table-cell>
          <table:covered-table-cell/>
          <table:table-cell table:style-name="Таблица1.C2">
            <text:p text:style-name="P13"/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X2" table:number-rows-spanned="2">
            <text:p text:style-name="P18"/>
          </table:table-cell>
        </table:table-row>
        <table:table-row>
          <table:covered-table-cell/>
          <table:covered-table-cell/>
          <table:table-cell table:style-name="Таблица1.C2" office:value-type="float" office:value="0">
            <text:p text:style-name="P13">Анат.</text:p>
          </table:table-cell>
          <table:covered-table-cell/>
          <table:covered-table-cell/>
          <table:covered-table-cell/>
          <table:table-cell table:style-name="Таблица1.C2" office:value-type="float" office:value="0">
            <text:p text:style-name="P13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C2" table:number-rows-spanned="2" office:value-type="float" office:value="0">
            <text:p text:style-name="P30">Петрова</text:p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 office:value-type="float" office:value="0">
            <text:p text:style-name="P22">Ф/К</text:p>
          </table:table-cell>
          <table:table-cell table:style-name="Таблица1.C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 table:number-columns-spanned="2">
            <text:p text:style-name="P18"/>
          </table:table-cell>
          <table:covered-table-cell/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>
            <text:p text:style-name="P18"/>
          </table:table-cell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 table:number-columns-spanned="2">
            <text:p text:style-name="P13"/>
          </table:table-cell>
          <table:covered-table-cell/>
          <table:table-cell table:style-name="Таблица1.C2" table:number-rows-spanned="2" office:value-type="float" office:value="0">
            <text:p text:style-name="P13">№10</text:p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C2" table:number-rows-spanned="2">
            <text:p text:style-name="P13"/>
          </table:table-cell>
          <table:table-cell table:style-name="Таблица1.X2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13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2">2</text:p>
          </table:table-cell>
          <table:table-cell table:style-name="Таблица1.C2" office:value-type="float" office:value="0">
            <text:p text:style-name="P18">№4/3</text:p>
          </table:table-cell>
          <table:table-cell table:style-name="Таблица1.C2">
            <text:p text:style-name="P18"/>
          </table:table-cell>
          <table:table-cell table:style-name="Таблица1.C2" table:number-columns-spanned="2">
            <text:p text:style-name="P18"/>
          </table:table-cell>
          <table:covered-table-cell/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 table:number-columns-spanned="2">
            <text:p text:style-name="P18"/>
          </table:table-cell>
          <table:covered-table-cell/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 table:number-columns-spanned="2">
            <text:p text:style-name="P13"/>
          </table:table-cell>
          <table:covered-table-cell/>
          <table:table-cell table:style-name="Таблица1.C2" table:number-columns-spanned="2">
            <text:p text:style-name="P13"/>
          </table:table-cell>
          <table:covered-table-cell/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X2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12">3</text:p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 table:number-columns-spanned="2">
            <text:p text:style-name="P18"/>
          </table:table-cell>
          <table:covered-table-cell/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 table:number-columns-spanned="2">
            <text:p text:style-name="P18"/>
          </table:table-cell>
          <table:covered-table-cell/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 table:number-columns-spanned="2">
            <text:p text:style-name="P18"/>
          </table:table-cell>
          <table:covered-table-cell/>
          <table:table-cell table:style-name="Таблица1.C2" table:number-columns-spanned="2">
            <text:p text:style-name="P18"/>
          </table:table-cell>
          <table:covered-table-cell/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X2">
            <text:p text:style-name="P18"/>
          </table:table-cell>
        </table:table-row>
        <table:table-row>
          <table:covered-table-cell/>
          <table:table-cell table:style-name="Таблица1.B4" office:value-type="float" office:value="0">
            <text:p text:style-name="P12">4</text:p>
          </table:table-cell>
          <table:table-cell table:style-name="Таблица1.C2" office:value-type="float" office:value="0">
            <text:p text:style-name="P9">К.№1</text:p>
          </table:table-cell>
          <table:table-cell table:style-name="Таблица1.C2">
            <text:p text:style-name="P9"/>
          </table:table-cell>
          <table:table-cell table:style-name="Таблица1.C2" table:number-columns-spanned="2" office:value-type="float" office:value="0">
            <text:p text:style-name="P9">Корпус №2</text:p>
          </table:table-cell>
          <table:covered-table-cell/>
          <table:table-cell table:style-name="Таблица1.C2" office:value-type="float" office:value="0">
            <text:p text:style-name="P29">Гор.б.№4</text:p>
          </table:table-cell>
          <table:table-cell table:style-name="Таблица1.C2">
            <text:p text:style-name="P9"/>
          </table:table-cell>
          <table:table-cell table:style-name="Таблица1.C2">
            <text:p text:style-name="P9"/>
          </table:table-cell>
          <table:table-cell table:style-name="Таблица1.C2" table:number-columns-spanned="2">
            <text:p text:style-name="P9"/>
          </table:table-cell>
          <table:covered-table-cell/>
          <table:table-cell table:style-name="Таблица1.C2">
            <text:p text:style-name="P9"/>
          </table:table-cell>
          <table:table-cell table:style-name="Таблица1.C2">
            <text:p text:style-name="P9"/>
          </table:table-cell>
          <table:table-cell table:style-name="Таблица1.C2">
            <text:p text:style-name="P9"/>
          </table:table-cell>
          <table:table-cell table:style-name="Таблица1.C2">
            <text:p text:style-name="P9"/>
          </table:table-cell>
          <table:table-cell table:style-name="Таблица1.C2" table:number-columns-spanned="2">
            <text:p text:style-name="P9"/>
          </table:table-cell>
          <table:covered-table-cell/>
          <table:table-cell table:style-name="Таблица1.C2" table:number-columns-spanned="2">
            <text:p text:style-name="P9"/>
          </table:table-cell>
          <table:covered-table-cell/>
          <table:table-cell table:style-name="Таблица1.C2" office:value-type="float" office:value="0">
            <text:p text:style-name="P9">К.№1</text:p>
          </table:table-cell>
          <table:table-cell table:style-name="Таблица1.C2">
            <text:p text:style-name="P9"/>
          </table:table-cell>
          <table:table-cell table:style-name="Таблица1.C2">
            <text:p text:style-name="P9"/>
          </table:table-cell>
          <table:table-cell table:style-name="Таблица1.C2">
            <text:p text:style-name="P9"/>
          </table:table-cell>
          <table:table-cell table:style-name="Таблица1.X2">
            <text:p text:style-name="P9"/>
          </table:table-cell>
        </table:table-row>
        <table:table-row>
          <table:table-cell table:style-name="Таблица1.A1" table:number-rows-spanned="13" office:value-type="float" office:value="0">
            <text:p text:style-name="P11"><text:span text:style-name="T2">Вторник 31.03</text:span> <text:s/></text:p>
          </table:table-cell>
          <table:table-cell table:style-name="Таблица1.B15" table:number-rows-spanned="2" office:value-type="float" office:value="0">
            <text:p text:style-name="P12">1</text:p>
          </table:table-cell>
          <table:table-cell table:style-name="Таблица1.C15" table:number-rows-spanned="2">
            <text:p text:style-name="P13"><draw:line text:anchor-type="paragraph" draw:z-index="49" draw:style-name="gr1" draw:text-style-name="P32" svg:x1="0.672cm" svg:y1="0.002cm" svg:x2="-0.009cm" svg:y2="1.627cm"><text:p/></draw:line></text:p>
          </table:table-cell>
          <table:table-cell table:style-name="Таблица1.C15" table:number-rows-spanned="2">
            <text:p text:style-name="P13"/>
          </table:table-cell>
          <table:table-cell table:style-name="Таблица1.C15" office:value-type="float" office:value="0">
            <text:p text:style-name="P13">Зр.воз</text:p>
          </table:table-cell>
          <table:table-cell table:style-name="Таблица1.C15" table:number-rows-spanned="2">
            <text:p text:style-name="P13"><draw:line text:anchor-type="paragraph" draw:z-index="50" draw:style-name="gr1" draw:text-style-name="P32" svg:x1="0.679cm" svg:y1="0.002cm" svg:x2="-0.002cm" svg:y2="1.646cm"><text:p/></draw:line></text:p>
          </table:table-cell>
          <table:table-cell table:style-name="Таблица1.C15" office:value-type="float" office:value="0">
            <text:p text:style-name="P13">Анат.</text:p>
          </table:table-cell>
          <table:table-cell table:style-name="Таблица1.C15" table:number-rows-spanned="2">
            <text:p text:style-name="P13"/>
          </table:table-cell>
          <table:table-cell table:style-name="Таблица1.C15" table:number-rows-spanned="2">
            <text:p text:style-name="P13"><draw:line text:anchor-type="paragraph" draw:z-index="15" draw:style-name="gr1" draw:text-style-name="P32" svg:x1="0.672cm" svg:y1="0.014cm" svg:x2="-0.048cm" svg:y2="1.559cm"><text:p/></draw:line></text:p>
          </table:table-cell>
          <table:table-cell table:style-name="Таблица1.C15" table:number-rows-spanned="2" office:value-type="float" office:value="0">
            <text:p text:style-name="P22">Ф/К</text:p>
          </table:table-cell>
          <table:table-cell table:style-name="Таблица1.C15" table:number-rows-spanned="2">
            <text:p text:style-name="P18"/>
          </table:table-cell>
          <table:table-cell table:style-name="Таблица1.C15" table:number-rows-spanned="2">
            <text:p text:style-name="P13"/>
          </table:table-cell>
          <table:table-cell table:style-name="Таблица1.C15" table:number-rows-spanned="2">
            <text:p text:style-name="P18"/>
          </table:table-cell>
          <table:table-cell table:style-name="Таблица1.C15" table:number-rows-spanned="2">
            <text:p text:style-name="P18"/>
          </table:table-cell>
          <table:table-cell table:style-name="Таблица1.C15" table:number-rows-spanned="2">
            <text:p text:style-name="P18"/>
          </table:table-cell>
          <table:table-cell table:style-name="Таблица1.C15" table:number-rows-spanned="2" office:value-type="float" office:value="0">
            <text:p text:style-name="P13">Псих.</text:p>
          </table:table-cell>
          <table:table-cell table:style-name="Таблица1.C15" table:number-rows-spanned="2" office:value-type="float" office:value="0">
            <text:p text:style-name="P13">Пр.об</text:p>
          </table:table-cell>
          <table:table-cell table:style-name="Таблица1.C15" table:number-rows-spanned="2" table:number-columns-spanned="2">
            <text:p text:style-name="P18"><draw:line text:anchor-type="paragraph" draw:z-index="16" draw:style-name="gr1" draw:text-style-name="P32" svg:x1="1.39cm" svg:y1="0.035cm" svg:x2="0.014cm" svg:y2="1.517cm"><text:p/></draw:line></text:p>
          </table:table-cell>
          <table:covered-table-cell/>
          <table:table-cell table:style-name="Таблица1.C15" table:number-rows-spanned="2">
            <text:p text:style-name="P18"><draw:line text:anchor-type="paragraph" draw:z-index="17" draw:style-name="gr1" draw:text-style-name="P32" svg:x1="0.672cm" svg:y1="0.014cm" svg:x2="-0.069cm" svg:y2="1.517cm"><text:p/></draw:line></text:p>
          </table:table-cell>
          <table:table-cell table:style-name="Таблица1.C15" office:value-type="float" office:value="0">
            <text:p text:style-name="P13">Псих.</text:p>
          </table:table-cell>
          <table:table-cell table:style-name="Таблица1.C15" table:number-rows-spanned="2">
            <text:p text:style-name="P18"><draw:line text:anchor-type="paragraph" draw:z-index="18" draw:style-name="gr1" draw:text-style-name="P32" svg:x1="1.457cm" svg:y1="0cm" svg:x2="-0.004cm" svg:y2="1.051cm"><text:p/></draw:line></text:p>
          </table:table-cell>
          <table:table-cell table:style-name="Таблица1.C15" table:number-rows-spanned="2">
            <text:p text:style-name="P18"/>
          </table:table-cell>
          <table:table-cell table:style-name="Таблица1.X15" table:number-rows-spanned="2">
            <text:p text:style-name="P18"><draw:line text:anchor-type="paragraph" draw:z-index="8" draw:style-name="gr1" draw:text-style-name="P32" svg:x1="0.009cm" svg:y1="0cm" svg:x2="-0.732cm" svg:y2="1.524cm"><text:p/></draw:line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5" office:value-type="float" office:value="0">
            <text:p text:style-name="P13">Зр.воз</text:p>
          </table:table-cell>
          <table:covered-table-cell/>
          <table:table-cell table:style-name="Таблица1.C15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>
            <text:p text:style-name="P1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U16" table:number-rows-spanned="2">
            <text:p text:style-name="P13"/>
          </table:table-cell>
          <table:table-cell table:style-name="Таблица1.U16" office:value-type="float" office:value="0">
            <text:p text:style-name="P13">О. пат.</text:p>
          </table:table-cell>
          <table:table-cell table:style-name="Таблица1.U16" office:value-type="float" office:value="0">
            <text:p text:style-name="P13">Зр.воз</text:p>
          </table:table-cell>
          <table:table-cell table:style-name="Таблица1.U16" table:number-rows-spanned="2">
            <text:p text:style-name="P13"/>
          </table:table-cell>
          <table:table-cell table:style-name="Таблица1.U16" office:value-type="float" office:value="0">
            <text:p text:style-name="P13">Анат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office:value-type="float" office:value="0">
            <text:p text:style-name="P22">Ф/К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3">Псих.</text:p>
          </table:table-cell>
          <table:table-cell table:style-name="Таблица1.U16" table:number-rows-spanned="2" office:value-type="float" office:value="0">
            <text:p text:style-name="P13">Пр.об</text:p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office:value-type="float" office:value="0">
            <text:p text:style-name="P13">Псих.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Таблица1.U16">
            <text:p text:style-name="P4"/>
          </table:table-cell>
          <table:table-cell table:style-name="Таблица1.U16" office:value-type="float" office:value="0">
            <text:p text:style-name="P13">Зр.воз</text:p>
          </table:table-cell>
          <table:covered-table-cell/>
          <table:table-cell table:style-name="Таблица1.U16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>
            <text:p text:style-name="P1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3</text:p>
          </table:table-cell>
          <table:table-cell table:style-name="Таблица1.U16" table:number-rows-spanned="2">
            <text:p text:style-name="P13"/>
          </table:table-cell>
          <table:table-cell table:style-name="Таблица1.U16" office:value-type="float" office:value="0">
            <text:p text:style-name="P13">О. пат.</text:p>
          </table:table-cell>
          <table:table-cell table:style-name="Таблица1.U16" office:value-type="float" office:value="0">
            <text:p text:style-name="P6">Фарм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office:value-type="float" office:value="0">
            <text:p text:style-name="P13">Р. яз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Standard"/>
          </table:table-cell>
          <table:table-cell table:style-name="Таблица1.U16" table:number-rows-spanned="2" office:value-type="float" office:value="0">
            <text:p text:style-name="P22">Ф/К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3">Пр.об</text:p>
          </table:table-cell>
          <table:table-cell table:style-name="Таблица1.U16" table:number-rows-spanned="2" office:value-type="float" office:value="0">
            <text:p text:style-name="P13">Псих.</text:p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>
            <text:p text:style-name="P13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Таблица1.U16">
            <text:p text:style-name="P4"/>
          </table:table-cell>
          <table:table-cell table:style-name="Таблица1.U16" office:value-type="float" office:value="0">
            <text:p text:style-name="P5">Фарм.</text:p>
          </table:table-cell>
          <table:covered-table-cell/>
          <table:table-cell table:style-name="Таблица1.U16" office:value-type="float" office:value="0">
            <text:p text:style-name="P13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4</text:p>
          </table:table-cell>
          <table:table-cell table:style-name="Таблица1.U16" table:number-rows-spanned="2">
            <text:p text:style-name="P13"/>
          </table:table-cell>
          <table:table-cell table:style-name="Таблица1.U16">
            <text:p text:style-name="P13"/>
          </table:table-cell>
          <table:table-cell table:style-name="Таблица1.U16" office:value-type="float" office:value="0">
            <text:p text:style-name="P6">Фарм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office:value-type="float" office:value="0">
            <text:p text:style-name="P13">Р. яз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22"/>
          </table:table-cell>
          <table:table-cell table:style-name="Таблица1.U16" table:number-rows-spanned="2" office:value-type="float" office:value="0">
            <text:p text:style-name="P22">Ф/К</text:p>
          </table:table-cell>
          <table:table-cell table:style-name="Таблица1.C2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3">Пр.об</text:p>
          </table:table-cell>
          <table:table-cell table:style-name="Таблица1.U16" table:number-rows-spanned="2" office:value-type="float" office:value="0">
            <text:p text:style-name="P13">Псих.</text:p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>
            <text:p text:style-name="P13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Таблица1.U16" office:value-type="float" office:value="0">
            <text:p text:style-name="P13">О. пат.</text:p>
          </table:table-cell>
          <table:table-cell table:style-name="Таблица1.U16" office:value-type="float" office:value="0">
            <text:p text:style-name="P5">Фарм.</text:p>
          </table:table-cell>
          <table:covered-table-cell/>
          <table:table-cell table:style-name="Таблица1.U16" office:value-type="float" office:value="0">
            <text:p text:style-name="P13">Р. я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U16" table:number-rows-spanned="2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 table:number-rows-spanned="2" office:value-type="float" office:value="0">
            <text:p text:style-name="P18">№4/3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8">№2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22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Таблица1.U16" office:value-type="float" office:value="0">
            <text:p text:style-name="P13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2">2</text:p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 table:number-columns-spanned="2">
            <text:p text:style-name="P18"/>
          </table:table-cell>
          <table:covered-table-cell/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 table:number-columns-spanned="2">
            <text:p text:style-name="P18"/>
          </table:table-cell>
          <table:covered-table-cell/>
          <table:table-cell table:style-name="Таблица1.U16" table:number-columns-spanned="2">
            <text:p text:style-name="P18"/>
          </table:table-cell>
          <table:covered-table-cell/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X17">
            <text:p text:style-name="P18"/>
          </table:table-cell>
        </table:table-row>
        <table:table-row>
          <table:covered-table-cell/>
          <table:table-cell table:style-name="Таблица1.B4" office:value-type="float" office:value="0">
            <text:p text:style-name="P12">3</text:p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 table:number-columns-spanned="2">
            <text:p text:style-name="P18"/>
          </table:table-cell>
          <table:covered-table-cell/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 table:number-columns-spanned="2">
            <text:p text:style-name="P18"/>
          </table:table-cell>
          <table:covered-table-cell/>
          <table:table-cell table:style-name="Таблица1.C2" table:number-columns-spanned="2">
            <text:p text:style-name="P18"/>
          </table:table-cell>
          <table:covered-table-cell/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C2">
            <text:p text:style-name="P18"/>
          </table:table-cell>
          <table:table-cell table:style-name="Таблица1.X2">
            <text:p text:style-name="P18"/>
          </table:table-cell>
        </table:table-row>
        <table:table-row>
          <table:covered-table-cell/>
          <table:table-cell table:style-name="Таблица1.B27" office:value-type="float" office:value="0">
            <text:p text:style-name="P12">4</text:p>
          </table:table-cell>
          <table:table-cell table:style-name="Таблица1.C27">
            <text:p text:style-name="P9"/>
          </table:table-cell>
          <table:table-cell table:style-name="Таблица1.C27" office:value-type="float" office:value="0">
            <text:p text:style-name="P29">Гор.б.№4</text:p>
          </table:table-cell>
          <table:table-cell table:style-name="Таблица1.C27" office:value-type="float" office:value="0">
            <text:p text:style-name="P9">К.№1</text:p>
          </table:table-cell>
          <table:table-cell table:style-name="Таблица1.C27">
            <text:p text:style-name="P9"/>
          </table:table-cell>
          <table:table-cell table:style-name="Таблица1.C27" office:value-type="float" office:value="0">
            <text:p text:style-name="P9">Корпус №1</text:p>
          </table:table-cell>
          <table:table-cell table:style-name="Таблица1.C27">
            <text:p text:style-name="P9"/>
          </table:table-cell>
          <table:table-cell table:style-name="Таблица1.C27">
            <text:p text:style-name="P9"/>
          </table:table-cell>
          <table:table-cell table:style-name="Таблица1.C27" table:number-columns-spanned="2" office:value-type="float" office:value="0">
            <text:p text:style-name="P9">Корпус №1</text:p>
          </table:table-cell>
          <table:covered-table-cell/>
          <table:table-cell table:style-name="Таблица1.C27">
            <text:p text:style-name="P9"/>
          </table:table-cell>
          <table:table-cell table:style-name="Таблица1.C27">
            <text:p text:style-name="P9"/>
          </table:table-cell>
          <table:table-cell table:style-name="Таблица1.C27">
            <text:p text:style-name="P9"/>
          </table:table-cell>
          <table:table-cell table:style-name="Таблица1.C27">
            <text:p text:style-name="P9"/>
          </table:table-cell>
          <table:table-cell table:style-name="Таблица1.C27" table:number-columns-spanned="2" office:value-type="float" office:value="0">
            <text:p text:style-name="P9">Корпус №2</text:p>
          </table:table-cell>
          <table:covered-table-cell/>
          <table:table-cell table:style-name="Таблица1.C27" table:number-columns-spanned="2">
            <text:p text:style-name="P9"/>
          </table:table-cell>
          <table:covered-table-cell/>
          <table:table-cell table:style-name="Таблица1.C27">
            <text:p text:style-name="P9"/>
          </table:table-cell>
          <table:table-cell table:style-name="Таблица1.C27" office:value-type="float" office:value="0">
            <text:p text:style-name="P9">К.№2</text:p>
          </table:table-cell>
          <table:table-cell table:style-name="Таблица1.C27">
            <text:p text:style-name="P9"/>
          </table:table-cell>
          <table:table-cell table:style-name="Таблица1.C27">
            <text:p text:style-name="P9"/>
          </table:table-cell>
          <table:table-cell table:style-name="Таблица1.X27">
            <text:p text:style-name="P9"/>
          </table:table-cell>
        </table:table-row>
        <table:table-row>
          <table:table-cell table:style-name="Таблица1.B27" table:number-rows-spanned="14" office:value-type="float" office:value="0">
            <text:p text:style-name="P11"><text:span text:style-name="T2">Среда 01.04 </text:span><text:s text:c="2"/></text:p>
          </table:table-cell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U16" table:number-rows-spanned="2" office:value-type="float" office:value="0">
            <text:p text:style-name="P26">Ин.яз</text:p>
          </table:table-cell>
          <table:table-cell table:style-name="Таблица1.U16" table:number-rows-spanned="2">
            <text:p text:style-name="P13"><draw:line text:anchor-type="paragraph" draw:z-index="51" draw:style-name="gr1" draw:text-style-name="P32" svg:x1="0.662cm" svg:y1="0.014cm" svg:x2="-0.056cm" svg:y2="1.676cm"><text:p/></draw:line>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><draw:line text:anchor-type="paragraph" draw:z-index="52" draw:style-name="gr1" draw:text-style-name="P32" svg:x1="0.004cm" svg:y1="0.012cm" svg:x2="-1.469cm" svg:y2="1.638cm"><text:p/></draw:line></text:p>
          </table:table-cell>
          <table:table-cell table:style-name="Таблица1.U16" table:number-rows-spanned="2">
            <text:p text:style-name="P13"><draw:line text:anchor-type="paragraph" draw:z-index="20" draw:style-name="gr1" draw:text-style-name="P32" svg:x1="0.672cm" svg:y1="0.014cm" svg:x2="-0.048cm" svg:y2="1.58cm"><text:p/></draw:line></text:p>
          </table:table-cell>
          <table:table-cell table:style-name="Таблица1.U16" table:number-rows-spanned="2" table:number-columns-spanned="2">
            <text:p text:style-name="P13"><draw:line text:anchor-type="paragraph" draw:z-index="21" draw:style-name="gr1" draw:text-style-name="P32" svg:x1="1.403cm" svg:y1="0.014cm" svg:x2="0.048cm" svg:y2="1.517cm"><text:p/></draw:line></text:p>
          </table:table-cell>
          <table:covered-table-cell/>
          <table:table-cell table:style-name="Таблица1.U16" table:number-rows-spanned="2">
            <text:p text:style-name="P18"><draw:line text:anchor-type="paragraph" draw:z-index="22" draw:style-name="gr1" draw:text-style-name="P32" svg:x1="1.447cm" svg:y1="0.035cm" svg:x2="-0.056cm" svg:y2="1.517cm"><text:p/></draw:line>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><draw:line text:anchor-type="paragraph" draw:z-index="23" draw:style-name="gr1" draw:text-style-name="P32" svg:x1="1.39cm" svg:y1="0.014cm" svg:x2="-0.007cm" svg:y2="1.623cm"><text:p/></draw:line></text:p>
          </table:table-cell>
          <table:covered-table-cell/>
          <table:table-cell table:style-name="Таблица1.U16" table:number-rows-spanned="2" table:number-columns-spanned="2">
            <text:p text:style-name="P18"><draw:line text:anchor-type="paragraph" draw:z-index="24" draw:style-name="gr1" draw:text-style-name="P32" svg:x1="1.39cm" svg:y1="0.014cm" svg:x2="-0.071cm" svg:y2="1.072cm"><text:p/></draw:line></text:p>
          </table:table-cell>
          <table:covered-table-cell/>
          <table:table-cell table:style-name="Таблица1.U16" office:value-type="float" office:value="0">
            <text:p text:style-name="P13">Псих.</text:p>
          </table:table-cell>
          <table:table-cell table:style-name="Таблица1.U16" table:number-rows-spanned="2">
            <text:p text:style-name="P18"><draw:line text:anchor-type="paragraph" draw:z-index="25" draw:style-name="gr1" draw:text-style-name="P32" svg:x1="0.684cm" svg:y1="0.014cm" svg:x2="0.028cm" svg:y2="1.072cm"><text:p/></draw:line></text:p>
          </table:table-cell>
          <table:table-cell table:style-name="Таблица1.U16" table:number-rows-spanned="2">
            <text:p text:style-name="P18"><draw:line text:anchor-type="paragraph" draw:z-index="27" draw:style-name="gr1" draw:text-style-name="P32" svg:x1="1.457cm" svg:y1="0.014cm" svg:x2="0.018cm" svg:y2="17.413cm"><text:p/></draw:line></text:p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><draw:line text:anchor-type="paragraph" draw:z-index="9" draw:style-name="gr1" draw:text-style-name="P32" svg:x1="0.009cm" svg:y1="0.014cm" svg:x2="-0.732cm" svg:y2="1.538cm"><text:p/></draw:lin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U16" table:number-rows-spanned="2" office:value-type="float" office:value="0">
            <text:p text:style-name="P26">Ин.яз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office:value-type="float" office:value="0">
            <text:p text:style-name="P13">О. пат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office:value-type="float" office:value="0">
            <text:p text:style-name="P13">Псих.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3">ПП</text:p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U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3</text:p>
          </table:table-cell>
          <table:table-cell table:style-name="Таблица1.U16" table:number-rows-spanned="2" office:value-type="float" office:value="0">
            <text:p text:style-name="P22">Ф/К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office:value-type="float" office:value="0">
            <text:p text:style-name="P13">О. пат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3">С/п в тер.</text:p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U1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4</text:p>
          </table:table-cell>
          <table:table-cell table:style-name="Таблица1.U16" table:number-rows-spanned="2" office:value-type="float" office:value="0">
            <text:p text:style-name="P22">Ф/К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U16" table:number-rows-spanned="2" office:value-type="float" office:value="0">
            <text:p text:style-name="P18">№14/13</text:p>
          </table:table-cell>
          <table:table-cell table:style-name="Таблица1.U16" table:number-rows-spanned="2">
            <text:p text:style-name="P18"/>
          </table:table-cell>
          <table:table-cell table:style-name="Таблица1.U16" office:value-type="float" office:value="0">
            <text:p text:style-name="P16">Инф.</text:p>
          </table:table-cell>
          <table:table-cell table:style-name="Таблица1.U16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 table:number-columns-spanned="2" office:value-type="float" office:value="0">
            <text:p text:style-name="P19"><text:s text:c="2"/>№5</text:p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6">Инф.</text:p>
          </table:table-cell>
          <table:table-cell table:style-name="Таблица1.U16" office:value-type="float" office:value="0">
            <text:p text:style-name="P13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office:value-type="float" office:value="0">
            <text:p text:style-name="P16">Инф.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2">3</text:p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29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 table:number-columns-spanned="2">
            <text:p text:style-name="P18"/>
          </table:table-cell>
          <table:covered-table-cell/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 table:number-columns-spanned="2">
            <text:p text:style-name="P18"/>
          </table:table-cell>
          <table:covered-table-cell/>
          <table:table-cell table:style-name="Таблица1.U16" table:number-columns-spanned="2">
            <text:p text:style-name="P18"/>
          </table:table-cell>
          <table:covered-table-cell/>
          <table:table-cell table:style-name="Таблица1.U16" table:number-columns-spanned="2">
            <text:p text:style-name="P18"/>
          </table:table-cell>
          <table:covered-table-cell/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X17">
            <text:p text:style-name="P18"/>
          </table:table-cell>
        </table:table-row>
        <table:table-row>
          <table:covered-table-cell/>
          <table:table-cell table:style-name="Таблица1.B27" office:value-type="float" office:value="0">
            <text:p text:style-name="P12">4</text:p>
          </table:table-cell>
          <table:table-cell table:style-name="Таблица1.C41" office:value-type="float" office:value="0">
            <text:p text:style-name="P9">К.№3</text:p>
          </table:table-cell>
          <table:table-cell table:style-name="Таблица1.C41">
            <text:p text:style-name="P9"/>
          </table:table-cell>
          <table:table-cell table:style-name="Таблица1.C41" office:value-type="float" office:value="0">
            <text:p text:style-name="P9">КМЦ</text:p>
          </table:table-cell>
          <table:table-cell table:style-name="Таблица1.C41" office:value-type="float" office:value="0">
            <text:p text:style-name="P29">Гор.б.№4</text:p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 table:number-columns-spanned="2">
            <text:p text:style-name="P9"/>
          </table:table-cell>
          <table:covered-table-cell/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 table:number-columns-spanned="2">
            <text:p text:style-name="P9"/>
          </table:table-cell>
          <table:covered-table-cell/>
          <table:table-cell table:style-name="Таблица1.C41" table:number-columns-spanned="2">
            <text:p text:style-name="P9"/>
          </table:table-cell>
          <table:covered-table-cell/>
          <table:table-cell table:style-name="Таблица1.C41" table:number-columns-spanned="2" office:value-type="float" office:value="0">
            <text:p text:style-name="P9">Корпус №1</text:p>
          </table:table-cell>
          <table:covered-table-cell/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X41">
            <text:p text:style-name="P9"/>
          </table:table-cell>
        </table:table-row>
        <table:table-row>
          <table:table-cell table:style-name="Таблица1.B27" table:number-rows-spanned="15" office:value-type="float" office:value="0">
            <text:p text:style-name="P11"><text:span text:style-name="T2">Четверг 02.04</text:span> </text:p>
          </table:table-cell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U16" table:number-rows-spanned="2">
            <text:p text:style-name="P13"/>
          </table:table-cell>
          <table:table-cell table:style-name="Таблица1.U16" office:value-type="float" office:value="0">
            <text:p text:style-name="P13">Зр.воз</text:p>
          </table:table-cell>
          <table:table-cell table:style-name="Таблица1.U16" table:number-rows-spanned="2" table:number-columns-spanned="2">
            <text:p text:style-name="P13"><draw:line text:anchor-type="paragraph" draw:z-index="53" draw:style-name="gr1" draw:text-style-name="P32" svg:x1="1.407cm" svg:y1="0.007cm" svg:x2="-0.011cm" svg:y2="1.651cm"><text:p/></draw:line></text:p>
          </table:table-cell>
          <table:covered-table-cell/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><draw:line text:anchor-type="paragraph" draw:z-index="54" draw:style-name="gr1" draw:text-style-name="P32" svg:x1="0.004cm" svg:y1="0.007cm" svg:x2="-1.506cm" svg:y2="1.651cm"><text:p/></draw:line></text:p>
          </table:table-cell>
          <table:table-cell table:style-name="Таблица1.U16" table:number-rows-spanned="2">
            <text:p text:style-name="P13"><draw:line text:anchor-type="paragraph" draw:z-index="28" draw:style-name="gr1" draw:text-style-name="P32" svg:x1="0.672cm" svg:y1="0.035cm" svg:x2="-0.048cm" svg:y2="1.009cm"><text:p/></draw:line></text:p>
          </table:table-cell>
          <table:table-cell table:style-name="Таблица1.U16" table:number-rows-spanned="2" table:number-columns-spanned="2">
            <text:p text:style-name="P13"><draw:line text:anchor-type="paragraph" draw:z-index="29" draw:style-name="gr1" draw:text-style-name="P32" svg:x1="1.402cm" svg:y1="0.014cm" svg:x2="0.026cm" svg:y2="1.538cm"><text:p/></draw:line></text:p>
          </table:table-cell>
          <table:covered-table-cell/>
          <table:table-cell table:style-name="Таблица1.U16" table:number-rows-spanned="2">
            <text:p text:style-name="P13"><draw:line text:anchor-type="paragraph" draw:z-index="30" draw:style-name="gr1" draw:text-style-name="P32" svg:x1="1.447cm" svg:y1="0.014cm" svg:x2="-0.056cm" svg:y2="1.538cm"><text:p/></draw:line>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><draw:line text:anchor-type="paragraph" draw:z-index="31" draw:style-name="gr1" draw:text-style-name="P32" svg:x1="1.39cm" svg:y1="0.014cm" svg:x2="-0.092cm" svg:y2="1.665cm"><text:p/></draw:line></text:p>
          </table:table-cell>
          <table:covered-table-cell/>
          <table:table-cell table:style-name="Таблица1.U16" office:value-type="float" office:value="0">
            <text:p text:style-name="P13">Псих.</text:p>
          </table:table-cell>
          <table:table-cell table:style-name="Таблица1.U16" table:number-rows-spanned="2">
            <text:p text:style-name="P13"><draw:line text:anchor-type="paragraph" draw:z-index="55" draw:style-name="gr1" draw:text-style-name="P32" svg:x1="0.662cm" svg:y1="0.014cm" svg:x2="-0.026cm" svg:y2="1.614cm"><text:p/></draw:line></text:p>
          </table:table-cell>
          <table:table-cell table:style-name="Таблица1.U16" table:number-rows-spanned="2">
            <text:p text:style-name="P13"><draw:line text:anchor-type="paragraph" draw:z-index="32" draw:style-name="gr1" draw:text-style-name="P32" svg:x1="0.714cm" svg:y1="0.014cm" svg:x2="-0.069cm" svg:y2="1.072cm"><text:p/></draw:line>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X17" table:number-rows-spanned="2">
            <text:p text:style-name="P13"><draw:line text:anchor-type="paragraph" draw:z-index="10" draw:style-name="gr1" draw:text-style-name="P32" svg:x1="0.008cm" svg:y1="0.007cm" svg:x2="-0.796cm" svg:y2="1.573cm"><text:p/></draw:line></text:p>
          </table:table-cell>
        </table:table-row>
        <table:table-row>
          <table:covered-table-cell/>
          <table:covered-table-cell/>
          <table:covered-table-cell/>
          <table:table-cell table:style-name="Таблица1.U16" office:value-type="float" office:value="0">
            <text:p text:style-name="P13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U16" office:value-type="float" office:value="0">
            <text:p text:style-name="P13">О. пат.</text:p>
          </table:table-cell>
          <table:table-cell table:style-name="Таблица1.U16" office:value-type="float" office:value="0">
            <text:p text:style-name="P13">Зр.воз</text:p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office:value-type="float" office:value="0">
            <text:p text:style-name="P13">Псих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X17" table:number-rows-spanned="2">
            <text:p text:style-name="P13"/>
          </table:table-cell>
        </table:table-row>
        <table:table-row>
          <table:covered-table-cell/>
          <table:covered-table-cell/>
          <table:table-cell table:style-name="Таблица1.U16">
            <text:p text:style-name="P4"/>
          </table:table-cell>
          <table:table-cell table:style-name="Таблица1.U16" office:value-type="float" office:value="0">
            <text:p text:style-name="P13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Псих.</text:p>
          </table:table-cell>
          <table:covered-table-cell/>
          <table:covered-table-cell/>
          <table:table-cell table:style-name="Таблица1.U16" office:value-type="float" office:value="0">
            <text:p text:style-name="P13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3</text:p>
          </table:table-cell>
          <table:table-cell table:style-name="Таблица1.U16" office:value-type="float" office:value="0">
            <text:p text:style-name="P13">О. пат.</text:p>
          </table:table-cell>
          <table:table-cell table:style-name="Таблица1.U16" office:value-type="float" office:value="0">
            <text:p text:style-name="P13">Анат.</text:p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office:value-type="float" office:value="0">
            <text:p text:style-name="P13">Пр. об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X17" table:number-rows-spanned="2">
            <text:p text:style-name="P13"/>
          </table:table-cell>
        </table:table-row>
        <table:table-row>
          <table:covered-table-cell/>
          <table:covered-table-cell/>
          <table:table-cell table:style-name="Таблица1.U16">
            <text:p text:style-name="P4"/>
          </table:table-cell>
          <table:table-cell table:style-name="Таблица1.U16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Пр. об.</text:p>
          </table:table-cell>
          <table:covered-table-cell/>
          <table:covered-table-cell/>
          <table:table-cell table:style-name="Таблица1.U16" office:value-type="float" office:value="0">
            <text:p text:style-name="P13">Псих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4</text:p>
          </table:table-cell>
          <table:table-cell table:style-name="Таблица1.U16">
            <text:p text:style-name="P13"/>
          </table:table-cell>
          <table:table-cell table:style-name="Таблица1.U16" office:value-type="float" office:value="0">
            <text:p text:style-name="P13">Анат.</text:p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office:value-type="float" office:value="0">
            <text:p text:style-name="P13">Пр. об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office:value-type="float" office:value="0">
            <text:p text:style-name="P13">Псих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X17" table:number-rows-spanned="2">
            <text:p text:style-name="P13"/>
          </table:table-cell>
        </table:table-row>
        <table:table-row>
          <table:covered-table-cell/>
          <table:covered-table-cell/>
          <table:table-cell table:style-name="Таблица1.U16" office:value-type="float" office:value="0">
            <text:p text:style-name="P13">О. пат.</text:p>
          </table:table-cell>
          <table:table-cell table:style-name="Таблица1.U16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Пр. об.</text:p>
          </table:table-cell>
          <table:covered-table-cell/>
          <table:covered-table-cell/>
          <table:table-cell table:style-name="Таблица1.U16" office:value-type="float" office:value="0">
            <text:p text:style-name="P13">Пр. об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U16">
            <text:p text:style-name="P18"/>
          </table:table-cell>
          <table:table-cell table:style-name="Таблица1.U16" table:number-rows-spanned="2" office:value-type="float" office:value="0">
            <text:p text:style-name="P30">Петрова</text:p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table:number-rows-spanned="2" office:value-type="float" office:value="0">
            <text:p text:style-name="P13">№5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office:value-type="float" office:value="0">
            <text:p text:style-name="P13">Псих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X17" table:number-rows-spanned="2">
            <text:p text:style-name="P13"/>
          </table:table-cell>
        </table:table-row>
        <table:table-row>
          <table:covered-table-cell/>
          <table:covered-table-cell/>
          <table:table-cell table:style-name="Таблица1.U16" office:value-type="float" office:value="0">
            <text:p text:style-name="P13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Пр. об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8">№4/3</text:p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office:value-type="float" office:value="0">
            <text:p text:style-name="P13">Пр. об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X17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>
            <text:p text:style-name="P1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3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office:value-type="float" office:value="0">
            <text:p text:style-name="P13">Пр. об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X17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>
            <text:p text:style-name="P1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7" office:value-type="float" office:value="0">
            <text:p text:style-name="P12">4</text:p>
          </table:table-cell>
          <table:table-cell table:style-name="Таблица1.C41" office:value-type="float" office:value="0">
            <text:p text:style-name="P29">Гор.б.№4</text:p>
          </table:table-cell>
          <table:table-cell table:style-name="Таблица1.C41" office:value-type="float" office:value="0">
            <text:p text:style-name="P9">К.№1</text:p>
          </table:table-cell>
          <table:table-cell table:style-name="Таблица1.C41" table:number-columns-spanned="2">
            <text:p text:style-name="P9"/>
          </table:table-cell>
          <table:covered-table-cell/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 table:number-columns-spanned="2">
            <text:p text:style-name="P9"/>
          </table:table-cell>
          <table:covered-table-cell/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 table:number-columns-spanned="2">
            <text:p text:style-name="P9"/>
          </table:table-cell>
          <table:covered-table-cell/>
          <table:table-cell table:style-name="Таблица1.C41" office:value-type="float" office:value="0">
            <text:p text:style-name="P9">К.№3</text:p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 office:value-type="float" office:value="0">
            <text:p text:style-name="P9">К.№2</text:p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X41">
            <text:p text:style-name="P9"/>
          </table:table-cell>
        </table:table-row>
        <table:table-row>
          <table:table-cell table:style-name="Таблица1.B27" table:number-rows-spanned="14" office:value-type="float" office:value="0">
            <text:p text:style-name="P11">Пятница 03.04 <text:s/></text:p>
          </table:table-cell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U16" table:number-rows-spanned="2" table:number-columns-spanned="2">
            <text:p text:style-name="P29"><draw:line text:anchor-type="paragraph" draw:z-index="56" draw:style-name="gr1" draw:text-style-name="P32" svg:x1="1.353cm" svg:y1="0.004cm" svg:x2="-0.046cm" svg:y2="1.572cm"><text:p/></draw:line></text:p>
          </table:table-cell>
          <table:covered-table-cell/>
          <table:table-cell table:style-name="Таблица1.U16" table:number-rows-spanned="2">
            <text:p text:style-name="P13"/>
          </table:table-cell>
          <table:table-cell table:style-name="Таблица1.U16" office:value-type="float" office:value="0">
            <text:p text:style-name="P13">Зр.воз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><draw:line text:anchor-type="paragraph" draw:z-index="34" draw:style-name="gr1" draw:text-style-name="P32" svg:x1="0.672cm" svg:y1="0.014cm" svg:x2="-0.048cm" svg:y2="1.538cm"><text:p/></draw:line></text:p>
          </table:table-cell>
          <table:table-cell table:style-name="Таблица1.U16" table:number-rows-spanned="2">
            <text:p text:style-name="P18"><draw:line text:anchor-type="paragraph" draw:z-index="35" draw:style-name="gr1" draw:text-style-name="P32" svg:x1="0.683cm" svg:y1="0.014cm" svg:x2="-0.058cm" svg:y2="1.538cm"><text:p/></draw:line></text:p>
          </table:table-cell>
          <table:table-cell table:style-name="Таблица1.U16" table:number-rows-spanned="2" office:value-type="float" office:value="0">
            <text:p text:style-name="P18">08.00</text:p>
            <text:p text:style-name="P13">тест</text:p>
          </table:table-cell>
          <table:table-cell table:style-name="Таблица1.U16" table:number-rows-spanned="2">
            <text:p text:style-name="P18"><draw:line text:anchor-type="paragraph" draw:z-index="36" draw:style-name="gr1" draw:text-style-name="P32" svg:x1="1.446cm" svg:y1="0.014cm" svg:x2="0.028cm" svg:y2="1.517cm"><text:p/></draw:line>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8"><draw:line text:anchor-type="paragraph" draw:z-index="37" draw:style-name="gr1" draw:text-style-name="P32" svg:x1="1.411cm" svg:y1="0.014cm" svg:x2="0.014cm" svg:y2="1.665cm"><text:p/></draw:line></text:p>
          </table:table-cell>
          <table:covered-table-cell/>
          <table:table-cell table:style-name="Таблица1.U16" office:value-type="float" office:value="0">
            <text:p text:style-name="P13"><draw:line text:anchor-type="paragraph" draw:z-index="38" draw:style-name="gr1" draw:text-style-name="P32" svg:x1="1.413cm" svg:y1="0.014cm" svg:x2="0.665cm" svg:y2="1.644cm"><text:p/></draw:line>Псих.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><draw:line text:anchor-type="paragraph" draw:z-index="39" draw:style-name="gr1" draw:text-style-name="P32" svg:x1="0.748cm" svg:y1="0.014cm" svg:x2="0.028cm" svg:y2="8.601cm"><text:p/></draw:line></text:p>
          </table:table-cell>
          <table:table-cell table:style-name="Таблица1.U16" table:number-rows-spanned="2">
            <text:p text:style-name="P18"><draw:line text:anchor-type="paragraph" draw:z-index="6" draw:style-name="gr1" draw:text-style-name="P32" svg:x1="2.198cm" svg:y1="0cm" svg:x2="1.457cm" svg:y2="8.468cm"><text:p/></draw:line></text:p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office:value-type="float" office:value="0">
            <text:p text:style-name="P13">О. пат.</text:p>
          </table:table-cell>
          <table:table-cell table:style-name="Таблица1.U16" office:value-type="float" office:value="0">
            <text:p text:style-name="P13">Зр.воз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3">09.00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office:value-type="float" office:value="0">
            <text:p text:style-name="P13">Псих.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3">ПП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3">ПП.04</text:p>
          </table:table-cell>
          <table:table-cell table:style-name="Таблица1.X17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Р. яз.</text:p>
          </table:table-cell>
          <table:table-cell table:style-name="Таблица1.U16" office:value-type="float" office:value="0">
            <text:p text:style-name="P13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1">
          <table:covered-table-cell/>
          <table:table-cell table:style-name="Таблица1.B4" table:number-rows-spanned="2" office:value-type="float" office:value="0">
            <text:p text:style-name="P12">3</text:p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office:value-type="float" office:value="0">
            <text:p text:style-name="P13">О. пат.</text:p>
          </table:table-cell>
          <table:table-cell table:style-name="Таблица1.U16" office:value-type="float" office:value="0">
            <text:p text:style-name="P6">Фарм.</text:p>
          </table:table-cell>
          <table:table-cell table:style-name="Таблица1.U16" table:number-rows-spanned="2" office:value-type="float" office:value="0">
            <text:p text:style-name="P22">Ф/К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3">Кон-ция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office:value-type="float" office:value="0">
            <text:p text:style-name="P13">Псих.</text:p>
          </table:table-cell>
          <table:table-cell table:style-name="Таблица1.U16" table:number-rows-spanned="2" office:value-type="float" office:value="0">
            <text:p text:style-name="P13">С/п в тер.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/>
          </table:table-cell>
        </table:table-row>
        <table:table-row table:style-name="Таблица1.61"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Р. яз.</text:p>
          </table:table-cell>
          <table:table-cell table:style-name="Таблица1.U16" office:value-type="float" office:value="0">
            <text:p text:style-name="P5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Псих.</text:p>
          </table:table-cell>
          <table:covered-table-cell/>
          <table:table-cell table:style-name="Таблица1.U16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4</text:p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office:value-type="float" office:value="0">
            <text:p text:style-name="P13">Р. яз.</text:p>
          </table:table-cell>
          <table:table-cell table:style-name="Таблица1.U16" office:value-type="float" office:value="0">
            <text:p text:style-name="P6">Фарм.</text:p>
          </table:table-cell>
          <table:table-cell table:style-name="Таблица1.U16" office:value-type="float" office:value="0">
            <text:p text:style-name="P13">Анат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3">МДК</text:p>
            <text:p text:style-name="P13">02.02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office:value-type="float" office:value="0">
            <text:p text:style-name="P13">Псих.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О. пат.</text:p>
          </table:table-cell>
          <table:table-cell table:style-name="Таблица1.U16" office:value-type="float" office:value="0">
            <text:p text:style-name="P5">Фарм.</text:p>
          </table:table-cell>
          <table:table-cell table:style-name="Таблица1.U16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Псих.</text:p>
          </table:table-cell>
          <table:covered-table-cell/>
          <table:table-cell table:style-name="Таблица1.U16" office:value-type="float" office:value="0">
            <text:p text:style-name="P13">Псих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1</text:p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office:value-type="float" office:value="0">
            <text:p text:style-name="P13">Р. яз.</text:p>
          </table:table-cell>
          <table:table-cell table:style-name="Таблица1.U16" table:number-rows-spanned="2" office:value-type="float" office:value="0">
            <text:p text:style-name="P18">№4/3</text:p>
          </table:table-cell>
          <table:table-cell table:style-name="Таблица1.U16" office:value-type="float" office:value="0">
            <text:p text:style-name="P13">Анат.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3">Мин.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 office:value-type="float" office:value="0">
            <text:p text:style-name="P18">№5</text:p>
          </table:table-cell>
          <table:table-cell table:style-name="Таблица1.U16" table:number-rows-spanned="2">
            <text:p text:style-name="P18"/>
          </table:table-cell>
          <table:table-cell table:style-name="Таблица1.U16" office:value-type="float" office:value="0">
            <text:p text:style-name="P13">Пр. об.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О. пат.</text:p>
          </table:table-cell>
          <table:covered-table-cell/>
          <table:table-cell table:style-name="Таблица1.U16" office:value-type="float" office:value="0">
            <text:p text:style-name="P13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Пр. об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2">2</text:p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8">№2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office:value-type="float" office:value="0">
            <text:p text:style-name="P18">№5/2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 table:number-columns-spanned="2">
            <text:p text:style-name="P18"/>
          </table:table-cell>
          <table:covered-table-cell/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office:value-type="float" office:value="0">
            <text:p text:style-name="P13">Пр. об.</text:p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U16" table:number-rows-spanned="2">
            <text:p text:style-name="P18"/>
          </table:table-cell>
          <table:table-cell table:style-name="Таблица1.X17" table:number-rows-spanned="2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13">Пр. об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2">3</text:p>
          </table:table-cell>
          <table:table-cell table:style-name="Таблица1.U16" table:number-columns-spanned="2">
            <text:p text:style-name="P18"/>
          </table:table-cell>
          <table:covered-table-cell/>
          <table:table-cell table:style-name="Таблица1.U16">
            <text:p text:style-name="P29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 table:number-columns-spanned="2">
            <text:p text:style-name="P18"/>
          </table:table-cell>
          <table:covered-table-cell/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X17">
            <text:p text:style-name="P18"/>
          </table:table-cell>
        </table:table-row>
        <table:table-row>
          <table:covered-table-cell/>
          <table:table-cell table:style-name="Таблица1.B27" office:value-type="float" office:value="0">
            <text:p text:style-name="P12">4</text:p>
          </table:table-cell>
          <table:table-cell table:style-name="Таблица1.C41" table:number-columns-spanned="2">
            <text:p text:style-name="P9"/>
          </table:table-cell>
          <table:covered-table-cell/>
          <table:table-cell table:style-name="Таблица1.C41" office:value-type="float" office:value="0">
            <text:p text:style-name="P29">Гор.б.№4</text:p>
          </table:table-cell>
          <table:table-cell table:style-name="Таблица1.C41" office:value-type="float" office:value="0">
            <text:p text:style-name="P9">К.№1</text:p>
          </table:table-cell>
          <table:table-cell table:style-name="Таблица1.C41" office:value-type="float" office:value="0">
            <text:p text:style-name="P9">Корпус №1</text:p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 office:value-type="float" office:value="0">
            <text:p text:style-name="P9">К.№1</text:p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 table:number-columns-spanned="2">
            <text:p text:style-name="P9"/>
          </table:table-cell>
          <table:covered-table-cell/>
          <table:table-cell table:style-name="Таблица1.C41" office:value-type="float" office:value="0">
            <text:p text:style-name="P9">К.№3</text:p>
          </table:table-cell>
          <table:table-cell table:style-name="Таблица1.C41">
            <text:p text:style-name="P9"/>
          </table:table-cell>
          <table:table-cell table:style-name="Таблица1.C41" office:value-type="float" office:value="0">
            <text:p text:style-name="P9">К.№2</text:p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X41">
            <text:p text:style-name="P9"/>
          </table:table-cell>
        </table:table-row>
        <table:table-row>
          <table:table-cell table:style-name="Таблица1.B27" table:number-rows-spanned="8" office:value-type="float" office:value="0">
            <text:p text:style-name="P11"><text:span text:style-name="T2">Суббота 05.04 </text:span><text:s/></text:p>
          </table:table-cell>
          <table:table-cell table:style-name="Таблица1.B4" office:value-type="float" office:value="0">
            <text:p text:style-name="P12">1</text:p>
          </table:table-cell>
          <table:table-cell table:style-name="Таблица1.U16">
            <text:p text:style-name="P23"/>
          </table:table-cell>
          <table:table-cell table:style-name="Таблица1.U16" office:value-type="float" office:value="0">
            <text:p text:style-name="P20">Ф/К</text:p>
          </table:table-cell>
          <table:table-cell table:style-name="Таблица1.U16" table:number-columns-spanned="2">
            <text:p text:style-name="P23"/>
          </table:table-cell>
          <table:covered-table-cell/>
          <table:table-cell table:style-name="Таблица1.U16" office:value-type="float" office:value="0">
            <text:p text:style-name="P26">Ин.яз</text:p>
          </table:table-cell>
          <table:table-cell table:style-name="Таблица1.U16">
            <text:p text:style-name="P23"/>
          </table:table-cell>
          <table:table-cell table:style-name="Таблица1.U16">
            <text:p text:style-name="P23"><draw:line text:anchor-type="paragraph" draw:z-index="40" draw:style-name="gr1" draw:text-style-name="P32" svg:x1="0.672cm" svg:y1="0.028cm" svg:x2="-0.048cm" svg:y2="1.552cm"><text:p/></draw:line></text:p>
          </table:table-cell>
          <table:table-cell table:style-name="Таблица1.U16">
            <text:p text:style-name="P13"><draw:line text:anchor-type="paragraph" draw:z-index="41" draw:style-name="gr1" draw:text-style-name="P32" svg:x1="0.662cm" svg:y1="0.007cm" svg:x2="-0.058cm" svg:y2="1.552cm"><text:p/></draw:line></text:p>
          </table:table-cell>
          <table:table-cell table:style-name="Таблица1.U16" office:value-type="float" office:value="0">
            <text:p text:style-name="P13">09.00</text:p>
          </table:table-cell>
          <table:table-cell table:style-name="Таблица1.U16">
            <text:p text:style-name="P18"><draw:line text:anchor-type="paragraph" draw:z-index="42" draw:style-name="gr1" draw:text-style-name="P32" svg:x1="1.447cm" svg:y1="0.007cm" svg:x2="-0.014cm" svg:y2="0.515cm"><text:p/></draw:line></text:p>
          </table:table-cell>
          <table:table-cell table:style-name="Таблица1.U16">
            <text:p text:style-name="P13"/>
          </table:table-cell>
          <table:table-cell table:style-name="Таблица1.U16">
            <text:p text:style-name="P13"/>
          </table:table-cell>
          <table:table-cell table:style-name="Таблица1.U16" office:value-type="float" office:value="0">
            <text:p text:style-name="P13">Кон-ция</text:p>
          </table:table-cell>
          <table:table-cell table:style-name="Таблица1.U16" table:number-columns-spanned="2">
            <text:p text:style-name="P23"><draw:line text:anchor-type="paragraph" draw:z-index="43" draw:style-name="gr1" draw:text-style-name="P32" svg:x1="1.39cm" svg:y1="0.007cm" svg:x2="-0.028cm" svg:y2="1.637cm"><text:p/></draw:line><draw:line text:anchor-type="paragraph" draw:z-index="44" draw:style-name="gr1" draw:text-style-name="P32" svg:x1="2.145cm" svg:y1="0.028cm" svg:x2="1.39cm" svg:y2="1.637cm"><text:p/></draw:line></text:p>
          </table:table-cell>
          <table:covered-table-cell/>
          <table:table-cell table:style-name="Таблица1.U16">
            <text:p text:style-name="P23"/>
          </table:table-cell>
          <table:table-cell table:style-name="Таблица1.U16">
            <text:p text:style-name="P23"><draw:line text:anchor-type="paragraph" draw:z-index="59" draw:style-name="gr1" draw:text-style-name="P32" svg:x1="0.662cm" svg:y1="0.028cm" svg:x2="-0.044cm" svg:y2="1.078cm"><text:p/></draw:line></text:p>
          </table:table-cell>
          <table:table-cell table:style-name="Таблица1.U16">
            <text:p text:style-name="P26"/>
          </table:table-cell>
          <table:table-cell table:style-name="Таблица1.U16">
            <text:p text:style-name="P26"/>
          </table:table-cell>
          <table:table-cell table:style-name="Таблица1.U16">
            <text:p text:style-name="P26"/>
          </table:table-cell>
          <table:table-cell table:style-name="Таблица1.U16">
            <text:p text:style-name="P13"/>
          </table:table-cell>
          <table:table-cell table:style-name="Таблица1.X17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12">2</text:p>
          </table:table-cell>
          <table:table-cell table:style-name="Таблица1.U16">
            <text:p text:style-name="P23"/>
          </table:table-cell>
          <table:table-cell table:style-name="Таблица1.U16" office:value-type="float" office:value="0">
            <text:p text:style-name="P20">Ф/К</text:p>
          </table:table-cell>
          <table:table-cell table:style-name="Таблица1.U16" table:number-columns-spanned="2">
            <text:p text:style-name="P23"/>
          </table:table-cell>
          <table:covered-table-cell/>
          <table:table-cell table:style-name="Таблица1.U16" office:value-type="float" office:value="0">
            <text:p text:style-name="P26">Ин.яз</text:p>
          </table:table-cell>
          <table:table-cell table:style-name="Таблица1.U16">
            <text:p text:style-name="P23"/>
          </table:table-cell>
          <table:table-cell table:style-name="Таблица1.U16">
            <text:p text:style-name="P23"/>
          </table:table-cell>
          <table:table-cell table:style-name="Таблица1.U16">
            <text:p text:style-name="P13"/>
          </table:table-cell>
          <table:table-cell table:style-name="Таблица1.U16" office:value-type="float" office:value="0">
            <text:p text:style-name="P13">Экз.</text:p>
          </table:table-cell>
          <table:table-cell table:style-name="Таблица1.U16">
            <text:p text:style-name="P13"/>
          </table:table-cell>
          <table:table-cell table:style-name="Таблица1.U16">
            <text:p text:style-name="P13"/>
          </table:table-cell>
          <table:table-cell table:style-name="Таблица1.U16">
            <text:p text:style-name="P13"/>
          </table:table-cell>
          <table:table-cell table:style-name="Таблица1.U16" office:value-type="float" office:value="0">
            <text:p text:style-name="P13">ПМ.04</text:p>
          </table:table-cell>
          <table:table-cell table:style-name="Таблица1.U16" table:number-columns-spanned="2">
            <text:p text:style-name="P23"/>
          </table:table-cell>
          <table:covered-table-cell/>
          <table:table-cell table:style-name="Таблица1.U16">
            <text:p text:style-name="P23"/>
          </table:table-cell>
          <table:table-cell table:style-name="Таблица1.U16">
            <text:p text:style-name="P23"/>
          </table:table-cell>
          <table:table-cell table:style-name="Таблица1.U16" office:value-type="float" office:value="0">
            <text:p text:style-name="P13">ПП</text:p>
          </table:table-cell>
          <table:table-cell table:style-name="Таблица1.U16">
            <text:p text:style-name="P26"/>
          </table:table-cell>
          <table:table-cell table:style-name="Таблица1.U16">
            <text:p text:style-name="P26"/>
          </table:table-cell>
          <table:table-cell table:style-name="Таблица1.U16">
            <text:p text:style-name="P13"/>
          </table:table-cell>
          <table:table-cell table:style-name="Таблица1.X17">
            <text:p text:style-name="P13"/>
          </table:table-cell>
        </table:table-row>
        <table:table-row>
          <table:covered-table-cell/>
          <table:table-cell table:style-name="Таблица1.B4" office:value-type="float" office:value="0">
            <text:p text:style-name="P12">3</text:p>
          </table:table-cell>
          <table:table-cell table:style-name="Таблица1.U16">
            <text:p text:style-name="P22"/>
          </table:table-cell>
          <table:table-cell table:style-name="Таблица1.U16" office:value-type="float" office:value="0">
            <text:p text:style-name="P26">Ин.яз</text:p>
          </table:table-cell>
          <table:table-cell table:style-name="Таблица1.U16" table:number-columns-spanned="2">
            <text:p text:style-name="P22"/>
          </table:table-cell>
          <table:covered-table-cell/>
          <table:table-cell table:style-name="Таблица1.U16">
            <text:p text:style-name="Standard"/>
          </table:table-cell>
          <table:table-cell table:style-name="Таблица1.U16">
            <text:p text:style-name="P24"/>
          </table:table-cell>
          <table:table-cell table:style-name="Таблица1.U16">
            <text:p text:style-name="P24"/>
          </table:table-cell>
          <table:table-cell table:style-name="Таблица1.U16">
            <text:p text:style-name="P24"/>
          </table:table-cell>
          <table:table-cell table:style-name="Таблица1.U16" office:value-type="float" office:value="0">
            <text:p text:style-name="P13">МДК</text:p>
            <text:p text:style-name="P13">02.02</text:p>
          </table:table-cell>
          <table:table-cell table:style-name="Таблица1.U16">
            <text:p text:style-name="P13"/>
          </table:table-cell>
          <table:table-cell table:style-name="Таблица1.U16">
            <text:p text:style-name="P13"/>
          </table:table-cell>
          <table:table-cell table:style-name="Таблица1.U16">
            <text:p text:style-name="P13"/>
          </table:table-cell>
          <table:table-cell table:style-name="Таблица1.U16" office:value-type="float" office:value="0">
            <text:p text:style-name="P15">Мин.</text:p>
            <text:p text:style-name="P15">08.00</text:p>
          </table:table-cell>
          <table:table-cell table:style-name="Таблица1.U16" table:number-columns-spanned="2">
            <text:p text:style-name="P21"/>
          </table:table-cell>
          <table:covered-table-cell/>
          <table:table-cell table:style-name="Таблица1.U16">
            <text:p text:style-name="P20"/>
          </table:table-cell>
          <table:table-cell table:style-name="Таблица1.U16">
            <text:p text:style-name="P20"/>
          </table:table-cell>
          <table:table-cell table:style-name="Таблица1.U16" office:value-type="float" office:value="0">
            <text:p text:style-name="P13">С/п в тер.</text:p>
          </table:table-cell>
          <table:table-cell table:style-name="Таблица1.U16">
            <text:p text:style-name="P26"/>
          </table:table-cell>
          <table:table-cell table:style-name="Таблица1.U16">
            <text:p text:style-name="P14"/>
          </table:table-cell>
          <table:table-cell table:style-name="Таблица1.U16">
            <text:p text:style-name="P26"/>
          </table:table-cell>
          <table:table-cell table:style-name="Таблица1.X17">
            <text:p text:style-name="P26"/>
          </table:table-cell>
        </table:table-row>
        <table:table-row>
          <table:covered-table-cell/>
          <table:table-cell table:style-name="Таблица1.B4" office:value-type="float" office:value="0">
            <text:p text:style-name="P12">4</text:p>
          </table:table-cell>
          <table:table-cell table:style-name="Таблица1.U16">
            <text:p text:style-name="P22"/>
          </table:table-cell>
          <table:table-cell table:style-name="Таблица1.U16" office:value-type="float" office:value="0">
            <text:p text:style-name="P26">Ин.яз</text:p>
          </table:table-cell>
          <table:table-cell table:style-name="Таблица1.U16" table:number-columns-spanned="2">
            <text:p text:style-name="P22"/>
          </table:table-cell>
          <table:covered-table-cell/>
          <table:table-cell table:style-name="Таблица1.U16">
            <text:p text:style-name="P26"/>
          </table:table-cell>
          <table:table-cell table:style-name="Таблица1.U16">
            <text:p text:style-name="P25"/>
          </table:table-cell>
          <table:table-cell table:style-name="Таблица1.U16">
            <text:p text:style-name="P25"/>
          </table:table-cell>
          <table:table-cell table:style-name="Таблица1.U16">
            <text:p text:style-name="P18"/>
          </table:table-cell>
          <table:table-cell table:style-name="Таблица1.U16" office:value-type="float" office:value="0">
            <text:p text:style-name="P13">Мин.</text:p>
          </table:table-cell>
          <table:table-cell table:style-name="Таблица1.U16">
            <text:p text:style-name="P13"/>
          </table:table-cell>
          <table:table-cell table:style-name="Таблица1.U16">
            <text:p text:style-name="P14"/>
          </table:table-cell>
          <table:table-cell table:style-name="Таблица1.U16">
            <text:p text:style-name="P13"/>
          </table:table-cell>
          <table:table-cell table:style-name="Таблица1.U16" office:value-type="float" office:value="0">
            <text:p text:style-name="P14">Ерм.</text:p>
            <text:p text:style-name="P15">09.00</text:p>
          </table:table-cell>
          <table:table-cell table:style-name="Таблица1.U16" table:number-columns-spanned="2">
            <text:p text:style-name="P17"/>
          </table:table-cell>
          <table:covered-table-cell/>
          <table:table-cell table:style-name="Таблица1.U16" table:number-columns-spanned="2">
            <text:p text:style-name="P22"/>
          </table:table-cell>
          <table:covered-table-cell/>
          <table:table-cell table:style-name="Таблица1.U16">
            <text:p text:style-name="P27"/>
          </table:table-cell>
          <table:table-cell table:style-name="Таблица1.U16">
            <text:p text:style-name="P27"/>
          </table:table-cell>
          <table:table-cell table:style-name="Таблица1.U16">
            <text:p text:style-name="P14"/>
          </table:table-cell>
          <table:table-cell table:style-name="Таблица1.U16">
            <text:p text:style-name="P14"/>
          </table:table-cell>
          <table:table-cell table:style-name="Таблица1.X17">
            <text:p text:style-name="P14"/>
          </table:table-cell>
        </table:table-row>
        <table:table-row>
          <table:covered-table-cell/>
          <table:table-cell table:style-name="Таблица1.B4" office:value-type="float" office:value="0">
            <text:p text:style-name="P12">1</text:p>
          </table:table-cell>
          <table:table-cell table:style-name="Таблица1.U16" table:number-columns-spanned="2">
            <text:p text:style-name="P14"/>
          </table:table-cell>
          <table:covered-table-cell/>
          <table:table-cell table:style-name="Таблица1.U16" table:number-columns-spanned="2">
            <text:p text:style-name="P14"/>
          </table:table-cell>
          <table:covered-table-cell/>
          <table:table-cell table:style-name="Таблица1.U16">
            <text:p text:style-name="P14"/>
          </table:table-cell>
          <table:table-cell table:style-name="Таблица1.U16">
            <text:p text:style-name="P29"/>
          </table:table-cell>
          <table:table-cell table:style-name="Таблица1.U16">
            <text:p text:style-name="P29"/>
          </table:table-cell>
          <table:table-cell table:style-name="Таблица1.U16">
            <text:p text:style-name="P26"/>
          </table:table-cell>
          <table:table-cell table:style-name="Таблица1.U16" office:value-type="float" office:value="0">
            <text:p text:style-name="P13">№16</text:p>
          </table:table-cell>
          <table:table-cell table:style-name="Таблица1.U16">
            <text:p text:style-name="P24"/>
          </table:table-cell>
          <table:table-cell table:style-name="Таблица1.U16">
            <text:p text:style-name="P20"/>
          </table:table-cell>
          <table:table-cell table:style-name="Таблица1.U16">
            <text:p text:style-name="P21"/>
          </table:table-cell>
          <table:table-cell table:style-name="Таблица1.U16" office:value-type="float" office:value="0">
            <text:p text:style-name="P15">Вид.</text:p>
            <text:p text:style-name="P15">10.00</text:p>
          </table:table-cell>
          <table:table-cell table:style-name="Таблица1.U16" table:number-columns-spanned="2">
            <text:p text:style-name="P15"/>
          </table:table-cell>
          <table:covered-table-cell/>
          <table:table-cell table:style-name="Таблица1.U16" table:number-columns-spanned="2">
            <text:p text:style-name="P14"/>
          </table:table-cell>
          <table:covered-table-cell/>
          <table:table-cell table:style-name="Таблица1.U16">
            <text:p text:style-name="P14"/>
          </table:table-cell>
          <table:table-cell table:style-name="Таблица1.U16">
            <text:p text:style-name="P14"/>
          </table:table-cell>
          <table:table-cell table:style-name="Таблица1.U16">
            <text:p text:style-name="P13"/>
          </table:table-cell>
          <table:table-cell table:style-name="Таблица1.U16">
            <text:p text:style-name="P27"/>
          </table:table-cell>
          <table:table-cell table:style-name="Таблица1.X17">
            <text:p text:style-name="P27"/>
          </table:table-cell>
        </table:table-row>
        <table:table-row>
          <table:covered-table-cell/>
          <table:table-cell table:style-name="Таблица1.B4" office:value-type="float" office:value="0">
            <text:p text:style-name="P12">2</text:p>
          </table:table-cell>
          <table:table-cell table:style-name="Таблица1.U16" table:number-columns-spanned="2">
            <text:p text:style-name="P14"/>
          </table:table-cell>
          <table:covered-table-cell/>
          <table:table-cell table:style-name="Таблица1.U16" table:number-columns-spanned="2">
            <text:p text:style-name="P14"/>
          </table:table-cell>
          <table:covered-table-cell/>
          <table:table-cell table:style-name="Таблица1.U16">
            <text:p text:style-name="P14"/>
          </table:table-cell>
          <table:table-cell table:style-name="Таблица1.U16">
            <text:p text:style-name="P14"/>
          </table:table-cell>
          <table:table-cell table:style-name="Таблица1.U16">
            <text:p text:style-name="P14"/>
          </table:table-cell>
          <table:table-cell table:style-name="Таблица1.U16">
            <text:p text:style-name="P26"/>
          </table:table-cell>
          <table:table-cell table:style-name="Таблица1.U16">
            <text:p text:style-name="P26"/>
          </table:table-cell>
          <table:table-cell table:style-name="Таблица1.U16">
            <text:p text:style-name="P24"/>
          </table:table-cell>
          <table:table-cell table:style-name="Таблица1.U16">
            <text:p text:style-name="P20"/>
          </table:table-cell>
          <table:table-cell table:style-name="Таблица1.U16">
            <text:p text:style-name="P22"/>
          </table:table-cell>
          <table:table-cell table:style-name="Таблица1.U16" office:value-type="float" office:value="0">
            <text:p text:style-name="P15">Тит.</text:p>
            <text:p text:style-name="P14">11.00</text:p>
          </table:table-cell>
          <table:table-cell table:style-name="Таблица1.U16" table:number-columns-spanned="2">
            <text:p text:style-name="P14"/>
          </table:table-cell>
          <table:covered-table-cell/>
          <table:table-cell table:style-name="Таблица1.U16" table:number-columns-spanned="2">
            <text:p text:style-name="P14"/>
          </table:table-cell>
          <table:covered-table-cell/>
          <table:table-cell table:style-name="Таблица1.U16">
            <text:p text:style-name="P14"/>
          </table:table-cell>
          <table:table-cell table:style-name="Таблица1.U16">
            <text:p text:style-name="P14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26"/>
          </table:table-cell>
          <table:table-cell table:style-name="Таблица1.X17">
            <text:p text:style-name="P26"/>
          </table:table-cell>
        </table:table-row>
        <table:table-row>
          <table:covered-table-cell/>
          <table:table-cell table:style-name="Таблица1.B4" office:value-type="float" office:value="0">
            <text:p text:style-name="P12">3</text:p>
          </table:table-cell>
          <table:table-cell table:style-name="Таблица1.U16" table:number-columns-spanned="2">
            <text:p text:style-name="P18"/>
          </table:table-cell>
          <table:covered-table-cell/>
          <table:table-cell table:style-name="Таблица1.U16" table:number-columns-spanned="2">
            <text:p text:style-name="P18"/>
          </table:table-cell>
          <table:covered-table-cell/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28"/>
          </table:table-cell>
          <table:table-cell table:style-name="Таблица1.U16">
            <text:p text:style-name="P28"/>
          </table:table-cell>
          <table:table-cell table:style-name="Таблица1.U16">
            <text:p text:style-name="P14"/>
          </table:table-cell>
          <table:table-cell table:style-name="Таблица1.U16">
            <text:p text:style-name="P14"/>
          </table:table-cell>
          <table:table-cell table:style-name="Таблица1.U16">
            <text:p text:style-name="P14"/>
          </table:table-cell>
          <table:table-cell table:style-name="Таблица1.U16" office:value-type="float" office:value="0">
            <text:p text:style-name="P14">№2</text:p>
          </table:table-cell>
          <table:table-cell table:style-name="Таблица1.U16" table:number-columns-spanned="2">
            <text:p text:style-name="P18"/>
          </table:table-cell>
          <table:covered-table-cell/>
          <table:table-cell table:style-name="Таблица1.U16" table:number-columns-spanned="2">
            <text:p text:style-name="P18"/>
          </table:table-cell>
          <table:covered-table-cell/>
          <table:table-cell table:style-name="Таблица1.U16">
            <text:p text:style-name="P14"/>
          </table:table-cell>
          <table:table-cell table:style-name="Таблица1.U16">
            <text:p text:style-name="P14"/>
          </table:table-cell>
          <table:table-cell table:style-name="Таблица1.U16">
            <text:p text:style-name="P18"/>
          </table:table-cell>
          <table:table-cell table:style-name="Таблица1.U16">
            <text:p text:style-name="P14"/>
          </table:table-cell>
          <table:table-cell table:style-name="Таблица1.X17">
            <text:p text:style-name="P14"/>
          </table:table-cell>
        </table:table-row>
        <table:table-row>
          <table:covered-table-cell/>
          <table:table-cell table:style-name="Таблица1.B27" office:value-type="float" office:value="0">
            <text:p text:style-name="P12">4</text:p>
          </table:table-cell>
          <table:table-cell table:style-name="Таблица1.C41" table:number-columns-spanned="2" office:value-type="float" office:value="0">
            <text:p text:style-name="P9">Корпус №2</text:p>
          </table:table-cell>
          <table:covered-table-cell/>
          <table:table-cell table:style-name="Таблица1.C41" table:number-columns-spanned="2">
            <text:p text:style-name="P9"/>
          </table:table-cell>
          <table:covered-table-cell/>
          <table:table-cell table:style-name="Таблица1.C41" office:value-type="float" office:value="0">
            <text:p text:style-name="P9">Корпус №2</text:p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 office:value-type="float" office:value="0">
            <text:p text:style-name="P9">К.№1</text:p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 office:value-type="float" office:value="0">
            <text:p text:style-name="P9">К.№1</text:p>
          </table:table-cell>
          <table:table-cell table:style-name="Таблица1.C41" table:number-columns-spanned="2">
            <text:p text:style-name="P9"/>
          </table:table-cell>
          <table:covered-table-cell/>
          <table:table-cell table:style-name="Таблица1.C41" table:number-columns-spanned="2">
            <text:p text:style-name="P9"/>
          </table:table-cell>
          <table:covered-table-cell/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C41">
            <text:p text:style-name="P9"/>
          </table:table-cell>
          <table:table-cell table:style-name="Таблица1.X41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8H10M59S</meta:editing-duration>
    <meta:editing-cycles>94</meta:editing-cycles>
    <meta:generator>OpenOffice.org/3.4.1$Win32 OpenOffice.org_project/341m1$Build-9593</meta:generator>
    <dc:date>2026-02-18T13:23:57.15</dc:date>
    <meta:print-date>2026-02-13T09:32:12.84</meta:print-date>
    <meta:document-statistic meta:table-count="1" meta:image-count="0" meta:object-count="0" meta:page-count="1" meta:paragraph-count="300" meta:word-count="409" meta:character-count="1712"/>
    <meta:user-defined meta:name="Info 1"/>
    <meta:user-defined meta:name="Info 2"/>
    <meta:user-defined meta:name="Info 3"/>
    <meta:user-defined meta:name="Info 4"/>
  </office:meta>
</office:document-meta>
</file>