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73cm" fo:margin-left="0cm" fo:margin-right="0.298cm" table:align="margins"/>
    </style:style>
    <style:style style:name="Таблица1.A" style:family="table-column">
      <style:table-column-properties style:column-width="0.471cm" style:rel-column-width="1560*"/>
    </style:style>
    <style:style style:name="Таблица1.B" style:family="table-column">
      <style:table-column-properties style:column-width="0.34cm" style:rel-column-width="1128*"/>
    </style:style>
    <style:style style:name="Таблица1.C" style:family="table-column">
      <style:table-column-properties style:column-width="0.728cm" style:rel-column-width="2414*"/>
    </style:style>
    <style:style style:name="Таблица1.G" style:family="table-column">
      <style:table-column-properties style:column-width="1.457cm" style:rel-column-width="4828*"/>
    </style:style>
    <style:style style:name="Таблица1.I" style:family="table-column">
      <style:table-column-properties style:column-width="0.73cm" style:rel-column-width="2420*"/>
    </style:style>
    <style:style style:name="Таблица1.L" style:family="table-column">
      <style:table-column-properties style:column-width="1.459cm" style:rel-column-width="4834*"/>
    </style:style>
    <style:style style:name="Таблица1.Q" style:family="table-column">
      <style:table-column-properties style:column-width="1.461cm" style:rel-column-width="4840*"/>
    </style:style>
    <style:style style:name="Таблица1.Y" style:family="table-column">
      <style:table-column-properties style:column-width="0.736cm" style:rel-column-width="2437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X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Y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3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B15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5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Y15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R16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Y17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27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7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Y27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41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Y41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59" style:family="table-row">
      <style:table-row-properties style:min-row-height="0.055cm"/>
    </style:style>
    <style:style style:name="P1" style:family="paragraph" style:parent-style-name="Standard">
      <style:text-properties fo:font-size="10.5pt" fo:language="ru" fo:country="RU" style:font-size-asian="10.5pt" style:font-size-complex="10.5pt"/>
    </style:style>
    <style:style style:name="P2" style:family="paragraph" style:parent-style-name="Standard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fo:language="en" fo:country="US" style:font-size-asian="10.5pt" style:font-size-complex="10.5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 style:text-rotation-angle="9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bold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style:font-size-asian="6pt" style:font-style-asian="normal" style:font-size-complex="6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25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normal" style:font-size-asian="7pt" style:font-style-asian="normal" style:font-size-complex="7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30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text:s text:c="5"/>ГБОУ <text:s/>ПО Пензенский областной медицинский колледж</text:p>
      <text:p text:style-name="P3"><text:tab/> <text:s text:c="5"/>I I <text:s/><text:span text:style-name="T1">полугодие 2025/26 учебный год</text:span></text:p>
      <text:p text:style-name="P2"><text:tab/> <text:s text:c="5"/>Расписание занятий на неделю №13 </text:p>
      <text:p text:style-name="P1"><text:s text:c="12"/><text:tab/><text:tab/>с <text:s text:c="12"/>06.04.2026г. <text:s text:c="19"/>По <text:s text:c="14"/>11.04.2026г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4"/>
        <table:table-column table:style-name="Таблица1.G"/>
        <table:table-column table:style-name="Таблица1.C"/>
        <table:table-column table:style-name="Таблица1.I"/>
        <table:table-column table:style-name="Таблица1.C"/>
        <table:table-column table:style-name="Таблица1.I"/>
        <table:table-column table:style-name="Таблица1.L"/>
        <table:table-column table:style-name="Таблица1.C"/>
        <table:table-column table:style-name="Таблица1.I"/>
        <table:table-column table:style-name="Таблица1.C" table:number-columns-repeated="2"/>
        <table:table-column table:style-name="Таблица1.Q"/>
        <table:table-column table:style-name="Таблица1.C"/>
        <table:table-column table:style-name="Таблица1.I"/>
        <table:table-column table:style-name="Таблица1.C"/>
        <table:table-column table:style-name="Таблица1.I"/>
        <table:table-column table:style-name="Таблица1.C"/>
        <table:table-column table:style-name="Таблица1.I" table:number-columns-repeated="2"/>
        <table:table-column table:style-name="Таблица1.Y"/>
        <table:table-row>
          <table:table-cell table:style-name="Таблица1.A1" office:value-type="float" office:value="0">
            <text:p text:style-name="P5"><draw:line text:anchor-type="paragraph" draw:z-index="0" draw:style-name="gr1" draw:text-style-name="P30" svg:x1="19.005cm" svg:y1="0.358cm" svg:x2="18.314cm" svg:y2="26.333cm"><text:p/></draw:line><draw:line text:anchor-type="paragraph" draw:z-index="1" draw:style-name="gr1" draw:text-style-name="P30" svg:x1="19.719cm" svg:y1="0.356cm" svg:x2="19.006cm" svg:y2="26.333cm"><text:p/></draw:line><draw:line text:anchor-type="paragraph" draw:z-index="2" draw:style-name="gr1" draw:text-style-name="P30" svg:x1="6.592cm" svg:y1="0.349cm" svg:x2="5.879cm" svg:y2="1.813cm"><text:p/></draw:line><draw:line text:anchor-type="paragraph" draw:z-index="3" draw:style-name="gr1" draw:text-style-name="P30" svg:x1="7.345cm" svg:y1="0.349cm" svg:x2="6.592cm" svg:y2="1.813cm"><text:p/></draw:line><draw:line text:anchor-type="paragraph" draw:z-index="4" draw:style-name="gr1" draw:text-style-name="P30" svg:x1="10.255cm" svg:y1="0.355cm" svg:x2="9.643cm" svg:y2="26.161cm"><text:p/></draw:line><draw:line text:anchor-type="paragraph" draw:z-index="5" draw:style-name="gr1" draw:text-style-name="P30" svg:x1="10.947cm" svg:y1="0.34cm" svg:x2="10.296cm" svg:y2="26.338cm"><text:p/></draw:line><draw:line text:anchor-type="paragraph" draw:z-index="6" draw:style-name="gr1" draw:text-style-name="P30" svg:x1="13.879cm" svg:y1="0.362cm" svg:x2="12.575cm" svg:y2="26.099cm"><text:p/></draw:line><draw:line text:anchor-type="paragraph" draw:z-index="7" draw:style-name="gr1" draw:text-style-name="P30" svg:x1="16.076cm" svg:y1="0.34cm" svg:x2="15.445cm" svg:y2="21.81cm"><text:p/></draw:line><draw:line text:anchor-type="paragraph" draw:z-index="10" draw:style-name="gr1" draw:text-style-name="P30" svg:x1="16.789cm" svg:y1="0.342cm" svg:x2="16.076cm" svg:y2="17.591cm"><text:p/></draw:line><draw:line text:anchor-type="paragraph" draw:z-index="11" draw:style-name="gr1" draw:text-style-name="P30" svg:x1="18.315cm" svg:y1="0.358cm" svg:x2="16.789cm" svg:y2="8.671cm"><text:p/></draw:line><draw:line text:anchor-type="paragraph" draw:z-index="28" draw:style-name="gr1" draw:text-style-name="P30" svg:x1="8.056cm" svg:y1="0.355cm" svg:x2="7.345cm" svg:y2="1.814cm"><text:p/></draw:line>дата</text:p>
          </table:table-cell>
          <table:table-cell table:style-name="Таблица1.A1" office:value-type="float" office:value="0">
            <text:p text:style-name="P6">№</text:p>
          </table:table-cell>
          <table:table-cell table:style-name="Таблица1.A1" table:number-columns-spanned="2" office:value-type="float" office:value="0">
            <text:p text:style-name="P28">101,102</text:p>
          </table:table-cell>
          <table:covered-table-cell/>
          <table:table-cell table:style-name="Таблица1.A1" table:number-columns-spanned="2" office:value-type="float" office:value="0">
            <text:p text:style-name="P28">0201,0202</text:p>
          </table:table-cell>
          <table:covered-table-cell/>
          <table:table-cell table:style-name="Таблица1.A1" office:value-type="float" office:value="0">
            <text:p text:style-name="P8">0203</text:p>
          </table:table-cell>
          <table:table-cell table:style-name="Таблица1.A1" table:number-columns-spanned="2" office:value-type="float" office:value="0">
            <text:p text:style-name="P8">201,202</text:p>
          </table:table-cell>
          <table:covered-table-cell/>
          <table:table-cell table:style-name="Таблица1.A1" table:number-columns-spanned="2" office:value-type="float" office:value="0">
            <text:p text:style-name="P28">0301,0302</text:p>
          </table:table-cell>
          <table:covered-table-cell/>
          <table:table-cell table:style-name="Таблица1.A1" office:value-type="float" office:value="0">
            <text:p text:style-name="P28">301</text:p>
          </table:table-cell>
          <table:table-cell table:style-name="Таблица1.A1" table:number-columns-spanned="2" office:value-type="float" office:value="0">
            <text:p text:style-name="P8">030,031</text:p>
          </table:table-cell>
          <table:covered-table-cell/>
          <table:table-cell table:style-name="Таблица1.A1" table:number-columns-spanned="2" office:value-type="float" office:value="0">
            <text:p text:style-name="P8">032,033</text:p>
          </table:table-cell>
          <table:covered-table-cell/>
          <table:table-cell table:style-name="Таблица1.A1" office:value-type="float" office:value="0">
            <text:p text:style-name="P8">034,035</text:p>
          </table:table-cell>
          <table:table-cell table:style-name="Таблица1.A1" table:number-columns-spanned="2" office:value-type="float" office:value="0">
            <text:p text:style-name="P8">036,037</text:p>
          </table:table-cell>
          <table:covered-table-cell/>
          <table:table-cell table:style-name="Таблица1.A1" table:number-columns-spanned="2" office:value-type="float" office:value="0">
            <text:p text:style-name="P28">038,039</text:p>
          </table:table-cell>
          <table:covered-table-cell/>
          <table:table-cell table:style-name="Таблица1.A1" table:number-columns-spanned="2" office:value-type="float" office:value="0">
            <text:p text:style-name="P8">21,22</text:p>
          </table:table-cell>
          <table:covered-table-cell/>
          <table:table-cell table:style-name="Таблица1.X1" table:number-columns-spanned="2" office:value-type="float" office:value="0">
            <text:p text:style-name="P8">401,402</text:p>
          </table:table-cell>
          <table:covered-table-cell/>
        </table:table-row>
        <table:table-row>
          <table:table-cell table:style-name="Таблица1.A2" table:number-rows-spanned="13" office:value-type="float" office:value="0">
            <text:p text:style-name="P9"><text:span text:style-name="T2">Понедельник 06.04</text:span> <text:s/></text:p>
          </table:table-cell>
          <table:table-cell table:style-name="Таблица1.A2" office:value-type="float" office:value="0">
            <text:p text:style-name="P10">1</text:p>
          </table:table-cell>
          <table:table-cell table:style-name="Таблица1.C2" table:number-columns-spanned="2">
            <text:p text:style-name="P11"/>
          </table:table-cell>
          <table:covered-table-cell/>
          <table:table-cell table:style-name="Таблица1.C2" office:value-type="float" office:value="0">
            <text:p text:style-name="P13">Ин.яз.</text:p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 office:value-type="float" office:value="0">
            <text:p text:style-name="P11">Консультация</text:p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 office:value-type="float" office:value="0">
            <text:p text:style-name="P11">Кон-ция</text:p>
          </table:table-cell>
          <table:table-cell table:style-name="Таблица1.C2" office:value-type="float" office:value="0">
            <text:p text:style-name="P11">08.00 тест</text:p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Y2">
            <text:p text:style-name="P17"/>
          </table:table-cell>
        </table:table-row>
        <table:table-row>
          <table:covered-table-cell/>
          <table:table-cell table:style-name="Таблица1.B3" table:number-rows-spanned="2" office:value-type="float" office:value="0">
            <text:p text:style-name="P10">2</text:p>
          </table:table-cell>
          <table:table-cell table:style-name="Таблица1.C2" table:number-rows-spanned="2" table:number-columns-spanned="2" office:value-type="float" office:value="0">
            <text:p text:style-name="P19">Фармакол.</text:p>
          </table:table-cell>
          <table:covered-table-cell/>
          <table:table-cell table:style-name="Таблица1.C2" table:number-rows-spanned="2" office:value-type="float" office:value="0">
            <text:p text:style-name="P13">Ин.яз.</text:p>
          </table:table-cell>
          <table:table-cell table:style-name="Таблица1.C2" table:number-rows-spanned="2" office:value-type="float" office:value="0">
            <text:p text:style-name="P20">Ф/К</text:p>
          </table:table-cell>
          <table:table-cell table:style-name="Таблица1.C2" office:value-type="float" office:value="0">
            <text:p text:style-name="P11">О. пат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ПМ.05</text:p>
          </table:table-cell>
          <table:table-cell table:style-name="Таблица1.C2" table:number-rows-spanned="2" office:value-type="float" office:value="0">
            <text:p text:style-name="P11">ПП</text:p>
          </table:table-cell>
          <table:table-cell table:style-name="Таблица1.C2" table:number-rows-spanned="2" office:value-type="float" office:value="0">
            <text:p text:style-name="P11">ПП</text:p>
          </table:table-cell>
          <table:table-cell table:style-name="Таблица1.C2" table:number-rows-spanned="2" office:value-type="float" office:value="0">
            <text:p text:style-name="P11">Тест</text:p>
            <text:p text:style-name="P11">11.00</text:p>
          </table:table-cell>
          <table:table-cell table:style-name="Таблица1.C2" table:number-rows-spanned="2" office:value-type="float" office:value="0">
            <text:p text:style-name="P11">09.00</text:p>
            <text:p text:style-name="P11">Экз.</text:p>
          </table:table-cell>
          <table:table-cell table:style-name="Таблица1.C2" table:number-rows-spanned="2" office:value-type="float" office:value="0">
            <text:p text:style-name="P11">ПП.05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20"/>
          </table:table-cell>
          <table:table-cell table:style-name="Таблица1.C2" table:number-rows-spanned="2" office:value-type="float" office:value="0">
            <text:p text:style-name="P11">ПП</text:p>
          </table:table-cell>
          <table:table-cell table:style-name="Таблица1.C2" table:number-rows-spanned="2" office:value-type="float" office:value="0">
            <text:p text:style-name="P11">ПП</text:p>
          </table:table-cell>
          <table:table-cell table:style-name="Таблица1.C2" table:number-rows-spanned="2" table:number-columns-spanned="2" office:value-type="float" office:value="0">
            <text:p text:style-name="P11">ПП</text:p>
          </table:table-cell>
          <table:covered-table-cell/>
          <table:table-cell table:style-name="Таблица1.C2" table:number-rows-spanned="2" office:value-type="float" office:value="0">
            <text:p text:style-name="P11">ПП.04</text:p>
          </table:table-cell>
          <table:table-cell table:style-name="Таблица1.Y2" table:number-rows-spanned="2" office:value-type="float" office:value="0">
            <text:p text:style-name="P11">ПП.03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3</text:p>
          </table:table-cell>
          <table:table-cell table:style-name="Таблица1.C2" table:number-rows-spanned="2" table:number-columns-spanned="2" office:value-type="float" office:value="0">
            <text:p text:style-name="P19">Фармакол.</text:p>
          </table:table-cell>
          <table:covered-table-cell/>
          <table:table-cell table:style-name="Таблица1.C2" table:number-rows-spanned="2" office:value-type="float" office:value="0">
            <text:p text:style-name="P20">Ф/К</text:p>
          </table:table-cell>
          <table:table-cell table:style-name="Таблица1.C2" table:number-rows-spanned="2" office:value-type="float" office:value="0">
            <text:p text:style-name="P13">Ин.яз.</text:p>
          </table:table-cell>
          <table:table-cell table:style-name="Таблица1.C2" office:value-type="float" office:value="0">
            <text:p text:style-name="P11">О. пат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Standard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12.00 Матвейчук</text:p>
          </table:table-cell>
          <table:table-cell table:style-name="Таблица1.C2" table:number-rows-spanned="2" office:value-type="float" office:value="0">
            <text:p text:style-name="P11">С/п в хир.</text:p>
          </table:table-cell>
          <table:table-cell table:style-name="Таблица1.C2" table:number-rows-spanned="2" office:value-type="float" office:value="0">
            <text:p text:style-name="P11">С/п в хир.</text:p>
          </table:table-cell>
          <table:table-cell table:style-name="Таблица1.C2" table:number-rows-spanned="2" office:value-type="float" office:value="0">
            <text:p text:style-name="P11">№7</text:p>
          </table:table-cell>
          <table:table-cell table:style-name="Таблица1.C2" table:number-rows-spanned="2" office:value-type="float" office:value="0">
            <text:p text:style-name="P11">ПМ.04</text:p>
            <text:p text:style-name="P11">№10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20"/>
          </table:table-cell>
          <table:table-cell table:style-name="Таблица1.C2" table:number-rows-spanned="2" office:value-type="float" office:value="0">
            <text:p text:style-name="P11">С/п в тер.</text:p>
          </table:table-cell>
          <table:table-cell table:style-name="Таблица1.C2" table:number-rows-spanned="2" office:value-type="float" office:value="0">
            <text:p text:style-name="P11">С/п в тер.</text:p>
          </table:table-cell>
          <table:table-cell table:style-name="Таблица1.C2" table:number-rows-spanned="2" table:number-columns-spanned="2" office:value-type="float" office:value="0">
            <text:p text:style-name="P11">С/п в тер.</text:p>
          </table:table-cell>
          <table:covered-table-cell/>
          <table:table-cell table:style-name="Таблица1.C2" table:number-rows-spanned="2">
            <text:p text:style-name="P17"/>
          </table:table-cell>
          <table:table-cell table:style-name="Таблица1.Y2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4</text:p>
          </table:table-cell>
          <table:table-cell table:style-name="Таблица1.C2" table:number-rows-spanned="2" office:value-type="float" office:value="0">
            <text:p text:style-name="P20">Ф/К</text:p>
          </table:table-cell>
          <table:table-cell table:style-name="Таблица1.C2" table:number-rows-spanned="2" office:value-type="float" office:value="0">
            <text:p text:style-name="P20">Псих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3">Ин.яз.</text:p>
          </table:table-cell>
          <table:table-cell table:style-name="Таблица1.C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table:number-columns-spanned="2">
            <text:p text:style-name="P11"/>
          </table:table-cell>
          <table:covered-table-cell/>
          <table:table-cell table:style-name="Таблица1.C2" table:number-rows-spanned="2" office:value-type="float" office:value="0">
            <text:p text:style-name="P11">13.00 </text:p>
            <text:p text:style-name="P11">Минаев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Ерм.</text:p>
            <text:p text:style-name="P11">12.00</text:p>
          </table:table-cell>
          <table:table-cell table:style-name="Таблица1.C2" table:number-rows-spanned="2" office:value-type="float" office:value="0">
            <text:p text:style-name="P11">Ерм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7">№5</text:p>
          </table:table-cell>
          <table:table-cell table:style-name="Таблица1.C2" table:number-rows-spanned="2" office:value-type="float" office:value="0">
            <text:p text:style-name="P20">Ф/К</text:p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 table:number-rows-spanned="2">
            <text:p text:style-name="P17"/>
          </table:table-cell>
          <table:table-cell table:style-name="Таблица1.Y2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1</text:p>
          </table:table-cell>
          <table:table-cell table:style-name="Таблица1.C2" table:number-rows-spanned="2" office:value-type="float" office:value="0">
            <text:p text:style-name="P20">Псих.</text:p>
          </table:table-cell>
          <table:table-cell table:style-name="Таблица1.C2" table:number-rows-spanned="2" office:value-type="float" office:value="0">
            <text:p text:style-name="P20">Ф/К</text:p>
          </table:table-cell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 table:number-columns-spanned="2">
            <text:p text:style-name="P11"/>
          </table:table-cell>
          <table:covered-table-cell/>
          <table:table-cell table:style-name="Таблица1.C2" table:number-rows-spanned="2" office:value-type="float" office:value="0">
            <text:p text:style-name="P11">14.00</text:p>
            <text:p text:style-name="P11">Литвин.</text:p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 office:value-type="float" office:value="0">
            <text:p text:style-name="P11">Тит.</text:p>
            <text:p text:style-name="P11">13.00</text:p>
          </table:table-cell>
          <table:table-cell table:style-name="Таблица1.C2" table:number-rows-spanned="2" office:value-type="float" office:value="0">
            <text:p text:style-name="P11">Вид.</text:p>
          </table:table-cell>
          <table:table-cell table:style-name="Таблица1.C2" table:number-rows-spanned="2">
            <text:p text:style-name="P11"/>
          </table:table-cell>
          <table:table-cell table:style-name="Таблица1.C2" office:value-type="float" office:value="0">
            <text:p text:style-name="P11">О. фин.</text:p>
          </table:table-cell>
          <table:table-cell table:style-name="Таблица1.C2" table:number-rows-spanned="2" office:value-type="float" office:value="0">
            <text:p text:style-name="P20">Ф/К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table:number-columns-spanned="2">
            <text:p text:style-name="P11"/>
          </table:table-cell>
          <table:covered-table-cell/>
          <table:table-cell table:style-name="Таблица1.C2" table:number-rows-spanned="2">
            <text:p text:style-name="P11"/>
          </table:table-cell>
          <table:table-cell table:style-name="Таблица1.Y2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О. фин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2</text:p>
          </table:table-cell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 table:number-columns-spanned="2" office:value-type="float" office:value="0">
            <text:p text:style-name="P11"/>
            <text:p text:style-name="P11"/>
          </table:table-cell>
          <table:covered-table-cell/>
          <table:table-cell table:style-name="Таблица1.C2" table:number-rows-spanned="2" office:value-type="float" office:value="0">
            <text:p text:style-name="P11">Дугин</text:p>
            <text:p text:style-name="P11">15.00</text:p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 office:value-type="float" office:value="0">
            <text:p text:style-name="P11">Мин.</text:p>
            <text:p text:style-name="P11">14.00</text:p>
          </table:table-cell>
          <table:table-cell table:style-name="Таблица1.C2" table:number-rows-spanned="2" office:value-type="float" office:value="0">
            <text:p text:style-name="P11">Мин.</text:p>
          </table:table-cell>
          <table:table-cell table:style-name="Таблица1.C2" table:number-rows-spanned="2">
            <text:p text:style-name="P11"/>
          </table:table-cell>
          <table:table-cell table:style-name="Таблица1.C2" office:value-type="float" office:value="0">
            <text:p text:style-name="P11">О. фин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table:number-columns-spanned="2">
            <text:p text:style-name="P11"/>
          </table:table-cell>
          <table:covered-table-cell/>
          <table:table-cell table:style-name="Таблица1.C2" table:number-rows-spanned="2">
            <text:p text:style-name="P11"/>
          </table:table-cell>
          <table:table-cell table:style-name="Таблица1.Y2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О. фин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0">3</text:p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Standard"/>
          </table:table-cell>
          <table:covered-table-cell/>
          <table:table-cell table:style-name="Таблица1.C2" office:value-type="float" office:value="0">
            <text:p text:style-name="P11">№В/к</text:p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office:value-type="float" office:value="0">
            <text:p text:style-name="P11">Лит.</text:p>
            <text:p text:style-name="P11">15.00</text:p>
          </table:table-cell>
          <table:table-cell table:style-name="Таблица1.C2" office:value-type="float" office:value="0">
            <text:p text:style-name="P11">Тит.</text:p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Y2">
            <text:p text:style-name="P17"/>
          </table:table-cell>
        </table:table-row>
        <table:table-row>
          <table:covered-table-cell/>
          <table:table-cell table:style-name="Таблица1.B3" office:value-type="float" office:value="0">
            <text:p text:style-name="P10">4</text:p>
          </table:table-cell>
          <table:table-cell table:style-name="Таблица1.C2" table:number-columns-spanned="2" office:value-type="float" office:value="0">
            <text:p text:style-name="P7">Корпус №2</text:p>
          </table:table-cell>
          <table:covered-table-cell/>
          <table:table-cell table:style-name="Таблица1.C2" table:number-columns-spanned="2" office:value-type="float" office:value="0">
            <text:p text:style-name="P7">Корпус №2</text:p>
          </table:table-cell>
          <table:covered-table-cell/>
          <table:table-cell table:style-name="Таблица1.C2" office:value-type="float" office:value="0">
            <text:p text:style-name="P27">Гор.б.№4</text:p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11"/>
          </table:table-cell>
          <table:covered-table-cell/>
          <table:table-cell table:style-name="Таблица1.C2" office:value-type="float" office:value="0">
            <text:p text:style-name="P7">Корпус №1</text:p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 office:value-type="float" office:value="0">
            <text:p text:style-name="P26">К.№1</text:p>
          </table:table-cell>
          <table:table-cell table:style-name="Таблица1.C2" office:value-type="float" office:value="0">
            <text:p text:style-name="P26">К.№1</text:p>
          </table:table-cell>
          <table:table-cell table:style-name="Таблица1.C2">
            <text:p text:style-name="P7"/>
          </table:table-cell>
          <table:table-cell table:style-name="Таблица1.C2" office:value-type="float" office:value="0">
            <text:p text:style-name="P26">К.№3</text:p>
          </table:table-cell>
          <table:table-cell table:style-name="Таблица1.C2" office:value-type="float" office:value="0">
            <text:p text:style-name="P26">К.№2</text:p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Y2">
            <text:p text:style-name="P7"/>
          </table:table-cell>
        </table:table-row>
        <table:table-row>
          <table:table-cell table:style-name="Таблица1.A1" table:number-rows-spanned="13" office:value-type="float" office:value="0">
            <text:p text:style-name="P9"><text:span text:style-name="T2">Вторник 07.04 </text:span><text:s text:c="2"/></text:p>
          </table:table-cell>
          <table:table-cell table:style-name="Таблица1.B15" table:number-rows-spanned="2" office:value-type="float" office:value="0">
            <text:p text:style-name="P10">1</text:p>
          </table:table-cell>
          <table:table-cell table:style-name="Таблица1.C15" office:value-type="float" office:value="0">
            <text:p text:style-name="P11">Зр.воз</text:p>
          </table:table-cell>
          <table:table-cell table:style-name="Таблица1.C15" office:value-type="float" office:value="0">
            <text:p text:style-name="P11">Фарм.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><draw:line text:anchor-type="paragraph" draw:z-index="29" draw:style-name="gr1" draw:text-style-name="P30" svg:x1="0.665cm" svg:y1="0.002cm" svg:x2="0.014cm" svg:y2="1.63cm"><text:p/></draw:line></text:p>
          </table:table-cell>
          <table:table-cell table:style-name="Таблица1.C15" table:number-rows-spanned="2">
            <text:p text:style-name="P11"><draw:line text:anchor-type="paragraph" draw:z-index="30" draw:style-name="gr1" draw:text-style-name="P30" svg:x1="1.381cm" svg:y1="0.002cm" svg:x2="-0.064cm" svg:y2="1.63cm"><text:p/></draw:line>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><draw:line text:anchor-type="paragraph" draw:z-index="12" draw:style-name="gr1" draw:text-style-name="P30" svg:x1="0.64cm" svg:y1="0.014cm" svg:x2="-0.032cm" svg:y2="1.561cm"><text:p/></draw:line></text:p>
          </table:table-cell>
          <table:table-cell table:style-name="Таблица1.C15" table:number-rows-spanned="2" table:number-columns-spanned="2">
            <text:p text:style-name="Standard"><draw:line text:anchor-type="paragraph" draw:z-index="13" draw:style-name="gr1" draw:text-style-name="P30" svg:x1="1.395cm" svg:y1="0.014cm" svg:x2="-0.09cm" svg:y2="1.561cm"><text:p/></draw:line></text:p>
          </table:table-cell>
          <table:covered-table-cell/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 office:value-type="float" office:value="0">
            <text:p text:style-name="P11">10.30 тест</text:p>
          </table:table-cell>
          <table:table-cell table:style-name="Таблица1.C15" office:value-type="float" office:value="0">
            <text:p text:style-name="P11">Псих.</text:p>
          </table:table-cell>
          <table:table-cell table:style-name="Таблица1.C15" table:number-rows-spanned="2">
            <text:p text:style-name="P11"/>
          </table:table-cell>
          <table:table-cell table:style-name="Таблица1.C15" office:value-type="float" office:value="0">
            <text:p text:style-name="P11">Пр. об.</text:p>
          </table:table-cell>
          <table:table-cell table:style-name="Таблица1.C15" office:value-type="float" office:value="0">
            <text:p text:style-name="P11">Псих.</text:p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 table:number-columns-spanned="2">
            <text:p text:style-name="P17"/>
          </table:table-cell>
          <table:covered-table-cell/>
          <table:table-cell table:style-name="Таблица1.C15" table:number-rows-spanned="2">
            <text:p text:style-name="P17"/>
          </table:table-cell>
          <table:table-cell table:style-name="Таблица1.Y15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1">Зр.воз</text:p>
          </table:table-cell>
          <table:table-cell table:style-name="Таблица1.C15" office:value-type="float" office:value="0">
            <text:p text:style-name="P11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5" office:value-type="float" office:value="0">
            <text:p text:style-name="P11">Пр. об.</text:p>
          </table:table-cell>
          <table:covered-table-cell/>
          <table:table-cell table:style-name="Таблица1.R16">
            <text:p text:style-name="P17"/>
          </table:table-cell>
          <table:table-cell table:style-name="Таблица1.R16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2</text:p>
          </table:table-cell>
          <table:table-cell table:style-name="Таблица1.R16" office:value-type="float" office:value="0">
            <text:p text:style-name="P11">Зр.воз</text:p>
          </table:table-cell>
          <table:table-cell table:style-name="Таблица1.R16" office:value-type="float" office:value="0">
            <text:p text:style-name="P11">Фарм.</text:p>
          </table:table-cell>
          <table:table-cell table:style-name="Таблица1.R16" office:value-type="float" office:value="0">
            <text:p text:style-name="P11">О. пат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office:value-type="float" office:value="0">
            <text:p text:style-name="P11">Кон-ция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table:number-columns-spanned="2">
            <text:p text:style-name="P11"/>
          </table:table-cell>
          <table:covered-table-cell/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 office:value-type="float" office:value="0">
            <text:p text:style-name="P11">11.30</text:p>
            <text:p text:style-name="P11">Экз.</text:p>
          </table:table-cell>
          <table:table-cell table:style-name="Таблица1.R16" office:value-type="float" office:value="0">
            <text:p text:style-name="P11">Псих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office:value-type="float" office:value="0">
            <text:p text:style-name="P11">Пр. об.</text:p>
          </table:table-cell>
          <table:table-cell table:style-name="Таблица1.R16" office:value-type="float" office:value="0">
            <text:p text:style-name="P11">Псих.</text:p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 table:number-columns-spanned="2">
            <text:p text:style-name="P17"/>
          </table:table-cell>
          <table:covered-table-cell/>
          <table:table-cell table:style-name="Таблица1.R16" table:number-rows-spanned="2">
            <text:p text:style-name="P17"/>
          </table:table-cell>
          <table:table-cell table:style-name="Таблица1.Y17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R16" office:value-type="float" office:value="0">
            <text:p text:style-name="P11">Зр.воз</text:p>
          </table:table-cell>
          <table:table-cell table:style-name="Таблица1.R16" office:value-type="float" office:value="0">
            <text:p text:style-name="P11">Фарм.</text:p>
          </table:table-cell>
          <table:table-cell table:style-name="Таблица1.R16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Пр. об.</text:p>
          </table:table-cell>
          <table:covered-table-cell/>
          <table:table-cell table:style-name="Таблица1.R16">
            <text:p text:style-name="P17"/>
          </table:table-cell>
          <table:table-cell table:style-name="Таблица1.R16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3</text:p>
          </table:table-cell>
          <table:table-cell table:style-name="Таблица1.R16" office:value-type="float" office:value="0">
            <text:p text:style-name="P11">Р. яз.</text:p>
          </table:table-cell>
          <table:table-cell table:style-name="Таблица1.R16" table:number-rows-spanned="2" office:value-type="float" office:value="0">
            <text:p text:style-name="P20">Ф/К</text:p>
          </table:table-cell>
          <table:table-cell table:style-name="Таблица1.R16" office:value-type="float" office:value="0">
            <text:p text:style-name="P11">О. пат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office:value-type="float" office:value="0">
            <text:p text:style-name="P11">МДК</text:p>
            <text:p text:style-name="P11">02.02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table:number-columns-spanned="2">
            <text:p text:style-name="P11"/>
          </table:table-cell>
          <table:covered-table-cell/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office:value-type="float" office:value="0">
            <text:p text:style-name="P11">ПМ.04</text:p>
            <text:p text:style-name="P11">№10</text:p>
          </table:table-cell>
          <table:table-cell table:style-name="Таблица1.R16" office:value-type="float" office:value="0">
            <text:p text:style-name="P11">Пр. об.</text:p>
          </table:table-cell>
          <table:table-cell table:style-name="Таблица1.R16" table:number-rows-spanned="2">
            <text:p text:style-name="P11"/>
          </table:table-cell>
          <table:table-cell table:style-name="Таблица1.R16">
            <text:p text:style-name="P17"/>
          </table:table-cell>
          <table:table-cell table:style-name="Таблица1.R16" office:value-type="float" office:value="0">
            <text:p text:style-name="P11">Псих.</text:p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 table:number-columns-spanned="2">
            <text:p text:style-name="P17"/>
          </table:table-cell>
          <table:covered-table-cell/>
          <table:table-cell table:style-name="Таблица1.R16" table:number-rows-spanned="2">
            <text:p text:style-name="P17"/>
          </table:table-cell>
          <table:table-cell table:style-name="Таблица1.Y17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R16" office:value-type="float" office:value="0">
            <text:p text:style-name="P11">Р. яз.</text:p>
          </table:table-cell>
          <table:covered-table-cell/>
          <table:table-cell table:style-name="Таблица1.R16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Псих.</text:p>
          </table:table-cell>
          <table:covered-table-cell/>
          <table:table-cell table:style-name="Таблица1.R16" office:value-type="float" office:value="0">
            <text:p text:style-name="P11">Пр. об.</text:p>
          </table:table-cell>
          <table:table-cell table:style-name="Таблица1.R16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4</text:p>
          </table:table-cell>
          <table:table-cell table:style-name="Таблица1.R16" office:value-type="float" office:value="0">
            <text:p text:style-name="P11">Р. яз.</text:p>
          </table:table-cell>
          <table:table-cell table:style-name="Таблица1.R16" table:number-rows-spanned="2">
            <text:p text:style-name="P11"/>
          </table:table-cell>
          <table:table-cell table:style-name="Таблица1.R16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office:value-type="float" office:value="0">
            <text:p text:style-name="P11">Мин.</text:p>
            <text:p text:style-name="P11">12.00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table:number-columns-spanned="2">
            <text:p text:style-name="P11"/>
          </table:table-cell>
          <table:covered-table-cell/>
          <table:table-cell table:style-name="Таблица1.C2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office:value-type="float" office:value="0">
            <text:p text:style-name="P11">Ерм.</text:p>
          </table:table-cell>
          <table:table-cell table:style-name="Таблица1.R16" office:value-type="float" office:value="0">
            <text:p text:style-name="P11">Пр. об.</text:p>
          </table:table-cell>
          <table:table-cell table:style-name="Таблица1.R16" table:number-rows-spanned="2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1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 table:number-columns-spanned="2">
            <text:p text:style-name="P17"/>
          </table:table-cell>
          <table:covered-table-cell/>
          <table:table-cell table:style-name="Таблица1.R16" table:number-rows-spanned="2">
            <text:p text:style-name="P17"/>
          </table:table-cell>
          <table:table-cell table:style-name="Таблица1.Y17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R16" office:value-type="float" office:value="0">
            <text:p text:style-name="P11">Р. яз.</text:p>
          </table:table-cell>
          <table:covered-table-cell/>
          <table:table-cell table:style-name="Таблица1.R16" office:value-type="float" office:value="0">
            <text:p text:style-name="P11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Псих.</text:p>
          </table:table-cell>
          <table:covered-table-cell/>
          <table:table-cell table:style-name="Таблица1.R16" office:value-type="float" office:value="0">
            <text:p text:style-name="P11">Пр. об.</text:p>
          </table:table-cell>
          <table:table-cell table:style-name="Таблица1.R16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1</text:p>
          </table:table-cell>
          <table:table-cell table:style-name="Таблица1.R16" table:number-rows-spanned="2" office:value-type="float" office:value="0">
            <text:p text:style-name="P17">№4/3</text:p>
          </table:table-cell>
          <table:table-cell table:style-name="Таблица1.R16" table:number-rows-spanned="2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 office:value-type="float" office:value="0">
            <text:p text:style-name="P17">13.00</text:p>
            <text:p text:style-name="P11">тест</text:p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 table:number-columns-spanned="2">
            <text:p text:style-name="P17"/>
          </table:table-cell>
          <table:covered-table-cell/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office:value-type="float" office:value="0">
            <text:p text:style-name="P11">Тит.</text:p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 table:number-columns-spanned="2">
            <text:p text:style-name="P17"/>
          </table:table-cell>
          <table:covered-table-cell/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 table:number-columns-spanned="2">
            <text:p text:style-name="P17"/>
          </table:table-cell>
          <table:covered-table-cell/>
          <table:table-cell table:style-name="Таблица1.R16" table:number-rows-spanned="2">
            <text:p text:style-name="P17"/>
          </table:table-cell>
          <table:table-cell table:style-name="Таблица1.Y17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0">2</text:p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 office:value-type="float" office:value="0">
            <text:p text:style-name="P17">№11</text:p>
          </table:table-cell>
          <table:table-cell table:style-name="Таблица1.R16">
            <text:p text:style-name="P17"/>
          </table:table-cell>
          <table:table-cell table:style-name="Таблица1.R16" table:number-columns-spanned="2">
            <text:p text:style-name="P17"/>
          </table:table-cell>
          <table:covered-table-cell/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 office:value-type="float" office:value="0">
            <text:p text:style-name="P11">Мин.</text:p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 table:number-columns-spanned="2">
            <text:p text:style-name="P17"/>
          </table:table-cell>
          <table:covered-table-cell/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 table:number-columns-spanned="2">
            <text:p text:style-name="P17"/>
          </table:table-cell>
          <table:covered-table-cell/>
          <table:table-cell table:style-name="Таблица1.R16">
            <text:p text:style-name="P17"/>
          </table:table-cell>
          <table:table-cell table:style-name="Таблица1.Y17">
            <text:p text:style-name="P17"/>
          </table:table-cell>
        </table:table-row>
        <table:table-row>
          <table:covered-table-cell/>
          <table:table-cell table:style-name="Таблица1.B3" office:value-type="float" office:value="0">
            <text:p text:style-name="P10">3</text:p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office:value-type="float" office:value="0">
            <text:p text:style-name="P11">Лит.</text:p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Y2">
            <text:p text:style-name="P17"/>
          </table:table-cell>
        </table:table-row>
        <table:table-row>
          <table:covered-table-cell/>
          <table:table-cell table:style-name="Таблица1.B27" office:value-type="float" office:value="0">
            <text:p text:style-name="P10">4</text:p>
          </table:table-cell>
          <table:table-cell table:style-name="Таблица1.C27" office:value-type="float" office:value="0">
            <text:p text:style-name="P7">К.№1</text:p>
          </table:table-cell>
          <table:table-cell table:style-name="Таблица1.C27" office:value-type="float" office:value="0">
            <text:p text:style-name="P7">К.№2</text:p>
          </table:table-cell>
          <table:table-cell table:style-name="Таблица1.C27" office:value-type="float" office:value="0">
            <text:p text:style-name="P27">Гор.б.№4</text:p>
          </table:table-cell>
          <table:table-cell table:style-name="Таблица1.C27">
            <text:p text:style-name="P7"/>
          </table:table-cell>
          <table:table-cell table:style-name="Таблица1.C27">
            <text:p text:style-name="P7"/>
          </table:table-cell>
          <table:table-cell table:style-name="Таблица1.C27" office:value-type="float" office:value="0">
            <text:p text:style-name="P7">К.№1</text:p>
          </table:table-cell>
          <table:table-cell table:style-name="Таблица1.C27">
            <text:p text:style-name="P7"/>
          </table:table-cell>
          <table:table-cell table:style-name="Таблица1.C27" table:number-columns-spanned="2">
            <text:p text:style-name="P7"/>
          </table:table-cell>
          <table:covered-table-cell/>
          <table:table-cell table:style-name="Таблица1.C27">
            <text:p text:style-name="P7"/>
          </table:table-cell>
          <table:table-cell table:style-name="Таблица1.C27">
            <text:p text:style-name="P7"/>
          </table:table-cell>
          <table:table-cell table:style-name="Таблица1.C27">
            <text:p text:style-name="P7"/>
          </table:table-cell>
          <table:table-cell table:style-name="Таблица1.C27" office:value-type="float" office:value="0">
            <text:p text:style-name="P7">К.№1</text:p>
          </table:table-cell>
          <table:table-cell table:style-name="Таблица1.C27" office:value-type="float" office:value="0">
            <text:p text:style-name="P26">К.№2</text:p>
          </table:table-cell>
          <table:table-cell table:style-name="Таблица1.C27">
            <text:p text:style-name="P7"/>
          </table:table-cell>
          <table:table-cell table:style-name="Таблица1.C27" table:number-columns-spanned="2" office:value-type="float" office:value="0">
            <text:p text:style-name="P7">Корпус №2</text:p>
          </table:table-cell>
          <table:covered-table-cell/>
          <table:table-cell table:style-name="Таблица1.C27">
            <text:p text:style-name="P7"/>
          </table:table-cell>
          <table:table-cell table:style-name="Таблица1.C27">
            <text:p text:style-name="P7"/>
          </table:table-cell>
          <table:table-cell table:style-name="Таблица1.C27" table:number-columns-spanned="2">
            <text:p text:style-name="P7"/>
          </table:table-cell>
          <table:covered-table-cell/>
          <table:table-cell table:style-name="Таблица1.C27">
            <text:p text:style-name="P7"/>
          </table:table-cell>
          <table:table-cell table:style-name="Таблица1.Y27">
            <text:p text:style-name="P7"/>
          </table:table-cell>
        </table:table-row>
        <table:table-row>
          <table:table-cell table:style-name="Таблица1.B27" table:number-rows-spanned="14" office:value-type="float" office:value="0">
            <text:p text:style-name="P9"><text:span text:style-name="T2">Среда 08.04 </text:span><text:s text:c="2"/></text:p>
          </table:table-cell>
          <table:table-cell table:style-name="Таблица1.B3" table:number-rows-spanned="2" office:value-type="float" office:value="0">
            <text:p text:style-name="P10">1</text:p>
          </table:table-cell>
          <table:table-cell table:style-name="Таблица1.R16" office:value-type="float" office:value="0">
            <text:p text:style-name="P11">Инф.</text:p>
          </table:table-cell>
          <table:table-cell table:style-name="Таблица1.R16" table:number-rows-spanned="2">
            <text:p text:style-name="P11"><draw:line text:anchor-type="paragraph" draw:z-index="31" draw:style-name="gr1" draw:text-style-name="P30" svg:x1="0.677cm" svg:y1="0.028cm" svg:x2="0.005cm" svg:y2="1.616cm"><text:p/></draw:line>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><draw:line text:anchor-type="paragraph" draw:z-index="32" draw:style-name="gr1" draw:text-style-name="P30" svg:x1="1.381cm" svg:y1="0.007cm" svg:x2="-0.023cm" svg:y2="1.637cm"><text:p/></draw:line></text:p>
          </table:table-cell>
          <table:table-cell table:style-name="Таблица1.R16" table:number-rows-spanned="2" office:value-type="float" office:value="0">
            <text:p text:style-name="P11">08.00</text:p>
          </table:table-cell>
          <table:table-cell table:style-name="Таблица1.R16" table:number-rows-spanned="2">
            <text:p text:style-name="P11"><draw:line text:anchor-type="paragraph" draw:z-index="14" draw:style-name="gr1" draw:text-style-name="P30" svg:x1="0.68cm" svg:y1="0.03cm" svg:x2="-0.011cm" svg:y2="1.515cm"><text:p/></draw:line></text:p>
          </table:table-cell>
          <table:table-cell table:style-name="Таблица1.R16" table:number-rows-spanned="2" table:number-columns-spanned="2">
            <text:p text:style-name="P11"><draw:line text:anchor-type="paragraph" draw:z-index="15" draw:style-name="gr1" draw:text-style-name="P30" svg:x1="1.417cm" svg:y1="0.011cm" svg:x2="-0.049cm" svg:y2="1.516cm"><text:p/></draw:line></text:p>
          </table:table-cell>
          <table:covered-table-cell/>
          <table:table-cell table:style-name="Таблица1.R16" table:number-rows-spanned="2" office:value-type="float" office:value="0">
            <text:p text:style-name="P11">Тест</text:p>
            <text:p text:style-name="P11">12.00</text:p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1"><draw:line text:anchor-type="paragraph" draw:z-index="16" draw:style-name="gr1" draw:text-style-name="P30" svg:x1="0.661cm" svg:y1="0.011cm" svg:x2="-0.071cm" svg:y2="1.599cm"><text:p/></draw:line></text:p>
          </table:table-cell>
          <table:table-cell table:style-name="Таблица1.R16" office:value-type="float" office:value="0">
            <text:p text:style-name="P11">Псих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20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1"/>
          </table:table-cell>
          <table:table-cell table:style-name="Таблица1.R16" office:value-type="float" office:value="0">
            <text:p text:style-name="P11">Псих.</text:p>
          </table:table-cell>
          <table:table-cell table:style-name="Таблица1.R16" table:number-rows-spanned="2">
            <text:p text:style-name="P17"/>
          </table:table-cell>
          <table:table-cell table:style-name="Таблица1.Y17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R16" office:value-type="float" office:value="0">
            <text:p text:style-name="P11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Псих.</text:p>
          </table:table-cell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2</text:p>
          </table:table-cell>
          <table:table-cell table:style-name="Таблица1.R16" office:value-type="float" office:value="0">
            <text:p text:style-name="P11">Инф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office:value-type="float" office:value="0">
            <text:p text:style-name="P11">Зр.воз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office:value-type="float" office:value="0">
            <text:p text:style-name="P11">Экз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table:number-columns-spanned="2">
            <text:p text:style-name="P11"/>
          </table:table-cell>
          <table:covered-table-cell/>
          <table:table-cell table:style-name="Таблица1.R16" table:number-rows-spanned="2" office:value-type="float" office:value="0">
            <text:p text:style-name="P11">13.00 Экзамен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office:value-type="float" office:value="0">
            <text:p text:style-name="P11">Псих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office:value-type="float" office:value="0">
            <text:p text:style-name="P20">Ф/К</text:p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1"/>
          </table:table-cell>
          <table:table-cell table:style-name="Таблица1.R16" office:value-type="float" office:value="0">
            <text:p text:style-name="P11">Псих.</text:p>
          </table:table-cell>
          <table:table-cell table:style-name="Таблица1.R16" table:number-rows-spanned="2">
            <text:p text:style-name="P17"/>
          </table:table-cell>
          <table:table-cell table:style-name="Таблица1.Y17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R16" office:value-type="float" office:value="0">
            <text:p text:style-name="P11">Инф.</text:p>
          </table:table-cell>
          <table:covered-table-cell/>
          <table:table-cell table:style-name="Таблица1.R16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Псих.</text:p>
          </table:table-cell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3</text:p>
          </table:table-cell>
          <table:table-cell table:style-name="Таблица1.R16" office:value-type="float" office:value="0">
            <text:p text:style-name="P11">Анат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office:value-type="float" office:value="0">
            <text:p text:style-name="P11">Зр.воз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office:value-type="float" office:value="0">
            <text:p text:style-name="P11">МДК</text:p>
            <text:p text:style-name="P11">02.02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table:number-columns-spanned="2">
            <text:p text:style-name="P11"/>
          </table:table-cell>
          <table:covered-table-cell/>
          <table:table-cell table:style-name="Таблица1.R16" table:number-rows-spanned="2" office:value-type="float" office:value="0">
            <text:p text:style-name="P11">ПМ.05</text:p>
            <text:p text:style-name="P11">№10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office:value-type="float" office:value="0">
            <text:p text:style-name="P20">Ф/К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office:value-type="float" office:value="0">
            <text:p text:style-name="P20">Ф/К</text:p>
          </table:table-cell>
          <table:table-cell table:style-name="Таблица1.R16" table:number-rows-spanned="2">
            <text:p text:style-name="P20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office:value-type="float" office:value="0">
            <text:p text:style-name="P11">Псих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7"/>
          </table:table-cell>
          <table:table-cell table:style-name="Таблица1.Y17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R16" office:value-type="float" office:value="0">
            <text:p text:style-name="P11">Анат.</text:p>
          </table:table-cell>
          <table:covered-table-cell/>
          <table:table-cell table:style-name="Таблица1.R16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>
            <text:p text:style-name="P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4</text:p>
          </table:table-cell>
          <table:table-cell table:style-name="Таблица1.R16" office:value-type="float" office:value="0">
            <text:p text:style-name="P11">Анат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office:value-type="float" office:value="0">
            <text:p text:style-name="P11">№4/3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office:value-type="float" office:value="0">
            <text:p text:style-name="P11">Мин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table:number-columns-spanned="2">
            <text:p text:style-name="P11"/>
          </table:table-cell>
          <table:covered-table-cell/>
          <table:table-cell table:style-name="Таблица1.R16" table:number-rows-spanned="2" office:value-type="float" office:value="0">
            <text:p text:style-name="P11">Литвин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office:value-type="float" office:value="0">
            <text:p text:style-name="P20">Ф/К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 office:value-type="float" office:value="0">
            <text:p text:style-name="P20">Ф/К</text:p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7"/>
          </table:table-cell>
          <table:table-cell table:style-name="Таблица1.Y17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R16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Псих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1</text:p>
          </table:table-cell>
          <table:table-cell table:style-name="Таблица1.R16" table:number-rows-spanned="2" office:value-type="float" office:value="0">
            <text:p text:style-name="P11">№5/7</text:p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1"/>
          </table:table-cell>
          <table:table-cell table:style-name="Таблица1.R16" office:value-type="float" office:value="0">
            <text:p text:style-name="P11">Инф.</text:p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 office:value-type="float" office:value="0">
            <text:p text:style-name="P17">№16</text:p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 table:number-columns-spanned="2">
            <text:p text:style-name="P17"/>
          </table:table-cell>
          <table:covered-table-cell/>
          <table:table-cell table:style-name="Таблица1.R16" table:number-rows-spanned="2" office:value-type="float" office:value="0">
            <text:p text:style-name="P11">Матвейчук</text:p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 table:number-columns-spanned="2" office:value-type="float" office:value="0">
            <text:p text:style-name="P17"><text:s text:c="13"/>№11</text:p>
          </table:table-cell>
          <table:covered-table-cell/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 office:value-type="float" office:value="0">
            <text:p text:style-name="P20">Ф/К</text:p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 table:number-columns-spanned="2" office:value-type="float" office:value="0">
            <text:p text:style-name="P17">№2</text:p>
          </table:table-cell>
          <table:covered-table-cell/>
          <table:table-cell table:style-name="Таблица1.R16" table:number-rows-spanned="2">
            <text:p text:style-name="P17"/>
          </table:table-cell>
          <table:table-cell table:style-name="Таблица1.Y17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2</text:p>
          </table:table-cell>
          <table:table-cell table:style-name="Таблица1.R16" table:number-rows-spanned="2" office:value-type="float" office:value="0">
            <text:p text:style-name="P11">Петр.</text:p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office:value-type="float" office:value="0">
            <text:p text:style-name="P11">Инф.</text:p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 table:number-columns-spanned="2">
            <text:p text:style-name="P17"/>
          </table:table-cell>
          <table:covered-table-cell/>
          <table:table-cell table:style-name="Таблица1.R16" table:number-rows-spanned="2" office:value-type="float" office:value="0">
            <text:p text:style-name="P11">Дугин</text:p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 table:number-columns-spanned="2">
            <text:p text:style-name="P17"/>
          </table:table-cell>
          <table:covered-table-cell/>
          <table:table-cell table:style-name="Таблица1.R16" table:number-rows-spanned="2">
            <text:p text:style-name="P17"/>
          </table:table-cell>
          <table:table-cell table:style-name="Таблица1.R16" table:number-rows-spanned="2" table:number-columns-spanned="2">
            <text:p text:style-name="P17"/>
          </table:table-cell>
          <table:covered-table-cell/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 table:number-columns-spanned="2">
            <text:p text:style-name="P17"/>
          </table:table-cell>
          <table:covered-table-cell/>
          <table:table-cell table:style-name="Таблица1.R16" table:number-rows-spanned="2">
            <text:p text:style-name="P17"/>
          </table:table-cell>
          <table:table-cell table:style-name="Таблица1.Y17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0">3</text:p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 table:number-columns-spanned="2">
            <text:p text:style-name="P17"/>
          </table:table-cell>
          <table:covered-table-cell/>
          <table:table-cell table:style-name="Таблица1.R16" office:value-type="float" office:value="0">
            <text:p text:style-name="P11">Минаев</text:p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 table:number-columns-spanned="2">
            <text:p text:style-name="P17"/>
          </table:table-cell>
          <table:covered-table-cell/>
          <table:table-cell table:style-name="Таблица1.R16">
            <text:p text:style-name="P17"/>
          </table:table-cell>
          <table:table-cell table:style-name="Таблица1.R16" table:number-columns-spanned="2">
            <text:p text:style-name="P17"/>
          </table:table-cell>
          <table:covered-table-cell/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 table:number-columns-spanned="2">
            <text:p text:style-name="P17"/>
          </table:table-cell>
          <table:covered-table-cell/>
          <table:table-cell table:style-name="Таблица1.R16">
            <text:p text:style-name="P17"/>
          </table:table-cell>
          <table:table-cell table:style-name="Таблица1.Y17">
            <text:p text:style-name="P17"/>
          </table:table-cell>
        </table:table-row>
        <table:table-row>
          <table:covered-table-cell/>
          <table:table-cell table:style-name="Таблица1.B27" office:value-type="float" office:value="0">
            <text:p text:style-name="P10">4</text:p>
          </table:table-cell>
          <table:table-cell table:style-name="Таблица1.C41" office:value-type="float" office:value="0">
            <text:p text:style-name="P7">К.№1</text:p>
          </table:table-cell>
          <table:table-cell table:style-name="Таблица1.C41">
            <text:p text:style-name="P7"/>
          </table:table-cell>
          <table:table-cell table:style-name="Таблица1.C41" office:value-type="float" office:value="0">
            <text:p text:style-name="P7">К.№1</text:p>
          </table:table-cell>
          <table:table-cell table:style-name="Таблица1.C41" office:value-type="float" office:value="0">
            <text:p text:style-name="P7">КМЦ</text:p>
          </table:table-cell>
          <table:table-cell table:style-name="Таблица1.C41">
            <text:p text:style-name="P7"/>
          </table:table-cell>
          <table:table-cell table:style-name="Таблица1.C41" office:value-type="float" office:value="0">
            <text:p text:style-name="P7">К.№1</text:p>
          </table:table-cell>
          <table:table-cell table:style-name="Таблица1.C41">
            <text:p text:style-name="P7"/>
          </table:table-cell>
          <table:table-cell table:style-name="Таблица1.C41" table:number-columns-spanned="2">
            <text:p text:style-name="P7"/>
          </table:table-cell>
          <table:covered-table-cell/>
          <table:table-cell table:style-name="Таблица1.C41" office:value-type="float" office:value="0">
            <text:p text:style-name="P7">Корпус №1</text:p>
          </table:table-cell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 table:number-columns-spanned="2" office:value-type="float" office:value="0">
            <text:p text:style-name="P7">Корпус №1</text:p>
          </table:table-cell>
          <table:covered-table-cell/>
          <table:table-cell table:style-name="Таблица1.C41">
            <text:p text:style-name="P7"/>
          </table:table-cell>
          <table:table-cell table:style-name="Таблица1.C41" table:number-columns-spanned="2" office:value-type="float" office:value="0">
            <text:p text:style-name="P7">Корпус №2</text:p>
          </table:table-cell>
          <table:covered-table-cell/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 table:number-columns-spanned="2" office:value-type="float" office:value="0">
            <text:p text:style-name="P7">Корпус №1</text:p>
          </table:table-cell>
          <table:covered-table-cell/>
          <table:table-cell table:style-name="Таблица1.C41">
            <text:p text:style-name="P7"/>
          </table:table-cell>
          <table:table-cell table:style-name="Таблица1.Y41">
            <text:p text:style-name="P7"/>
          </table:table-cell>
        </table:table-row>
        <table:table-row>
          <table:table-cell table:style-name="Таблица1.B27" table:number-rows-spanned="13" office:value-type="float" office:value="0">
            <text:p text:style-name="P9"><text:span text:style-name="T2">Четверг 09.04</text:span> </text:p>
          </table:table-cell>
          <table:table-cell table:style-name="Таблица1.B3" table:number-rows-spanned="2" office:value-type="float" office:value="0">
            <text:p text:style-name="P10">1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><draw:line text:anchor-type="paragraph" draw:z-index="33" draw:style-name="gr1" draw:text-style-name="P30" svg:x1="0.678cm" svg:y1="0.012cm" svg:x2="-0.035cm" svg:y2="1.681cm"><text:p/></draw:line></text:p>
          </table:table-cell>
          <table:table-cell table:style-name="Таблица1.R16" table:number-rows-spanned="2">
            <text:p text:style-name="P11"><draw:line text:anchor-type="paragraph" draw:z-index="34" draw:style-name="gr1" draw:text-style-name="P30" svg:x1="0.621cm" svg:y1="0.012cm" svg:x2="-0.051cm" svg:y2="1.681cm"><text:p/></draw:line>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office:value-type="float" office:value="0">
            <text:p text:style-name="P11">Англ. яз.</text:p>
            <text:p text:style-name="P11">Кудрявцева</text:p>
          </table:table-cell>
          <table:table-cell table:style-name="Таблица1.R16" table:number-rows-spanned="2">
            <text:p text:style-name="P11"><draw:line text:anchor-type="paragraph" draw:z-index="17" draw:style-name="gr1" draw:text-style-name="P30" svg:x1="0.676cm" svg:y1="0.004cm" svg:x2="-0.035cm" svg:y2="1.551cm"><text:p/></draw:line></text:p>
          </table:table-cell>
          <table:table-cell table:style-name="Таблица1.R16" table:number-rows-spanned="2">
            <text:p text:style-name="P11"><draw:line text:anchor-type="paragraph" draw:z-index="18" draw:style-name="gr1" draw:text-style-name="P30" svg:x1="0.681cm" svg:y1="0.004cm" svg:x2="0.03cm" svg:y2="1.51cm"><text:p/></draw:line></text:p>
          </table:table-cell>
          <table:table-cell table:style-name="Таблица1.R16" table:number-rows-spanned="2" table:number-columns-spanned="2">
            <text:p text:style-name="P11"><draw:line text:anchor-type="paragraph" draw:z-index="19" draw:style-name="gr1" draw:text-style-name="P30" svg:x1="1.396cm" svg:y1="0.004cm" svg:x2="-0.049cm" svg:y2="1.51cm"><text:p/></draw:line></text:p>
          </table:table-cell>
          <table:covered-table-cell/>
          <table:table-cell table:style-name="Таблица1.R16" table:number-rows-spanned="2">
            <text:p text:style-name="P11"><draw:line text:anchor-type="paragraph" draw:z-index="20" draw:style-name="gr1" draw:text-style-name="P30" svg:x1="1.381cm" svg:y1="0.004cm" svg:x2="0.039cm" svg:y2="1.51cm"><text:p/></draw:line>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><draw:line text:anchor-type="paragraph" draw:z-index="35" draw:style-name="gr1" draw:text-style-name="P30" svg:x1="0.723cm" svg:y1="0.004cm" svg:x2="-0.067cm" svg:y2="1.685cm"><text:p/></draw:line></text:p>
          </table:table-cell>
          <table:table-cell table:style-name="Таблица1.R16" office:value-type="float" office:value="0">
            <text:p text:style-name="P11">Псих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><draw:line text:anchor-type="paragraph" draw:z-index="36" draw:style-name="gr1" draw:text-style-name="P30" svg:x1="0.658cm" svg:y1="0.016cm" svg:x2="-0.053cm" svg:y2="1.644cm"><text:p/></draw:line></text:p>
          </table:table-cell>
          <table:table-cell table:style-name="Таблица1.R16" office:value-type="float" office:value="0">
            <text:p text:style-name="P11">Псих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Y17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Псих.</text:p>
          </table:table-cell>
          <table:covered-table-cell/>
          <table:covered-table-cell/>
          <table:table-cell table:style-name="Таблица1.R16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2</text:p>
          </table:table-cell>
          <table:table-cell table:style-name="Таблица1.R16" office:value-type="float" office:value="0">
            <text:p text:style-name="P11">Фарм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office:value-type="float" office:value="0">
            <text:p text:style-name="P11">О. пат.</text:p>
          </table:table-cell>
          <table:table-cell table:style-name="Таблица1.R16" table:number-rows-spanned="2" office:value-type="float" office:value="0">
            <text:p text:style-name="P11">Англ. яз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table:number-columns-spanned="2">
            <text:p text:style-name="P11"/>
          </table:table-cell>
          <table:covered-table-cell/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office:value-type="float" office:value="0">
            <text:p text:style-name="P11">Псих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office:value-type="float" office:value="0">
            <text:p text:style-name="P11">Псих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Y17" table:number-rows-spanned="2">
            <text:p text:style-name="P11"/>
          </table:table-cell>
        </table:table-row>
        <table:table-row>
          <table:covered-table-cell/>
          <table:covered-table-cell/>
          <table:table-cell table:style-name="Таблица1.R16" office:value-type="float" office:value="0">
            <text:p text:style-name="P11">Фарм.</text:p>
          </table:table-cell>
          <table:covered-table-cell/>
          <table:covered-table-cell/>
          <table:table-cell table:style-name="Таблица1.R16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Псих.</text:p>
          </table:table-cell>
          <table:covered-table-cell/>
          <table:covered-table-cell/>
          <table:table-cell table:style-name="Таблица1.R16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3</text:p>
          </table:table-cell>
          <table:table-cell table:style-name="Таблица1.R16" office:value-type="float" office:value="0">
            <text:p text:style-name="P11">Фарм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office:value-type="float" office:value="0">
            <text:p text:style-name="P11">О. пат.</text:p>
          </table:table-cell>
          <table:table-cell table:style-name="Таблица1.R16" table:number-rows-spanned="2" office:value-type="float" office:value="0">
            <text:p text:style-name="P11">Англ. яз.</text:p>
            <text:p text:style-name="P11">Хачатурян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table:number-columns-spanned="2">
            <text:p text:style-name="P11"/>
          </table:table-cell>
          <table:covered-table-cell/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office:value-type="float" office:value="0">
            <text:p text:style-name="P11">Пр. об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Y17" table:number-rows-spanned="2">
            <text:p text:style-name="P11"/>
          </table:table-cell>
        </table:table-row>
        <table:table-row>
          <table:covered-table-cell/>
          <table:covered-table-cell/>
          <table:table-cell table:style-name="Таблица1.R16" office:value-type="float" office:value="0">
            <text:p text:style-name="P11">Фарм.</text:p>
          </table:table-cell>
          <table:covered-table-cell/>
          <table:covered-table-cell/>
          <table:table-cell table:style-name="Таблица1.R16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Пр. об.</text:p>
          </table:table-cell>
          <table:covered-table-cell/>
          <table:covered-table-cell/>
          <table:table-cell table:style-name="Таблица1.R16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4</text:p>
          </table:table-cell>
          <table:table-cell table:style-name="Таблица1.R16" table:number-rows-spanned="2" office:value-type="float" office:value="0">
            <text:p text:style-name="P20">Ф/К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>
            <text:p text:style-name="P11"/>
          </table:table-cell>
          <table:table-cell table:style-name="Таблица1.R16" table:number-rows-spanned="2" office:value-type="float" office:value="0">
            <text:p text:style-name="P11">Англ. яз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table:number-columns-spanned="2">
            <text:p text:style-name="P11"/>
          </table:table-cell>
          <table:covered-table-cell/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office:value-type="float" office:value="0">
            <text:p text:style-name="P11">Пр. об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office:value-type="float" office:value="0">
            <text:p text:style-name="P20">Ф/К</text:p>
          </table:table-cell>
          <table:table-cell table:style-name="Таблица1.R16" table:number-rows-spanned="2" office:value-type="float" office:value="0">
            <text:p text:style-name="P20">Ф/К</text:p>
          </table:table-cell>
          <table:table-cell table:style-name="Таблица1.R16" table:number-rows-spanned="2">
            <text:p text:style-name="P11"/>
          </table:table-cell>
          <table:table-cell table:style-name="Таблица1.Y17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Пр. об.</text:p>
          </table:table-cell>
          <table:covered-table-cell/>
          <table:covered-table-cell/>
          <table:table-cell table:style-name="Таблица1.R16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1</text:p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 table:number-columns-spanned="2">
            <text:p text:style-name="P17"/>
          </table:table-cell>
          <table:covered-table-cell/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 office:value-type="float" office:value="0">
            <text:p text:style-name="P17">№5</text:p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office:value-type="float" office:value="0">
            <text:p text:style-name="P11">№7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office:value-type="float" office:value="0">
            <text:p text:style-name="P20">Ф/К</text:p>
          </table:table-cell>
          <table:table-cell table:style-name="Таблица1.R16" table:number-rows-spanned="2" office:value-type="float" office:value="0">
            <text:p text:style-name="P20">Ф/К</text:p>
          </table:table-cell>
          <table:table-cell table:style-name="Таблица1.R16" table:number-rows-spanned="2">
            <text:p text:style-name="P11"/>
          </table:table-cell>
          <table:table-cell table:style-name="Таблица1.Y17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0">2</text:p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 table:number-columns-spanned="2">
            <text:p text:style-name="P17"/>
          </table:table-cell>
          <table:covered-table-cell/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1"/>
          </table:table-cell>
          <table:table-cell table:style-name="Таблица1.R16">
            <text:p text:style-name="P11"/>
          </table:table-cell>
          <table:table-cell table:style-name="Таблица1.R16">
            <text:p text:style-name="P11"/>
          </table:table-cell>
          <table:table-cell table:style-name="Таблица1.R16">
            <text:p text:style-name="P11"/>
          </table:table-cell>
          <table:table-cell table:style-name="Таблица1.R16" table:number-columns-spanned="2">
            <text:p text:style-name="P11"/>
          </table:table-cell>
          <table:covered-table-cell/>
          <table:table-cell table:style-name="Таблица1.R16">
            <text:p text:style-name="P11"/>
          </table:table-cell>
          <table:table-cell table:style-name="Таблица1.Y17">
            <text:p text:style-name="P11"/>
          </table:table-cell>
        </table:table-row>
        <table:table-row>
          <table:covered-table-cell/>
          <table:table-cell table:style-name="Таблица1.B3" office:value-type="float" office:value="0">
            <text:p text:style-name="P10">3</text:p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 table:number-columns-spanned="2">
            <text:p text:style-name="P17"/>
          </table:table-cell>
          <table:covered-table-cell/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1"/>
          </table:table-cell>
          <table:table-cell table:style-name="Таблица1.R16">
            <text:p text:style-name="P11"/>
          </table:table-cell>
          <table:table-cell table:style-name="Таблица1.R16">
            <text:p text:style-name="P11"/>
          </table:table-cell>
          <table:table-cell table:style-name="Таблица1.R16">
            <text:p text:style-name="P11"/>
          </table:table-cell>
          <table:table-cell table:style-name="Таблица1.R16" table:number-columns-spanned="2">
            <text:p text:style-name="P11"/>
          </table:table-cell>
          <table:covered-table-cell/>
          <table:table-cell table:style-name="Таблица1.R16">
            <text:p text:style-name="P11"/>
          </table:table-cell>
          <table:table-cell table:style-name="Таблица1.Y17">
            <text:p text:style-name="P11"/>
          </table:table-cell>
        </table:table-row>
        <table:table-row>
          <table:covered-table-cell/>
          <table:table-cell table:style-name="Таблица1.B27" office:value-type="float" office:value="0">
            <text:p text:style-name="P10">4</text:p>
          </table:table-cell>
          <table:table-cell table:style-name="Таблица1.C41" office:value-type="float" office:value="0">
            <text:p text:style-name="P7">К.№2</text:p>
          </table:table-cell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 office:value-type="float" office:value="0">
            <text:p text:style-name="P27">Гор.б.№4</text:p>
          </table:table-cell>
          <table:table-cell table:style-name="Таблица1.C41" office:value-type="float" office:value="0">
            <text:p text:style-name="P7">Корпус №2</text:p>
          </table:table-cell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 table:number-columns-spanned="2">
            <text:p text:style-name="P7"/>
          </table:table-cell>
          <table:covered-table-cell/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>
            <text:p text:style-name="P26"/>
          </table:table-cell>
          <table:table-cell table:style-name="Таблица1.C41" office:value-type="float" office:value="0">
            <text:p text:style-name="P26">К.№3</text:p>
          </table:table-cell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 office:value-type="float" office:value="0">
            <text:p text:style-name="P26">К.№1</text:p>
          </table:table-cell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 table:number-columns-spanned="2" office:value-type="float" office:value="0">
            <text:p text:style-name="P7">Корпус №1</text:p>
          </table:table-cell>
          <table:covered-table-cell/>
          <table:table-cell table:style-name="Таблица1.C41">
            <text:p text:style-name="P7"/>
          </table:table-cell>
          <table:table-cell table:style-name="Таблица1.Y41">
            <text:p text:style-name="P7"/>
          </table:table-cell>
        </table:table-row>
        <table:table-row>
          <table:table-cell table:style-name="Таблица1.B27" table:number-rows-spanned="13" office:value-type="float" office:value="0">
            <text:p text:style-name="P9">Пятница 10.04 <text:s/></text:p>
          </table:table-cell>
          <table:table-cell table:style-name="Таблица1.B3" table:number-rows-spanned="2" office:value-type="float" office:value="0">
            <text:p text:style-name="P10">1</text:p>
          </table:table-cell>
          <table:table-cell table:style-name="Таблица1.R16" table:number-rows-spanned="2">
            <text:p text:style-name="P11"><draw:line text:anchor-type="paragraph" draw:z-index="37" draw:style-name="gr1" draw:text-style-name="P30" svg:x1="0.631cm" svg:y1="0.016cm" svg:x2="-0.039cm" svg:y2="1.644cm"><text:p/></draw:line></text:p>
          </table:table-cell>
          <table:table-cell table:style-name="Таблица1.R16" office:value-type="float" office:value="0">
            <text:p text:style-name="P11">Зр.воз</text:p>
          </table:table-cell>
          <table:table-cell table:style-name="Таблица1.R16" table:number-rows-spanned="2" table:number-columns-spanned="2">
            <text:p text:style-name="P11"><draw:line text:anchor-type="paragraph" draw:z-index="38" draw:style-name="gr1" draw:text-style-name="P30" svg:x1="1.393cm" svg:y1="0.035cm" svg:x2="-0.011cm" svg:y2="1.623cm"><text:p/></draw:line></text:p>
          </table:table-cell>
          <table:covered-table-cell/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><draw:line text:anchor-type="paragraph" draw:z-index="21" draw:style-name="gr1" draw:text-style-name="P30" svg:x1="1.347cm" svg:y1="0.012cm" svg:x2="0.677cm" svg:y2="8.583cm"><text:p/></draw:line></text:p>
          </table:table-cell>
          <table:table-cell table:style-name="Таблица1.R16" table:number-rows-spanned="2">
            <text:p text:style-name="P11"><draw:line text:anchor-type="paragraph" draw:z-index="22" draw:style-name="gr1" draw:text-style-name="P30" svg:x1="0.009cm" svg:y1="0.012cm" svg:x2="-0.704cm" svg:y2="1.518cm"><text:p/></draw:line></text:p>
          </table:table-cell>
          <table:table-cell table:style-name="Таблица1.R16" table:number-rows-spanned="2" table:number-columns-spanned="2">
            <text:p text:style-name="P17"><draw:line text:anchor-type="paragraph" draw:z-index="24" draw:style-name="gr1" draw:text-style-name="P30" svg:x1="1.417cm" svg:y1="0.009cm" svg:x2="0.032cm" svg:y2="1.515cm"><text:p/></draw:line></text:p>
          </table:table-cell>
          <table:covered-table-cell/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1"><draw:line text:anchor-type="paragraph" draw:z-index="25" draw:style-name="gr1" draw:text-style-name="P30" svg:x1="0.025cm" svg:y1="0.009cm" svg:x2="-1.501cm" svg:y2="1.515cm"><text:p/></draw:line>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7"><draw:line text:anchor-type="paragraph" draw:z-index="39" draw:style-name="gr1" draw:text-style-name="P30" svg:x1="0.665cm" svg:y1="0.035cm" svg:x2="-0.067cm" svg:y2="1.623cm"><text:p/></draw:line></text:p>
          </table:table-cell>
          <table:table-cell table:style-name="Таблица1.R16" office:value-type="float" office:value="0">
            <text:p text:style-name="P11">Псих.</text:p>
          </table:table-cell>
          <table:table-cell table:style-name="Таблица1.R16" table:number-rows-spanned="2">
            <text:p text:style-name="P17"><draw:line text:anchor-type="paragraph" draw:z-index="40" draw:style-name="gr1" draw:text-style-name="P30" svg:x1="2.119cm" svg:y1="0.014cm" svg:x2="1.408cm" svg:y2="1.127cm"><text:p/></draw:line>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><draw:line text:anchor-type="paragraph" draw:z-index="8" draw:style-name="gr1" draw:text-style-name="P30" svg:x1="1.396cm" svg:y1="0.014cm" svg:x2="0.683cm" svg:y2="8.581cm"><text:p/></draw:line></text:p>
          </table:table-cell>
          <table:table-cell table:style-name="Таблица1.R16" table:number-rows-spanned="2">
            <text:p text:style-name="P17"/>
          </table:table-cell>
          <table:table-cell table:style-name="Таблица1.R16" office:value-type="float" office:value="0">
            <text:p text:style-name="P11">Пр. об.</text:p>
          </table:table-cell>
          <table:table-cell table:style-name="Таблица1.R16" office:value-type="float" office:value="0">
            <text:p text:style-name="P11">Псих.</text:p>
          </table:table-cell>
          <table:table-cell table:style-name="Таблица1.R16" table:number-rows-spanned="2">
            <text:p text:style-name="P17"/>
          </table:table-cell>
          <table:table-cell table:style-name="Таблица1.Y17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R16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2</text:p>
          </table:table-cell>
          <table:table-cell table:style-name="Таблица1.R16" table:number-rows-spanned="2">
            <text:p text:style-name="P11"/>
          </table:table-cell>
          <table:table-cell table:style-name="Таблица1.R16" office:value-type="float" office:value="0">
            <text:p text:style-name="P11">Зр.воз</text:p>
          </table:table-cell>
          <table:table-cell table:style-name="Таблица1.R16" table:number-rows-spanned="2" table:number-columns-spanned="2">
            <text:p text:style-name="P11"/>
          </table:table-cell>
          <table:covered-table-cell/>
          <table:table-cell table:style-name="Таблица1.R16" office:value-type="float" office:value="0">
            <text:p text:style-name="P11">Фарм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office:value-type="float" office:value="0">
            <text:p text:style-name="P11">ПП</text:p>
          </table:table-cell>
          <table:table-cell table:style-name="Таблица1.R16" table:number-rows-spanned="2" table:number-columns-spanned="2">
            <text:p text:style-name="P17"/>
          </table:table-cell>
          <table:covered-table-cell/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office:value-type="float" office:value="0">
            <text:p text:style-name="P11">Псих.</text:p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 office:value-type="float" office:value="0">
            <text:p text:style-name="P11">ПП</text:p>
          </table:table-cell>
          <table:table-cell table:style-name="Таблица1.R16" office:value-type="float" office:value="0">
            <text:p text:style-name="P11">Пр. об.</text:p>
          </table:table-cell>
          <table:table-cell table:style-name="Таблица1.R16" office:value-type="float" office:value="0">
            <text:p text:style-name="P11">Псих.</text:p>
          </table:table-cell>
          <table:table-cell table:style-name="Таблица1.R16" table:number-rows-spanned="2">
            <text:p text:style-name="P17"/>
          </table:table-cell>
          <table:table-cell table:style-name="Таблица1.Y17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R16" office:value-type="float" office:value="0">
            <text:p text:style-name="P11">Зр.воз</text:p>
          </table:table-cell>
          <table:covered-table-cell/>
          <table:covered-table-cell/>
          <table:table-cell table:style-name="Таблица1.R16" office:value-type="float" office:value="0">
            <text:p text:style-name="P11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covered-table-cell/>
          <table:covered-table-cell/>
        </table:table-row>
        <table:table-row table:style-name="Таблица1.59">
          <table:covered-table-cell/>
          <table:table-cell table:style-name="Таблица1.B3" table:number-rows-spanned="2" office:value-type="float" office:value="0">
            <text:p text:style-name="P10">3</text:p>
          </table:table-cell>
          <table:table-cell table:style-name="Таблица1.R16" table:number-rows-spanned="2">
            <text:p text:style-name="P11"/>
          </table:table-cell>
          <table:table-cell table:style-name="Таблица1.R16" office:value-type="float" office:value="0">
            <text:p text:style-name="P11">Р. яз.</text:p>
          </table:table-cell>
          <table:table-cell table:style-name="Таблица1.R16" table:number-rows-spanned="2" table:number-columns-spanned="2">
            <text:p text:style-name="P11"/>
          </table:table-cell>
          <table:covered-table-cell/>
          <table:table-cell table:style-name="Таблица1.R16" office:value-type="float" office:value="0">
            <text:p text:style-name="P11">Фарм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office:value-type="float" office:value="0">
            <text:p text:style-name="P11">Д-ка и леч.ак.</text:p>
          </table:table-cell>
          <table:table-cell table:style-name="Таблица1.R16" table:number-rows-spanned="2" table:number-columns-spanned="2">
            <text:p text:style-name="P17"/>
          </table:table-cell>
          <table:covered-table-cell/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>
            <text:p text:style-name="P11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 office:value-type="float" office:value="0">
            <text:p text:style-name="P11">С/п в хир.</text:p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Y17" table:number-rows-spanned="2">
            <text:p text:style-name="P17"/>
          </table:table-cell>
        </table:table-row>
        <table:table-row table:style-name="Таблица1.59">
          <table:covered-table-cell/>
          <table:covered-table-cell/>
          <table:covered-table-cell/>
          <table:table-cell table:style-name="Таблица1.R16" office:value-type="float" office:value="0">
            <text:p text:style-name="P11">Р. яз.</text:p>
          </table:table-cell>
          <table:covered-table-cell/>
          <table:covered-table-cell/>
          <table:table-cell table:style-name="Таблица1.R16" office:value-type="float" office:value="0">
            <text:p text:style-name="P11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Пр. об.</text:p>
          </table:table-cell>
          <table:table-cell table:style-name="Таблица1.R16" office:value-type="float" office:value="0">
            <text:p text:style-name="P11">Псих.</text:p>
          </table:table-cell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4</text:p>
          </table:table-cell>
          <table:table-cell table:style-name="Таблица1.R16" table:number-rows-spanned="2">
            <text:p text:style-name="P11"/>
          </table:table-cell>
          <table:table-cell table:style-name="Таблица1.R16" office:value-type="float" office:value="0">
            <text:p text:style-name="P11">Р. яз.</text:p>
          </table:table-cell>
          <table:table-cell table:style-name="Таблица1.R16" table:number-rows-spanned="2" table:number-columns-spanned="2">
            <text:p text:style-name="P11"/>
          </table:table-cell>
          <table:covered-table-cell/>
          <table:table-cell table:style-name="Таблица1.R16" office:value-type="float" office:value="0">
            <text:p text:style-name="P11">Анат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table:number-columns-spanned="2">
            <text:p text:style-name="P17"/>
          </table:table-cell>
          <table:covered-table-cell/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>
            <text:p text:style-name="P11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1"/>
          </table:table-cell>
          <table:table-cell table:style-name="Таблица1.R16" office:value-type="float" office:value="0">
            <text:p text:style-name="P11">Пр. об.</text:p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Y17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R16" office:value-type="float" office:value="0">
            <text:p text:style-name="P11">Р. яз.</text:p>
          </table:table-cell>
          <table:covered-table-cell/>
          <table:covered-table-cell/>
          <table:table-cell table:style-name="Таблица1.R16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Псих.</text:p>
          </table:table-cell>
          <table:covered-table-cell/>
          <table:covered-table-cell/>
          <table:table-cell table:style-name="Таблица1.R16" office:value-type="float" office:value="0">
            <text:p text:style-name="P11">Пр. об.</text:p>
          </table:table-cell>
          <table:covered-table-cell/>
          <table:covered-table-cell/>
          <table:table-cell table:style-name="Таблица1.R16" office:value-type="float" office:value="0">
            <text:p text:style-name="P11">Пр. об.</text:p>
          </table:table-cell>
          <table:table-cell table:style-name="Таблица1.R16" office:value-type="float" office:value="0">
            <text:p text:style-name="P11">Псих.</text:p>
          </table:table-cell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1</text:p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 office:value-type="float" office:value="0">
            <text:p text:style-name="P17">№4/3</text:p>
          </table:table-cell>
          <table:table-cell table:style-name="Таблица1.R16" table:number-rows-spanned="2" table:number-columns-spanned="2">
            <text:p text:style-name="P17"/>
          </table:table-cell>
          <table:covered-table-cell/>
          <table:table-cell table:style-name="Таблица1.R16" office:value-type="float" office:value="0">
            <text:p text:style-name="P11">Анат.</text:p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 table:number-columns-spanned="2">
            <text:p text:style-name="P17"/>
          </table:table-cell>
          <table:covered-table-cell/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 office:value-type="float" office:value="0">
            <text:p text:style-name="P11">№5</text:p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office:value-type="float" office:value="0">
            <text:p text:style-name="P11">Пр. об.</text:p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7"/>
          </table:table-cell>
          <table:table-cell table:style-name="Таблица1.R16" table:number-rows-spanned="2" office:value-type="float" office:value="0">
            <text:p text:style-name="P17">№11</text:p>
          </table:table-cell>
          <table:table-cell table:style-name="Таблица1.R16" table:number-rows-spanned="2">
            <text:p text:style-name="P17"/>
          </table:table-cell>
          <table:table-cell table:style-name="Таблица1.Y17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Пр. об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0">2</text:p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 table:number-columns-spanned="2">
            <text:p text:style-name="P17"/>
          </table:table-cell>
          <table:covered-table-cell/>
          <table:table-cell table:style-name="Таблица1.R16" office:value-type="float" office:value="0">
            <text:p text:style-name="P17">№2</text:p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 table:number-columns-spanned="2">
            <text:p text:style-name="P17"/>
          </table:table-cell>
          <table:covered-table-cell/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1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Y17">
            <text:p text:style-name="P17"/>
          </table:table-cell>
        </table:table-row>
        <table:table-row>
          <table:covered-table-cell/>
          <table:table-cell table:style-name="Таблица1.B3" office:value-type="float" office:value="0">
            <text:p text:style-name="P10">3</text:p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 table:number-columns-spanned="2">
            <text:p text:style-name="P17"/>
          </table:table-cell>
          <table:covered-table-cell/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 table:number-columns-spanned="2">
            <text:p text:style-name="P17"/>
          </table:table-cell>
          <table:covered-table-cell/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Y17">
            <text:p text:style-name="P17"/>
          </table:table-cell>
        </table:table-row>
        <table:table-row>
          <table:covered-table-cell/>
          <table:table-cell table:style-name="Таблица1.B27" office:value-type="float" office:value="0">
            <text:p text:style-name="P10">4</text:p>
          </table:table-cell>
          <table:table-cell table:style-name="Таблица1.C41">
            <text:p text:style-name="P7"/>
          </table:table-cell>
          <table:table-cell table:style-name="Таблица1.C41" office:value-type="float" office:value="0">
            <text:p text:style-name="P7">К.№1</text:p>
          </table:table-cell>
          <table:table-cell table:style-name="Таблица1.C41" table:number-columns-spanned="2">
            <text:p text:style-name="P7"/>
          </table:table-cell>
          <table:covered-table-cell/>
          <table:table-cell table:style-name="Таблица1.C41" office:value-type="float" office:value="0">
            <text:p text:style-name="P7">Корпус №1</text:p>
          </table:table-cell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 table:number-columns-spanned="2">
            <text:p text:style-name="P7"/>
          </table:table-cell>
          <table:covered-table-cell/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>
            <text:p text:style-name="P26"/>
          </table:table-cell>
          <table:table-cell table:style-name="Таблица1.C41" office:value-type="float" office:value="0">
            <text:p text:style-name="P26">К.№3</text:p>
          </table:table-cell>
          <table:table-cell table:style-name="Таблица1.C41">
            <text:p text:style-name="P7"/>
          </table:table-cell>
          <table:table-cell table:style-name="Таблица1.C41">
            <text:p text:style-name="P26"/>
          </table:table-cell>
          <table:table-cell table:style-name="Таблица1.C41" office:value-type="float" office:value="0">
            <text:p text:style-name="P26">К.№2</text:p>
          </table:table-cell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 office:value-type="float" office:value="0">
            <text:p text:style-name="P26">К.№2</text:p>
          </table:table-cell>
          <table:table-cell table:style-name="Таблица1.C41" office:value-type="float" office:value="0">
            <text:p text:style-name="P26">К.№1</text:p>
          </table:table-cell>
          <table:table-cell table:style-name="Таблица1.C41">
            <text:p text:style-name="P7"/>
          </table:table-cell>
          <table:table-cell table:style-name="Таблица1.Y41">
            <text:p text:style-name="P7"/>
          </table:table-cell>
        </table:table-row>
        <table:table-row>
          <table:table-cell table:style-name="Таблица1.B27" table:number-rows-spanned="13" office:value-type="float" office:value="0">
            <text:p text:style-name="P9"><text:span text:style-name="T2">Суббота 11.04 </text:span><text:s/></text:p>
          </table:table-cell>
          <table:table-cell table:style-name="Таблица1.B3" table:number-rows-spanned="2" office:value-type="float" office:value="0">
            <text:p text:style-name="P10">1</text:p>
          </table:table-cell>
          <table:table-cell table:style-name="Таблица1.R16" table:number-rows-spanned="2" table:number-columns-spanned="2">
            <text:p text:style-name="P21"><draw:line text:anchor-type="paragraph" draw:z-index="41" draw:style-name="gr1" draw:text-style-name="P30" svg:x1="1.384cm" svg:y1="0.014cm" svg:x2="0.021cm" svg:y2="1.661cm"><text:p/></draw:line></text:p>
          </table:table-cell>
          <table:covered-table-cell/>
          <table:table-cell table:style-name="Таблица1.R16" table:number-rows-spanned="2">
            <text:p text:style-name="P21"><draw:line text:anchor-type="paragraph" draw:z-index="42" draw:style-name="gr1" draw:text-style-name="P30" svg:x1="0.681cm" svg:y1="0.014cm" svg:x2="-0.072cm" svg:y2="1.661cm"><text:p/></draw:line></text:p>
          </table:table-cell>
          <table:table-cell table:style-name="Таблица1.R16" office:value-type="float" office:value="0">
            <text:p text:style-name="P11">Зр.воз</text:p>
          </table:table-cell>
          <table:table-cell table:style-name="Таблица1.R16" table:number-rows-spanned="2">
            <text:p text:style-name="P21"/>
          </table:table-cell>
          <table:table-cell table:style-name="Таблица1.R16" table:number-rows-spanned="2">
            <text:p text:style-name="P21"/>
          </table:table-cell>
          <table:table-cell table:style-name="Таблица1.R16" table:number-rows-spanned="2">
            <text:p text:style-name="P21"><draw:line text:anchor-type="paragraph" draw:z-index="23" draw:style-name="gr1" draw:text-style-name="P30" svg:x1="0.009cm" svg:y1="0.028cm" svg:x2="-0.785cm" svg:y2="1.556cm"><text:p/></draw:line><draw:line text:anchor-type="paragraph" draw:z-index="26" draw:style-name="gr1" draw:text-style-name="P30" svg:x1="2.106cm" svg:y1="0.007cm" svg:x2="0.619cm" svg:y2="1.695cm"><text:p/></draw:line></text:p>
          </table:table-cell>
          <table:table-cell table:style-name="Таблица1.R16" table:number-rows-spanned="2" table:number-columns-spanned="2">
            <text:p text:style-name="P11"><draw:line text:anchor-type="paragraph" draw:z-index="27" draw:style-name="gr1" draw:text-style-name="P30" svg:x1="2.839cm" svg:y1="0.007cm" svg:x2="1.416cm" svg:y2="1.674cm"><text:p/></draw:line></text:p>
          </table:table-cell>
          <table:covered-table-cell/>
          <table:table-cell table:style-name="Таблица1.R16" table:number-rows-spanned="2">
            <text:p text:style-name="P17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office:value-type="float" office:value="0">
            <text:p text:style-name="P11">Псих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21"/>
          </table:table-cell>
          <table:table-cell table:style-name="Таблица1.R16" table:number-rows-spanned="2" office:value-type="float" office:value="0">
            <text:p text:style-name="P13">Ф/К</text:p>
          </table:table-cell>
          <table:table-cell table:style-name="Таблица1.R16" table:number-rows-spanned="2">
            <text:p text:style-name="P14"/>
          </table:table-cell>
          <table:table-cell table:style-name="Таблица1.R16" table:number-rows-spanned="2">
            <text:p text:style-name="P24"><draw:line text:anchor-type="paragraph" draw:z-index="9" draw:style-name="gr1" draw:text-style-name="P30" svg:x1="0.683cm" svg:y1="0.039cm" svg:x2="0.074cm" svg:y2="4.228cm"><text:p/></draw:line></text:p>
          </table:table-cell>
          <table:table-cell table:style-name="Таблица1.R16" table:number-rows-spanned="2">
            <text:p text:style-name="P24"/>
          </table:table-cell>
          <table:table-cell table:style-name="Таблица1.R16" table:number-rows-spanned="2">
            <text:p text:style-name="P24"/>
          </table:table-cell>
          <table:table-cell table:style-name="Таблица1.R16" office:value-type="float" office:value="0">
            <text:p text:style-name="P11">Псих.</text:p>
          </table:table-cell>
          <table:table-cell table:style-name="Таблица1.R16" table:number-rows-spanned="2">
            <text:p text:style-name="P11"/>
          </table:table-cell>
          <table:table-cell table:style-name="Таблица1.Y17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>
            <text:p text:style-name="P11"/>
          </table:table-cell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2</text:p>
          </table:table-cell>
          <table:table-cell table:style-name="Таблица1.R16" table:number-rows-spanned="2" table:number-columns-spanned="2">
            <text:p text:style-name="P21"/>
          </table:table-cell>
          <table:covered-table-cell/>
          <table:table-cell table:style-name="Таблица1.R16" table:number-rows-spanned="2">
            <text:p text:style-name="P21"/>
          </table:table-cell>
          <table:table-cell table:style-name="Таблица1.R16" office:value-type="float" office:value="0">
            <text:p text:style-name="P11">Зр.воз</text:p>
          </table:table-cell>
          <table:table-cell table:style-name="Таблица1.R16" table:number-rows-spanned="2">
            <text:p text:style-name="P13"/>
          </table:table-cell>
          <table:table-cell table:style-name="Таблица1.R16" table:number-rows-spanned="2">
            <text:p text:style-name="P21"/>
          </table:table-cell>
          <table:table-cell table:style-name="Таблица1.R16" table:number-rows-spanned="2">
            <text:p text:style-name="P21"/>
          </table:table-cell>
          <table:table-cell table:style-name="Таблица1.R16" table:number-rows-spanned="2" table:number-columns-spanned="2">
            <text:p text:style-name="P11"/>
          </table:table-cell>
          <table:covered-table-cell/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office:value-type="float" office:value="0">
            <text:p text:style-name="P11">Псих.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21"/>
          </table:table-cell>
          <table:table-cell table:style-name="Таблица1.R16" table:number-rows-spanned="2" office:value-type="float" office:value="0">
            <text:p text:style-name="P13">Ф/К</text:p>
          </table:table-cell>
          <table:table-cell table:style-name="Таблица1.R16" table:number-rows-spanned="2" office:value-type="float" office:value="0">
            <text:p text:style-name="P13">Ин.яз.</text:p>
          </table:table-cell>
          <table:table-cell table:style-name="Таблица1.R16" table:number-rows-spanned="2" office:value-type="float" office:value="0">
            <text:p text:style-name="P11">ПП</text:p>
          </table:table-cell>
          <table:table-cell table:style-name="Таблица1.R16" table:number-rows-spanned="2">
            <text:p text:style-name="P24"/>
          </table:table-cell>
          <table:table-cell table:style-name="Таблица1.R16" table:number-rows-spanned="2" office:value-type="float" office:value="0">
            <text:p text:style-name="P24">№2</text:p>
          </table:table-cell>
          <table:table-cell table:style-name="Таблица1.R16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Y17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Псих.</text:p>
          </table:table-cell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3</text:p>
          </table:table-cell>
          <table:table-cell table:style-name="Таблица1.R16" table:number-rows-spanned="2" table:number-columns-spanned="2">
            <text:p text:style-name="P20"/>
          </table:table-cell>
          <table:covered-table-cell/>
          <table:table-cell table:style-name="Таблица1.R16" table:number-rows-spanned="2">
            <text:p text:style-name="P20"/>
          </table:table-cell>
          <table:table-cell table:style-name="Таблица1.R16" table:number-rows-spanned="2" office:value-type="float" office:value="0">
            <text:p text:style-name="P12">№4/3</text:p>
          </table:table-cell>
          <table:table-cell table:style-name="Таблица1.R16" office:value-type="float" office:value="0">
            <text:p text:style-name="P13">ЛПВ</text:p>
          </table:table-cell>
          <table:table-cell table:style-name="Таблица1.R16" table:number-rows-spanned="2">
            <text:p text:style-name="P22"/>
          </table:table-cell>
          <table:table-cell table:style-name="Таблица1.R16" table:number-rows-spanned="2">
            <text:p text:style-name="P22"/>
          </table:table-cell>
          <table:table-cell table:style-name="Таблица1.R16" table:number-rows-spanned="2" table:number-columns-spanned="2">
            <text:p text:style-name="P22"/>
          </table:table-cell>
          <table:covered-table-cell/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>
            <text:p text:style-name="P11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9"/>
          </table:table-cell>
          <table:table-cell table:style-name="Таблица1.R16" table:number-rows-spanned="2" office:value-type="float" office:value="0">
            <text:p text:style-name="P13">Ин.яз.</text:p>
          </table:table-cell>
          <table:table-cell table:style-name="Таблица1.R16" table:number-rows-spanned="2" office:value-type="float" office:value="0">
            <text:p text:style-name="P13">Ф/К</text:p>
          </table:table-cell>
          <table:table-cell table:style-name="Таблица1.R16" table:number-rows-spanned="2" office:value-type="float" office:value="0">
            <text:p text:style-name="P11">С/п в хир.</text:p>
          </table:table-cell>
          <table:table-cell table:style-name="Таблица1.R16" table:number-rows-spanned="2">
            <text:p text:style-name="P24"/>
          </table:table-cell>
          <table:table-cell table:style-name="Таблица1.R16" office:value-type="float" office:value="0">
            <text:p text:style-name="P15">Псих.</text:p>
          </table:table-cell>
          <table:table-cell table:style-name="Таблица1.R16" table:number-rows-spanned="2" office:value-type="float" office:value="0">
            <text:p text:style-name="P12">№2</text:p>
          </table:table-cell>
          <table:table-cell table:style-name="Таблица1.R16" table:number-rows-spanned="2">
            <text:p text:style-name="P24"/>
          </table:table-cell>
          <table:table-cell table:style-name="Таблица1.Y17" table:number-rows-spanned="2">
            <text:p text:style-name="P2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3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5">Псих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4</text:p>
          </table:table-cell>
          <table:table-cell table:style-name="Таблица1.R16" table:number-rows-spanned="2" table:number-columns-spanned="2">
            <text:p text:style-name="P20"/>
          </table:table-cell>
          <table:covered-table-cell/>
          <table:table-cell table:style-name="Таблица1.R16" table:number-rows-spanned="2">
            <text:p text:style-name="P20"/>
          </table:table-cell>
          <table:table-cell table:style-name="Таблица1.R16" table:number-rows-spanned="2">
            <text:p text:style-name="P11"/>
          </table:table-cell>
          <table:table-cell table:style-name="Таблица1.R16" office:value-type="float" office:value="0">
            <text:p text:style-name="P13">ЛПВ</text:p>
          </table:table-cell>
          <table:table-cell table:style-name="Таблица1.R16" table:number-rows-spanned="2">
            <text:p text:style-name="P23"/>
          </table:table-cell>
          <table:table-cell table:style-name="Таблица1.R16" table:number-rows-spanned="2">
            <text:p text:style-name="P23"/>
          </table:table-cell>
          <table:table-cell table:style-name="Таблица1.R16" table:number-rows-spanned="2" table:number-columns-spanned="2">
            <text:p text:style-name="P17"/>
          </table:table-cell>
          <table:covered-table-cell/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12"/>
          </table:table-cell>
          <table:table-cell table:style-name="Таблица1.R16" table:number-rows-spanned="2">
            <text:p text:style-name="P12"/>
          </table:table-cell>
          <table:table-cell table:style-name="Таблица1.R16">
            <text:p text:style-name="P11"/>
          </table:table-cell>
          <table:table-cell table:style-name="Таблица1.R16" table:number-rows-spanned="2" office:value-type="float" office:value="0">
            <text:p text:style-name="P11">№5</text:p>
          </table:table-cell>
          <table:table-cell table:style-name="Таблица1.R16" table:number-rows-spanned="2">
            <text:p text:style-name="P22"/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 office:value-type="float" office:value="0">
            <text:p text:style-name="P11">Ф/К</text:p>
          </table:table-cell>
          <table:table-cell table:style-name="Таблица1.R16" table:number-rows-spanned="2">
            <text:p text:style-name="P11"/>
          </table:table-cell>
          <table:table-cell table:style-name="Таблица1.R16" table:number-rows-spanned="2">
            <text:p text:style-name="P25"/>
          </table:table-cell>
          <table:table-cell table:style-name="Таблица1.R16" office:value-type="float" office:value="0">
            <text:p text:style-name="P15">Псих.</text:p>
          </table:table-cell>
          <table:table-cell table:style-name="Таблица1.R16" table:number-rows-spanned="2">
            <text:p text:style-name="P12"/>
          </table:table-cell>
          <table:table-cell table:style-name="Таблица1.R16" table:number-rows-spanned="2">
            <text:p text:style-name="P12"/>
          </table:table-cell>
          <table:table-cell table:style-name="Таблица1.Y17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3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5">Псих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1</text:p>
          </table:table-cell>
          <table:table-cell table:style-name="Таблица1.R16" table:number-rows-spanned="2" table:number-columns-spanned="2">
            <text:p text:style-name="P12"/>
          </table:table-cell>
          <table:covered-table-cell/>
          <table:table-cell table:style-name="Таблица1.R16" table:number-rows-spanned="2">
            <text:p text:style-name="P12"/>
          </table:table-cell>
          <table:table-cell table:style-name="Таблица1.R16" table:number-rows-spanned="2">
            <text:p text:style-name="P12"/>
          </table:table-cell>
          <table:table-cell table:style-name="Таблица1.R16" table:number-rows-spanned="2" office:value-type="float" office:value="0">
            <text:p text:style-name="P16">Ф/К</text:p>
          </table:table-cell>
          <table:table-cell table:style-name="Таблица1.R16" table:number-rows-spanned="2">
            <text:p text:style-name="P27"/>
          </table:table-cell>
          <table:table-cell table:style-name="Таблица1.R16" table:number-rows-spanned="2">
            <text:p text:style-name="P27"/>
          </table:table-cell>
          <table:table-cell table:style-name="Таблица1.R16" table:number-rows-spanned="2" table:number-columns-spanned="2">
            <text:p text:style-name="P24"/>
          </table:table-cell>
          <table:covered-table-cell/>
          <table:table-cell table:style-name="Таблица1.R16" table:number-rows-spanned="2">
            <text:p text:style-name="P22"/>
          </table:table-cell>
          <table:table-cell table:style-name="Таблица1.R16" table:number-rows-spanned="2">
            <text:p text:style-name="P18"/>
          </table:table-cell>
          <table:table-cell table:style-name="Таблица1.R16" table:number-rows-spanned="2">
            <text:p text:style-name="P18"/>
          </table:table-cell>
          <table:table-cell table:style-name="Таблица1.R16" table:number-rows-spanned="2" office:value-type="float" office:value="0">
            <text:p text:style-name="P11">№5</text:p>
          </table:table-cell>
          <table:table-cell table:style-name="Таблица1.R16" office:value-type="float" office:value="0">
            <text:p text:style-name="P11">Псих.</text:p>
          </table:table-cell>
          <table:table-cell table:style-name="Таблица1.R16" table:number-rows-spanned="2">
            <text:p text:style-name="P12"/>
          </table:table-cell>
          <table:table-cell table:style-name="Таблица1.R16" table:number-rows-spanned="2" table:number-columns-spanned="2">
            <text:p text:style-name="P12"/>
          </table:table-cell>
          <table:covered-table-cell/>
          <table:table-cell table:style-name="Таблица1.R16" table:number-rows-spanned="2">
            <text:p text:style-name="P12"/>
          </table:table-cell>
          <table:table-cell table:style-name="Таблица1.R16" table:number-rows-spanned="2">
            <text:p text:style-name="P12"/>
          </table:table-cell>
          <table:table-cell table:style-name="Таблица1.R16" table:number-rows-spanned="2" table:number-columns-spanned="2">
            <text:p text:style-name="P11"/>
          </table:table-cell>
          <table:covered-table-cell/>
          <table:table-cell table:style-name="Таблица1.R16" table:number-rows-spanned="2">
            <text:p text:style-name="P25"/>
          </table:table-cell>
          <table:table-cell table:style-name="Таблица1.Y17" table:number-rows-spanned="2">
            <text:p text:style-name="P2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6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0">2</text:p>
          </table:table-cell>
          <table:table-cell table:style-name="Таблица1.R16" table:number-columns-spanned="2">
            <text:p text:style-name="P12"/>
          </table:table-cell>
          <table:covered-table-cell/>
          <table:table-cell table:style-name="Таблица1.R16">
            <text:p text:style-name="P12"/>
          </table:table-cell>
          <table:table-cell table:style-name="Таблица1.R16">
            <text:p text:style-name="P12"/>
          </table:table-cell>
          <table:table-cell table:style-name="Таблица1.R16">
            <text:p text:style-name="P12"/>
          </table:table-cell>
          <table:table-cell table:style-name="Таблица1.R16">
            <text:p text:style-name="P12"/>
          </table:table-cell>
          <table:table-cell table:style-name="Таблица1.R16">
            <text:p text:style-name="P12"/>
          </table:table-cell>
          <table:table-cell table:style-name="Таблица1.R16" table:number-columns-spanned="2">
            <text:p text:style-name="P24"/>
          </table:table-cell>
          <table:covered-table-cell/>
          <table:table-cell table:style-name="Таблица1.R16">
            <text:p text:style-name="P22"/>
          </table:table-cell>
          <table:table-cell table:style-name="Таблица1.R16">
            <text:p text:style-name="P18"/>
          </table:table-cell>
          <table:table-cell table:style-name="Таблица1.R16">
            <text:p text:style-name="P18"/>
          </table:table-cell>
          <table:table-cell table:style-name="Таблица1.R16">
            <text:p text:style-name="P20"/>
          </table:table-cell>
          <table:table-cell table:style-name="Таблица1.R16">
            <text:p text:style-name="P20"/>
          </table:table-cell>
          <table:table-cell table:style-name="Таблица1.R16">
            <text:p text:style-name="P12"/>
          </table:table-cell>
          <table:table-cell table:style-name="Таблица1.R16" table:number-columns-spanned="2">
            <text:p text:style-name="P12"/>
          </table:table-cell>
          <table:covered-table-cell/>
          <table:table-cell table:style-name="Таблица1.R16">
            <text:p text:style-name="P12"/>
          </table:table-cell>
          <table:table-cell table:style-name="Таблица1.R16">
            <text:p text:style-name="P12"/>
          </table:table-cell>
          <table:table-cell table:style-name="Таблица1.R16" table:number-columns-spanned="2">
            <text:p text:style-name="P17"/>
          </table:table-cell>
          <table:covered-table-cell/>
          <table:table-cell table:style-name="Таблица1.R16">
            <text:p text:style-name="P24"/>
          </table:table-cell>
          <table:table-cell table:style-name="Таблица1.Y17">
            <text:p text:style-name="P24"/>
          </table:table-cell>
        </table:table-row>
        <table:table-row>
          <table:covered-table-cell/>
          <table:table-cell table:style-name="Таблица1.B3" office:value-type="float" office:value="0">
            <text:p text:style-name="P10">3</text:p>
          </table:table-cell>
          <table:table-cell table:style-name="Таблица1.R16" table:number-columns-spanned="2">
            <text:p text:style-name="P17"/>
          </table:table-cell>
          <table:covered-table-cell/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>
            <text:p text:style-name="P17"/>
          </table:table-cell>
          <table:table-cell table:style-name="Таблица1.R16" table:number-columns-spanned="2">
            <text:p text:style-name="P26"/>
          </table:table-cell>
          <table:covered-table-cell/>
          <table:table-cell table:style-name="Таблица1.R16">
            <text:p text:style-name="P12"/>
          </table:table-cell>
          <table:table-cell table:style-name="Таблица1.R16">
            <text:p text:style-name="P12"/>
          </table:table-cell>
          <table:table-cell table:style-name="Таблица1.R16">
            <text:p text:style-name="P12"/>
          </table:table-cell>
          <table:table-cell table:style-name="Таблица1.R16">
            <text:p text:style-name="P12"/>
          </table:table-cell>
          <table:table-cell table:style-name="Таблица1.R16">
            <text:p text:style-name="P12"/>
          </table:table-cell>
          <table:table-cell table:style-name="Таблица1.R16">
            <text:p text:style-name="P17"/>
          </table:table-cell>
          <table:table-cell table:style-name="Таблица1.R16" table:number-columns-spanned="2">
            <text:p text:style-name="P17"/>
          </table:table-cell>
          <table:covered-table-cell/>
          <table:table-cell table:style-name="Таблица1.R16">
            <text:p text:style-name="P12"/>
          </table:table-cell>
          <table:table-cell table:style-name="Таблица1.R16">
            <text:p text:style-name="P12"/>
          </table:table-cell>
          <table:table-cell table:style-name="Таблица1.R16" table:number-columns-spanned="2">
            <text:p text:style-name="P17"/>
          </table:table-cell>
          <table:covered-table-cell/>
          <table:table-cell table:style-name="Таблица1.R16">
            <text:p text:style-name="P12"/>
          </table:table-cell>
          <table:table-cell table:style-name="Таблица1.Y17">
            <text:p text:style-name="P12"/>
          </table:table-cell>
        </table:table-row>
        <table:table-row>
          <table:covered-table-cell/>
          <table:table-cell table:style-name="Таблица1.B27" office:value-type="float" office:value="0">
            <text:p text:style-name="P10">4</text:p>
          </table:table-cell>
          <table:table-cell table:style-name="Таблица1.C41" table:number-columns-spanned="2">
            <text:p text:style-name="P7"/>
          </table:table-cell>
          <table:covered-table-cell/>
          <table:table-cell table:style-name="Таблица1.C41">
            <text:p text:style-name="P7"/>
          </table:table-cell>
          <table:table-cell table:style-name="Таблица1.C41" office:value-type="float" office:value="0">
            <text:p text:style-name="P7">К.№1</text:p>
          </table:table-cell>
          <table:table-cell table:style-name="Таблица1.C41" office:value-type="float" office:value="0">
            <text:p text:style-name="P7">Корпус №2</text:p>
          </table:table-cell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 table:number-columns-spanned="2">
            <text:p text:style-name="P7"/>
          </table:table-cell>
          <table:covered-table-cell/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 office:value-type="float" office:value="0">
            <text:p text:style-name="P26">К.№3</text:p>
          </table:table-cell>
          <table:table-cell table:style-name="Таблица1.C41" office:value-type="float" office:value="0">
            <text:p text:style-name="P26">К.№3</text:p>
          </table:table-cell>
          <table:table-cell table:style-name="Таблица1.C41">
            <text:p text:style-name="P7"/>
          </table:table-cell>
          <table:table-cell table:style-name="Таблица1.C41" table:number-columns-spanned="2" office:value-type="float" office:value="0">
            <text:p text:style-name="P7">Корпус №2</text:p>
          </table:table-cell>
          <table:covered-table-cell/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 table:number-columns-spanned="2" office:value-type="float" office:value="0">
            <text:p text:style-name="P7">Корпус №1</text:p>
          </table:table-cell>
          <table:covered-table-cell/>
          <table:table-cell table:style-name="Таблица1.C41">
            <text:p text:style-name="P7"/>
          </table:table-cell>
          <table:table-cell table:style-name="Таблица1.Y41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6H49M35S</meta:editing-duration>
    <meta:editing-cycles>96</meta:editing-cycles>
    <meta:generator>OpenOffice.org/3.4.1$Win32 OpenOffice.org_project/341m1$Build-9593</meta:generator>
    <dc:date>2026-03-03T15:26:22.95</dc:date>
    <meta:print-date>2026-02-24T14:02:55.40</meta:print-date>
    <meta:document-statistic meta:table-count="1" meta:image-count="0" meta:object-count="0" meta:page-count="1" meta:paragraph-count="391" meta:word-count="520" meta:character-count="2168"/>
    <meta:user-defined meta:name="Info 1"/>
    <meta:user-defined meta:name="Info 2"/>
    <meta:user-defined meta:name="Info 3"/>
    <meta:user-defined meta:name="Info 4"/>
  </office:meta>
</office:document-meta>
</file>