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69cm" style:rel-column-width="1555*"/>
    </style:style>
    <style:style style:name="Таблица1.B" style:family="table-column">
      <style:table-column-properties style:column-width="0.34cm" style:rel-column-width="1128*"/>
    </style:style>
    <style:style style:name="Таблица1.C" style:family="table-column">
      <style:table-column-properties style:column-width="0.728cm" style:rel-column-width="2414*"/>
    </style:style>
    <style:style style:name="Таблица1.G" style:family="table-column">
      <style:table-column-properties style:column-width="1.457cm" style:rel-column-width="4828*"/>
    </style:style>
    <style:style style:name="Таблица1.I" style:family="table-column">
      <style:table-column-properties style:column-width="0.73cm" style:rel-column-width="2420*"/>
    </style:style>
    <style:style style:name="Таблица1.J" style:family="table-column">
      <style:table-column-properties style:column-width="1.459cm" style:rel-column-width="4834*"/>
    </style:style>
    <style:style style:name="Таблица1.Y" style:family="table-column">
      <style:table-column-properties style:column-width="0.739cm" style:rel-column-width="2448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X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5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Y15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V16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17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8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28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42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42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61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normal" style:font-size-asian="5pt" style:font-style-asian="normal" style:font-size-complex="5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text-properties fo:font-size="6pt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33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5pt" style:font-size-asian="5pt" style:font-size-complex="5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 14</text:p>
      <text:p text:style-name="P1"><text:s text:c="12"/><text:tab/><text:tab/>с <text:s text:c="12"/>13.04.2026г. <text:s text:c="19"/>По <text:s text:c="15"/>18.04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column table:style-name="Таблица1.C"/>
        <table:table-column table:style-name="Таблица1.I"/>
        <table:table-column table:style-name="Таблица1.J"/>
        <table:table-column table:style-name="Таблица1.G"/>
        <table:table-column table:style-name="Таблица1.I"/>
        <table:table-column table:style-name="Таблица1.C" table:number-columns-repeated="3"/>
        <table:table-column table:style-name="Таблица1.I" table:number-columns-repeated="2"/>
        <table:table-column table:style-name="Таблица1.C"/>
        <table:table-column table:style-name="Таблица1.I"/>
        <table:table-column table:style-name="Таблица1.C"/>
        <table:table-column table:style-name="Таблица1.I"/>
        <table:table-column table:style-name="Таблица1.C"/>
        <table:table-column table:style-name="Таблица1.I" table:number-columns-repeated="2"/>
        <table:table-column table:style-name="Таблица1.Y"/>
        <table:table-row>
          <table:table-cell table:style-name="Таблица1.A1" office:value-type="float" office:value="0">
            <text:p text:style-name="P5"><draw:line text:anchor-type="paragraph" draw:z-index="0" draw:style-name="gr1" draw:text-style-name="P33" svg:x1="19.011cm" svg:y1="0.347cm" svg:x2="18.367cm" svg:y2="17.686cm"><text:p/></draw:line><draw:line text:anchor-type="paragraph" draw:z-index="1" draw:style-name="gr1" draw:text-style-name="P33" svg:x1="19.724cm" svg:y1="0.358cm" svg:x2="19.08cm" svg:y2="17.686cm"><text:p/></draw:line><draw:line text:anchor-type="paragraph" draw:z-index="2" draw:style-name="gr1" draw:text-style-name="P33" svg:x1="6.541cm" svg:y1="0.347cm" svg:x2="5.92cm" svg:y2="16.887cm"><text:p/></draw:line><draw:line text:anchor-type="paragraph" draw:z-index="3" draw:style-name="gr1" draw:text-style-name="P33" svg:x1="5.92cm" svg:y1="0.347cm" svg:x2="5.184cm" svg:y2="1.841cm"><text:p/></draw:line><draw:line text:anchor-type="paragraph" draw:z-index="9" draw:style-name="gr1" draw:text-style-name="P33" svg:x1="8.037cm" svg:y1="0.365cm" svg:x2="6.541cm" svg:y2="1.815cm"><text:p/></draw:line><draw:line text:anchor-type="paragraph" draw:z-index="10" draw:style-name="gr1" draw:text-style-name="P33" svg:x1="9.509cm" svg:y1="0.342cm" svg:x2="8.036cm" svg:y2="1.815cm"><text:p/></draw:line><draw:line text:anchor-type="paragraph" draw:z-index="21" draw:style-name="gr1" draw:text-style-name="P33" svg:x1="12.454cm" svg:y1="0.319cm" svg:x2="11.74cm" svg:y2="1.882cm"><text:p/></draw:line><draw:line text:anchor-type="paragraph" draw:z-index="22" draw:style-name="gr1" draw:text-style-name="P33" svg:x1="14.618cm" svg:y1="0.353cm" svg:x2="13.972cm" svg:y2="26.196cm"><text:p/></draw:line><draw:line text:anchor-type="paragraph" draw:z-index="23" draw:style-name="gr1" draw:text-style-name="P33" svg:x1="15.33cm" svg:y1="0.351cm" svg:x2="14.617cm" svg:y2="26.196cm"><text:p/></draw:line><draw:line text:anchor-type="paragraph" draw:z-index="24" draw:style-name="gr1" draw:text-style-name="P33" svg:x1="16.112cm" svg:y1="0.372cm" svg:x2="15.445cm" svg:y2="22.08cm"><text:p/></draw:line><draw:line text:anchor-type="paragraph" draw:z-index="25" draw:style-name="gr1" draw:text-style-name="P33" svg:x1="16.78cm" svg:y1="0.347cm" svg:x2="16.111cm" svg:y2="17.635cm"><text:p/></draw:line><draw:line text:anchor-type="paragraph" draw:z-index="35" draw:style-name="gr1" draw:text-style-name="P33" svg:x1="2.228cm" svg:y1="0.358cm" svg:x2="1.503cm" svg:y2="1.907cm"><text:p/></draw:line>дата</text:p>
          </table:table-cell>
          <table:table-cell table:style-name="Таблица1.A1" office:value-type="float" office:value="0">
            <text:p text:style-name="P6">№</text:p>
          </table:table-cell>
          <table:table-cell table:style-name="Таблица1.A1" table:number-columns-spanned="2" office:value-type="float" office:value="0">
            <text:p text:style-name="P28">101,102</text:p>
          </table:table-cell>
          <table:covered-table-cell/>
          <table:table-cell table:style-name="Таблица1.A1" table:number-columns-spanned="2" office:value-type="float" office:value="0">
            <text:p text:style-name="P28">0201,0202</text:p>
          </table:table-cell>
          <table:covered-table-cell/>
          <table:table-cell table:style-name="Таблица1.A1" office:value-type="float" office:value="0">
            <text:p text:style-name="P8">0203</text:p>
          </table:table-cell>
          <table:table-cell table:style-name="Таблица1.A1" table:number-columns-spanned="2" office:value-type="float" office:value="0">
            <text:p text:style-name="P8">201,202</text:p>
          </table:table-cell>
          <table:covered-table-cell/>
          <table:table-cell table:style-name="Таблица1.A1" office:value-type="float" office:value="0">
            <text:p text:style-name="P28">0301,0302</text:p>
          </table:table-cell>
          <table:table-cell table:style-name="Таблица1.A1" office:value-type="float" office:value="0">
            <text:p text:style-name="P28">301</text:p>
          </table:table-cell>
          <table:table-cell table:style-name="Таблица1.A1" table:number-columns-spanned="2" office:value-type="float" office:value="0">
            <text:p text:style-name="P8">030,031</text:p>
          </table:table-cell>
          <table:covered-table-cell/>
          <table:table-cell table:style-name="Таблица1.A1" table:number-columns-spanned="2" office:value-type="float" office:value="0">
            <text:p text:style-name="P8">032,033</text:p>
          </table:table-cell>
          <table:covered-table-cell/>
          <table:table-cell table:style-name="Таблица1.A1" table:number-columns-spanned="2" office:value-type="float" office:value="0">
            <text:p text:style-name="P8">034,035</text:p>
          </table:table-cell>
          <table:covered-table-cell/>
          <table:table-cell table:style-name="Таблица1.A1" table:number-columns-spanned="2" office:value-type="float" office:value="0">
            <text:p text:style-name="P8">036,037</text:p>
          </table:table-cell>
          <table:covered-table-cell/>
          <table:table-cell table:style-name="Таблица1.A1" table:number-columns-spanned="2" office:value-type="float" office:value="0">
            <text:p text:style-name="P28">038,039</text:p>
          </table:table-cell>
          <table:covered-table-cell/>
          <table:table-cell table:style-name="Таблица1.A1" table:number-columns-spanned="2" office:value-type="float" office:value="0">
            <text:p text:style-name="P8">21,22</text:p>
          </table:table-cell>
          <table:covered-table-cell/>
          <table:table-cell table:style-name="Таблица1.X1" table:number-columns-spanned="2" office:value-type="float" office:value="0">
            <text:p text:style-name="P8">401,402</text:p>
          </table:table-cell>
          <table:covered-table-cell/>
        </table:table-row>
        <table:table-row>
          <table:table-cell table:style-name="Таблица1.A2" table:number-rows-spanned="13" office:value-type="float" office:value="0">
            <text:p text:style-name="P9"><text:span text:style-name="T2">Понедельник 13.04</text:span> <text:s text:c="2"/></text:p>
          </table:table-cell>
          <table:table-cell table:style-name="Таблица1.A2" table:number-rows-spanned="2" office:value-type="float" office:value="0">
            <text:p text:style-name="P10">1</text:p>
          </table:table-cell>
          <table:table-cell table:style-name="Таблица1.C2" office:value-type="float" office:value="0">
            <text:p text:style-name="P11">Зр.воз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3">Ин.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08.00</text:p>
            <text:p text:style-name="P11">тест</text:p>
          </table:table-cell>
          <table:table-cell table:style-name="Таблица1.C2" table:number-rows-spanned="2" office:value-type="float" office:value="0">
            <text:p text:style-name="P11">13.00</text:p>
            <text:p text:style-name="P11">тест</text:p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14.00</text:p>
            <text:p text:style-name="P11">тест</text:p>
          </table:table-cell>
          <table:table-cell table:style-name="Таблица1.C2" office:value-type="float" office:value="0">
            <text:p text:style-name="P11">ПМП</text:p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table:number-rows-spanned="2">
            <text:p text:style-name="P15"/>
          </table:table-cell>
          <table:table-cell table:style-name="Таблица1.Y2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сих.</text:p>
          </table:table-cell>
          <table:covered-table-cell/>
          <table:covered-table-cell/>
          <table:table-cell table:style-name="Таблица1.C2" office:value-type="float" office:value="0">
            <text:p text:style-name="P11">О.бер.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15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C2" office:value-type="float" office:value="0">
            <text:p text:style-name="P11">Зр.воз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3">Ин.яз.</text:p>
          </table:table-cell>
          <table:table-cell table:style-name="Таблица1.C2" table:number-rows-spanned="2" office:value-type="float" office:value="0">
            <text:p text:style-name="P18">Ф/К</text:p>
          </table:table-cell>
          <table:table-cell table:style-name="Таблица1.C2" office:value-type="float" office:value="0">
            <text:p text:style-name="P11">О. пат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Кон-ция</text:p>
          </table:table-cell>
          <table:table-cell table:style-name="Таблица1.C2" table:number-rows-spanned="2" office:value-type="float" office:value="0">
            <text:p text:style-name="P11">Кон-ция</text:p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Кон-ция</text:p>
          </table:table-cell>
          <table:table-cell table:style-name="Таблица1.C2" office:value-type="float" office:value="0">
            <text:p text:style-name="P11">ПМ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table:number-rows-spanned="2" office:value-type="float" office:value="0">
            <text:p text:style-name="P11">ПП</text:p>
          </table:table-cell>
          <table:table-cell table:style-name="Таблица1.C2" office:value-type="float" office:value="0">
            <text:p text:style-name="P11">О.бер.п</text:p>
          </table:table-cell>
          <table:table-cell table:style-name="Таблица1.C2" office:value-type="float" office:value="0">
            <text:p text:style-name="P11">Псих.</text:p>
          </table:table-cell>
          <table:table-cell table:style-name="Таблица1.C2" table:number-rows-spanned="2" office:value-type="float" office:value="0">
            <text:p text:style-name="P11">ПП.04</text:p>
          </table:table-cell>
          <table:table-cell table:style-name="Таблица1.Y2" table:number-rows-spanned="2" office:value-type="float" office:value="0">
            <text:p text:style-name="P11">ПП.03</text:p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1">Зр.воз</text:p>
          </table:table-cell>
          <table:covered-table-cell/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сих.</text:p>
          </table:table-cell>
          <table:covered-table-cell/>
          <table:covered-table-cell/>
          <table:table-cell table:style-name="Таблица1.C2" office:value-type="float" office:value="0">
            <text:p text:style-name="P11">О.бер.п</text:p>
          </table:table-cell>
          <table:covered-table-cell/>
          <table:covered-table-cell/>
          <table:covered-table-cell/>
          <table:covered-table-cell/>
          <table:table-cell table:style-name="Таблица1.C2">
            <text:p text:style-name="P11"/>
          </table:table-cell>
          <table:table-cell table:style-name="Таблица1.C2">
            <text:p text:style-name="P15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C2" office:value-type="float" office:value="0">
            <text:p text:style-name="P11">Р. 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8">Ф/К</text:p>
          </table:table-cell>
          <table:table-cell table:style-name="Таблица1.C2" table:number-rows-spanned="2" office:value-type="float" office:value="0">
            <text:p text:style-name="P13">Ин.яз.</text:p>
          </table:table-cell>
          <table:table-cell table:style-name="Таблица1.C2" office:value-type="float" office:value="0">
            <text:p text:style-name="P11">О. пат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Д-ка и леч.ак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ПМ.04</text:p>
            <text:p text:style-name="P11">№10</text:p>
          </table:table-cell>
          <table:table-cell table:style-name="Таблица1.C2" table:number-rows-spanned="2" office:value-type="float" office:value="0">
            <text:p text:style-name="P11">ПМ.04</text:p>
            <text:p text:style-name="P11">№10</text:p>
          </table:table-cell>
          <table:table-cell table:style-name="Таблица1.C2" table:number-rows-spanned="2" office:value-type="float" office:value="0">
            <text:p text:style-name="P18">Ф/К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ПМ.05</text:p>
          </table:table-cell>
          <table:table-cell table:style-name="Таблица1.C2" office:value-type="float" office:value="0">
            <text:p text:style-name="P11">О.бер.п</text:p>
          </table:table-cell>
          <table:table-cell table:style-name="Таблица1.C2" table:number-rows-spanned="2" office:value-type="float" office:value="0">
            <text:p text:style-name="P11">С/п в тер.</text:p>
          </table:table-cell>
          <table:table-cell table:style-name="Таблица1.C2" table:number-rows-spanned="2" office:value-type="float" office:value="0">
            <text:p text:style-name="P11">С/п в тер.</text:p>
          </table:table-cell>
          <table:table-cell table:style-name="Таблица1.C2" table:number-rows-spanned="2" office:value-type="float" office:value="0">
            <text:p text:style-name="P11">С/п в хир.</text:p>
          </table:table-cell>
          <table:table-cell table:style-name="Таблица1.C2" table:number-rows-spanned="2" office:value-type="float" office:value="0">
            <text:p text:style-name="P11">С/п в хир.</text:p>
          </table:table-cell>
          <table:table-cell table:style-name="Таблица1.C2" office:value-type="float" office:value="0">
            <text:p text:style-name="P11">О.бер.п</text:p>
          </table:table-cell>
          <table:table-cell table:style-name="Таблица1.C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Y2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1">Р. яз.</text:p>
          </table:table-cell>
          <table:covered-table-cell/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table-cell table:style-name="Таблица1.C2">
            <text:p text:style-name="P11"/>
          </table:table-cell>
          <table:table-cell table:style-name="Таблица1.C2" office:value-type="float" office:value="0">
            <text:p text:style-name="P11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C2" office:value-type="float" office:value="0">
            <text:p text:style-name="P11">Р. яз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3">Ин.яз.</text:p>
          </table:table-cell>
          <table:table-cell table:style-name="Таблица1.C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09.00</text:p>
            <text:p text:style-name="P11">Минаев</text:p>
          </table:table-cell>
          <table:table-cell table:style-name="Таблица1.C2" table:number-rows-spanned="2" office:value-type="float" office:value="0">
            <text:p text:style-name="P11">09.00</text:p>
            <text:p text:style-name="P11">Минаев</text:p>
          </table:table-cell>
          <table:table-cell table:style-name="Таблица1.C2" table:number-rows-spanned="2" office:value-type="float" office:value="0">
            <text:p text:style-name="P18">Ф/К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15.00</text:p>
            <text:p text:style-name="P11">Батрак.</text:p>
          </table:table-cell>
          <table:table-cell table:style-name="Таблица1.C2" office:value-type="float" office:value="0">
            <text:p text:style-name="P11">О.бер.п</text:p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Y2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1">Р. яз.</text:p>
          </table:table-cell>
          <table:covered-table-cell/>
          <table:covered-table-cell/>
          <table:covered-table-cell/>
          <table:table-cell table:style-name="Таблица1.C2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О.бер.п</text:p>
          </table:table-cell>
          <table:table-cell table:style-name="Таблица1.C2" office:value-type="float" office:value="0">
            <text:p text:style-name="P11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C2" table:number-rows-spanned="2" office:value-type="float" office:value="0">
            <text:p text:style-name="P23">№4/3</text:p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 table:number-columns-spanned="2">
            <text:p text:style-name="P15"/>
          </table:table-cell>
          <table:covered-table-cell/>
          <table:table-cell table:style-name="Таблица1.C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5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1">10.00</text:p>
            <text:p text:style-name="P11">Ковал.</text:p>
          </table:table-cell>
          <table:table-cell table:style-name="Таблица1.C2" table:number-rows-spanned="2" office:value-type="float" office:value="0">
            <text:p text:style-name="P11">10.00</text:p>
            <text:p text:style-name="P11">Ковал.</text:p>
          </table:table-cell>
          <table:table-cell table:style-name="Таблица1.C2" table:number-rows-spanned="2" office:value-type="float" office:value="0">
            <text:p text:style-name="P11">№2</text:p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 office:value-type="float" office:value="0">
            <text:p text:style-name="P11">16.00</text:p>
            <text:p text:style-name="P11">Пивк.</text:p>
          </table:table-cell>
          <table:table-cell table:style-name="Таблица1.C2" table:number-rows-spanned="2" office:value-type="float" office:value="0">
            <text:p text:style-name="P11">Кокар.</text:p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 table:number-rows-spanned="2" office:value-type="float" office:value="0">
            <text:p text:style-name="P11">№11</text:p>
          </table:table-cell>
          <table:table-cell table:style-name="Таблица1.C2" table:number-rows-spanned="2">
            <text:p text:style-name="P11"/>
          </table:table-cell>
          <table:table-cell table:style-name="Таблица1.Y2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1">О.бер.п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 table:number-columns-spanned="2">
            <text:p text:style-name="P15"/>
          </table:table-cell>
          <table:covered-table-cell/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 office:value-type="float" office:value="0">
            <text:p text:style-name="P11">11.00</text:p>
            <text:p text:style-name="P11">Лит.</text:p>
          </table:table-cell>
          <table:table-cell table:style-name="Таблица1.C2" office:value-type="float" office:value="0">
            <text:p text:style-name="P11">11.00</text:p>
            <text:p text:style-name="P11">Лит.</text:p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 office:value-type="float" office:value="0">
            <text:p text:style-name="P11">№10</text:p>
          </table:table-cell>
          <table:table-cell table:style-name="Таблица1.C2" office:value-type="float" office:value="0">
            <text:p text:style-name="P11">Ващ.</text:p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 office:value-type="float" office:value="0">
            <text:p text:style-name="P27">Какшина</text:p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Y2">
            <text:p text:style-name="P11"/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 table:number-columns-spanned="2">
            <text:p text:style-name="P15"/>
          </table:table-cell>
          <table:covered-table-cell/>
          <table:table-cell table:style-name="Таблица1.C2">
            <text:p text:style-name="Standard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 office:value-type="float" office:value="0">
            <text:p text:style-name="P11">12.00</text:p>
            <text:p text:style-name="P11">Титова</text:p>
          </table:table-cell>
          <table:table-cell table:style-name="Таблица1.C2" office:value-type="float" office:value="0">
            <text:p text:style-name="P11">12.00</text:p>
            <text:p text:style-name="P11">Титова</text:p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Y2">
            <text:p text:style-name="P15"/>
          </table:table-cell>
        </table:table-row>
        <table:table-row>
          <table:covered-table-cell/>
          <table:table-cell table:style-name="Таблица1.B4" office:value-type="float" office:value="0">
            <text:p text:style-name="P10">4</text:p>
          </table:table-cell>
          <table:table-cell table:style-name="Таблица1.C2" office:value-type="float" office:value="0">
            <text:p text:style-name="P24">К.№1</text:p>
          </table:table-cell>
          <table:table-cell table:style-name="Таблица1.C2">
            <text:p text:style-name="P7"/>
          </table:table-cell>
          <table:table-cell table:style-name="Таблица1.C2" table:number-columns-spanned="2" office:value-type="float" office:value="0">
            <text:p text:style-name="P7">Корпус №2</text:p>
          </table:table-cell>
          <table:covered-table-cell/>
          <table:table-cell table:style-name="Таблица1.C2" office:value-type="float" office:value="0">
            <text:p text:style-name="P25">Гор.б.№4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24">К.№1</text:p>
          </table:table-cell>
          <table:table-cell table:style-name="Таблица1.C2" office:value-type="float" office:value="0">
            <text:p text:style-name="P24">К.№1</text:p>
          </table:table-cell>
          <table:table-cell table:style-name="Таблица1.C2" office:value-type="float" office:value="0">
            <text:p text:style-name="P24">К.№1</text:p>
          </table:table-cell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24">К.№1</text:p>
          </table:table-cell>
          <table:table-cell table:style-name="Таблица1.C2" office:value-type="float" office:value="0">
            <text:p text:style-name="P7">Бурд.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office:value-type="float" office:value="0">
            <text:p text:style-name="P24">Р. бол.</text:p>
          </table:table-cell>
          <table:table-cell table:style-name="Таблица1.C2" office:value-type="float" office:value="0">
            <text:p text:style-name="P24">К.№1</text:p>
          </table:table-cell>
          <table:table-cell table:style-name="Таблица1.C2">
            <text:p text:style-name="P7"/>
          </table:table-cell>
          <table:table-cell table:style-name="Таблица1.Y2">
            <text:p text:style-name="P7"/>
          </table:table-cell>
        </table:table-row>
        <table:table-row>
          <table:table-cell table:style-name="Таблица1.A1" table:number-rows-spanned="14" office:value-type="float" office:value="0">
            <text:p text:style-name="P9"><text:span text:style-name="T2">Вторник 14.04 </text:span><text:s text:c="2"/></text:p>
          </table:table-cell>
          <table:table-cell table:style-name="Таблица1.B15" table:number-rows-spanned="2" office:value-type="float" office:value="0">
            <text:p text:style-name="P10">1</text:p>
          </table:table-cell>
          <table:table-cell table:style-name="Таблица1.C15" table:number-rows-spanned="2">
            <text:p text:style-name="P11"><draw:line text:anchor-type="paragraph" draw:z-index="36" draw:style-name="gr1" draw:text-style-name="P33" svg:x1="0.673cm" svg:y1="0.012cm" svg:x2="0.026cm" svg:y2="1.619cm"><text:p/></draw:line>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><draw:line text:anchor-type="paragraph" draw:z-index="37" draw:style-name="gr1" draw:text-style-name="P33" svg:x1="0.683cm" svg:y1="0.051cm" svg:x2="-0.023cm" svg:y2="1.619cm"><text:p/></draw:line></text:p>
          </table:table-cell>
          <table:table-cell table:style-name="Таблица1.C15" office:value-type="float" office:value="0">
            <text:p text:style-name="P11">Анат.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1"><draw:line text:anchor-type="paragraph" draw:z-index="4" draw:style-name="gr1" draw:text-style-name="P33" svg:x1="0.008cm" svg:y1="0.025cm" svg:x2="-0.75cm" svg:y2="1.519cm"><text:p/></draw:line></text:p>
          </table:table-cell>
          <table:table-cell table:style-name="Таблица1.C15" table:number-rows-spanned="2">
            <text:p text:style-name="P15"><draw:line text:anchor-type="paragraph" draw:z-index="11" draw:style-name="gr1" draw:text-style-name="P33" svg:x1="1.395cm" svg:y1="0.019cm" svg:x2="-0.007cm" svg:y2="1.536cm"><text:p/></draw:line></text:p>
          </table:table-cell>
          <table:table-cell table:style-name="Таблица1.C15" table:number-rows-spanned="2">
            <text:p text:style-name="P11"><draw:line text:anchor-type="paragraph" draw:z-index="12" draw:style-name="gr1" draw:text-style-name="P33" svg:x1="1.409cm" svg:y1="0.042cm" svg:x2="-0.064cm" svg:y2="1.536cm"><text:p/></draw:line></text:p>
          </table:table-cell>
          <table:table-cell table:style-name="Таблица1.C15" table:number-rows-spanned="2" office:value-type="float" office:value="0">
            <text:p text:style-name="P15">09.00</text:p>
          </table:table-cell>
          <table:table-cell table:style-name="Таблица1.C15" table:number-rows-spanned="2" office:value-type="float" office:value="0">
            <text:p text:style-name="P15">13.00</text:p>
          </table:table-cell>
          <table:table-cell table:style-name="Таблица1.C15" office:value-type="float" office:value="0">
            <text:p text:style-name="P11"><draw:line text:anchor-type="paragraph" draw:z-index="26" draw:style-name="gr1" draw:text-style-name="P33" svg:x1="1.413cm" svg:y1="0cm" svg:x2="0.681cm" svg:y2="1.677cm"><text:p/></draw:line>Псих.</text:p>
          </table:table-cell>
          <table:table-cell table:style-name="Таблица1.C15" table:number-rows-spanned="2">
            <text:p text:style-name="P15"/>
          </table:table-cell>
          <table:table-cell table:style-name="Таблица1.C15" table:number-rows-spanned="2" office:value-type="float" office:value="0">
            <text:p text:style-name="P11">15.00</text:p>
          </table:table-cell>
          <table:table-cell table:style-name="Таблица1.C15" table:number-rows-spanned="2">
            <text:p text:style-name="P11"/>
          </table:table-cell>
          <table:table-cell table:style-name="Таблица1.C15" table:number-rows-spanned="2">
            <text:p text:style-name="P15"/>
          </table:table-cell>
          <table:table-cell table:style-name="Таблица1.C15" table:number-rows-spanned="2">
            <text:p text:style-name="P15"/>
          </table:table-cell>
          <table:table-cell table:style-name="Таблица1.C15" table:number-rows-spanned="2">
            <text:p text:style-name="P15"/>
          </table:table-cell>
          <table:table-cell table:style-name="Таблица1.C15" table:number-rows-spanned="2">
            <text:p text:style-name="P15"/>
          </table:table-cell>
          <table:table-cell table:style-name="Таблица1.C15" office:value-type="float" office:value="0">
            <text:p text:style-name="P11">Псих.</text:p>
          </table:table-cell>
          <table:table-cell table:style-name="Таблица1.C15" table:number-rows-spanned="2">
            <text:p text:style-name="P15"/>
          </table:table-cell>
          <table:table-cell table:style-name="Таблица1.C15" table:number-rows-spanned="2">
            <text:p text:style-name="P15"/>
          </table:table-cell>
          <table:table-cell table:style-name="Таблица1.Y15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О. фин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Р. яз.</text:p>
          </table:table-cell>
          <table:table-cell table:style-name="Таблица1.V16" office:value-type="float" office:value="0">
            <text:p text:style-name="P11">О. пат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Анат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3">Экз.</text:p>
            <text:p text:style-name="P13">№10</text:p>
          </table:table-cell>
          <table:table-cell table:style-name="Таблица1.V16" table:number-rows-spanned="2" office:value-type="float" office:value="0">
            <text:p text:style-name="P13">Экз.</text:p>
            <text:p text:style-name="P13">№10</text:p>
          </table:table-cell>
          <table:table-cell table:style-name="Таблица1.V16" office:value-type="float" office:value="0">
            <text:p text:style-name="P11">Псих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3">Экз.</text:p>
            <text:p text:style-name="P13">№11</text:p>
          </table:table-cell>
          <table:table-cell table:style-name="Таблица1.V16" table:number-rows-spanned="2" office:value-type="float" office:value="0">
            <text:p text:style-name="P11">Пр. об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office:value-type="float" office:value="0">
            <text:p text:style-name="P11">Псих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Таблица1.V16" office:value-type="float" office:value="0">
            <text:p text:style-name="P11">Р. яз.</text:p>
          </table:table-cell>
          <table:table-cell table:style-name="Таблица1.V16">
            <text:p text:style-name="P4"/>
          </table:table-cell>
          <table:covered-table-cell/>
          <table:table-cell table:style-name="Таблица1.V16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О. фин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Р. яз.</text:p>
          </table:table-cell>
          <table:table-cell table:style-name="Таблица1.V16" office:value-type="float" office:value="0">
            <text:p text:style-name="P11">О. пат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Фарм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ПМ.04</text:p>
          </table:table-cell>
          <table:table-cell table:style-name="Таблица1.V16" table:number-rows-spanned="2" office:value-type="float" office:value="0">
            <text:p text:style-name="P11">ПМ.04</text:p>
          </table:table-cell>
          <table:table-cell table:style-name="Таблица1.V16" office:value-type="float" office:value="0">
            <text:p text:style-name="P13">Пр. об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ПМ.05</text:p>
          </table:table-cell>
          <table:table-cell table:style-name="Таблица1.V16" table:number-rows-spanned="2" office:value-type="float" office:value="0">
            <text:p text:style-name="P11">Псих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office:value-type="float" office:value="0">
            <text:p text:style-name="P11">О. фин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Таблица1.V16" office:value-type="float" office:value="0">
            <text:p text:style-name="P11">Р. яз.</text:p>
          </table:table-cell>
          <table:table-cell table:style-name="Таблица1.V16">
            <text:p text:style-name="P4"/>
          </table:table-cell>
          <table:covered-table-cell/>
          <table:table-cell table:style-name="Таблица1.V16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№2</text:p>
          </table:table-cell>
          <table:table-cell table:style-name="Таблица1.V16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Фарм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C2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Лит.</text:p>
          </table:table-cell>
          <table:table-cell table:style-name="Таблица1.V16" table:number-rows-spanned="2" office:value-type="float" office:value="0">
            <text:p text:style-name="P11">Лит.</text:p>
          </table:table-cell>
          <table:table-cell table:style-name="Таблица1.V16" office:value-type="float" office:value="0">
            <text:p text:style-name="P13">Пр. об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Батрак.</text:p>
          </table:table-cell>
          <table:table-cell table:style-name="Таблица1.V16" table:number-rows-spanned="2" office:value-type="float" office:value="0">
            <text:p text:style-name="P11">Псих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office:value-type="float" office:value="0">
            <text:p text:style-name="P11">О. фин.</text:p>
          </table:table-cell>
          <table:table-cell table:style-name="Таблица1.V16" table:number-rows-spanned="2" office:value-type="float" office:value="0">
            <text:p text:style-name="P11">14.00</text:p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О. пат.</text:p>
          </table:table-cell>
          <table:covered-table-cell/>
          <table:table-cell table:style-name="Таблица1.V16" office:value-type="float" office:value="0">
            <text:p text:style-name="P11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Минаев</text:p>
          </table:table-cell>
          <table:table-cell table:style-name="Таблица1.V16" table:number-rows-spanned="2" office:value-type="float" office:value="0">
            <text:p text:style-name="P11">Минаев</text:p>
          </table:table-cell>
          <table:table-cell table:style-name="Таблица1.V16" table:number-rows-spanned="2" office:value-type="float" office:value="0">
            <text:p text:style-name="P15">№11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Пивк.</text:p>
          </table:table-cell>
          <table:table-cell table:style-name="Таблица1.V16" table:number-rows-spanned="2" office:value-type="float" office:value="0">
            <text:p text:style-name="P11">В/к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М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Ковал.</text:p>
          </table:table-cell>
          <table:table-cell table:style-name="Таблица1.V16" table:number-rows-spanned="2" office:value-type="float" office:value="0">
            <text:p text:style-name="P11">Ковал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МП</text:p>
          </table:table-cell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2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 office:value-type="float" office:value="0">
            <text:p text:style-name="P11">Титова</text:p>
          </table:table-cell>
          <table:table-cell table:style-name="Таблица1.C2" office:value-type="float" office:value="0">
            <text:p text:style-name="P11">Титова</text:p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>
            <text:p text:style-name="P15"/>
          </table:table-cell>
          <table:table-cell table:style-name="Таблица1.C2" office:value-type="float" office:value="0">
            <text:p text:style-name="P15">№2</text:p>
            <text:p text:style-name="P11">Разын.</text:p>
          </table:table-cell>
          <table:table-cell table:style-name="Таблица1.C2">
            <text:p text:style-name="P15"/>
          </table:table-cell>
          <table:table-cell table:style-name="Таблица1.Y2">
            <text:p text:style-name="P15"/>
          </table:table-cell>
        </table:table-row>
        <table:table-row>
          <table:covered-table-cell/>
          <table:table-cell table:style-name="Таблица1.B28" office:value-type="float" office:value="0">
            <text:p text:style-name="P10">4</text:p>
          </table:table-cell>
          <table:table-cell table:style-name="Таблица1.C28">
            <text:p text:style-name="P7"/>
          </table:table-cell>
          <table:table-cell table:style-name="Таблица1.C28" office:value-type="float" office:value="0">
            <text:p text:style-name="P24">К.№1</text:p>
          </table:table-cell>
          <table:table-cell table:style-name="Таблица1.C28" office:value-type="float" office:value="0">
            <text:p text:style-name="P25">Гор.б.№4</text:p>
          </table:table-cell>
          <table:table-cell table:style-name="Таблица1.C28">
            <text:p text:style-name="P7"/>
          </table:table-cell>
          <table:table-cell table:style-name="Таблица1.C28" office:value-type="float" office:value="0">
            <text:p text:style-name="P7">Корпус №2</text:p>
          </table:table-cell>
          <table:table-cell table:style-name="Таблица1.C28">
            <text:p text:style-name="P7"/>
          </table:table-cell>
          <table:table-cell table:style-name="Таблица1.C28">
            <text:p text:style-name="P7"/>
          </table:table-cell>
          <table:table-cell table:style-name="Таблица1.C28">
            <text:p text:style-name="P7"/>
          </table:table-cell>
          <table:table-cell table:style-name="Таблица1.C28">
            <text:p text:style-name="P7"/>
          </table:table-cell>
          <table:table-cell table:style-name="Таблица1.C28" office:value-type="float" office:value="0">
            <text:p text:style-name="P24">К.№1</text:p>
          </table:table-cell>
          <table:table-cell table:style-name="Таблица1.C28" office:value-type="float" office:value="0">
            <text:p text:style-name="P24">К.№1</text:p>
          </table:table-cell>
          <table:table-cell table:style-name="Таблица1.C28" office:value-type="float" office:value="0">
            <text:p text:style-name="P24">К.№1</text:p>
          </table:table-cell>
          <table:table-cell table:style-name="Таблица1.C28">
            <text:p text:style-name="P7"/>
          </table:table-cell>
          <table:table-cell table:style-name="Таблица1.C28" office:value-type="float" office:value="0">
            <text:p text:style-name="P24">К.№1</text:p>
          </table:table-cell>
          <table:table-cell table:style-name="Таблица1.C28" office:value-type="float" office:value="0">
            <text:p text:style-name="P24">К.№1</text:p>
          </table:table-cell>
          <table:table-cell table:style-name="Таблица1.C28">
            <text:p text:style-name="P7"/>
          </table:table-cell>
          <table:table-cell table:style-name="Таблица1.C28">
            <text:p text:style-name="P7"/>
          </table:table-cell>
          <table:table-cell table:style-name="Таблица1.C28">
            <text:p text:style-name="P7"/>
          </table:table-cell>
          <table:table-cell table:style-name="Таблица1.C28">
            <text:p text:style-name="P7"/>
          </table:table-cell>
          <table:table-cell table:style-name="Таблица1.C28" office:value-type="float" office:value="0">
            <text:p text:style-name="P24">К.№2</text:p>
          </table:table-cell>
          <table:table-cell table:style-name="Таблица1.C28" office:value-type="float" office:value="0">
            <text:p text:style-name="P24">К.№1</text:p>
          </table:table-cell>
          <table:table-cell table:style-name="Таблица1.C28">
            <text:p text:style-name="P7"/>
          </table:table-cell>
          <table:table-cell table:style-name="Таблица1.Y28">
            <text:p text:style-name="P7"/>
          </table:table-cell>
        </table:table-row>
        <table:table-row>
          <table:table-cell table:style-name="Таблица1.B28" table:number-rows-spanned="14" office:value-type="float" office:value="0">
            <text:p text:style-name="P9"><text:span text:style-name="T2">Среда 15.04 </text:span><text:s text:c="2"/>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V16" office:value-type="float" office:value="0">
            <text:p text:style-name="P11">Фарм.</text:p>
          </table:table-cell>
          <table:table-cell table:style-name="Таблица1.V16" office:value-type="float" office:value="0">
            <text:p text:style-name="P11">Инф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><draw:line text:anchor-type="paragraph" draw:z-index="38" draw:style-name="gr1" draw:text-style-name="P33" svg:x1="0.663cm" svg:y1="0.034cm" svg:x2="-0.023cm" svg:y2="1.641cm"><text:p/></draw:line></text:p>
          </table:table-cell>
          <table:table-cell table:style-name="Таблица1.V16" table:number-rows-spanned="2">
            <text:p text:style-name="P11"><draw:line text:anchor-type="paragraph" draw:z-index="39" draw:style-name="gr1" draw:text-style-name="P33" svg:x1="1.39cm" svg:y1="0.009cm" svg:x2="-0.065cm" svg:y2="1.641cm"><text:p/></draw:line>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><draw:line text:anchor-type="paragraph" draw:z-index="5" draw:style-name="gr1" draw:text-style-name="P33" svg:x1="0.008cm" svg:y1="0.009cm" svg:x2="-0.796cm" svg:y2="1.551cm"><text:p/></draw:line></text:p>
          </table:table-cell>
          <table:table-cell table:style-name="Таблица1.V16" table:number-rows-spanned="2">
            <text:p text:style-name="P11"><draw:line text:anchor-type="paragraph" draw:z-index="13" draw:style-name="gr1" draw:text-style-name="P33" svg:x1="1.395cm" svg:y1="0.028cm" svg:x2="-0.101cm" svg:y2="1.547cm"><text:p/></draw:line></text:p>
          </table:table-cell>
          <table:table-cell table:style-name="Таблица1.V16" table:number-rows-spanned="2">
            <text:p text:style-name="P15"><draw:line text:anchor-type="paragraph" draw:z-index="14" draw:style-name="gr1" draw:text-style-name="P33" svg:x1="1.409cm" svg:y1="0.028cm" svg:x2="-0.064cm" svg:y2="1.547cm"><text:p/></draw:line></text:p>
          </table:table-cell>
          <table:table-cell table:style-name="Таблица1.V16" table:number-rows-spanned="2" table:number-columns-spanned="2">
            <text:p text:style-name="P15"><draw:line text:anchor-type="paragraph" draw:z-index="27" draw:style-name="gr1" draw:text-style-name="P33" svg:x1="1.378cm" svg:y1="0.03cm" svg:x2="-0.049cm" svg:y2="1.547cm"><text:p/></draw:line></text:p>
          </table:table-cell>
          <table:covered-table-cell/>
          <table:table-cell table:style-name="Таблица1.V16" office:value-type="float" office:value="0">
            <text:p text:style-name="P13"><draw:line text:anchor-type="paragraph" draw:z-index="31" draw:style-name="gr1" draw:text-style-name="P33" svg:x1="1.39cm" svg:y1="0.009cm" svg:x2="0.681cm" svg:y2="1.547cm"><text:p/></draw:line>Псих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13.00</text:p>
            <text:p text:style-name="P11">тест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office:value-type="float" office:value="0">
            <text:p text:style-name="P11">Псих.</text:p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V16" office:value-type="float" office:value="0">
            <text:p text:style-name="P11">Фарм.</text:p>
          </table:table-cell>
          <table:table-cell table:style-name="Таблица1.V16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МП</text:p>
          </table:table-cell>
          <table:table-cell table:style-name="Таблица1.V16" office:value-type="float" office:value="0">
            <text:p text:style-name="P11">О. фин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V16" office:value-type="float" office:value="0">
            <text:p text:style-name="P11">Фарм.</text:p>
          </table:table-cell>
          <table:table-cell table:style-name="Таблица1.V16" office:value-type="float" office:value="0">
            <text:p text:style-name="P11">Инф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/>
          </table:table-cell>
          <table:covered-table-cell/>
          <table:table-cell table:style-name="Таблица1.V16" office:value-type="float" office:value="0">
            <text:p text:style-name="P13">Псих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Кон-ция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office:value-type="float" office:value="0">
            <text:p text:style-name="P11">Псих.</text:p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>
            <text:p text:style-name="P15"/>
          </table:table-cell>
        </table:table-row>
        <table:table-row>
          <table:covered-table-cell/>
          <table:covered-table-cell/>
          <table:table-cell table:style-name="Таблица1.V16" office:value-type="float" office:value="0">
            <text:p text:style-name="P11">Фарм.</text:p>
          </table:table-cell>
          <table:table-cell table:style-name="Таблица1.V16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МП</text:p>
          </table:table-cell>
          <table:table-cell table:style-name="Таблица1.V16" office:value-type="float" office:value="0">
            <text:p text:style-name="P11">О. фин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V16" table:number-rows-spanned="2" office:value-type="float" office:value="0">
            <text:p text:style-name="P18">Ф/К</text:p>
          </table:table-cell>
          <table:table-cell table:style-name="Таблица1.V16" office:value-type="float" office:value="0">
            <text:p text:style-name="P11">Анат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/>
          </table:table-cell>
          <table:covered-table-cell/>
          <table:table-cell table:style-name="Таблица1.V16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Псих.</text:p>
          </table:table-cell>
          <table:table-cell table:style-name="Таблица1.V16" table:number-rows-spanned="2" office:value-type="float" office:value="0">
            <text:p text:style-name="P11">ПМ.05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5">№7</text:p>
          </table:table-cell>
          <table:table-cell table:style-name="Таблица1.V16" office:value-type="float" office:value="0">
            <text:p text:style-name="P11">О. фин.</text:p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Таблица1.V16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V16" table:number-rows-spanned="2" office:value-type="float" office:value="0">
            <text:p text:style-name="P18">Ф/К</text:p>
          </table:table-cell>
          <table:table-cell table:style-name="Таблица1.V16" office:value-type="float" office:value="0">
            <text:p text:style-name="P11">Анат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/>
          </table:table-cell>
          <table:covered-table-cell/>
          <table:table-cell table:style-name="Таблица1.V16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Псих.</text:p>
          </table:table-cell>
          <table:table-cell table:style-name="Таблица1.V16" table:number-rows-spanned="2" office:value-type="float" office:value="0">
            <text:p text:style-name="P11">14.00</text:p>
            <text:p text:style-name="P11">Пивк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О. фин.</text:p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table-cell table:style-name="Таблица1.V16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сих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V16" table:number-rows-spanned="2" office:value-type="float" office:value="0">
            <text:p text:style-name="P15">№11</text:p>
          </table:table-cell>
          <table:table-cell table:style-name="Таблица1.V16" table:number-rows-spanned="2" office:value-type="float" office:value="0">
            <text:p text:style-name="P15">№3/5</text:p>
          </table:table-cell>
          <table:table-cell table:style-name="Таблица1.V16" office:value-type="float" office:value="0">
            <text:p text:style-name="P11">Инф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table:number-columns-spanned="2">
            <text:p text:style-name="P15"/>
          </table:table-cell>
          <table:covered-table-cell/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Пр. об.</text:p>
          </table:table-cell>
          <table:table-cell table:style-name="Таблица1.V16" table:number-rows-spanned="2" office:value-type="float" office:value="0">
            <text:p text:style-name="P11">15.00</text:p>
            <text:p text:style-name="P11">Батрак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office:value-type="float" office:value="0">
            <text:p text:style-name="P11">Инф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table:number-columns-spanned="2">
            <text:p text:style-name="P15"/>
          </table:table-cell>
          <table:covered-table-cell/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5">№10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>
            <text:p text:style-name="P15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 table:number-columns-spanned="2">
            <text:p text:style-name="P15"/>
          </table:table-cell>
          <table:covered-table-cell/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1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Y17">
            <text:p text:style-name="P15"/>
          </table:table-cell>
        </table:table-row>
        <table:table-row>
          <table:covered-table-cell/>
          <table:table-cell table:style-name="Таблица1.B28" office:value-type="float" office:value="0">
            <text:p text:style-name="P10">4</text:p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C42" office:value-type="float" office:value="0">
            <text:p text:style-name="P7">КМЦ</text:p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 table:number-columns-spanned="2">
            <text:p text:style-name="P7"/>
          </table:table-cell>
          <table:covered-table-cell/>
          <table:table-cell table:style-name="Таблица1.C42" office:value-type="float" office:value="0">
            <text:p text:style-name="P24">К.№2</text:p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24">К.№2</text:p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C42" office:value-type="float" office:value="0">
            <text:p text:style-name="P24">К.№2</text:p>
          </table:table-cell>
          <table:table-cell table:style-name="Таблица1.C42">
            <text:p text:style-name="P7"/>
          </table:table-cell>
          <table:table-cell table:style-name="Таблица1.Y42">
            <text:p text:style-name="P7"/>
          </table:table-cell>
        </table:table-row>
        <table:table-row>
          <table:table-cell table:style-name="Таблица1.B28" table:number-rows-spanned="14" office:value-type="float" office:value="0">
            <text:p text:style-name="P9"><text:span text:style-name="T2">Четверг 16.04</text:span> 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V16" table:number-rows-spanned="2">
            <text:p text:style-name="P11"><draw:line text:anchor-type="paragraph" draw:z-index="40" draw:style-name="gr1" draw:text-style-name="P33" svg:x1="0.655cm" svg:y1="0.014cm" svg:x2="-0.012cm" svg:y2="1.661cm"><text:p/></draw:line>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><draw:line text:anchor-type="paragraph" draw:z-index="41" draw:style-name="gr1" draw:text-style-name="P33" svg:x1="0.647cm" svg:y1="0.014cm" svg:x2="-0.039cm" svg:y2="1.64cm"><text:p/></draw:line></text:p>
          </table:table-cell>
          <table:table-cell table:style-name="Таблица1.V16" table:number-rows-spanned="2">
            <text:p text:style-name="P11"/>
          </table:table-cell>
          <table:table-cell table:style-name="Таблица1.V16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><draw:line text:anchor-type="paragraph" draw:z-index="6" draw:style-name="gr1" draw:text-style-name="P33" svg:x1="0.008cm" svg:y1="0.018cm" svg:x2="-0.773cm" svg:y2="1.514cm"><text:p/></draw:line></text:p>
          </table:table-cell>
          <table:table-cell table:style-name="Таблица1.V16" table:number-rows-spanned="2">
            <text:p text:style-name="P11"><draw:line text:anchor-type="paragraph" draw:z-index="15" draw:style-name="gr1" draw:text-style-name="P33" svg:x1="1.395cm" svg:y1="0.037cm" svg:x2="0.039cm" svg:y2="1.692cm"><text:p/></draw:line><draw:line text:anchor-type="paragraph" draw:z-index="16" draw:style-name="gr1" draw:text-style-name="P33" svg:x1="2.845cm" svg:y1="0.014cm" svg:x2="1.372cm" svg:y2="1.691cm"><text:p/></draw:line>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><draw:line text:anchor-type="paragraph" draw:z-index="28" draw:style-name="gr1" draw:text-style-name="P33" svg:x1="1.377cm" svg:y1="0.016cm" svg:x2="0.042cm" svg:y2="1.623cm"><text:p/></draw:line></text:p>
          </table:table-cell>
          <table:covered-table-cell/>
          <table:table-cell table:style-name="Таблица1.V16" office:value-type="float" office:value="0">
            <text:p text:style-name="P13">Псих.</text:p>
          </table:table-cell>
          <table:table-cell table:style-name="Таблица1.V16" table:number-rows-spanned="2">
            <text:p text:style-name="P11"><draw:line text:anchor-type="paragraph" draw:z-index="42" draw:style-name="gr1" draw:text-style-name="P33" svg:x1="0.658cm" svg:y1="0.011cm" svg:x2="-0.048cm" svg:y2="1.637cm"><text:p/></draw:line></text:p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table:number-rows-spanned="2" office:value-type="float" office:value="0">
            <text:p text:style-name="P11">15.00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Псих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р. об.</text:p>
          </table:table-cell>
          <table:covered-table-cell/>
          <table:table-cell table:style-name="Таблица1.V16" office:value-type="float" office:value="0">
            <text:p text:style-name="P11">О.бер.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Фарм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О. пат.</text:p>
          </table:table-cell>
          <table:table-cell table:style-name="Таблица1.V16" office:value-type="float" office:value="0">
            <text:p text:style-name="P11">Зр.воз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/>
          </table:table-cell>
          <table:covered-table-cell/>
          <table:table-cell table:style-name="Таблица1.V16" office:value-type="float" office:value="0">
            <text:p text:style-name="P13">Псих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table:number-rows-spanned="2" office:value-type="float" office:value="0">
            <text:p text:style-name="P13">Экз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Псих.</text:p>
          </table:table-cell>
          <table:table-cell table:style-name="Таблица1.V16" table:number-rows-spanned="2" office:value-type="float" office:value="0">
            <text:p text:style-name="P27">Какшина</text:p>
          </table:table-cell>
          <table:table-cell table:style-name="Таблица1.V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V16" office:value-type="float" office:value="0">
            <text:p text:style-name="P11">Фарм.</text:p>
          </table:table-cell>
          <table:covered-table-cell/>
          <table:table-cell table:style-name="Таблица1.V16" office:value-type="float" office:value="0">
            <text:p text:style-name="P11">Р. яз.</text:p>
          </table:table-cell>
          <table:table-cell table:style-name="Таблица1.V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р. об.</text:p>
          </table:table-cell>
          <table:covered-table-cell/>
          <table:table-cell table:style-name="Таблица1.V16" office:value-type="float" office:value="0">
            <text:p text:style-name="P11">О.бер.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Фарм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О. пат.</text:p>
          </table:table-cell>
          <table:table-cell table:style-name="Таблица1.V16" office:value-type="float" office:value="0">
            <text:p text:style-name="P11">Зр.воз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/>
          </table:table-cell>
          <table:covered-table-cell/>
          <table:table-cell table:style-name="Таблица1.V16" office:value-type="float" office:value="0">
            <text:p text:style-name="P13">Пр. об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О.бер.п</text:p>
          </table:table-cell>
          <table:table-cell table:style-name="Таблица1.V16" table:number-rows-spanned="2" office:value-type="float" office:value="0">
            <text:p text:style-name="P11">ПМ.05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О. фин.</text:p>
          </table:table-cell>
          <table:table-cell table:style-name="Таблица1.V16" office:value-type="float" office:value="0">
            <text:p text:style-name="P11">О.бер.п</text:p>
          </table:table-cell>
          <table:table-cell table:style-name="Таблица1.V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V16" office:value-type="float" office:value="0">
            <text:p text:style-name="P11">Фарм.</text:p>
          </table:table-cell>
          <table:covered-table-cell/>
          <table:table-cell table:style-name="Таблица1.V16" office:value-type="float" office:value="0">
            <text:p text:style-name="P11">Р. яз.</text:p>
          </table:table-cell>
          <table:table-cell table:style-name="Таблица1.V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сих.</text:p>
          </table:table-cell>
          <table:covered-table-cell/>
          <table:table-cell table:style-name="Таблица1.V16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О. фин.</text:p>
          </table:table-cell>
          <table:table-cell table:style-name="Таблица1.V16" office:value-type="float" office:value="0">
            <text:p text:style-name="P11">О.бер.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8">Ф/К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Р. яз.</text:p>
          </table:table-cell>
          <table:table-cell table:style-name="Таблица1.V16" table:number-rows-spanned="2" office:value-type="float" office:value="0">
            <text:p text:style-name="P11">№4/3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/>
          </table:table-cell>
          <table:covered-table-cell/>
          <table:table-cell table:style-name="Таблица1.V16" office:value-type="float" office:value="0">
            <text:p text:style-name="P13">Пр. об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О.бер.п</text:p>
          </table:table-cell>
          <table:table-cell table:style-name="Таблица1.V16" table:number-rows-spanned="2" office:value-type="float" office:value="0">
            <text:p text:style-name="P11">Батрак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О. фин.</text:p>
          </table:table-cell>
          <table:table-cell table:style-name="Таблица1.V16" office:value-type="float" office:value="0">
            <text:p text:style-name="P11">О.бер.п</text:p>
          </table:table-cell>
          <table:table-cell table:style-name="Таблица1.V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сих.</text:p>
          </table:table-cell>
          <table:covered-table-cell/>
          <table:table-cell table:style-name="Таблица1.V16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О. фин.</text:p>
          </table:table-cell>
          <table:table-cell table:style-name="Таблица1.V16" office:value-type="float" office:value="0">
            <text:p text:style-name="P11">О.бер.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8">Ф/К</text:p>
          </table:table-cell>
          <table:table-cell table:style-name="Таблица1.V16" table:number-rows-spanned="2">
            <text:p text:style-name="P15"/>
          </table:table-cell>
          <table:table-cell table:style-name="Таблица1.V16" office:value-type="float" office:value="0">
            <text:p text:style-name="P11">Р. яз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table:number-columns-spanned="2">
            <text:p text:style-name="P15"/>
          </table:table-cell>
          <table:covered-table-cell/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Кокар.</text:p>
          </table:table-cell>
          <table:table-cell table:style-name="Таблица1.V16" table:number-rows-spanned="2" office:value-type="float" office:value="0">
            <text:p text:style-name="P11">Пивк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№11</text:p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М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table:number-columns-spanned="2">
            <text:p text:style-name="P15"/>
          </table:table-cell>
          <table:covered-table-cell/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Ващ.</text:p>
          </table:table-cell>
          <table:table-cell table:style-name="Таблица1.V16" table:number-rows-spanned="2" office:value-type="float" office:value="0">
            <text:p text:style-name="P15">№11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table:number-rows-spanned="2">
            <text:p text:style-name="P11"/>
          </table:table-cell>
          <table:table-cell table:style-name="Таблица1.Y17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МП</text:p>
          </table:table-cell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2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 table:number-columns-spanned="2">
            <text:p text:style-name="P15"/>
          </table:table-cell>
          <table:covered-table-cell/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1"/>
          </table:table-cell>
          <table:table-cell table:style-name="Таблица1.V16">
            <text:p text:style-name="P11"/>
          </table:table-cell>
          <table:table-cell table:style-name="Таблица1.V16">
            <text:p text:style-name="P11"/>
          </table:table-cell>
          <table:table-cell table:style-name="Таблица1.V16">
            <text:p text:style-name="P11"/>
          </table:table-cell>
          <table:table-cell table:style-name="Таблица1.V16">
            <text:p text:style-name="P11"/>
          </table:table-cell>
          <table:table-cell table:style-name="Таблица1.V16" office:value-type="float" office:value="0">
            <text:p text:style-name="P11">№3</text:p>
            <text:p text:style-name="P11">Разын.</text:p>
          </table:table-cell>
          <table:table-cell table:style-name="Таблица1.V16">
            <text:p text:style-name="P11"/>
          </table:table-cell>
          <table:table-cell table:style-name="Таблица1.Y17">
            <text:p text:style-name="P11"/>
          </table:table-cell>
        </table:table-row>
        <table:table-row>
          <table:covered-table-cell/>
          <table:table-cell table:style-name="Таблица1.B28" office:value-type="float" office:value="0">
            <text:p text:style-name="P10">4</text:p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24">К.№2</text:p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25">Гор.б.№4</text:p>
          </table:table-cell>
          <table:table-cell table:style-name="Таблица1.C42" office:value-type="float" office:value="0">
            <text:p text:style-name="P7">Корпус №1</text:p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 table:number-columns-spanned="2">
            <text:p text:style-name="P7"/>
          </table:table-cell>
          <table:covered-table-cell/>
          <table:table-cell table:style-name="Таблица1.C42" office:value-type="float" office:value="0">
            <text:p text:style-name="P24">К.№2</text:p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24">Бурд.</text:p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C42" office:value-type="float" office:value="0">
            <text:p text:style-name="P24"><text:span text:style-name="T3">Р. бол</text:span>.</text:p>
            <text:p text:style-name="P25">Кор№1</text:p>
          </table:table-cell>
          <table:table-cell table:style-name="Таблица1.C42">
            <text:p text:style-name="P7"/>
          </table:table-cell>
          <table:table-cell table:style-name="Таблица1.Y42">
            <text:p text:style-name="P7"/>
          </table:table-cell>
        </table:table-row>
        <table:table-row>
          <table:table-cell table:style-name="Таблица1.B28" table:number-rows-spanned="15" office:value-type="float" office:value="0">
            <text:p text:style-name="P9"><text:span text:style-name="T2">Пятница 17.04 </text:span><text:s/>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V16" office:value-type="float" office:value="0">
            <text:p text:style-name="P11">Фарм.</text:p>
          </table:table-cell>
          <table:table-cell table:style-name="Таблица1.V16" table:number-rows-spanned="2">
            <text:p text:style-name="P11"><draw:line text:anchor-type="paragraph" draw:z-index="43" draw:style-name="gr1" draw:text-style-name="P33" svg:x1="0.651cm" svg:y1="0.011cm" svg:x2="-0.016cm" svg:y2="1.658cm"><text:p/></draw:line></text:p>
          </table:table-cell>
          <table:table-cell table:style-name="Таблица1.V16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><draw:line text:anchor-type="paragraph" draw:z-index="7" draw:style-name="gr1" draw:text-style-name="P33" svg:x1="2.194cm" svg:y1="0.044cm" svg:x2="1.436cm" svg:y2="1.603cm"><text:p/></draw:line>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09.00</text:p>
          </table:table-cell>
          <table:table-cell table:style-name="Таблица1.V16" table:number-rows-spanned="2">
            <text:p text:style-name="P15"><draw:line text:anchor-type="paragraph" draw:z-index="17" draw:style-name="gr1" draw:text-style-name="P33" svg:x1="1.418cm" svg:y1="0.021cm" svg:x2="-0.032cm" svg:y2="1.54cm"><text:p/></draw:line></text:p>
          </table:table-cell>
          <table:table-cell table:style-name="Таблица1.V16" table:number-rows-spanned="2">
            <text:p text:style-name="P15"><draw:line text:anchor-type="paragraph" draw:z-index="18" draw:style-name="gr1" draw:text-style-name="P33" svg:x1="1.386cm" svg:y1="0.021cm" svg:x2="-0.041cm" svg:y2="1.54cm"><text:p/></draw:line></text:p>
          </table:table-cell>
          <table:table-cell table:style-name="Таблица1.V16" table:number-rows-spanned="2" table:number-columns-spanned="2">
            <text:p text:style-name="P11"><draw:line text:anchor-type="paragraph" draw:z-index="29" draw:style-name="gr1" draw:text-style-name="P33" svg:x1="1.378cm" svg:y1="0.023cm" svg:x2="-0.072cm" svg:y2="1.54cm"><text:p/></draw:line></text:p>
          </table:table-cell>
          <table:covered-table-cell/>
          <table:table-cell table:style-name="Таблица1.V16" table:number-rows-spanned="2">
            <text:p text:style-name="P15"><draw:line text:anchor-type="paragraph" draw:z-index="32" draw:style-name="gr1" draw:text-style-name="P33" svg:x1="0.655cm" svg:y1="0.004cm" svg:x2="0.034cm" svg:y2="1.521cm"><text:p/></draw:line></text:p>
          </table:table-cell>
          <table:table-cell table:style-name="Таблица1.V16" table:number-rows-spanned="2">
            <text:p text:style-name="P15"><draw:line text:anchor-type="paragraph" draw:z-index="33" draw:style-name="gr1" draw:text-style-name="P33" svg:x1="0.662cm" svg:y1="0.004cm" svg:x2="0.018cm" svg:y2="8.732cm"><text:p/></draw:line></text:p>
          </table:table-cell>
          <table:table-cell table:style-name="Таблица1.V16" office:value-type="float" office:value="0">
            <text:p text:style-name="P11">Псих.</text:p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Тест</text:p>
            <text:p text:style-name="P11">08.00</text:p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5">10.00</text:p>
          </table:table-cell>
          <table:table-cell table:style-name="Таблица1.Y17" table:number-rows-spanned="2" office:value-type="float" office:value="0">
            <text:p text:style-name="P11">Тест </text:p>
            <text:p text:style-name="P11">13.00</text:p>
          </table:table-cell>
        </table:table-row>
        <table:table-row>
          <table:covered-table-cell/>
          <table:covered-table-cell/>
          <table:table-cell table:style-name="Таблица1.V16" office:value-type="float" office:value="0">
            <text:p text:style-name="P11">Фарм.</text:p>
          </table:table-cell>
          <table:covered-table-cell/>
          <table:table-cell table:style-name="Таблица1.V16" office:value-type="float" office:value="0">
            <text:p text:style-name="P11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>
            <text:p text:style-name="P11"/>
          </table:table-cell>
          <table:table-cell table:style-name="Таблица1.V16" office:value-type="float" office:value="0">
            <text:p text:style-name="P11">О.бер.п</text:p>
          </table:table-cell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МП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V16" office:value-type="float" office:value="0">
            <text:p text:style-name="P11">Фарм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Зр.воз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ЛПВ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Кон-ция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/>
          </table:table-cell>
          <table:covered-table-cell/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УП</text:p>
          </table:table-cell>
          <table:table-cell table:style-name="Таблица1.V16" office:value-type="float" office:value="0">
            <text:p text:style-name="P11">Псих.</text:p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Кон-ция</text:p>
          </table:table-cell>
          <table:table-cell table:style-name="Таблица1.V16" office:value-type="float" office:value="0">
            <text:p text:style-name="P11">ПМП</text:p>
          </table:table-cell>
          <table:table-cell table:style-name="Таблица1.V16" table:number-rows-spanned="2" office:value-type="float" office:value="0">
            <text:p text:style-name="P27">Какшина</text:p>
          </table:table-cell>
          <table:table-cell table:style-name="Таблица1.V16" table:number-rows-spanned="2" office:value-type="float" office:value="0">
            <text:p text:style-name="P11">Кон-ция</text:p>
          </table:table-cell>
          <table:table-cell table:style-name="Таблица1.Y17" table:number-rows-spanned="2" office:value-type="float" office:value="0">
            <text:p text:style-name="P11">Кон-ция</text:p>
          </table:table-cell>
        </table:table-row>
        <table:table-row>
          <table:covered-table-cell/>
          <table:covered-table-cell/>
          <table:table-cell table:style-name="Таблица1.V16" office:value-type="float" office:value="0">
            <text:p text:style-name="P11">Фарм.</text:p>
          </table:table-cell>
          <table:covered-table-cell/>
          <table:table-cell table:style-name="Таблица1.V16" office:value-type="float" office:value="0">
            <text:p text:style-name="P11">Зр.воз</text:p>
          </table:table-cell>
          <table:covered-table-cell/>
          <table:table-cell table:style-name="Таблица1.V16" office:value-type="float" office:value="0">
            <text:p text:style-name="P11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>
            <text:p text:style-name="P11"/>
          </table:table-cell>
          <table:table-cell table:style-name="Таблица1.V16" office:value-type="float" office:value="0">
            <text:p text:style-name="P11">О.бер.п</text:p>
          </table:table-cell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МП</text:p>
          </table:table-cell>
          <table:covered-table-cell/>
          <table:covered-table-cell/>
          <table:covered-table-cell/>
        </table:table-row>
        <table:table-row table:style-name="Таблица1.61"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Зр.воз</text:p>
          </table:table-cell>
          <table:table-cell table:style-name="Таблица1.V16">
            <text:p text:style-name="P11"/>
          </table:table-cell>
          <table:table-cell table:style-name="Таблица1.V16" office:value-type="float" office:value="0">
            <text:p text:style-name="P11">ЛПВ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МДК</text:p>
            <text:p text:style-name="P11">02.04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/>
          </table:table-cell>
          <table:covered-table-cell/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C2" table:number-rows-spanned="2" office:value-type="float" office:value="0">
            <text:p text:style-name="P18">Псих.</text:p>
          </table:table-cell>
          <table:table-cell table:style-name="Таблица1.V16" office:value-type="float" office:value="0">
            <text:p text:style-name="P11">О.бер.п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ПМ.04</text:p>
            <text:p text:style-name="P11">№7</text:p>
          </table:table-cell>
          <table:table-cell table:style-name="Таблица1.V16" office:value-type="float" office:value="0">
            <text:p text:style-name="P11">О.бер.п</text:p>
          </table:table-cell>
          <table:table-cell table:style-name="Таблица1.V16" table:number-rows-spanned="2" office:value-type="float" office:value="0">
            <text:p text:style-name="P15">№11</text:p>
          </table:table-cell>
          <table:table-cell table:style-name="Таблица1.V16" table:number-rows-spanned="2" office:value-type="float" office:value="0">
            <text:p text:style-name="P11">ПМ.04</text:p>
          </table:table-cell>
          <table:table-cell table:style-name="Таблица1.Y17" table:number-rows-spanned="2" office:value-type="float" office:value="0">
            <text:p text:style-name="P11">ПМ.03</text:p>
            <text:p text:style-name="P11">№11</text:p>
          </table:table-cell>
        </table:table-row>
        <table:table-row table:style-name="Таблица1.61">
          <table:covered-table-cell/>
          <table:covered-table-cell/>
          <table:covered-table-cell/>
          <table:covered-table-cell/>
          <table:table-cell table:style-name="Таблица1.V16">
            <text:p text:style-name="P11"/>
          </table:table-cell>
          <table:table-cell table:style-name="Таблица1.V16">
            <text:p text:style-name="P4"/>
          </table:table-cell>
          <table:table-cell table:style-name="Таблица1.V16" office:value-type="float" office:value="0">
            <text:p text:style-name="P11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О.бер.п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Лит.</text:p>
            <text:p text:style-name="P11">Тумб.</text:p>
          </table:table-cell>
          <table:table-cell table:style-name="Таблица1.V16" office:value-type="float" office:value="0">
            <text:p text:style-name="P11">Зр.воз</text:p>
          </table:table-cell>
          <table:table-cell table:style-name="Таблица1.V16" office:value-type="float" office:value="0">
            <text:p text:style-name="P11">Анат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office:value-type="float" office:value="0">
            <text:p text:style-name="P11">Литвин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/>
          </table:table-cell>
          <table:covered-table-cell/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>
            <text:p text:style-name="P13"/>
          </table:table-cell>
          <table:table-cell table:style-name="Таблица1.V16" office:value-type="float" office:value="0">
            <text:p text:style-name="P11">О.бер.п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Куч.</text:p>
            <text:p text:style-name="P11">09.00</text:p>
          </table:table-cell>
          <table:table-cell table:style-name="Таблица1.V16" office:value-type="float" office:value="0">
            <text:p text:style-name="P11">О.бер.п</text:p>
          </table:table-cell>
          <table:table-cell table:style-name="Таблица1.V16">
            <text:p text:style-name="P15"/>
          </table:table-cell>
          <table:table-cell table:style-name="Таблица1.V16" table:number-rows-spanned="2" office:value-type="float" office:value="0">
            <text:p text:style-name="P11">Ершова</text:p>
          </table:table-cell>
          <table:table-cell table:style-name="Таблица1.Y17" table:number-rows-spanned="2" office:value-type="float" office:value="0">
            <text:p text:style-name="P11">Мин</text:p>
            <text:p text:style-name="P11">09.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Зр.воз</text:p>
          </table:table-cell>
          <table:table-cell table:style-name="Таблица1.V16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сих.</text:p>
          </table:table-cell>
          <table:table-cell table:style-name="Таблица1.V16" office:value-type="float" office:value="0">
            <text:p text:style-name="P11">ПМП</text:p>
          </table:table-cell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О.бер.п</text:p>
          </table:table-cell>
          <table:table-cell table:style-name="Таблица1.V16" office:value-type="float" office:value="0">
            <text:p text:style-name="P11">О. фин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5">№4/3</text:p>
          </table:table-cell>
          <table:table-cell table:style-name="Таблица1.V16" office:value-type="float" office:value="0">
            <text:p text:style-name="P11">Зр.воз</text:p>
          </table:table-cell>
          <table:table-cell table:style-name="Таблица1.V16" office:value-type="float" office:value="0">
            <text:p text:style-name="P11">Анат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Тест</text:p>
            <text:p text:style-name="P11">10.00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table:number-columns-spanned="2">
            <text:p text:style-name="P15"/>
          </table:table-cell>
          <table:covered-table-cell/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>
            <text:p text:style-name="P13"/>
          </table:table-cell>
          <table:table-cell table:style-name="Таблица1.V16" table:number-rows-spanned="2" office:value-type="float" office:value="0">
            <text:p text:style-name="P11">Кокар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Мин.</text:p>
            <text:p text:style-name="P11">10.00</text:p>
          </table:table-cell>
          <table:table-cell table:style-name="Таблица1.V16" table:number-rows-spanned="2" office:value-type="float" office:value="0">
            <text:p text:style-name="P11">№11</text:p>
          </table:table-cell>
          <table:table-cell table:style-name="Таблица1.V16">
            <text:p text:style-name="P15"/>
          </table:table-cell>
          <table:table-cell table:style-name="Таблица1.V16" table:number-rows-spanned="2" office:value-type="float" office:value="0">
            <text:p text:style-name="P15">11.00</text:p>
            <text:p text:style-name="P11">тест</text:p>
          </table:table-cell>
          <table:table-cell table:style-name="Таблица1.Y17" table:number-rows-spanned="2" office:value-type="float" office:value="0">
            <text:p text:style-name="P11">Матв.</text:p>
            <text:p text:style-name="P11">10.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Зр.воз</text:p>
          </table:table-cell>
          <table:table-cell table:style-name="Таблица1.V16" office:value-type="float" office:value="0">
            <text:p text:style-name="P11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О. фин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Лит</text:p>
            <text:p text:style-name="P11">Вид.</text:p>
          </table:table-cell>
          <table:table-cell table:style-name="Таблица1.V16" table:number-rows-spanned="2" office:value-type="float" office:value="0">
            <text:p text:style-name="P15">№2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5">№3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table:number-columns-spanned="2">
            <text:p text:style-name="P15"/>
          </table:table-cell>
          <table:covered-table-cell/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5">№5</text:p>
          </table:table-cell>
          <table:table-cell table:style-name="Таблица1.V16" table:number-rows-spanned="2" office:value-type="float" office:value="0">
            <text:p text:style-name="P11">Ващ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Матв.</text:p>
            <text:p text:style-name="P11">11.00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1">О. фин.</text:p>
          </table:table-cell>
          <table:table-cell table:style-name="Таблица1.V16" table:number-rows-spanned="2" office:value-type="float" office:value="0">
            <text:p text:style-name="P11">№10</text:p>
          </table:table-cell>
          <table:table-cell table:style-name="Таблица1.Y17" table:number-rows-spanned="2" office:value-type="float" office:value="0">
            <text:p text:style-name="P11">Дуг.</text:p>
            <text:p text:style-name="P11">11.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5">№4/3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table:number-columns-spanned="2">
            <text:p text:style-name="P15"/>
          </table:table-cell>
          <table:covered-table-cell/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 office:value-type="float" office:value="0">
            <text:p text:style-name="P11">Тит.</text:p>
            <text:p text:style-name="P11">12.00</text:p>
          </table:table-cell>
          <table:table-cell table:style-name="Таблица1.V16" table:number-rows-spanned="2" office:value-type="float" office:value="0">
            <text:p text:style-name="P11"/>
            <text:p text:style-name="P11"/>
          </table:table-cell>
          <table:table-cell table:style-name="Таблица1.V16" office:value-type="float" office:value="0">
            <text:p text:style-name="P11">О. фин.</text:p>
          </table:table-cell>
          <table:table-cell table:style-name="Таблица1.V16" table:number-rows-spanned="2">
            <text:p text:style-name="P15"/>
          </table:table-cell>
          <table:table-cell table:style-name="Таблица1.Y17" table:number-rows-spanned="2" office:value-type="float" office:value="0">
            <text:p text:style-name="P11">Вид.</text:p>
            <text:p text:style-name="P11">12.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>
            <text:p text:style-name="P15"/>
          </table:table-cell>
          <table:covered-table-cell/>
          <table:covered-table-cell/>
        </table:table-row>
        <table:table-row>
          <table:covered-table-cell/>
          <table:table-cell table:style-name="Таблица1.B28" office:value-type="float" office:value="0">
            <text:p text:style-name="P10">4</text:p>
          </table:table-cell>
          <table:table-cell table:style-name="Таблица1.C42" office:value-type="float" office:value="0">
            <text:p text:style-name="P24">К.№2</text:p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7">К№1</text:p>
          </table:table-cell>
          <table:table-cell table:style-name="Таблица1.C42" office:value-type="float" office:value="0">
            <text:p text:style-name="P7">К№1</text:p>
          </table:table-cell>
          <table:table-cell table:style-name="Таблица1.C42" office:value-type="float" office:value="0">
            <text:p text:style-name="P7">Корпус №1</text:p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7">К№1</text:p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 table:number-columns-spanned="2">
            <text:p text:style-name="P7"/>
          </table:table-cell>
          <table:covered-table-cell/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24">К.№3</text:p>
          </table:table-cell>
          <table:table-cell table:style-name="Таблица1.C42" office:value-type="float" office:value="0">
            <text:p text:style-name="P24">Бурд.</text:p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C42" office:value-type="float" office:value="0">
            <text:p text:style-name="P24"><text:span text:style-name="T3">Р. бол</text:span>.</text:p>
            <text:p text:style-name="P25">Кор№1</text:p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Y42" office:value-type="float" office:value="0">
            <text:p text:style-name="P24">К.№1</text:p>
          </table:table-cell>
        </table:table-row>
        <table:table-row>
          <table:table-cell table:style-name="Таблица1.B28" table:number-rows-spanned="12" office:value-type="float" office:value="0">
            <text:p text:style-name="P9"><text:span text:style-name="T2">Суббота 18.04 </text:span><text:s/></text:p>
          </table:table-cell>
          <table:table-cell table:style-name="Таблица1.B4" table:number-rows-spanned="2" office:value-type="float" office:value="0">
            <text:p text:style-name="P10">1</text:p>
          </table:table-cell>
          <table:table-cell table:style-name="Таблица1.V16" table:number-rows-spanned="2" office:value-type="float" office:value="0">
            <text:p text:style-name="P13">Ин.яз.</text:p>
          </table:table-cell>
          <table:table-cell table:style-name="Таблица1.V16" table:number-rows-spanned="2">
            <text:p text:style-name="P19"/>
          </table:table-cell>
          <table:table-cell table:style-name="Таблица1.V16" table:number-rows-spanned="2" table:number-columns-spanned="2">
            <text:p text:style-name="P19"><draw:line text:anchor-type="paragraph" draw:z-index="44" draw:style-name="gr1" draw:text-style-name="P33" svg:x1="1.412cm" svg:y1="0.034cm" svg:x2="-0.019cm" svg:y2="1.641cm"><text:p/></draw:line></text:p>
          </table:table-cell>
          <table:covered-table-cell/>
          <table:table-cell table:style-name="Таблица1.V16" table:number-rows-spanned="2">
            <text:p text:style-name="P19"><draw:line text:anchor-type="paragraph" draw:z-index="45" draw:style-name="gr1" draw:text-style-name="P33" svg:x1="1.39cm" svg:y1="0.014cm" svg:x2="-0.046cm" svg:y2="1.64cm"><text:p/></draw:line></text:p>
          </table:table-cell>
          <table:table-cell table:style-name="Таблица1.V16" table:number-rows-spanned="2">
            <text:p text:style-name="P19"><draw:line text:anchor-type="paragraph" draw:z-index="8" draw:style-name="gr1" draw:text-style-name="P33" svg:x1="0.669cm" svg:y1="0.014cm" svg:x2="-0.067cm" svg:y2="1.579cm"><text:p/></draw:line></text:p>
          </table:table-cell>
          <table:table-cell table:style-name="Таблица1.V16" table:number-rows-spanned="2" office:value-type="float" office:value="0">
            <text:p text:style-name="P13">08.00</text:p>
          </table:table-cell>
          <table:table-cell table:style-name="Таблица1.V16" table:number-rows-spanned="2">
            <text:p text:style-name="P11"><draw:line text:anchor-type="paragraph" draw:z-index="19" draw:style-name="gr1" draw:text-style-name="P33" svg:x1="1.395cm" svg:y1="0.032cm" svg:x2="0.016cm" svg:y2="1.528cm"><text:p/></draw:line></text:p>
          </table:table-cell>
          <table:table-cell table:style-name="Таблица1.V16" table:number-rows-spanned="2">
            <text:p text:style-name="P15"><draw:line text:anchor-type="paragraph" draw:z-index="20" draw:style-name="gr1" draw:text-style-name="P33" svg:x1="1.409cm" svg:y1="0.009cm" svg:x2="-0.064cm" svg:y2="1.528cm"><text:p/></draw:line></text:p>
          </table:table-cell>
          <table:table-cell table:style-name="Таблица1.V16" table:number-rows-spanned="2" table:number-columns-spanned="2">
            <text:p text:style-name="P11"><draw:line text:anchor-type="paragraph" draw:z-index="30" draw:style-name="gr1" draw:text-style-name="P33" svg:x1="1.401cm" svg:y1="0.011cm" svg:x2="-0.049cm" svg:y2="1.528cm"><text:p/></draw:line><draw:line text:anchor-type="paragraph" draw:z-index="34" draw:style-name="gr1" draw:text-style-name="P33" svg:x1="2.205cm" svg:y1="0.012cm" svg:x2="1.45cm" svg:y2="4.342cm"><text:p/></draw:line></text:p>
          </table:table-cell>
          <table:covered-table-cell/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3">Псих.</text:p>
          </table:table-cell>
          <table:table-cell table:style-name="Таблица1.V16" table:number-rows-spanned="2">
            <text:p text:style-name="P20"/>
          </table:table-cell>
          <table:table-cell table:style-name="Таблица1.V16" table:number-rows-spanned="2">
            <text:p text:style-name="P19"/>
          </table:table-cell>
          <table:table-cell table:style-name="Таблица1.V16" table:number-rows-spanned="2">
            <text:p text:style-name="P19"/>
          </table:table-cell>
          <table:table-cell table:style-name="Таблица1.V16" table:number-rows-spanned="2">
            <text:p text:style-name="P22"/>
          </table:table-cell>
          <table:table-cell table:style-name="Таблица1.V16" table:number-rows-spanned="2" office:value-type="float" office:value="0">
            <text:p text:style-name="P22">13.00</text:p>
          </table:table-cell>
          <table:table-cell table:style-name="Таблица1.V16" office:value-type="float" office:value="0">
            <text:p text:style-name="P11">Псих.</text:p>
          </table:table-cell>
          <table:table-cell table:style-name="Таблица1.V16" office:value-type="float" office:value="0">
            <text:p text:style-name="P11">О.бер.п</text:p>
          </table:table-cell>
          <table:table-cell table:style-name="Таблица1.V16" table:number-rows-spanned="2" office:value-type="float" office:value="0">
            <text:p text:style-name="P11">09.00</text:p>
          </table:table-cell>
          <table:table-cell table:style-name="Таблица1.Y17" table:number-rows-spanned="2" office:value-type="float" office:value="0">
            <text:p text:style-name="P11">09.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16">
            <text:p text:style-name="P4"/>
          </table:table-cell>
          <table:table-cell table:style-name="Таблица1.V16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2</text:p>
          </table:table-cell>
          <table:table-cell table:style-name="Таблица1.V16" table:number-rows-spanned="2" office:value-type="float" office:value="0">
            <text:p text:style-name="P13">Ин.яз.</text:p>
          </table:table-cell>
          <table:table-cell table:style-name="Таблица1.V16" table:number-rows-spanned="2" office:value-type="float" office:value="0">
            <text:p text:style-name="P20">Ф/К</text:p>
          </table:table-cell>
          <table:table-cell table:style-name="Таблица1.V16" table:number-rows-spanned="2" table:number-columns-spanned="2">
            <text:p text:style-name="P19"/>
          </table:table-cell>
          <table:covered-table-cell/>
          <table:table-cell table:style-name="Таблица1.V16" table:number-rows-spanned="2">
            <text:p text:style-name="P19"/>
          </table:table-cell>
          <table:table-cell table:style-name="Таблица1.V16" table:number-rows-spanned="2">
            <text:p text:style-name="P19"/>
          </table:table-cell>
          <table:table-cell table:style-name="Таблица1.V16" table:number-rows-spanned="2" office:value-type="float" office:value="0">
            <text:p text:style-name="P13">Экз.</text:p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/>
          </table:table-cell>
          <table:covered-table-cell/>
          <table:table-cell table:style-name="Таблица1.V16" table:number-rows-spanned="2" office:value-type="float" office:value="0">
            <text:p text:style-name="P11">УП</text:p>
          </table:table-cell>
          <table:table-cell table:style-name="Таблица1.V16" table:number-rows-spanned="2">
            <text:p text:style-name="P11"/>
          </table:table-cell>
          <table:table-cell table:style-name="Таблица1.V16" office:value-type="float" office:value="0">
            <text:p text:style-name="P13">Псих.</text:p>
          </table:table-cell>
          <table:table-cell table:style-name="Таблица1.V16" table:number-rows-spanned="2">
            <text:p text:style-name="P20"/>
          </table:table-cell>
          <table:table-cell table:style-name="Таблица1.V16" table:number-rows-spanned="2">
            <text:p text:style-name="P19"/>
          </table:table-cell>
          <table:table-cell table:style-name="Таблица1.V16" table:number-rows-spanned="2">
            <text:p text:style-name="P19"/>
          </table:table-cell>
          <table:table-cell table:style-name="Таблица1.V16" table:number-rows-spanned="2" office:value-type="float" office:value="0">
            <text:p text:style-name="P11">Кон-ция</text:p>
          </table:table-cell>
          <table:table-cell table:style-name="Таблица1.V16" table:number-rows-spanned="2" office:value-type="float" office:value="0">
            <text:p text:style-name="P13">Экз.</text:p>
            <text:p text:style-name="P13">№10</text:p>
          </table:table-cell>
          <table:table-cell table:style-name="Таблица1.V16" office:value-type="float" office:value="0">
            <text:p text:style-name="P11">Псих.</text:p>
          </table:table-cell>
          <table:table-cell table:style-name="Таблица1.V16" office:value-type="float" office:value="0">
            <text:p text:style-name="P11">О.бер.п</text:p>
          </table:table-cell>
          <table:table-cell table:style-name="Таблица1.V16" table:number-rows-spanned="2" office:value-type="float" office:value="0">
            <text:p text:style-name="P11">Экз.</text:p>
          </table:table-cell>
          <table:table-cell table:style-name="Таблица1.Y17" table:number-rows-spanned="2" office:value-type="float" office:value="0">
            <text:p text:style-name="P11">Экз.</text:p>
            <text:p text:style-name="P11">№1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16">
            <text:p text:style-name="P4"/>
          </table:table-cell>
          <table:table-cell table:style-name="Таблица1.V16">
            <text:p text:style-name="P4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3</text:p>
          </table:table-cell>
          <table:table-cell table:style-name="Таблица1.V16" table:number-rows-spanned="2" office:value-type="float" office:value="0">
            <text:p text:style-name="P18">Ф/К</text:p>
          </table:table-cell>
          <table:table-cell table:style-name="Таблица1.V16" table:number-rows-spanned="2" office:value-type="float" office:value="0">
            <text:p text:style-name="P13">Ин.яз.</text:p>
          </table:table-cell>
          <table:table-cell table:style-name="Таблица1.V16" table:number-rows-spanned="2" table:number-columns-spanned="2">
            <text:p text:style-name="P18"/>
          </table:table-cell>
          <table:covered-table-cell/>
          <table:table-cell table:style-name="Таблица1.V16" table:number-rows-spanned="2">
            <text:p text:style-name="P18"/>
          </table:table-cell>
          <table:table-cell table:style-name="Таблица1.V16" table:number-rows-spanned="2">
            <text:p text:style-name="P20"/>
          </table:table-cell>
          <table:table-cell table:style-name="Таблица1.V16" table:number-rows-spanned="2" office:value-type="float" office:value="0">
            <text:p text:style-name="P11">МДК</text:p>
            <text:p text:style-name="P13">02.04</text:p>
          </table:table-cell>
          <table:table-cell table:style-name="Таблица1.V16" table:number-rows-spanned="2">
            <text:p text:style-name="P20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1"/>
          </table:table-cell>
          <table:covered-table-cell/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>
            <text:p text:style-name="P18"/>
          </table:table-cell>
          <table:table-cell table:style-name="Таблица1.V16" office:value-type="float" office:value="0">
            <text:p text:style-name="P13">Псих.</text:p>
          </table:table-cell>
          <table:table-cell table:style-name="Таблица1.V16" table:number-rows-spanned="2">
            <text:p text:style-name="P16"/>
          </table:table-cell>
          <table:table-cell table:style-name="Таблица1.V16" table:number-rows-spanned="2">
            <text:p text:style-name="P16"/>
          </table:table-cell>
          <table:table-cell table:style-name="Таблица1.V16" table:number-rows-spanned="2" office:value-type="float" office:value="0">
            <text:p text:style-name="P11">ПМ.04</text:p>
            <text:p text:style-name="P11">№7</text:p>
          </table:table-cell>
          <table:table-cell table:style-name="Таблица1.V16" table:number-rows-spanned="2" office:value-type="float" office:value="0">
            <text:p text:style-name="P11">ПМ.04</text:p>
          </table:table-cell>
          <table:table-cell table:style-name="Таблица1.V16">
            <text:p text:style-name="P12"/>
          </table:table-cell>
          <table:table-cell table:style-name="Таблица1.V16">
            <text:p text:style-name="P12"/>
          </table:table-cell>
          <table:table-cell table:style-name="Таблица1.V16" table:number-rows-spanned="2" office:value-type="float" office:value="0">
            <text:p text:style-name="P11">ПМ.04</text:p>
          </table:table-cell>
          <table:table-cell table:style-name="Таблица1.Y17" table:number-rows-spanned="2" office:value-type="float" office:value="0">
            <text:p text:style-name="P11">ПМ.03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сих.</text:p>
          </table:table-cell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сих.</text:p>
          </table:table-cell>
          <table:table-cell table:style-name="Таблица1.V16" office:value-type="float" office:value="0">
            <text:p text:style-name="P11">О.бер.п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0">4</text:p>
          </table:table-cell>
          <table:table-cell table:style-name="Таблица1.V16" table:number-rows-spanned="2">
            <text:p text:style-name="P18"/>
          </table:table-cell>
          <table:table-cell table:style-name="Таблица1.V16" table:number-rows-spanned="2" office:value-type="float" office:value="0">
            <text:p text:style-name="P13">Ин.яз.</text:p>
          </table:table-cell>
          <table:table-cell table:style-name="Таблица1.V16" table:number-rows-spanned="2" table:number-columns-spanned="2">
            <text:p text:style-name="P18"/>
          </table:table-cell>
          <table:covered-table-cell/>
          <table:table-cell table:style-name="Таблица1.V16" table:number-rows-spanned="2">
            <text:p text:style-name="P18"/>
          </table:table-cell>
          <table:table-cell table:style-name="Таблица1.V16" table:number-rows-spanned="2">
            <text:p text:style-name="P21"/>
          </table:table-cell>
          <table:table-cell table:style-name="Таблица1.V16" table:number-rows-spanned="2" office:value-type="float" office:value="0">
            <text:p text:style-name="P11">Литвин.</text:p>
          </table:table-cell>
          <table:table-cell table:style-name="Таблица1.V16" table:number-rows-spanned="2">
            <text:p text:style-name="P15"/>
          </table:table-cell>
          <table:table-cell table:style-name="Таблица1.V16" table:number-rows-spanned="2">
            <text:p text:style-name="P11"/>
          </table:table-cell>
          <table:table-cell table:style-name="Таблица1.V16" table:number-rows-spanned="2" table:number-columns-spanned="2">
            <text:p text:style-name="P12"/>
          </table:table-cell>
          <table:covered-table-cell/>
          <table:table-cell table:style-name="Таблица1.V16" table:number-rows-spanned="2">
            <text:p text:style-name="P12"/>
          </table:table-cell>
          <table:table-cell table:style-name="Таблица1.V16" table:number-rows-spanned="2">
            <text:p text:style-name="P12"/>
          </table:table-cell>
          <table:table-cell table:style-name="Таблица1.V16" table:number-rows-spanned="2">
            <text:p text:style-name="P20"/>
          </table:table-cell>
          <table:table-cell table:style-name="Таблица1.V16">
            <text:p text:style-name="P13"/>
          </table:table-cell>
          <table:table-cell table:style-name="Таблица1.V16" table:number-rows-spanned="2">
            <text:p text:style-name="P18"/>
          </table:table-cell>
          <table:table-cell table:style-name="Таблица1.V16" table:number-rows-spanned="2">
            <text:p text:style-name="P18"/>
          </table:table-cell>
          <table:table-cell table:style-name="Таблица1.V16" table:number-rows-spanned="2" office:value-type="float" office:value="0">
            <text:p text:style-name="P14">Тит.</text:p>
            <text:p text:style-name="P14">11.00</text:p>
          </table:table-cell>
          <table:table-cell table:style-name="Таблица1.V16" table:number-rows-spanned="2" office:value-type="float" office:value="0">
            <text:p text:style-name="P23">Куч.</text:p>
          </table:table-cell>
          <table:table-cell table:style-name="Таблица1.V16">
            <text:p text:style-name="P12"/>
          </table:table-cell>
          <table:table-cell table:style-name="Таблица1.V16">
            <text:p text:style-name="P12"/>
          </table:table-cell>
          <table:table-cell table:style-name="Таблица1.V16" table:number-rows-spanned="2" office:value-type="float" office:value="0">
            <text:p text:style-name="P11">Ершова</text:p>
          </table:table-cell>
          <table:table-cell table:style-name="Таблица1.Y17" table:number-rows-spanned="2" office:value-type="float" office:value="0">
            <text:p text:style-name="P14">Вид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V16">
            <text:p text:style-name="P13"/>
          </table:table-cell>
          <table:covered-table-cell/>
          <table:covered-table-cell/>
          <table:covered-table-cell/>
          <table:covered-table-cell/>
          <table:table-cell table:style-name="Таблица1.V16" office:value-type="float" office:value="0">
            <text:p text:style-name="P11">Псих.</text:p>
          </table:table-cell>
          <table:table-cell table:style-name="Таблица1.V16" office:value-type="float" office:value="0">
            <text:p text:style-name="P11">О.бер.п</text:p>
          </table:table-cell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0">1</text:p>
          </table:table-cell>
          <table:table-cell table:style-name="Таблица1.V16" table:number-columns-spanned="2">
            <text:p text:style-name="P12"/>
          </table:table-cell>
          <table:covered-table-cell/>
          <table:table-cell table:style-name="Таблица1.V16" table:number-columns-spanned="2">
            <text:p text:style-name="P12"/>
          </table:table-cell>
          <table:covered-table-cell/>
          <table:table-cell table:style-name="Таблица1.V16">
            <text:p text:style-name="P12"/>
          </table:table-cell>
          <table:table-cell table:style-name="Таблица1.V16">
            <text:p text:style-name="P25"/>
          </table:table-cell>
          <table:table-cell table:style-name="Таблица1.V16" office:value-type="float" office:value="0">
            <text:p text:style-name="P26">№4</text:p>
          </table:table-cell>
          <table:table-cell table:style-name="Таблица1.V16">
            <text:p text:style-name="P22"/>
          </table:table-cell>
          <table:table-cell table:style-name="Таблица1.V16">
            <text:p text:style-name="P20"/>
          </table:table-cell>
          <table:table-cell table:style-name="Таблица1.V16" table:number-columns-spanned="2">
            <text:p text:style-name="P16"/>
          </table:table-cell>
          <table:covered-table-cell/>
          <table:table-cell table:style-name="Таблица1.V16">
            <text:p text:style-name="P17"/>
          </table:table-cell>
          <table:table-cell table:style-name="Таблица1.V16">
            <text:p text:style-name="P17"/>
          </table:table-cell>
          <table:table-cell table:style-name="Таблица1.V16" table:number-columns-spanned="2">
            <text:p text:style-name="P12"/>
          </table:table-cell>
          <table:covered-table-cell/>
          <table:table-cell table:style-name="Таблица1.V16">
            <text:p text:style-name="P12"/>
          </table:table-cell>
          <table:table-cell table:style-name="Таблица1.V16">
            <text:p text:style-name="P12"/>
          </table:table-cell>
          <table:table-cell table:style-name="Таблица1.V16" office:value-type="float" office:value="0">
            <text:p text:style-name="P14">Мин.</text:p>
            <text:p text:style-name="P14">12.00</text:p>
          </table:table-cell>
          <table:table-cell table:style-name="Таблица1.V16" office:value-type="float" office:value="0">
            <text:p text:style-name="P14">Мин.</text:p>
          </table:table-cell>
          <table:table-cell table:style-name="Таблица1.V16" office:value-type="float" office:value="0">
            <text:p text:style-name="P11">№2</text:p>
          </table:table-cell>
          <table:table-cell table:style-name="Таблица1.V16">
            <text:p text:style-name="P11"/>
          </table:table-cell>
          <table:table-cell table:style-name="Таблица1.V16">
            <text:p text:style-name="P23"/>
          </table:table-cell>
          <table:table-cell table:style-name="Таблица1.Y17" office:value-type="float" office:value="0">
            <text:p text:style-name="P23">Мин.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0">2</text:p>
          </table:table-cell>
          <table:table-cell table:style-name="Таблица1.V16" table:number-columns-spanned="2">
            <text:p text:style-name="P12"/>
          </table:table-cell>
          <table:covered-table-cell/>
          <table:table-cell table:style-name="Таблица1.V16" table:number-columns-spanned="2">
            <text:p text:style-name="P12"/>
          </table:table-cell>
          <table:covered-table-cell/>
          <table:table-cell table:style-name="Таблица1.V16">
            <text:p text:style-name="P12"/>
          </table:table-cell>
          <table:table-cell table:style-name="Таблица1.V16">
            <text:p text:style-name="P12"/>
          </table:table-cell>
          <table:table-cell table:style-name="Таблица1.V16">
            <text:p text:style-name="P12"/>
          </table:table-cell>
          <table:table-cell table:style-name="Таблица1.V16">
            <text:p text:style-name="P22"/>
          </table:table-cell>
          <table:table-cell table:style-name="Таблица1.V16">
            <text:p text:style-name="P20"/>
          </table:table-cell>
          <table:table-cell table:style-name="Таблица1.V16" table:number-columns-spanned="2">
            <text:p text:style-name="P16"/>
          </table:table-cell>
          <table:covered-table-cell/>
          <table:table-cell table:style-name="Таблица1.V16">
            <text:p text:style-name="P18"/>
          </table:table-cell>
          <table:table-cell table:style-name="Таблица1.V16">
            <text:p text:style-name="P18"/>
          </table:table-cell>
          <table:table-cell table:style-name="Таблица1.V16" table:number-columns-spanned="2">
            <text:p text:style-name="P12"/>
          </table:table-cell>
          <table:covered-table-cell/>
          <table:table-cell table:style-name="Таблица1.V16">
            <text:p text:style-name="P12"/>
          </table:table-cell>
          <table:table-cell table:style-name="Таблица1.V16">
            <text:p text:style-name="P12"/>
          </table:table-cell>
          <table:table-cell table:style-name="Таблица1.V16" office:value-type="float" office:value="0">
            <text:p text:style-name="P14">Матв.</text:p>
            <text:p text:style-name="P14">13.00</text:p>
          </table:table-cell>
          <table:table-cell table:style-name="Таблица1.V16" office:value-type="float" office:value="0">
            <text:p text:style-name="P14">Матв.</text:p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22"/>
          </table:table-cell>
          <table:table-cell table:style-name="Таблица1.Y17" office:value-type="float" office:value="0">
            <text:p text:style-name="P22">Дуг.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0">3</text:p>
          </table:table-cell>
          <table:table-cell table:style-name="Таблица1.V16" table:number-columns-spanned="2">
            <text:p text:style-name="P15"/>
          </table:table-cell>
          <table:covered-table-cell/>
          <table:table-cell table:style-name="Таблица1.V16" table:number-columns-spanned="2">
            <text:p text:style-name="P15"/>
          </table:table-cell>
          <table:covered-table-cell/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24"/>
          </table:table-cell>
          <table:table-cell table:style-name="Таблица1.V16">
            <text:p text:style-name="P12"/>
          </table:table-cell>
          <table:table-cell table:style-name="Таблица1.V16" table:number-columns-spanned="2">
            <text:p text:style-name="P12"/>
          </table:table-cell>
          <table:covered-table-cell/>
          <table:table-cell table:style-name="Таблица1.V16">
            <text:p text:style-name="P12"/>
          </table:table-cell>
          <table:table-cell table:style-name="Таблица1.V16">
            <text:p text:style-name="P12"/>
          </table:table-cell>
          <table:table-cell table:style-name="Таблица1.V16" table:number-columns-spanned="2">
            <text:p text:style-name="P15"/>
          </table:table-cell>
          <table:covered-table-cell/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 office:value-type="float" office:value="0">
            <text:p text:style-name="P14">Вид.</text:p>
            <text:p text:style-name="P14">14.00</text:p>
          </table:table-cell>
          <table:table-cell table:style-name="Таблица1.V16" office:value-type="float" office:value="0">
            <text:p text:style-name="P14">Тит.</text:p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5"/>
          </table:table-cell>
          <table:table-cell table:style-name="Таблица1.V16">
            <text:p text:style-name="P12"/>
          </table:table-cell>
          <table:table-cell table:style-name="Таблица1.Y17" office:value-type="float" office:value="0">
            <text:p text:style-name="P14">Матв.</text:p>
          </table:table-cell>
        </table:table-row>
        <table:table-row>
          <table:covered-table-cell/>
          <table:table-cell table:style-name="Таблица1.B28" office:value-type="float" office:value="0">
            <text:p text:style-name="P10">4</text:p>
          </table:table-cell>
          <table:table-cell table:style-name="Таблица1.C42" table:number-columns-spanned="2" office:value-type="float" office:value="0">
            <text:p text:style-name="P7">Корпус №2</text:p>
          </table:table-cell>
          <table:covered-table-cell/>
          <table:table-cell table:style-name="Таблица1.C42" table:number-columns-spanned="2">
            <text:p text:style-name="P7"/>
          </table:table-cell>
          <table:covered-table-cell/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7">К№1</text:p>
          </table:table-cell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 table:number-columns-spanned="2">
            <text:p text:style-name="P7"/>
          </table:table-cell>
          <table:covered-table-cell/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 table:number-columns-spanned="2" office:value-type="float" office:value="0">
            <text:p text:style-name="P7">Корпус №2</text:p>
          </table:table-cell>
          <table:covered-table-cell/>
          <table:table-cell table:style-name="Таблица1.C42">
            <text:p text:style-name="P7"/>
          </table:table-cell>
          <table:table-cell table:style-name="Таблица1.C42">
            <text:p text:style-name="P7"/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C42" office:value-type="float" office:value="0">
            <text:p text:style-name="P24">К.№1</text:p>
          </table:table-cell>
          <table:table-cell table:style-name="Таблица1.C42" office:value-type="float" office:value="0">
            <text:p text:style-name="P24"><text:span text:style-name="T3">Р. бол</text:span>.</text:p>
          </table:table-cell>
          <table:table-cell table:style-name="Таблица1.C42" office:value-type="float" office:value="0">
            <text:p text:style-name="P24">К.№2</text:p>
          </table:table-cell>
          <table:table-cell table:style-name="Таблица1.Y42" office:value-type="float" office:value="0">
            <text:p text:style-name="P24">К.№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0H36M49S</meta:editing-duration>
    <meta:editing-cycles>96</meta:editing-cycles>
    <meta:generator>OpenOffice.org/3.4.1$Win32 OpenOffice.org_project/341m1$Build-9593</meta:generator>
    <dc:date>2026-02-27T09:45:18.60</dc:date>
    <meta:print-date>2026-02-20T15:00:37.15</meta:print-date>
    <meta:document-statistic meta:table-count="1" meta:image-count="0" meta:object-count="0" meta:page-count="1" meta:paragraph-count="563" meta:word-count="692" meta:character-count="2920"/>
    <meta:user-defined meta:name="Info 1"/>
    <meta:user-defined meta:name="Info 2"/>
    <meta:user-defined meta:name="Info 3"/>
    <meta:user-defined meta:name="Info 4"/>
  </office:meta>
</office:document-meta>
</file>