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3cm" style:rel-column-width="1564*"/>
    </style:style>
    <style:style style:name="Таблица1.B" style:family="table-column">
      <style:table-column-properties style:column-width="0.34cm" style:rel-column-width="1126*"/>
    </style:style>
    <style:style style:name="Таблица1.C" style:family="table-column">
      <style:table-column-properties style:column-width="0.728cm" style:rel-column-width="2414*"/>
    </style:style>
    <style:style style:name="Таблица1.D" style:family="table-column">
      <style:table-column-properties style:column-width="0.728cm" style:rel-column-width="2415*"/>
    </style:style>
    <style:style style:name="Таблица1.G" style:family="table-column">
      <style:table-column-properties style:column-width="1.457cm" style:rel-column-width="4830*"/>
    </style:style>
    <style:style style:name="Таблица1.H" style:family="table-column">
      <style:table-column-properties style:column-width="1.459cm" style:rel-column-width="4835*"/>
    </style:style>
    <style:style style:name="Таблица1.I" style:family="table-column">
      <style:table-column-properties style:column-width="0.73cm" style:rel-column-width="2418*"/>
    </style:style>
    <style:style style:name="Таблица1.L" style:family="table-column">
      <style:table-column-properties style:column-width="1.459cm" style:rel-column-width="4836*"/>
    </style:style>
    <style:style style:name="Таблица1.Q" style:family="table-column">
      <style:table-column-properties style:column-width="0.728cm" style:rel-column-width="2417*"/>
    </style:style>
    <style:style style:name="Таблица1.V" style:family="table-column">
      <style:table-column-properties style:column-width="1.462cm" style:rel-column-width="4844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V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V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5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5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V15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C16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V16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2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2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V2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36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V36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6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6" style:family="paragraph" style:parent-style-name="Table_20_Contents">
      <style:paragraph-properties fo:text-align="start" style:justify-single-word="false"/>
      <style:text-properties style:text-position="0% 100%"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text-position="0% 100%" fo:font-size="5pt" fo:language="ru" fo:country="RU" style:font-size-asian="5pt" style:font-size-complex="5pt"/>
    </style:style>
    <style:style style:name="P2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text-properties fo:font-size="6pt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33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15 </text:p>
      <text:p text:style-name="P1"><draw:line text:anchor-type="paragraph" draw:z-index="27" draw:style-name="gr1" draw:text-style-name="P33" svg:x1="5.207cm" svg:y1="9.174cm" svg:x2="3.736cm" svg:y2="10.866cm"><text:p/></draw:line> <text:s text:c="11"/><text:tab/><text:tab/>с <text:s text:c="12"/>20.04.2026г. <text:s text:c="19"/>по <text:s text:c="15"/>25.04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I" table:number-columns-repeated="2"/>
        <table:table-column table:style-name="Таблица1.H"/>
        <table:table-column table:style-name="Таблица1.L"/>
        <table:table-column table:style-name="Таблица1.C"/>
        <table:table-column table:style-name="Таблица1.D"/>
        <table:table-column table:style-name="Таблица1.I" table:number-columns-repeated="2"/>
        <table:table-column table:style-name="Таблица1.Q"/>
        <table:table-column table:style-name="Таблица1.I"/>
        <table:table-column table:style-name="Таблица1.Q"/>
        <table:table-column table:style-name="Таблица1.I"/>
        <table:table-column table:style-name="Таблица1.L"/>
        <table:table-column table:style-name="Таблица1.V"/>
        <table:table-row>
          <table:table-cell table:style-name="Таблица1.A1" office:value-type="float" office:value="0">
            <text:p text:style-name="P5"><draw:line text:anchor-type="paragraph" draw:z-index="2" draw:style-name="gr1" draw:text-style-name="P33" svg:x1="19.701cm" svg:y1="0.355cm" svg:x2="18.299cm" svg:y2="26.249cm"><text:p/></draw:line><draw:line text:anchor-type="paragraph" draw:z-index="4" draw:style-name="gr1" draw:text-style-name="P33" svg:x1="6.563cm" svg:y1="0.358cm" svg:x2="5.184cm" svg:y2="1.829cm"><text:p/></draw:line><draw:line text:anchor-type="paragraph" draw:z-index="9" draw:style-name="gr1" draw:text-style-name="P33" svg:x1="7.346cm" svg:y1="0.346cm" svg:x2="6.586cm" svg:y2="25.933cm"><text:p/></draw:line><draw:line text:anchor-type="paragraph" draw:z-index="10" draw:style-name="gr1" draw:text-style-name="P33" svg:x1="8.06cm" svg:y1="0.346cm" svg:x2="7.347cm" svg:y2="1.84cm"><text:p/></draw:line><draw:line text:anchor-type="paragraph" draw:z-index="11" draw:style-name="gr1" draw:text-style-name="P33" svg:x1="9.486cm" svg:y1="0.346cm" svg:x2="8.059cm" svg:y2="1.84cm"><text:p/></draw:line><draw:line text:anchor-type="paragraph" draw:z-index="12" draw:style-name="gr1" draw:text-style-name="P33" svg:x1="10.936cm" svg:y1="0.346cm" svg:x2="9.509cm" svg:y2="25.952cm"><text:p/></draw:line><draw:line text:anchor-type="paragraph" draw:z-index="13" draw:style-name="gr1" draw:text-style-name="P33" svg:x1="11.672cm" svg:y1="0.355cm" svg:x2="11.051cm" svg:y2="21.735cm"><text:p/></draw:line><draw:line text:anchor-type="paragraph" draw:z-index="14" draw:style-name="gr1" draw:text-style-name="P33" svg:x1="12.43cm" svg:y1="0.376cm" svg:x2="11.786cm" svg:y2="17.473cm"><text:p/></draw:line><draw:line text:anchor-type="paragraph" draw:z-index="5" draw:style-name="gr1" draw:text-style-name="P33" svg:x1="6.586cm" svg:y1="8.592cm" svg:x2="5.207cm" svg:y2="10.204cm"><text:p/></draw:line><draw:line text:anchor-type="paragraph" draw:z-index="15" draw:style-name="gr1" draw:text-style-name="P33" svg:x1="8.037cm" svg:y1="8.592cm" svg:x2="7.347cm" svg:y2="10.178cm"><text:p/></draw:line><draw:line text:anchor-type="paragraph" draw:z-index="19" draw:style-name="gr1" draw:text-style-name="P33" svg:x1="9.555cm" svg:y1="8.592cm" svg:x2="8.036cm" svg:y2="10.178cm"><text:p/></draw:line><draw:line text:anchor-type="paragraph" draw:z-index="26" draw:style-name="gr1" draw:text-style-name="P33" svg:x1="3.759cm" svg:y1="0.319cm" svg:x2="2.286cm" svg:y2="1.884cm"><text:p/></draw:line>дата</text:p>
          </table:table-cell>
          <table:table-cell table:style-name="Таблица1.A1" office:value-type="float" office:value="0">
            <text:p text:style-name="P6">№</text:p>
          </table:table-cell>
          <table:table-cell table:style-name="Таблица1.A1" table:number-columns-spanned="2" office:value-type="float" office:value="0">
            <text:p text:style-name="P29">101,102</text:p>
          </table:table-cell>
          <table:covered-table-cell/>
          <table:table-cell table:style-name="Таблица1.A1" table:number-columns-spanned="2" office:value-type="float" office:value="0">
            <text:p text:style-name="P29">0201,0202</text:p>
          </table:table-cell>
          <table:covered-table-cell/>
          <table:table-cell table:style-name="Таблица1.A1" office:value-type="float" office:value="0">
            <text:p text:style-name="P8">0203</text:p>
          </table:table-cell>
          <table:table-cell table:style-name="Таблица1.A1" office:value-type="float" office:value="0">
            <text:p text:style-name="P8">201,202</text:p>
          </table:table-cell>
          <table:table-cell table:style-name="Таблица1.A1" table:number-columns-spanned="2" office:value-type="float" office:value="0">
            <text:p text:style-name="P29">0301,0302</text:p>
          </table:table-cell>
          <table:covered-table-cell/>
          <table:table-cell table:style-name="Таблица1.A1" office:value-type="float" office:value="0">
            <text:p text:style-name="P29">301</text:p>
          </table:table-cell>
          <table:table-cell table:style-name="Таблица1.A1" office:value-type="float" office:value="0">
            <text:p text:style-name="P8">030,031</text:p>
          </table:table-cell>
          <table:table-cell table:style-name="Таблица1.A1" table:number-columns-spanned="2" office:value-type="float" office:value="0">
            <text:p text:style-name="P8">032,033</text:p>
          </table:table-cell>
          <table:covered-table-cell/>
          <table:table-cell table:style-name="Таблица1.A1" table:number-columns-spanned="2" office:value-type="float" office:value="0">
            <text:p text:style-name="P8">034,035</text:p>
          </table:table-cell>
          <table:covered-table-cell/>
          <table:table-cell table:style-name="Таблица1.A1" table:number-columns-spanned="2" office:value-type="float" office:value="0">
            <text:p text:style-name="P8">036,037</text:p>
          </table:table-cell>
          <table:covered-table-cell/>
          <table:table-cell table:style-name="Таблица1.A1" table:number-columns-spanned="2" office:value-type="float" office:value="0">
            <text:p text:style-name="P29">038,039</text:p>
          </table:table-cell>
          <table:covered-table-cell/>
          <table:table-cell table:style-name="Таблица1.A1" office:value-type="float" office:value="0">
            <text:p text:style-name="P8">21,22</text:p>
          </table:table-cell>
          <table:table-cell table:style-name="Таблица1.V1" office:value-type="float" office:value="0">
            <text:p text:style-name="P8">401,402</text:p>
          </table:table-cell>
        </table:table-row>
        <table:table-row>
          <table:table-cell table:style-name="Таблица1.A2" table:number-rows-spanned="13" office:value-type="float" office:value="0">
            <text:p text:style-name="P9"><text:span text:style-name="T2">Понедельник 20.04</text:span> <text:s text:c="2"/></text:p>
          </table:table-cell>
          <table:table-cell table:style-name="Таблица1.A2" table:number-rows-spanned="2" office:value-type="float" office:value="0">
            <text:p text:style-name="P10">1</text:p>
          </table:table-cell>
          <table:table-cell table:style-name="Таблица1.C2" table:number-rows-spanned="2" office:value-type="float" office:value="0">
            <text:p text:style-name="P13">Ин.яз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table:number-columns-spanned="2">
            <text:p text:style-name="P11"/>
          </table:table-cell>
          <table:covered-table-cell/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1">ПМП</text:p>
          </table:table-cell>
          <table:table-cell table:style-name="Таблица1.C2" table:number-rows-spanned="2">
            <text:p text:style-name="P19"/>
          </table:table-cell>
          <table:table-cell table:style-name="Таблица1.C2" office:value-type="float" office:value="0">
            <text:p text:style-name="P11">Псих.</text:p>
          </table:table-cell>
          <table:table-cell table:style-name="Таблица1.C2" office:value-type="float" office:value="0">
            <text:p text:style-name="P11">Псих.</text:p>
          </table:table-cell>
          <table:table-cell table:style-name="Таблица1.C2" table:number-rows-spanned="2" office:value-type="float" office:value="0">
            <text:p text:style-name="P11">Тест</text:p>
            <text:p text:style-name="P11">08.00</text:p>
          </table:table-cell>
          <table:table-cell table:style-name="Таблица1.C2" office:value-type="float" office:value="0">
            <text:p text:style-name="P11"><draw:line text:anchor-type="paragraph" draw:z-index="3" draw:style-name="gr1" draw:text-style-name="P33" svg:x1="2.177cm" svg:y1="0.014cm" svg:x2="0.706cm" svg:y2="25.908cm"><text:p/></draw:line>О.бер.п</text:p>
          </table:table-cell>
          <table:table-cell table:style-name="Таблица1.C2" table:number-rows-spanned="2">
            <text:p text:style-name="P15"/>
          </table:table-cell>
          <table:table-cell table:style-name="Таблица1.V2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О.бер.п</text:p>
          </table:table-cell>
          <table:covered-table-cell/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covered-table-cell/>
          <table:table-cell table:style-name="Таблица1.C2">
            <text:p text:style-name="P15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2" table:number-rows-spanned="2" office:value-type="float" office:value="0">
            <text:p text:style-name="P13">Ин.яз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table:number-columns-spanned="2">
            <text:p text:style-name="P11"/>
          </table:table-cell>
          <table:covered-table-cell/>
          <table:table-cell table:style-name="Таблица1.C2" office:value-type="float" office:value="0">
            <text:p text:style-name="P11">О. пат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УП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УП</text:p>
          </table:table-cell>
          <table:table-cell table:style-name="Таблица1.C2" table:number-rows-spanned="2" office:value-type="float" office:value="0">
            <text:p text:style-name="P11">УП</text:p>
          </table:table-cell>
          <table:table-cell table:style-name="Таблица1.C2" table:number-rows-spanned="2" office:value-type="float" office:value="0">
            <text:p text:style-name="P11">УП</text:p>
          </table:table-cell>
          <table:table-cell table:style-name="Таблица1.C2" office:value-type="float" office:value="0">
            <text:p text:style-name="P11">ПМП</text:p>
          </table:table-cell>
          <table:table-cell table:style-name="Таблица1.C2" table:number-rows-spanned="2">
            <text:p text:style-name="P19"/>
          </table:table-cell>
          <table:table-cell table:style-name="Таблица1.C2" office:value-type="float" office:value="0">
            <text:p text:style-name="P11">Псих.</text:p>
          </table:table-cell>
          <table:table-cell table:style-name="Таблица1.C2" office:value-type="float" office:value="0">
            <text:p text:style-name="P11">Псих.</text:p>
          </table:table-cell>
          <table:table-cell table:style-name="Таблица1.C2" table:number-rows-spanned="2" office:value-type="float" office:value="0">
            <text:p text:style-name="P13">Экз.</text:p>
            <text:p text:style-name="P13">№10</text:p>
          </table:table-cell>
          <table:table-cell table:style-name="Таблица1.C2" office:value-type="float" office:value="0">
            <text:p text:style-name="P11">О.бер.п</text:p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V2" table:number-rows-spanned="2" office:value-type="float" office:value="0">
            <text:p text:style-name="P12">Стажировка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О.бер.п</text:p>
          </table:table-cell>
          <table:covered-table-cell/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covered-table-cell/>
          <table:table-cell table:style-name="Таблица1.C2">
            <text:p text:style-name="P15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3">Ин.яз.</text:p>
          </table:table-cell>
          <table:table-cell table:style-name="Таблица1.C2" table:number-rows-spanned="2" table:number-columns-spanned="2">
            <text:p text:style-name="P11"/>
          </table:table-cell>
          <table:covered-table-cell/>
          <table:table-cell table:style-name="Таблица1.C2" office:value-type="float" office:value="0">
            <text:p text:style-name="P11">О. пат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Д-ка и леч. 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1">О.бер.п</text:p>
          </table:table-cell>
          <table:table-cell table:style-name="Таблица1.C2" table:number-rows-spanned="2" office:value-type="float" office:value="0">
            <text:p text:style-name="P19">Ф/К</text:p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 table:number-rows-spanned="2" office:value-type="float" office:value="0">
            <text:p text:style-name="P11">ПМ.04</text:p>
          </table:table-cell>
          <table:table-cell table:style-name="Таблица1.C2">
            <text:p text:style-name="P15"/>
          </table:table-cell>
          <table:table-cell table:style-name="Таблица1.C2" table:number-rows-spanned="2" office:value-type="float" office:value="0">
            <text:p text:style-name="P11">С/п в хир.</text:p>
          </table:table-cell>
          <table:table-cell table:style-name="Таблица1.V2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ПМП</text:p>
          </table:table-cell>
          <table:covered-table-cell/>
          <table:table-cell table:style-name="Таблица1.C2" office:value-type="float" office:value="0">
            <text:p text:style-name="P11">Псих.</text:p>
          </table:table-cell>
          <table:table-cell table:style-name="Таблица1.C2" office:value-type="float" office:value="0">
            <text:p text:style-name="P11">Псих.</text:p>
          </table:table-cell>
          <table:covered-table-cell/>
          <table:table-cell table:style-name="Таблица1.C2" office:value-type="float" office:value="0">
            <text:p text:style-name="P11">О.бер.п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3">Ин.яз.</text:p>
          </table:table-cell>
          <table:table-cell table:style-name="Таблица1.C2" table:number-rows-spanned="2" table:number-columns-spanned="2">
            <text:p text:style-name="P11"/>
          </table:table-cell>
          <table:covered-table-cell/>
          <table:table-cell table:style-name="Таблица1.C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в <text:s/>хир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1">О.бер.п</text:p>
          </table:table-cell>
          <table:table-cell table:style-name="Таблица1.C2" table:number-rows-spanned="2" office:value-type="float" office:value="0">
            <text:p text:style-name="P19">Ф/К</text:p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 table:number-rows-spanned="2" office:value-type="float" office:value="0">
            <text:p text:style-name="P14">Вид.</text:p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 table:number-rows-spanned="2">
            <text:p text:style-name="P11"/>
          </table:table-cell>
          <table:table-cell table:style-name="Таблица1.V2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ПМП</text:p>
          </table:table-cell>
          <table:covered-table-cell/>
          <table:table-cell table:style-name="Таблица1.C2" office:value-type="float" office:value="0">
            <text:p text:style-name="P11">Псих.</text:p>
          </table:table-cell>
          <table:table-cell table:style-name="Таблица1.C2" office:value-type="float" office:value="0">
            <text:p text:style-name="P11">Псих.</text:p>
          </table:table-cell>
          <table:covered-table-cell/>
          <table:table-cell table:style-name="Таблица1.C2" office:value-type="float" office:value="0">
            <text:p text:style-name="P11">О.бер.п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2" table:number-rows-spanned="2" table:number-columns-spanned="2">
            <text:p text:style-name="P15"/>
          </table:table-cell>
          <table:covered-table-cell/>
          <table:table-cell table:style-name="Таблица1.C2" table:number-rows-spanned="2" table:number-columns-spanned="2">
            <text:p text:style-name="P15"/>
          </table:table-cell>
          <table:covered-table-cell/>
          <table:table-cell table:style-name="Таблица1.C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 office:value-type="float" office:value="0">
            <text:p text:style-name="P28">Кокорева</text:p>
          </table:table-cell>
          <table:table-cell table:style-name="Таблица1.C2" office:value-type="float" office:value="0">
            <text:p text:style-name="P11">Псих.</text:p>
          </table:table-cell>
          <table:table-cell table:style-name="Таблица1.C2" table:number-rows-spanned="2" office:value-type="float" office:value="0">
            <text:p text:style-name="P11">№3</text:p>
          </table:table-cell>
          <table:table-cell table:style-name="Таблица1.C2" table:number-rows-spanned="2" office:value-type="float" office:value="0">
            <text:p text:style-name="P11">№7</text:p>
          </table:table-cell>
          <table:table-cell table:style-name="Таблица1.C2" table:number-rows-spanned="2" office:value-type="float" office:value="0">
            <text:p text:style-name="P14">Матв.</text:p>
          </table:table-cell>
          <table:table-cell table:style-name="Таблица1.C2" table:number-rows-spanned="2" office:value-type="float" office:value="0">
            <text:p text:style-name="P11">Какш.</text:p>
          </table:table-cell>
          <table:table-cell table:style-name="Таблица1.C2" table:number-rows-spanned="2">
            <text:p text:style-name="P11"/>
          </table:table-cell>
          <table:table-cell table:style-name="Таблица1.V2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C2" table:number-columns-spanned="2">
            <text:p text:style-name="P15"/>
          </table:table-cell>
          <table:covered-table-cell/>
          <table:table-cell table:style-name="Таблица1.C2" table:number-columns-spanned="2">
            <text:p text:style-name="P15"/>
          </table:table-cell>
          <table:covered-table-cell/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 office:value-type="float" office:value="0">
            <text:p text:style-name="P11">Ващ.</text:p>
          </table:table-cell>
          <table:table-cell table:style-name="Таблица1.C2" office:value-type="float" office:value="0">
            <text:p text:style-name="P11">№3</text:p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 office:value-type="float" office:value="0">
            <text:p text:style-name="P14">Мин.</text:p>
            <text:p text:style-name="P14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V2">
            <text:p text:style-name="P11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2" table:number-columns-spanned="2">
            <text:p text:style-name="P15"/>
          </table:table-cell>
          <table:covered-table-cell/>
          <table:table-cell table:style-name="Таблица1.C2" table:number-columns-spanned="2">
            <text:p text:style-name="P15"/>
          </table:table-cell>
          <table:covered-table-cell/>
          <table:table-cell table:style-name="Таблица1.C2">
            <text:p text:style-name="Standard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 office:value-type="float" office:value="0">
            <text:p text:style-name="P14">Тит.</text:p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V2">
            <text:p text:style-name="P15"/>
          </table:table-cell>
        </table:table-row>
        <table:table-row>
          <table:covered-table-cell/>
          <table:table-cell table:style-name="Таблица1.B4" office:value-type="float" office:value="0">
            <text:p text:style-name="P10">4</text:p>
          </table:table-cell>
          <table:table-cell table:style-name="Таблица1.C2" table:number-columns-spanned="2" office:value-type="float" office:value="0">
            <text:p text:style-name="P7">Корпус №2</text:p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office:value-type="float" office:value="0">
            <text:p text:style-name="P27">Гор.б.№4</text:p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office:value-type="float" office:value="0">
            <text:p text:style-name="P7">Бурд.</text:p>
          </table:table-cell>
          <table:table-cell table:style-name="Таблица1.C2" office:value-type="float" office:value="0">
            <text:p text:style-name="P26">К.№1</text:p>
          </table:table-cell>
          <table:table-cell table:style-name="Таблица1.C2" office:value-type="float" office:value="0">
            <text:p text:style-name="P26">К.№1</text:p>
          </table:table-cell>
          <table:table-cell table:style-name="Таблица1.C2" office:value-type="float" office:value="0">
            <text:p text:style-name="P26">К.№1</text:p>
          </table:table-cell>
          <table:table-cell table:style-name="Таблица1.C2" office:value-type="float" office:value="0">
            <text:p text:style-name="P26">К.№1</text:p>
          </table:table-cell>
          <table:table-cell table:style-name="Таблица1.C2" office:value-type="float" office:value="0">
            <text:p text:style-name="P26">Р. бол.</text:p>
          </table:table-cell>
          <table:table-cell table:style-name="Таблица1.C2">
            <text:p text:style-name="P7"/>
          </table:table-cell>
          <table:table-cell table:style-name="Таблица1.V2">
            <text:p text:style-name="P7"/>
          </table:table-cell>
        </table:table-row>
        <table:table-row>
          <table:table-cell table:style-name="Таблица1.A1" table:number-rows-spanned="8" office:value-type="float" office:value="0">
            <text:p text:style-name="P9"><text:span text:style-name="T2">Вторник 21.04 </text:span><text:s text:c="2"/></text:p>
          </table:table-cell>
          <table:table-cell table:style-name="Таблица1.B15" office:value-type="float" office:value="0">
            <text:p text:style-name="P10">1</text:p>
          </table:table-cell>
          <table:table-cell table:style-name="Таблица1.C15" table:number-columns-spanned="2">
            <text:p text:style-name="P11"/>
          </table:table-cell>
          <table:covered-table-cell/>
          <table:table-cell table:style-name="Таблица1.C15" table:number-columns-spanned="2">
            <text:p text:style-name="P11"/>
          </table:table-cell>
          <table:covered-table-cell/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 table:number-columns-spanned="2">
            <text:p text:style-name="P15"/>
          </table:table-cell>
          <table:covered-table-cell/>
          <table:table-cell table:style-name="Таблица1.C15" table:number-columns-spanned="2">
            <text:p text:style-name="P15"/>
          </table:table-cell>
          <table:covered-table-cell/>
          <table:table-cell table:style-name="Таблица1.C15">
            <text:p text:style-name="P15"/>
          </table:table-cell>
          <table:table-cell table:style-name="Таблица1.V15">
            <text:p text:style-name="P15"><draw:line text:anchor-type="paragraph" draw:z-index="0" draw:style-name="gr1" draw:text-style-name="P33" svg:x1="-17.545cm" svg:y1="0.009cm" svg:x2="1.459cm" svg:y2="4.128cm"><text:p/></draw:line><draw:line text:anchor-type="paragraph" draw:z-index="1" draw:style-name="gr1" draw:text-style-name="P33" svg:x1="1.459cm" svg:y1="0.009cm" svg:x2="-17.545cm" svg:y2="4.128cm"><text:p/></draw:line></text:p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C16" table:number-columns-spanned="2">
            <text:p text:style-name="P11"/>
          </table:table-cell>
          <table:covered-table-cell/>
          <table:table-cell table:style-name="Таблица1.C16" table:number-columns-spanned="2">
            <text:p text:style-name="P11"/>
          </table:table-cell>
          <table:covered-table-cell/>
          <table:table-cell table:style-name="Таблица1.C16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>
            <text:p text:style-name="P15"/>
          </table:table-cell>
          <table:table-cell table:style-name="Таблица1.V16">
            <text:p text:style-name="P15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16" table:number-columns-spanned="2">
            <text:p text:style-name="P11"/>
          </table:table-cell>
          <table:covered-table-cell/>
          <table:table-cell table:style-name="Таблица1.C16" table:number-columns-spanned="2">
            <text:p text:style-name="P11"/>
          </table:table-cell>
          <table:covered-table-cell/>
          <table:table-cell table:style-name="Таблица1.C16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>
            <text:p text:style-name="P15"/>
          </table:table-cell>
          <table:table-cell table:style-name="Таблица1.V16">
            <text:p text:style-name="P15"/>
          </table:table-cell>
        </table:table-row>
        <table:table-row>
          <table:covered-table-cell/>
          <table:table-cell table:style-name="Таблица1.B4" office:value-type="float" office:value="0">
            <text:p text:style-name="P10">4</text:p>
          </table:table-cell>
          <table:table-cell table:style-name="Таблица1.C16" table:number-columns-spanned="2">
            <text:p text:style-name="P11"/>
          </table:table-cell>
          <table:covered-table-cell/>
          <table:table-cell table:style-name="Таблица1.C16" table:number-columns-spanned="2">
            <text:p text:style-name="P11"/>
          </table:table-cell>
          <table:covered-table-cell/>
          <table:table-cell table:style-name="Таблица1.C16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>
            <text:p text:style-name="P15"/>
          </table:table-cell>
          <table:table-cell table:style-name="Таблица1.V16">
            <text:p text:style-name="P15"/>
          </table:table-cell>
        </table:table-row>
        <table:table-row>
          <table:covered-table-cell/>
          <table:table-cell table:style-name="Таблица1.B4" office:value-type="float" office:value="0">
            <text:p text:style-name="P10">1</text:p>
          </table:table-cell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>
            <text:p text:style-name="P15"/>
          </table:table-cell>
          <table:table-cell table:style-name="Таблица1.V16">
            <text:p text:style-name="P15"/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>
            <text:p text:style-name="P15"/>
          </table:table-cell>
          <table:table-cell table:style-name="Таблица1.V16">
            <text:p text:style-name="P15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2" table:number-columns-spanned="2">
            <text:p text:style-name="P15"/>
          </table:table-cell>
          <table:covered-table-cell/>
          <table:table-cell table:style-name="Таблица1.C2" table:number-columns-spanned="2">
            <text:p text:style-name="P15"/>
          </table:table-cell>
          <table:covered-table-cell/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 table:number-columns-spanned="2">
            <text:p text:style-name="P15"/>
          </table:table-cell>
          <table:covered-table-cell/>
          <table:table-cell table:style-name="Таблица1.C2" table:number-columns-spanned="2">
            <text:p text:style-name="P15"/>
          </table:table-cell>
          <table:covered-table-cell/>
          <table:table-cell table:style-name="Таблица1.C2">
            <text:p text:style-name="P15"/>
          </table:table-cell>
          <table:table-cell table:style-name="Таблица1.V2">
            <text:p text:style-name="P15"/>
          </table:table-cell>
        </table:table-row>
        <table:table-row>
          <table:covered-table-cell/>
          <table:table-cell table:style-name="Таблица1.B22" office:value-type="float" office:value="0">
            <text:p text:style-name="P10">4</text:p>
          </table:table-cell>
          <table:table-cell table:style-name="Таблица1.C22" table:number-columns-spanned="2" office:value-type="float" office:value="0">
            <text:p text:style-name="P7">Корпус №</text:p>
          </table:table-cell>
          <table:covered-table-cell/>
          <table:table-cell table:style-name="Таблица1.C22" table:number-columns-spanned="2" office:value-type="float" office:value="0">
            <text:p text:style-name="P7">Корпус №</text:p>
          </table:table-cell>
          <table:covered-table-cell/>
          <table:table-cell table:style-name="Таблица1.C22" office:value-type="float" office:value="0">
            <text:p text:style-name="P7">Корпус №</text:p>
          </table:table-cell>
          <table:table-cell table:style-name="Таблица1.C22">
            <text:p text:style-name="P7"/>
          </table:table-cell>
          <table:table-cell table:style-name="Таблица1.C22">
            <text:p text:style-name="P7"/>
          </table:table-cell>
          <table:table-cell table:style-name="Таблица1.C22">
            <text:p text:style-name="P7"/>
          </table:table-cell>
          <table:table-cell table:style-name="Таблица1.C22">
            <text:p text:style-name="P7"/>
          </table:table-cell>
          <table:table-cell table:style-name="Таблица1.C22">
            <text:p text:style-name="P7"/>
          </table:table-cell>
          <table:table-cell table:style-name="Таблица1.C22">
            <text:p text:style-name="P7"/>
          </table:table-cell>
          <table:table-cell table:style-name="Таблица1.C22">
            <text:p text:style-name="P7"/>
          </table:table-cell>
          <table:table-cell table:style-name="Таблица1.C22">
            <text:p text:style-name="P7"/>
          </table:table-cell>
          <table:table-cell table:style-name="Таблица1.C22">
            <text:p text:style-name="P7"/>
          </table:table-cell>
          <table:table-cell table:style-name="Таблица1.C22" table:number-columns-spanned="2" office:value-type="float" office:value="0">
            <text:p text:style-name="P7">Корпус №</text:p>
          </table:table-cell>
          <table:covered-table-cell/>
          <table:table-cell table:style-name="Таблица1.C22" table:number-columns-spanned="2" office:value-type="float" office:value="0">
            <text:p text:style-name="P7">Корпус №</text:p>
          </table:table-cell>
          <table:covered-table-cell/>
          <table:table-cell table:style-name="Таблица1.C22">
            <text:p text:style-name="P7"/>
          </table:table-cell>
          <table:table-cell table:style-name="Таблица1.V22">
            <text:p text:style-name="P7"/>
          </table:table-cell>
        </table:table-row>
        <table:table-row>
          <table:table-cell table:style-name="Таблица1.B22" table:number-rows-spanned="14" office:value-type="float" office:value="0">
            <text:p text:style-name="P9"><text:span text:style-name="T2">Среда 22.04 </text:span><text:s text:c="2"/>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16" office:value-type="float" office:value="0">
            <text:p text:style-name="P11">Инф.</text:p>
          </table:table-cell>
          <table:table-cell table:style-name="Таблица1.C16" office:value-type="float" office:value="0">
            <text:p text:style-name="P11">Зр.воз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office:value-type="float" office:value="0">
            <text:p text:style-name="P13">Псих.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3"/>
          </table:table-cell>
          <table:table-cell table:style-name="Таблица1.C16" office:value-type="float" office:value="0">
            <text:p text:style-name="P11">О.бер.п</text:p>
          </table:table-cell>
          <table:table-cell table:style-name="Таблица1.C16" office:value-type="float" office:value="0">
            <text:p text:style-name="P11">ПМП</text:p>
          </table:table-cell>
          <table:table-cell table:style-name="Таблица1.C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</table:table-row>
        <table:table-row>
          <table:covered-table-cell/>
          <table:covered-table-cell/>
          <table:table-cell table:style-name="Таблица1.C16">
            <text:p text:style-name="P4"/>
          </table:table-cell>
          <table:table-cell table:style-name="Таблица1.C16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>
            <text:p text:style-name="P11"/>
          </table:table-cell>
          <table:covered-table-cell/>
          <table:covered-table-cell/>
          <table:table-cell table:style-name="Таблица1.C16">
            <text:p text:style-name="P15"/>
          </table:table-cell>
          <table:table-cell table:style-name="Таблица1.C16" office:value-type="float" office:value="0">
            <text:p text:style-name="P11">ПМП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16" office:value-type="float" office:value="0">
            <text:p text:style-name="P11">Инф.</text:p>
          </table:table-cell>
          <table:table-cell table:style-name="Таблица1.C16" office:value-type="float" office:value="0">
            <text:p text:style-name="P11">Зр.воз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>
            <text:p text:style-name="P13"/>
          </table:table-cell>
          <table:table-cell table:style-name="Таблица1.C16" table:number-rows-spanned="2">
            <text:p text:style-name="P11"/>
          </table:table-cell>
          <table:table-cell table:style-name="Таблица1.C16" office:value-type="float" office:value="0">
            <text:p text:style-name="P13">Псих.</text:p>
          </table:table-cell>
          <table:table-cell table:style-name="Таблица1.C16" office:value-type="float" office:value="0">
            <text:p text:style-name="P11">О.бер.п</text:p>
          </table:table-cell>
          <table:table-cell table:style-name="Таблица1.C16" office:value-type="float" office:value="0">
            <text:p text:style-name="P11">ПМП</text:p>
          </table:table-cell>
          <table:table-cell table:style-name="Таблица1.C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</table:table-row>
        <table:table-row>
          <table:covered-table-cell/>
          <table:covered-table-cell/>
          <table:table-cell table:style-name="Таблица1.C16">
            <text:p text:style-name="P4"/>
          </table:table-cell>
          <table:table-cell table:style-name="Таблица1.C16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1">Псих.</text:p>
          </table:table-cell>
          <table:covered-table-cell/>
          <table:table-cell table:style-name="Таблица1.C16">
            <text:p text:style-name="P11"/>
          </table:table-cell>
          <table:table-cell table:style-name="Таблица1.C16">
            <text:p text:style-name="P15"/>
          </table:table-cell>
          <table:table-cell table:style-name="Таблица1.C16" office:value-type="float" office:value="0">
            <text:p text:style-name="P11">ПМП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16">
            <text:p text:style-name="P11"/>
          </table:table-cell>
          <table:table-cell table:style-name="Таблица1.C16" office:value-type="float" office:value="0">
            <text:p text:style-name="P11">Фарм.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office:value-type="float" office:value="0">
            <text:p text:style-name="P11">Псих.</text:p>
          </table:table-cell>
          <table:table-cell table:style-name="Таблица1.C16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5"/>
          </table:table-cell>
          <table:table-cell table:style-name="Таблица1.C16" office:value-type="float" office:value="0">
            <text:p text:style-name="P13">Пр. об.</text:p>
          </table:table-cell>
          <table:table-cell table:style-name="Таблица1.C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</table:table-row>
        <table:table-row>
          <table:covered-table-cell/>
          <table:covered-table-cell/>
          <table:table-cell table:style-name="Таблица1.C16" office:value-type="float" office:value="0">
            <text:p text:style-name="P11">Инф.</text:p>
          </table:table-cell>
          <table:table-cell table:style-name="Таблица1.C16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1">Псих.</text:p>
          </table:table-cell>
          <table:table-cell table:style-name="Таблица1.C16">
            <text:p text:style-name="P13"/>
          </table:table-cell>
          <table:covered-table-cell/>
          <table:table-cell table:style-name="Таблица1.C16" office:value-type="float" office:value="0">
            <text:p text:style-name="P13">Псих.</text:p>
          </table:table-cell>
          <table:table-cell table:style-name="Таблица1.C16" office:value-type="float" office:value="0">
            <text:p text:style-name="P11">О.бер.п</text:p>
          </table:table-cell>
          <table:table-cell table:style-name="Таблица1.C16" office:value-type="float" office:value="0">
            <text:p text:style-name="P13">Пр. об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C16">
            <text:p text:style-name="P11"/>
          </table:table-cell>
          <table:table-cell table:style-name="Таблица1.C16" office:value-type="float" office:value="0">
            <text:p text:style-name="P11">Фарм.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office:value-type="float" office:value="0">
            <text:p text:style-name="P11">Псих.</text:p>
          </table:table-cell>
          <table:table-cell table:style-name="Таблица1.C16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 office:value-type="float" office:value="0">
            <text:p text:style-name="P15">№7</text:p>
          </table:table-cell>
          <table:table-cell table:style-name="Таблица1.C16">
            <text:p text:style-name="P14"/>
          </table:table-cell>
          <table:table-cell table:style-name="Таблица1.C16" office:value-type="float" office:value="0">
            <text:p text:style-name="P13">Пр. об.</text:p>
          </table:table-cell>
          <table:table-cell table:style-name="Таблица1.C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</table:table-row>
        <table:table-row>
          <table:covered-table-cell/>
          <table:covered-table-cell/>
          <table:table-cell table:style-name="Таблица1.C16" office:value-type="float" office:value="0">
            <text:p text:style-name="P11">Инф.</text:p>
          </table:table-cell>
          <table:table-cell table:style-name="Таблица1.C16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1">Псих.</text:p>
          </table:table-cell>
          <table:table-cell table:style-name="Таблица1.C16">
            <text:p text:style-name="P13"/>
          </table:table-cell>
          <table:covered-table-cell/>
          <table:covered-table-cell/>
          <table:table-cell table:style-name="Таблица1.C16" office:value-type="float" office:value="0">
            <text:p text:style-name="P11">О.бер.п</text:p>
          </table:table-cell>
          <table:table-cell table:style-name="Таблица1.C16" office:value-type="float" office:value="0">
            <text:p text:style-name="P13">Пр. об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16" table:number-rows-spanned="2" table:number-columns-spanned="2" office:value-type="float" office:value="0">
            <text:p text:style-name="P16"><text:s text:c="2"/>№5 <text:s text:c="7"/>№4/3</text:p>
          </table:table-cell>
          <table:covered-table-cell/>
          <table:table-cell table:style-name="Таблица1.C16" office:value-type="float" office:value="0">
            <text:p text:style-name="P11">Инф.</text:p>
          </table:table-cell>
          <table:table-cell table:style-name="Таблица1.C16" table:number-rows-spanned="2" office:value-type="float" office:value="0">
            <text:p text:style-name="P19">Ф/К</text:p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 office:value-type="float" office:value="0">
            <text:p text:style-name="P11">Какш.</text:p>
          </table:table-cell>
          <table:table-cell table:style-name="Таблица1.C16" table:number-rows-spanned="2" office:value-type="float" office:value="0">
            <text:p text:style-name="P11">В/к</text:p>
          </table:table-cell>
          <table:table-cell table:style-name="Таблица1.C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1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16" table:number-rows-spanned="2" table:number-columns-spanned="2">
            <text:p text:style-name="P15"/>
          </table:table-cell>
          <table:covered-table-cell/>
          <table:table-cell table:style-name="Таблица1.C16" table:number-rows-spanned="2" office:value-type="float" office:value="0">
            <text:p text:style-name="P19">Ф/К</text:p>
          </table:table-cell>
          <table:table-cell table:style-name="Таблица1.C16" office:value-type="float" office:value="0">
            <text:p text:style-name="P11">Инф.</text:p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 office:value-type="float" office:value="0">
            <text:p text:style-name="P11">Разын.</text:p>
          </table:table-cell>
          <table:table-cell table:style-name="Таблица1.C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1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5"/>
          </table:table-cell>
          <table:table-cell table:style-name="Таблица1.V16">
            <text:p text:style-name="P15"/>
          </table:table-cell>
        </table:table-row>
        <table:table-row>
          <table:covered-table-cell/>
          <table:table-cell table:style-name="Таблица1.B22" office:value-type="float" office:value="0">
            <text:p text:style-name="P10">4</text:p>
          </table:table-cell>
          <table:table-cell table:style-name="Таблица1.C36" table:number-columns-spanned="2" office:value-type="float" office:value="0">
            <text:p text:style-name="P7">Корпус №1</text:p>
          </table:table-cell>
          <table:covered-table-cell/>
          <table:table-cell table:style-name="Таблица1.C36" table:number-columns-spanned="2" office:value-type="float" office:value="0">
            <text:p text:style-name="P7">КМЦ</text:p>
          </table:table-cell>
          <table:covered-table-cell/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 office:value-type="float" office:value="0">
            <text:p text:style-name="P26">К.№2</text:p>
          </table:table-cell>
          <table:table-cell table:style-name="Таблица1.C36" office:value-type="float" office:value="0">
            <text:p text:style-name="P26">К.№2</text:p>
          </table:table-cell>
          <table:table-cell table:style-name="Таблица1.C36">
            <text:p text:style-name="P7"/>
          </table:table-cell>
          <table:table-cell table:style-name="Таблица1.C36" office:value-type="float" office:value="0">
            <text:p text:style-name="P26">К.№1</text:p>
          </table:table-cell>
          <table:table-cell table:style-name="Таблица1.C36" office:value-type="float" office:value="0">
            <text:p text:style-name="P26">Р. бол.</text:p>
          </table:table-cell>
          <table:table-cell table:style-name="Таблица1.C36" office:value-type="float" office:value="0">
            <text:p text:style-name="P26">К.№1</text:p>
          </table:table-cell>
          <table:table-cell table:style-name="Таблица1.C36">
            <text:p text:style-name="P7"/>
          </table:table-cell>
          <table:table-cell table:style-name="Таблица1.V36">
            <text:p text:style-name="P7"/>
          </table:table-cell>
        </table:table-row>
        <table:table-row>
          <table:table-cell table:style-name="Таблица1.B22" table:number-rows-spanned="15" office:value-type="float" office:value="0">
            <text:p text:style-name="P9"><text:span text:style-name="T2">Четверг 23.04</text:span> 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16" table:number-rows-spanned="2">
            <text:p text:style-name="P11"><draw:line text:anchor-type="paragraph" draw:z-index="28" draw:style-name="gr1" draw:text-style-name="P33" svg:x1="0.716cm" svg:y1="0.014cm" svg:x2="0.025cm" svg:y2="1.647cm"><text:p/></draw:line></text:p>
          </table:table-cell>
          <table:table-cell table:style-name="Таблица1.C16" office:value-type="float" office:value="0">
            <text:p text:style-name="P11">Зр.воз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><draw:line text:anchor-type="paragraph" draw:z-index="29" draw:style-name="gr1" draw:text-style-name="P33" svg:x1="0.671cm" svg:y1="0.014cm" svg:x2="0.002cm" svg:y2="1.647cm"><text:p/></draw:line></text:p>
          </table:table-cell>
          <table:table-cell table:style-name="Таблица1.C16" table:number-rows-spanned="2" office:value-type="float" office:value="0">
            <text:p text:style-name="P11">Англ. яз</text:p>
            <text:p text:style-name="P11">Кудрявцева</text:p>
          </table:table-cell>
          <table:table-cell table:style-name="Таблица1.C16" table:number-rows-spanned="2">
            <text:p text:style-name="P11"><draw:line text:anchor-type="paragraph" draw:z-index="6" draw:style-name="gr1" draw:text-style-name="P33" svg:x1="1.404cm" svg:y1="0.009cm" svg:x2="-0.021cm" svg:y2="1.503cm"><text:p/></draw:line>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><draw:line text:anchor-type="paragraph" draw:z-index="16" draw:style-name="gr1" draw:text-style-name="P33" svg:x1="0.665cm" svg:y1="0.004cm" svg:x2="-0.025cm" svg:y2="1.546cm"><text:p/></draw:line></text:p>
          </table:table-cell>
          <table:table-cell table:style-name="Таблица1.C16" table:number-rows-spanned="2">
            <text:p text:style-name="P11"><draw:line text:anchor-type="paragraph" draw:z-index="20" draw:style-name="gr1" draw:text-style-name="P33" svg:x1="1.455cm" svg:y1="0cm" svg:x2="-0.064cm" svg:y2="1.545cm"><text:p/></draw:line>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>
            <text:p text:style-name="P13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office:value-type="float" office:value="0">
            <text:p text:style-name="P13">Псих.</text:p>
          </table:table-cell>
          <table:table-cell table:style-name="Таблица1.C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C16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>
            <text:p text:style-name="P11"/>
          </table:table-cell>
          <table:covered-table-cell/>
          <table:covered-table-cell/>
          <table:table-cell table:style-name="Таблица1.C16" office:value-type="float" office:value="0">
            <text:p text:style-name="P11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16" table:number-rows-spanned="2">
            <text:p text:style-name="P11"/>
          </table:table-cell>
          <table:table-cell table:style-name="Таблица1.C16" office:value-type="float" office:value="0">
            <text:p text:style-name="P11">Зр.воз</text:p>
          </table:table-cell>
          <table:table-cell table:style-name="Таблица1.C16" office:value-type="float" office:value="0">
            <text:p text:style-name="P11">О. пат.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 office:value-type="float" office:value="0">
            <text:p text:style-name="P11">Англ. яз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 office:value-type="float" office:value="0">
            <text:p text:style-name="P11">Пр.об</text:p>
          </table:table-cell>
          <table:table-cell table:style-name="Таблица1.C16" table:number-rows-spanned="2">
            <text:p text:style-name="P11"/>
          </table:table-cell>
          <table:table-cell table:style-name="Таблица1.C16">
            <text:p text:style-name="P13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office:value-type="float" office:value="0">
            <text:p text:style-name="P13">Псих.</text:p>
          </table:table-cell>
          <table:table-cell table:style-name="Таблица1.C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C16" office:value-type="float" office:value="0">
            <text:p text:style-name="P11">Зр.воз</text:p>
          </table:table-cell>
          <table:table-cell table:style-name="Таблица1.C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>
            <text:p text:style-name="P11"/>
          </table:table-cell>
          <table:covered-table-cell/>
          <table:covered-table-cell/>
          <table:table-cell table:style-name="Таблица1.C16" office:value-type="float" office:value="0">
            <text:p text:style-name="P11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16" table:number-rows-spanned="2">
            <text:p text:style-name="P11"/>
          </table:table-cell>
          <table:table-cell table:style-name="Таблица1.C16" office:value-type="float" office:value="0">
            <text:p text:style-name="P11">ЛПВ</text:p>
          </table:table-cell>
          <table:table-cell table:style-name="Таблица1.C16" office:value-type="float" office:value="0">
            <text:p text:style-name="P11">О. пат.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 office:value-type="float" office:value="0">
            <text:p text:style-name="P11">Англ. яз</text:p>
            <text:p text:style-name="P11">Хачатурян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 office:value-type="float" office:value="0">
            <text:p text:style-name="P11">Пр.об</text:p>
          </table:table-cell>
          <table:table-cell table:style-name="Таблица1.C16" table:number-rows-spanned="2" office:value-type="float" office:value="0">
            <text:p text:style-name="P11">№10</text:p>
            <text:p text:style-name="P11">в/к</text:p>
          </table:table-cell>
          <table:table-cell table:style-name="Таблица1.C16" office:value-type="float" office:value="0">
            <text:p text:style-name="P11">Псих.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 office:value-type="float" office:value="0">
            <text:p text:style-name="P11">14.00</text:p>
          </table:table-cell>
          <table:table-cell table:style-name="Таблица1.C16" office:value-type="float" office:value="0">
            <text:p text:style-name="P11">О.бер.п</text:p>
          </table:table-cell>
          <table:table-cell table:style-name="Таблица1.C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C16" office:value-type="float" office:value="0">
            <text:p text:style-name="P11">ЛПВ</text:p>
          </table:table-cell>
          <table:table-cell table:style-name="Таблица1.C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3">Псих.</text:p>
          </table:table-cell>
          <table:covered-table-cell/>
          <table:covered-table-cell/>
          <table:table-cell table:style-name="Таблица1.C16" office:value-type="float" office:value="0">
            <text:p text:style-name="P11">О.бер.п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C16" table:number-rows-spanned="2">
            <text:p text:style-name="P11"/>
          </table:table-cell>
          <table:table-cell table:style-name="Таблица1.C16" office:value-type="float" office:value="0">
            <text:p text:style-name="P11">ЛПВ</text:p>
          </table:table-cell>
          <table:table-cell table:style-name="Таблица1.C16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 office:value-type="float" office:value="0">
            <text:p text:style-name="P11">Англ. яз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 office:value-type="float" office:value="0">
            <text:p text:style-name="P11">В/к</text:p>
          </table:table-cell>
          <table:table-cell table:style-name="Таблица1.C16" office:value-type="float" office:value="0">
            <text:p text:style-name="P11">Псих.</text:p>
          </table:table-cell>
          <table:table-cell table:style-name="Таблица1.C16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 office:value-type="float" office:value="0">
            <text:p text:style-name="P11">№3</text:p>
          </table:table-cell>
          <table:table-cell table:style-name="Таблица1.C16" office:value-type="float" office:value="0">
            <text:p text:style-name="P11">О.бер.п</text:p>
          </table:table-cell>
          <table:table-cell table:style-name="Таблица1.C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C16" office:value-type="float" office:value="0">
            <text:p text:style-name="P11">ЛПВ</text:p>
          </table:table-cell>
          <table:table-cell table:style-name="Таблица1.C16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3">Пр. об.</text:p>
          </table:table-cell>
          <table:table-cell table:style-name="Таблица1.C16">
            <text:p text:style-name="P13"/>
          </table:table-cell>
          <table:covered-table-cell/>
          <table:covered-table-cell/>
          <table:table-cell table:style-name="Таблица1.C16" office:value-type="float" office:value="0">
            <text:p text:style-name="P11">О.бер.п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 office:value-type="float" office:value="0">
            <text:p text:style-name="P15">№4/3</text:p>
          </table:table-cell>
          <table:table-cell table:style-name="Таблица1.C16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office:value-type="float" office:value="0">
            <text:p text:style-name="P11">Псих.</text:p>
          </table:table-cell>
          <table:table-cell table:style-name="Таблица1.C16" table:number-rows-spanned="2" office:value-type="float" office:value="0">
            <text:p text:style-name="P11">№10</text:p>
          </table:table-cell>
          <table:table-cell table:style-name="Таблица1.C16" table:number-rows-spanned="2">
            <text:p text:style-name="P11"/>
          </table:table-cell>
          <table:table-cell table:style-name="Таблица1.C16" office:value-type="float" office:value="0">
            <text:p text:style-name="P11">ПМП</text:p>
          </table:table-cell>
          <table:table-cell table:style-name="Таблица1.C16" table:number-rows-spanned="2" office:value-type="float" office:value="0">
            <text:p text:style-name="P11">Какш.</text:p>
          </table:table-cell>
          <table:table-cell table:style-name="Таблица1.C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3">Пр. об.</text:p>
          </table:table-cell>
          <table:covered-table-cell/>
          <table:covered-table-cell/>
          <table:table-cell table:style-name="Таблица1.C16" office:value-type="float" office:value="0">
            <text:p text:style-name="P11">ПМП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office:value-type="float" office:value="0">
            <text:p text:style-name="P13">Пр. об.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office:value-type="float" office:value="0">
            <text:p text:style-name="P11">ПМП</text:p>
          </table:table-cell>
          <table:table-cell table:style-name="Таблица1.C16" table:number-rows-spanned="2" office:value-type="float" office:value="0">
            <text:p text:style-name="P11">№7</text:p>
          </table:table-cell>
          <table:table-cell table:style-name="Таблица1.C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1">Псих.</text:p>
          </table:table-cell>
          <table:covered-table-cell/>
          <table:covered-table-cell/>
          <table:table-cell table:style-name="Таблица1.C16" office:value-type="float" office:value="0">
            <text:p text:style-name="P11">ПМП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27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office:value-type="float" office:value="0">
            <text:p text:style-name="P13">Пр. об.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 office:value-type="float" office:value="0">
            <text:p text:style-name="P11">Разын.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2" office:value-type="float" office:value="0">
            <text:p text:style-name="P10">4</text:p>
          </table:table-cell>
          <table:table-cell table:style-name="Таблица1.C36">
            <text:p text:style-name="P7"/>
          </table:table-cell>
          <table:table-cell table:style-name="Таблица1.C36" office:value-type="float" office:value="0">
            <text:p text:style-name="P26">К.№1</text:p>
          </table:table-cell>
          <table:table-cell table:style-name="Таблица1.C36" office:value-type="float" office:value="0">
            <text:p text:style-name="P27">Гор.б.№4</text:p>
          </table:table-cell>
          <table:table-cell table:style-name="Таблица1.C36">
            <text:p text:style-name="P7"/>
          </table:table-cell>
          <table:table-cell table:style-name="Таблица1.C36" office:value-type="float" office:value="0">
            <text:p text:style-name="P7">Корпус №2</text:p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 office:value-type="float" office:value="0">
            <text:p text:style-name="P26">К.№1</text:p>
          </table:table-cell>
          <table:table-cell table:style-name="Таблица1.C36" office:value-type="float" office:value="0">
            <text:p text:style-name="P26">К.№1</text:p>
          </table:table-cell>
          <table:table-cell table:style-name="Таблица1.C36" office:value-type="float" office:value="0">
            <text:p text:style-name="P26">К.№1</text:p>
          </table:table-cell>
          <table:table-cell table:style-name="Таблица1.C36">
            <text:p text:style-name="P26"/>
          </table:table-cell>
          <table:table-cell table:style-name="Таблица1.C36" office:value-type="float" office:value="0">
            <text:p text:style-name="P26">К.№1</text:p>
          </table:table-cell>
          <table:table-cell table:style-name="Таблица1.C36" office:value-type="float" office:value="0">
            <text:p text:style-name="P12">К.№1</text:p>
            <text:p text:style-name="P12">Р. бол.</text:p>
          </table:table-cell>
          <table:table-cell table:style-name="Таблица1.C36">
            <text:p text:style-name="P7"/>
          </table:table-cell>
          <table:table-cell table:style-name="Таблица1.V36">
            <text:p text:style-name="P7"/>
          </table:table-cell>
        </table:table-row>
        <table:table-row>
          <table:table-cell table:style-name="Таблица1.B22" table:number-rows-spanned="13" office:value-type="float" office:value="0">
            <text:p text:style-name="P9">Пятница 244.04 <text:s/>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16" office:value-type="float" office:value="0">
            <text:p text:style-name="P11">Зр.воз</text:p>
          </table:table-cell>
          <table:table-cell table:style-name="Таблица1.C16" table:number-rows-spanned="2">
            <text:p text:style-name="P11"><draw:line text:anchor-type="paragraph" draw:z-index="30" draw:style-name="gr1" draw:text-style-name="P33" svg:x1="0.655cm" svg:y1="0.028cm" svg:x2="0.034cm" svg:y2="1.638cm"><text:p/></draw:line></text:p>
          </table:table-cell>
          <table:table-cell table:style-name="Таблица1.C16" table:number-rows-spanned="2">
            <text:p text:style-name="P11"><draw:line text:anchor-type="paragraph" draw:z-index="31" draw:style-name="gr1" draw:text-style-name="P33" svg:x1="0.684cm" svg:y1="0.005cm" svg:x2="-0.074cm" svg:y2="1.638cm"><text:p/></draw:line>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><draw:line text:anchor-type="paragraph" draw:z-index="7" draw:style-name="gr1" draw:text-style-name="P33" svg:x1="1.404cm" svg:y1="0.039cm" svg:x2="0.025cm" svg:y2="1.51cm"><text:p/></draw:line></text:p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><draw:line text:anchor-type="paragraph" draw:z-index="17" draw:style-name="gr1" draw:text-style-name="P33" svg:x1="0.665cm" svg:y1="0.012cm" svg:x2="-0.025cm" svg:y2="1.554cm"><text:p/></draw:line></text:p>
          </table:table-cell>
          <table:table-cell table:style-name="Таблица1.C16" table:number-rows-spanned="2">
            <text:p text:style-name="P15"><draw:line text:anchor-type="paragraph" draw:z-index="21" draw:style-name="gr1" draw:text-style-name="P33" svg:x1="1.455cm" svg:y1="0.007cm" svg:x2="-0.064cm" svg:y2="1.554cm"><text:p/></draw:line>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><draw:line text:anchor-type="paragraph" draw:z-index="25" draw:style-name="gr1" draw:text-style-name="P33" svg:x1="0.685cm" svg:y1="0.019cm" svg:x2="0.018cm" svg:y2="8.71cm"><text:p/></draw:line></text:p>
          </table:table-cell>
          <table:table-cell table:style-name="Таблица1.C16" office:value-type="float" office:value="0">
            <text:p text:style-name="P11">Псих.</text:p>
          </table:table-cell>
          <table:table-cell table:style-name="Таблица1.C16" office:value-type="float" office:value="0">
            <text:p text:style-name="P11">ПМП</text:p>
          </table:table-cell>
          <table:table-cell table:style-name="Таблица1.C16" table:number-rows-spanned="2" table:number-columns-spanned="2">
            <text:p text:style-name="P11"><draw:line text:anchor-type="paragraph" draw:z-index="23" draw:style-name="gr1" draw:text-style-name="P33" svg:x1="1.372cm" svg:y1="0cm" svg:x2="-0.032cm" svg:y2="8.581cm"><text:p/></draw:line></text:p>
          </table:table-cell>
          <table:covered-table-cell/>
          <table:table-cell table:style-name="Таблица1.C16" office:value-type="float" office:value="0">
            <text:p text:style-name="P11">Псих.</text:p>
          </table:table-cell>
          <table:table-cell table:style-name="Таблица1.C16" office:value-type="float" office:value="0">
            <text:p text:style-name="P11">ПМП</text:p>
          </table:table-cell>
          <table:table-cell table:style-name="Таблица1.C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</table:table-row>
        <table:table-row>
          <table:covered-table-cell/>
          <table:covered-table-cell/>
          <table:table-cell table:style-name="Таблица1.C16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3">Псих.</text:p>
          </table:table-cell>
          <table:table-cell table:style-name="Таблица1.C16" office:value-type="float" office:value="0">
            <text:p text:style-name="P11">О.бер.п</text:p>
          </table:table-cell>
          <table:covered-table-cell/>
          <table:covered-table-cell/>
          <table:table-cell table:style-name="Таблица1.C16" office:value-type="float" office:value="0">
            <text:p text:style-name="P11">Псих.</text:p>
          </table:table-cell>
          <table:table-cell table:style-name="Таблица1.C16" office:value-type="float" office:value="0">
            <text:p text:style-name="P11">ПМП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16" office:value-type="float" office:value="0">
            <text:p text:style-name="P11">Зр.воз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office:value-type="float" office:value="0">
            <text:p text:style-name="P11">О. пат.</text:p>
          </table:table-cell>
          <table:table-cell table:style-name="Таблица1.C16" office:value-type="float" office:value="0">
            <text:p text:style-name="P11">Р. яз.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 office:value-type="float" office:value="0">
            <text:p text:style-name="P11">ПП</text:p>
          </table:table-cell>
          <table:table-cell table:style-name="Таблица1.C16" office:value-type="float" office:value="0">
            <text:p text:style-name="P11">Псих.</text:p>
          </table:table-cell>
          <table:table-cell table:style-name="Таблица1.C16" office:value-type="float" office:value="0">
            <text:p text:style-name="P11">ПМП</text:p>
          </table:table-cell>
          <table:table-cell table:style-name="Таблица1.C16" table:number-rows-spanned="2" table:number-columns-spanned="2" office:value-type="float" office:value="0">
            <text:p text:style-name="P11">ПП</text:p>
          </table:table-cell>
          <table:covered-table-cell/>
          <table:table-cell table:style-name="Таблица1.C16" office:value-type="float" office:value="0">
            <text:p text:style-name="P11">Псих.</text:p>
          </table:table-cell>
          <table:table-cell table:style-name="Таблица1.C16" office:value-type="float" office:value="0">
            <text:p text:style-name="P11">ПМП</text:p>
          </table:table-cell>
          <table:table-cell table:style-name="Таблица1.C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</table:table-row>
        <table:table-row>
          <table:covered-table-cell/>
          <table:covered-table-cell/>
          <table:table-cell table:style-name="Таблица1.C16" office:value-type="float" office:value="0">
            <text:p text:style-name="P11">Зр.воз</text:p>
          </table:table-cell>
          <table:covered-table-cell/>
          <table:covered-table-cell/>
          <table:table-cell table:style-name="Таблица1.C16">
            <text:p text:style-name="P4"/>
          </table:table-cell>
          <table:table-cell table:style-name="Таблица1.C16" office:value-type="float" office:value="0">
            <text:p text:style-name="P11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3">Псих.</text:p>
          </table:table-cell>
          <table:table-cell table:style-name="Таблица1.C16" office:value-type="float" office:value="0">
            <text:p text:style-name="P11">О.бер.п</text:p>
          </table:table-cell>
          <table:covered-table-cell/>
          <table:covered-table-cell/>
          <table:table-cell table:style-name="Таблица1.C16" office:value-type="float" office:value="0">
            <text:p text:style-name="P11">Псих.</text:p>
          </table:table-cell>
          <table:table-cell table:style-name="Таблица1.C16" office:value-type="float" office:value="0">
            <text:p text:style-name="P11">ПМП</text:p>
          </table:table-cell>
          <table:covered-table-cell/>
          <table:covered-table-cell/>
        </table:table-row>
        <table:table-row table:style-name="Таблица1.56"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16" office:value-type="float" office:value="0">
            <text:p text:style-name="P11">ЛПВ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office:value-type="float" office:value="0">
            <text:p text:style-name="P11">О. пат.</text:p>
          </table:table-cell>
          <table:table-cell table:style-name="Таблица1.C16" office:value-type="float" office:value="0">
            <text:p text:style-name="P11">Р. яз.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office:value-type="float" office:value="0">
            <text:p text:style-name="P13">Пр. об.</text:p>
          </table:table-cell>
          <table:table-cell table:style-name="Таблица1.C16" office:value-type="float" office:value="0">
            <text:p text:style-name="P11">О.бер.п</text:p>
          </table:table-cell>
          <table:table-cell table:style-name="Таблица1.C16" table:number-rows-spanned="2" table:number-columns-spanned="2" office:value-type="float" office:value="0">
            <text:p text:style-name="P11">Хир.</text:p>
          </table:table-cell>
          <table:covered-table-cell/>
          <table:table-cell table:style-name="Таблица1.C16" office:value-type="float" office:value="0">
            <text:p text:style-name="P11">О.бер.п</text:p>
          </table:table-cell>
          <table:table-cell table:style-name="Таблица1.C16" table:number-rows-spanned="2" office:value-type="float" office:value="0">
            <text:p text:style-name="P11">Разын.</text:p>
          </table:table-cell>
          <table:table-cell table:style-name="Таблица1.C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</table:table-row>
        <table:table-row table:style-name="Таблица1.56">
          <table:covered-table-cell/>
          <table:covered-table-cell/>
          <table:table-cell table:style-name="Таблица1.C16" office:value-type="float" office:value="0">
            <text:p text:style-name="P11">ЛПВ</text:p>
          </table:table-cell>
          <table:covered-table-cell/>
          <table:covered-table-cell/>
          <table:table-cell table:style-name="Таблица1.C16">
            <text:p text:style-name="P4"/>
          </table:table-cell>
          <table:table-cell table:style-name="Таблица1.C16" office:value-type="float" office:value="0">
            <text:p text:style-name="P11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3">Пр. об.</text:p>
          </table:table-cell>
          <table:table-cell table:style-name="Таблица1.C16" office:value-type="float" office:value="0">
            <text:p text:style-name="P11">ПМП</text:p>
          </table:table-cell>
          <table:covered-table-cell/>
          <table:covered-table-cell/>
          <table:table-cell table:style-name="Таблица1.C16" office:value-type="float" office:value="0">
            <text:p text:style-name="P11">О.бер.п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C16" office:value-type="float" office:value="0">
            <text:p text:style-name="P11">ЛПВ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C16" office:value-type="float" office:value="0">
            <text:p text:style-name="P11">Анат.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office:value-type="float" office:value="0">
            <text:p text:style-name="P13">Пр. об.</text:p>
          </table:table-cell>
          <table:table-cell table:style-name="Таблица1.C16" office:value-type="float" office:value="0">
            <text:p text:style-name="P11">О.бер.п</text:p>
          </table:table-cell>
          <table:table-cell table:style-name="Таблица1.C16" table:number-rows-spanned="2" table:number-columns-spanned="2">
            <text:p text:style-name="P11"/>
          </table:table-cell>
          <table:covered-table-cell/>
          <table:table-cell table:style-name="Таблица1.C16" office:value-type="float" office:value="0">
            <text:p text:style-name="P11">О.бер.п</text:p>
          </table:table-cell>
          <table:table-cell table:style-name="Таблица1.C16" table:number-rows-spanned="2" office:value-type="float" office:value="0">
            <text:p text:style-name="P15">№<text:span text:style-name="T1">В/к</text:span></text:p>
          </table:table-cell>
          <table:table-cell table:style-name="Таблица1.C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</table:table-row>
        <table:table-row>
          <table:covered-table-cell/>
          <table:covered-table-cell/>
          <table:table-cell table:style-name="Таблица1.C16" office:value-type="float" office:value="0">
            <text:p text:style-name="P11">ЛПВ</text:p>
          </table:table-cell>
          <table:covered-table-cell/>
          <table:covered-table-cell/>
          <table:table-cell table:style-name="Таблица1.C16" office:value-type="float" office:value="0">
            <text:p text:style-name="P11">О. пат.</text:p>
          </table:table-cell>
          <table:table-cell table:style-name="Таблица1.C16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3">Пр. об.</text:p>
          </table:table-cell>
          <table:table-cell table:style-name="Таблица1.C16" office:value-type="float" office:value="0">
            <text:p text:style-name="P11">ПМП</text:p>
          </table:table-cell>
          <table:covered-table-cell/>
          <table:covered-table-cell/>
          <table:table-cell table:style-name="Таблица1.C16" office:value-type="float" office:value="0">
            <text:p text:style-name="P11">О.бер.п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16" table:number-rows-spanned="2" office:value-type="float" office:value="0">
            <text:p text:style-name="P15">№4/3</text:p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 office:value-type="float" office:value="0">
            <text:p text:style-name="P11">Анат.</text:p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 office:value-type="float" office:value="0">
            <text:p text:style-name="P13">№5</text:p>
          </table:table-cell>
          <table:table-cell table:style-name="Таблица1.C16" table:number-rows-spanned="2" office:value-type="float" office:value="0">
            <text:p text:style-name="P28">Кокорева</text:p>
          </table:table-cell>
          <table:table-cell table:style-name="Таблица1.C16" table:number-rows-spanned="2" table:number-columns-spanned="2">
            <text:p text:style-name="P15"/>
          </table:table-cell>
          <table:covered-table-cell/>
          <table:table-cell table:style-name="Таблица1.C16" table:number-rows-spanned="2" office:value-type="float" office:value="0">
            <text:p text:style-name="P11">Какш.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1">О. пат.</text:p>
          </table:table-cell>
          <table:table-cell table:style-name="Таблица1.C16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 office:value-type="float" office:value="0">
            <text:p text:style-name="P15">№2</text:p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 office:value-type="float" office:value="0">
            <text:p text:style-name="P11">Ващ.</text:p>
          </table:table-cell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 office:value-type="float" office:value="0">
            <text:p text:style-name="P15">№11</text:p>
          </table:table-cell>
          <table:table-cell table:style-name="Таблица1.C16">
            <text:p text:style-name="P11"/>
          </table:table-cell>
          <table:table-cell table:style-name="Таблица1.C16">
            <text:p text:style-name="P15"/>
          </table:table-cell>
          <table:table-cell table:style-name="Таблица1.V16">
            <text:p text:style-name="P15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27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V16">
            <text:p text:style-name="P15"/>
          </table:table-cell>
        </table:table-row>
        <table:table-row>
          <table:covered-table-cell/>
          <table:table-cell table:style-name="Таблица1.B22" office:value-type="float" office:value="0">
            <text:p text:style-name="P10">4</text:p>
          </table:table-cell>
          <table:table-cell table:style-name="Таблица1.C36" office:value-type="float" office:value="0">
            <text:p text:style-name="P26">К.№1</text:p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 office:value-type="float" office:value="0">
            <text:p text:style-name="P27">Гор.б.№4</text:p>
          </table:table-cell>
          <table:table-cell table:style-name="Таблица1.C36" office:value-type="float" office:value="0">
            <text:p text:style-name="P7">Корпус №1</text:p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 office:value-type="float" office:value="0">
            <text:p text:style-name="P26">К.№3</text:p>
          </table:table-cell>
          <table:table-cell table:style-name="Таблица1.C36" office:value-type="float" office:value="0">
            <text:p text:style-name="P7">Бурд.</text:p>
          </table:table-cell>
          <table:table-cell table:style-name="Таблица1.C36" table:number-columns-spanned="2">
            <text:p text:style-name="P7"/>
          </table:table-cell>
          <table:covered-table-cell/>
          <table:table-cell table:style-name="Таблица1.C36" office:value-type="float" office:value="0">
            <text:p text:style-name="P12">К.№1</text:p>
            <text:p text:style-name="P12">Р. бол.</text:p>
          </table:table-cell>
          <table:table-cell table:style-name="Таблица1.C36" office:value-type="float" office:value="0">
            <text:p text:style-name="P12">К.№1</text:p>
          </table:table-cell>
          <table:table-cell table:style-name="Таблица1.C36">
            <text:p text:style-name="P7"/>
          </table:table-cell>
          <table:table-cell table:style-name="Таблица1.V36">
            <text:p text:style-name="P7"/>
          </table:table-cell>
        </table:table-row>
        <table:table-row>
          <table:table-cell table:style-name="Таблица1.B22" table:number-rows-spanned="13" office:value-type="float" office:value="0">
            <text:p text:style-name="P9"><text:span text:style-name="T2">Суббота 25.04 </text:span><text:s/>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16" table:number-rows-spanned="2" table:number-columns-spanned="2">
            <text:p text:style-name="P20"><draw:line text:anchor-type="paragraph" draw:z-index="32" draw:style-name="gr1" draw:text-style-name="P33" svg:x1="1.406cm" svg:y1="0.016cm" svg:x2="-0.021cm" svg:y2="1.626cm"><text:p/></draw:line></text:p>
          </table:table-cell>
          <table:covered-table-cell/>
          <table:table-cell table:style-name="Таблица1.C16" table:number-rows-spanned="2" office:value-type="float" office:value="0">
            <text:p text:style-name="P13">Ин.яз.</text:p>
          </table:table-cell>
          <table:table-cell table:style-name="Таблица1.C16" table:number-rows-spanned="2">
            <text:p text:style-name="P27"/>
          </table:table-cell>
          <table:table-cell table:style-name="Таблица1.C16" office:value-type="float" office:value="0">
            <text:p text:style-name="P11">Фарм.</text:p>
          </table:table-cell>
          <table:table-cell table:style-name="Таблица1.C16" table:number-rows-spanned="2">
            <text:p text:style-name="P20"><draw:line text:anchor-type="paragraph" draw:z-index="8" draw:style-name="gr1" draw:text-style-name="P33" svg:x1="1.404cm" svg:y1="0.002cm" svg:x2="-0.044cm" svg:y2="1.544cm"><text:p/></draw:line>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><draw:line text:anchor-type="paragraph" draw:z-index="18" draw:style-name="gr1" draw:text-style-name="P33" svg:x1="0.665cm" svg:y1="0.021cm" svg:x2="-0.025cm" svg:y2="1.586cm"><text:p/></draw:line></text:p>
          </table:table-cell>
          <table:table-cell table:style-name="Таблица1.C16" table:number-rows-spanned="2">
            <text:p text:style-name="P15"><draw:line text:anchor-type="paragraph" draw:z-index="22" draw:style-name="gr1" draw:text-style-name="P33" svg:x1="1.455cm" svg:y1="0.018cm" svg:x2="-0.064cm" svg:y2="1.586cm"><text:p/></draw:line>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><draw:line text:anchor-type="paragraph" draw:z-index="24" draw:style-name="gr1" draw:text-style-name="P33" svg:x1="0.632cm" svg:y1="0.019cm" svg:x2="-0.012cm" svg:y2="4.298cm"><text:p/></draw:line>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21"/>
          </table:table-cell>
          <table:table-cell table:style-name="Таблица1.C16" office:value-type="float" office:value="0">
            <text:p text:style-name="P11">Псих.</text:p>
          </table:table-cell>
          <table:table-cell table:style-name="Таблица1.C16" table:number-rows-spanned="2" table:number-columns-spanned="2">
            <text:p text:style-name="P20"/>
          </table:table-cell>
          <table:covered-table-cell/>
          <table:table-cell table:style-name="Таблица1.C16" office:value-type="float" office:value="0">
            <text:p text:style-name="P11">ПМП</text:p>
          </table:table-cell>
          <table:table-cell table:style-name="Таблица1.C16" table:number-rows-spanned="2">
            <text:p text:style-name="P24"/>
          </table:table-cell>
          <table:table-cell table:style-name="Таблица1.C16" table:number-rows-spanned="2">
            <text:p text:style-name="P24"/>
          </table:table-cell>
          <table:table-cell table:style-name="Таблица1.V16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>
            <text:p text:style-name="P11"/>
          </table:table-cell>
          <table:covered-table-cell/>
          <table:covered-table-cell/>
          <table:table-cell table:style-name="Таблица1.C16" office:value-type="float" office:value="0">
            <text:p text:style-name="P11">ПМП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16" table:number-rows-spanned="2" table:number-columns-spanned="2">
            <text:p text:style-name="P20"/>
          </table:table-cell>
          <table:covered-table-cell/>
          <table:table-cell table:style-name="Таблица1.C16" table:number-rows-spanned="2" office:value-type="float" office:value="0">
            <text:p text:style-name="P13">Ин.яз.</text:p>
          </table:table-cell>
          <table:table-cell table:style-name="Таблица1.C16" table:number-rows-spanned="2" office:value-type="float" office:value="0">
            <text:p text:style-name="P21">Ф/К</text:p>
          </table:table-cell>
          <table:table-cell table:style-name="Таблица1.C16" office:value-type="float" office:value="0">
            <text:p text:style-name="P11">Фарм.</text:p>
          </table:table-cell>
          <table:table-cell table:style-name="Таблица1.C16" table:number-rows-spanned="2">
            <text:p text:style-name="P20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 office:value-type="float" office:value="0">
            <text:p text:style-name="P11">ПП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21"/>
          </table:table-cell>
          <table:table-cell table:style-name="Таблица1.C16" office:value-type="float" office:value="0">
            <text:p text:style-name="P11">Псих.</text:p>
          </table:table-cell>
          <table:table-cell table:style-name="Таблица1.C16" table:number-rows-spanned="2" table:number-columns-spanned="2">
            <text:p text:style-name="P20"/>
          </table:table-cell>
          <table:covered-table-cell/>
          <table:table-cell table:style-name="Таблица1.C16" office:value-type="float" office:value="0">
            <text:p text:style-name="P11">ПМП</text:p>
          </table:table-cell>
          <table:table-cell table:style-name="Таблица1.C16" table:number-rows-spanned="2">
            <text:p text:style-name="P24"/>
          </table:table-cell>
          <table:table-cell table:style-name="Таблица1.C16" table:number-rows-spanned="2">
            <text:p text:style-name="P24"/>
          </table:table-cell>
          <table:table-cell table:style-name="Таблица1.V16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>
            <text:p text:style-name="P11"/>
          </table:table-cell>
          <table:covered-table-cell/>
          <table:covered-table-cell/>
          <table:table-cell table:style-name="Таблица1.C16" office:value-type="float" office:value="0">
            <text:p text:style-name="P11">ПМП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16" table:number-rows-spanned="2" table:number-columns-spanned="2">
            <text:p text:style-name="P19"/>
          </table:table-cell>
          <table:covered-table-cell/>
          <table:table-cell table:style-name="Таблица1.C16" table:number-rows-spanned="2" office:value-type="float" office:value="0">
            <text:p text:style-name="P19">Ф/К</text:p>
          </table:table-cell>
          <table:table-cell table:style-name="Таблица1.C16" table:number-rows-spanned="2" office:value-type="float" office:value="0">
            <text:p text:style-name="P13">Ин.яз.</text:p>
          </table:table-cell>
          <table:table-cell table:style-name="Таблица1.C16" office:value-type="float" office:value="0">
            <text:p text:style-name="P11">ЛПВ</text:p>
          </table:table-cell>
          <table:table-cell table:style-name="Таблица1.C16" table:number-rows-spanned="2">
            <text:p text:style-name="P21"/>
          </table:table-cell>
          <table:table-cell table:style-name="Таблица1.C16" table:number-rows-spanned="2">
            <text:p text:style-name="P21"/>
          </table:table-cell>
          <table:table-cell table:style-name="Таблица1.C16" table:number-rows-spanned="2">
            <text:p text:style-name="P2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8"/>
          </table:table-cell>
          <table:table-cell table:style-name="Таблица1.C16" table:number-rows-spanned="2" office:value-type="float" office:value="0">
            <text:p text:style-name="P24">Псих.</text:p>
          </table:table-cell>
          <table:table-cell table:style-name="Таблица1.C16" table:number-rows-spanned="2" table:number-columns-spanned="2">
            <text:p text:style-name="P17"/>
          </table:table-cell>
          <table:covered-table-cell/>
          <table:table-cell table:style-name="Таблица1.C16" table:number-rows-spanned="2" office:value-type="float" office:value="0">
            <text:p text:style-name="P11">№2</text:p>
          </table:table-cell>
          <table:table-cell table:style-name="Таблица1.C16" table:number-rows-spanned="2">
            <text:p text:style-name="P24"/>
          </table:table-cell>
          <table:table-cell table:style-name="Таблица1.C16" table:number-rows-spanned="2">
            <text:p text:style-name="P12"/>
          </table:table-cell>
          <table:table-cell table:style-name="Таблица1.V16" table:number-rows-spanned="2">
            <text:p text:style-name="P2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1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C16" table:number-rows-spanned="2" table:number-columns-spanned="2">
            <text:p text:style-name="P19"/>
          </table:table-cell>
          <table:covered-table-cell/>
          <table:table-cell table:style-name="Таблица1.C16" table:number-rows-spanned="2">
            <text:p text:style-name="P19"/>
          </table:table-cell>
          <table:table-cell table:style-name="Таблица1.C16" table:number-rows-spanned="2" office:value-type="float" office:value="0">
            <text:p text:style-name="P13">Ин.яз.</text:p>
          </table:table-cell>
          <table:table-cell table:style-name="Таблица1.C16" office:value-type="float" office:value="0">
            <text:p text:style-name="P11">ЛПВ</text:p>
          </table:table-cell>
          <table:table-cell table:style-name="Таблица1.C16" table:number-rows-spanned="2">
            <text:p text:style-name="P22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5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2"/>
          </table:table-cell>
          <table:table-cell table:style-name="Таблица1.C16" table:number-rows-spanned="2">
            <text:p text:style-name="P12"/>
          </table:table-cell>
          <table:table-cell table:style-name="Таблица1.C16" table:number-rows-spanned="2">
            <text:p text:style-name="P12"/>
          </table:table-cell>
          <table:table-cell table:style-name="Таблица1.C16" table:number-rows-spanned="2" office:value-type="float" office:value="0">
            <text:p text:style-name="P21">Ф/К</text:p>
          </table:table-cell>
          <table:table-cell table:style-name="Таблица1.C16">
            <text:p text:style-name="P11"/>
          </table:table-cell>
          <table:table-cell table:style-name="Таблица1.C16" table:number-rows-spanned="2" table:number-columns-spanned="2">
            <text:p text:style-name="P19"/>
          </table:table-cell>
          <table:covered-table-cell/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25"/>
          </table:table-cell>
          <table:table-cell table:style-name="Таблица1.C16" table:number-rows-spanned="2">
            <text:p text:style-name="P12"/>
          </table:table-cell>
          <table:table-cell table:style-name="Таблица1.V16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1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16" table:number-rows-spanned="2" table:number-columns-spanned="2">
            <text:p text:style-name="P12"/>
          </table:table-cell>
          <table:covered-table-cell/>
          <table:table-cell table:style-name="Таблица1.C16" table:number-rows-spanned="2" table:number-columns-spanned="2">
            <text:p text:style-name="P12"/>
          </table:table-cell>
          <table:covered-table-cell/>
          <table:table-cell table:style-name="Таблица1.C16" table:number-rows-spanned="2" office:value-type="float" office:value="0">
            <text:p text:style-name="P12">№5</text:p>
          </table:table-cell>
          <table:table-cell table:style-name="Таблица1.C16" table:number-rows-spanned="2">
            <text:p text:style-name="P27"/>
          </table:table-cell>
          <table:table-cell table:style-name="Таблица1.C16" table:number-rows-spanned="2">
            <text:p text:style-name="P24"/>
          </table:table-cell>
          <table:table-cell table:style-name="Таблица1.C16" table:number-rows-spanned="2">
            <text:p text:style-name="P24"/>
          </table:table-cell>
          <table:table-cell table:style-name="Таблица1.C16" table:number-rows-spanned="2">
            <text:p text:style-name="P21"/>
          </table:table-cell>
          <table:table-cell table:style-name="Таблица1.C16" table:number-rows-spanned="2">
            <text:p text:style-name="P17"/>
          </table:table-cell>
          <table:table-cell table:style-name="Таблица1.C16" table:number-rows-spanned="2">
            <text:p text:style-name="P18"/>
          </table:table-cell>
          <table:table-cell table:style-name="Таблица1.C16" table:number-rows-spanned="2">
            <text:p text:style-name="P18"/>
          </table:table-cell>
          <table:table-cell table:style-name="Таблица1.C16" table:number-rows-spanned="2" office:value-type="float" office:value="0">
            <text:p text:style-name="P23">Ф/К</text:p>
          </table:table-cell>
          <table:table-cell table:style-name="Таблица1.C16">
            <text:p text:style-name="P12"/>
          </table:table-cell>
          <table:table-cell table:style-name="Таблица1.C16" table:number-rows-spanned="2" table:number-columns-spanned="2">
            <text:p text:style-name="P12"/>
          </table:table-cell>
          <table:covered-table-cell/>
          <table:table-cell table:style-name="Таблица1.C16" table:number-rows-spanned="2">
            <text:p text:style-name="P26"/>
          </table:table-cell>
          <table:table-cell table:style-name="Таблица1.C16" table:number-rows-spanned="2">
            <text:p text:style-name="P12"/>
          </table:table-cell>
          <table:table-cell table:style-name="Таблица1.C16" table:number-rows-spanned="2">
            <text:p text:style-name="P11"/>
          </table:table-cell>
          <table:table-cell table:style-name="Таблица1.V16" table:number-rows-spanned="2">
            <text:p text:style-name="P2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C16" table:number-columns-spanned="2">
            <text:p text:style-name="P12"/>
          </table:table-cell>
          <table:covered-table-cell/>
          <table:table-cell table:style-name="Таблица1.C16" table:number-columns-spanned="2">
            <text:p text:style-name="P12"/>
          </table:table-cell>
          <table:covered-table-cell/>
          <table:table-cell table:style-name="Таблица1.C16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C16">
            <text:p text:style-name="P24"/>
          </table:table-cell>
          <table:table-cell table:style-name="Таблица1.C16">
            <text:p text:style-name="P24"/>
          </table:table-cell>
          <table:table-cell table:style-name="Таблица1.C16">
            <text:p text:style-name="P21"/>
          </table:table-cell>
          <table:table-cell table:style-name="Таблица1.C16">
            <text:p text:style-name="P17"/>
          </table:table-cell>
          <table:table-cell table:style-name="Таблица1.C16">
            <text:p text:style-name="P19"/>
          </table:table-cell>
          <table:table-cell table:style-name="Таблица1.C16">
            <text:p text:style-name="P19"/>
          </table:table-cell>
          <table:table-cell table:style-name="Таблица1.C16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C16" table:number-columns-spanned="2">
            <text:p text:style-name="P12"/>
          </table:table-cell>
          <table:covered-table-cell/>
          <table:table-cell table:style-name="Таблица1.C16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C16">
            <text:p text:style-name="P15"/>
          </table:table-cell>
          <table:table-cell table:style-name="Таблица1.V16">
            <text:p text:style-name="P24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26"/>
          </table:table-cell>
          <table:table-cell table:style-name="Таблица1.C16">
            <text:p text:style-name="P26"/>
          </table:table-cell>
          <table:table-cell table:style-name="Таблица1.C16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C16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C16" table:number-columns-spanned="2">
            <text:p text:style-name="P15"/>
          </table:table-cell>
          <table:covered-table-cell/>
          <table:table-cell table:style-name="Таблица1.C16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C16">
            <text:p text:style-name="P15"/>
          </table:table-cell>
          <table:table-cell table:style-name="Таблица1.V16">
            <text:p text:style-name="P12"/>
          </table:table-cell>
        </table:table-row>
        <table:table-row>
          <table:covered-table-cell/>
          <table:table-cell table:style-name="Таблица1.B22" office:value-type="float" office:value="0">
            <text:p text:style-name="P10">4</text:p>
          </table:table-cell>
          <table:table-cell table:style-name="Таблица1.C36" table:number-columns-spanned="2">
            <text:p text:style-name="P7"/>
          </table:table-cell>
          <table:covered-table-cell/>
          <table:table-cell table:style-name="Таблица1.C36" table:number-columns-spanned="2" office:value-type="float" office:value="0">
            <text:p text:style-name="P7">Корпус №2</text:p>
          </table:table-cell>
          <table:covered-table-cell/>
          <table:table-cell table:style-name="Таблица1.C36" office:value-type="float" office:value="0">
            <text:p text:style-name="P7">Корпус №3</text:p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C36" office:value-type="float" office:value="0">
            <text:p text:style-name="P26">К.№2</text:p>
          </table:table-cell>
          <table:table-cell table:style-name="Таблица1.C36" office:value-type="float" office:value="0">
            <text:p text:style-name="P26">К.№2</text:p>
          </table:table-cell>
          <table:table-cell table:style-name="Таблица1.C36" table:number-columns-spanned="2">
            <text:p text:style-name="P7"/>
          </table:table-cell>
          <table:covered-table-cell/>
          <table:table-cell table:style-name="Таблица1.C36" office:value-type="float" office:value="0">
            <text:p text:style-name="P12">К.№1</text:p>
          </table:table-cell>
          <table:table-cell table:style-name="Таблица1.C36">
            <text:p text:style-name="P7"/>
          </table:table-cell>
          <table:table-cell table:style-name="Таблица1.C36">
            <text:p text:style-name="P7"/>
          </table:table-cell>
          <table:table-cell table:style-name="Таблица1.V36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7H43M28S</meta:editing-duration>
    <meta:editing-cycles>94</meta:editing-cycles>
    <meta:generator>OpenOffice.org/3.4.1$Win32 OpenOffice.org_project/341m1$Build-9593</meta:generator>
    <dc:date>2026-02-27T10:05:34</dc:date>
    <meta:print-date>2026-02-27T10:02:56.31</meta:print-date>
    <meta:document-statistic meta:table-count="1" meta:image-count="0" meta:object-count="0" meta:page-count="1" meta:paragraph-count="354" meta:word-count="448" meta:character-count="1906"/>
    <meta:user-defined meta:name="Info 1"/>
    <meta:user-defined meta:name="Info 2"/>
    <meta:user-defined meta:name="Info 3"/>
    <meta:user-defined meta:name="Info 4"/>
  </office:meta>
</office:document-meta>
</file>