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1cm" style:rel-column-width="1560*"/>
    </style:style>
    <style:style style:name="Таблица1.B" style:family="table-column">
      <style:table-column-properties style:column-width="0.34cm" style:rel-column-width="1128*"/>
    </style:style>
    <style:style style:name="Таблица1.C" style:family="table-column">
      <style:table-column-properties style:column-width="0.728cm" style:rel-column-width="2414*"/>
    </style:style>
    <style:style style:name="Таблица1.G" style:family="table-column">
      <style:table-column-properties style:column-width="1.457cm" style:rel-column-width="4828*"/>
    </style:style>
    <style:style style:name="Таблица1.I" style:family="table-column">
      <style:table-column-properties style:column-width="0.73cm" style:rel-column-width="2420*"/>
    </style:style>
    <style:style style:name="Таблица1.L" style:family="table-column">
      <style:table-column-properties style:column-width="1.459cm" style:rel-column-width="4834*"/>
    </style:style>
    <style:style style:name="Таблица1.X" style:family="table-column">
      <style:table-column-properties style:column-width="1.466cm" style:rel-column-width="4857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X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X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6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6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X16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Q17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X18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9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9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X29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43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X43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61" style:family="table-row">
      <style:table-row-properties style:min-row-height="0.109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normal" style:font-size-asian="5pt" style:font-style-asian="normal" style:font-size-complex="5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text-position="0% 100%" fo:font-size="5pt" fo:language="ru" fo:country="RU" style:font-size-asian="5pt" style:font-size-complex="5pt"/>
    </style:style>
    <style:style style:name="P3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normal" style:font-style-asian="normal" style:font-style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16 </text:p>
      <text:p text:style-name="P1"><draw:line text:anchor-type="paragraph" draw:z-index="3" draw:style-name="gr1" draw:text-style-name="P32" svg:x1="9.514cm" svg:y1="0.949cm" svg:x2="8.119cm" svg:y2="2.417cm"><text:p/></draw:line><draw:line text:anchor-type="paragraph" draw:z-index="7" draw:style-name="gr1" draw:text-style-name="P32" svg:x1="6.652cm" svg:y1="0.949cm" svg:x2="5.184cm" svg:y2="2.344cm"><text:p/></draw:line><draw:line text:anchor-type="paragraph" draw:z-index="6" draw:style-name="gr1" draw:text-style-name="P32" svg:x1="8.119cm" svg:y1="0.949cm" svg:x2="7.398cm" svg:y2="26.499cm"><text:p/></draw:line><draw:line text:anchor-type="paragraph" draw:z-index="23" draw:style-name="gr1" draw:text-style-name="P32" svg:x1="2.208cm" svg:y1="22.417cm" svg:x2="0.797cm" svg:y2="24.107cm"><text:p/></draw:line> <text:s text:c="11"/><text:tab/><text:tab/>с <text:s text:c="12"/>27.04.2026г. <text:s text:c="19"/>По <text:s text:c="15"/>02.05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4"/>
        <table:table-column table:style-name="Таблица1.G"/>
        <table:table-column table:style-name="Таблица1.C"/>
        <table:table-column table:style-name="Таблица1.I" table:number-columns-repeated="2"/>
        <table:table-column table:style-name="Таблица1.C"/>
        <table:table-column table:style-name="Таблица1.L" table:number-columns-repeated="2"/>
        <table:table-column table:style-name="Таблица1.C" table:number-columns-repeated="2"/>
        <table:table-column table:style-name="Таблица1.I" table:number-columns-repeated="2"/>
        <table:table-column table:style-name="Таблица1.C"/>
        <table:table-column table:style-name="Таблица1.I"/>
        <table:table-column table:style-name="Таблица1.C"/>
        <table:table-column table:style-name="Таблица1.I"/>
        <table:table-column table:style-name="Таблица1.C"/>
        <table:table-column table:style-name="Таблица1.I"/>
        <table:table-column table:style-name="Таблица1.X"/>
        <table:table-row>
          <table:table-cell table:style-name="Таблица1.A1" office:value-type="float" office:value="0">
            <text:p text:style-name="P5"><draw:line text:anchor-type="paragraph" draw:z-index="2" draw:style-name="gr1" draw:text-style-name="P32" svg:x1="19.712cm" svg:y1="0.36cm" svg:x2="18.32cm" svg:y2="26.012cm"><text:p/></draw:line><draw:line text:anchor-type="paragraph" draw:z-index="13" draw:style-name="gr1" draw:text-style-name="P32" svg:x1="10.957cm" svg:y1="0.36cm" svg:x2="9.514cm" svg:y2="26.014cm"><text:p/></draw:line><draw:line text:anchor-type="paragraph" draw:z-index="14" draw:style-name="gr1" draw:text-style-name="P32" svg:x1="11.701cm" svg:y1="0.362cm" svg:x2="10.957cm" svg:y2="21.199cm"><text:p/></draw:line><draw:line text:anchor-type="paragraph" draw:z-index="15" draw:style-name="gr1" draw:text-style-name="P32" svg:x1="15.311cm" svg:y1="0.342cm" svg:x2="14.007cm" svg:y2="17.586cm"><text:p/></draw:line><draw:line text:anchor-type="paragraph" draw:z-index="16" draw:style-name="gr1" draw:text-style-name="P32" svg:x1="12.4cm" svg:y1="0.355cm" svg:x2="11.813cm" svg:y2="17.586cm"><text:p/></draw:line><draw:line text:anchor-type="paragraph" draw:z-index="5" draw:style-name="gr1" draw:text-style-name="P32" svg:x1="7.398cm" svg:y1="0.286cm" svg:x2="6.652cm" svg:y2="25.801cm"><text:p/></draw:line><draw:line text:anchor-type="paragraph" draw:z-index="17" draw:style-name="gr1" draw:text-style-name="P32" svg:x1="2.934cm" svg:y1="0.358cm" svg:x2="2.267cm" svg:y2="1.887cm"><text:p/></draw:line>дата</text:p>
          </table:table-cell>
          <table:table-cell table:style-name="Таблица1.A1" office:value-type="float" office:value="0">
            <text:p text:style-name="P6">№</text:p>
          </table:table-cell>
          <table:table-cell table:style-name="Таблица1.A1" table:number-columns-spanned="2" office:value-type="float" office:value="0">
            <text:p text:style-name="P31">101,102</text:p>
          </table:table-cell>
          <table:covered-table-cell/>
          <table:table-cell table:style-name="Таблица1.A1" table:number-columns-spanned="2" office:value-type="float" office:value="0">
            <text:p text:style-name="P31">0201,0202</text:p>
          </table:table-cell>
          <table:covered-table-cell/>
          <table:table-cell table:style-name="Таблица1.A1" office:value-type="float" office:value="0">
            <text:p text:style-name="P8">0203</text:p>
          </table:table-cell>
          <table:table-cell table:style-name="Таблица1.A1" table:number-columns-spanned="2" office:value-type="float" office:value="0">
            <text:p text:style-name="P8">201,202</text:p>
          </table:table-cell>
          <table:covered-table-cell/>
          <table:table-cell table:style-name="Таблица1.A1" table:number-columns-spanned="2" office:value-type="float" office:value="0">
            <text:p text:style-name="P31">0301,0302</text:p>
          </table:table-cell>
          <table:covered-table-cell/>
          <table:table-cell table:style-name="Таблица1.A1" office:value-type="float" office:value="0">
            <text:p text:style-name="P31">301</text:p>
          </table:table-cell>
          <table:table-cell table:style-name="Таблица1.A1" office:value-type="float" office:value="0">
            <text:p text:style-name="P8">030,031</text:p>
          </table:table-cell>
          <table:table-cell table:style-name="Таблица1.A1" table:number-columns-spanned="2" office:value-type="float" office:value="0">
            <text:p text:style-name="P8">032,033</text:p>
          </table:table-cell>
          <table:covered-table-cell/>
          <table:table-cell table:style-name="Таблица1.A1" table:number-columns-spanned="2" office:value-type="float" office:value="0">
            <text:p text:style-name="P8">034,035</text:p>
          </table:table-cell>
          <table:covered-table-cell/>
          <table:table-cell table:style-name="Таблица1.A1" table:number-columns-spanned="2" office:value-type="float" office:value="0">
            <text:p text:style-name="P8">036,037</text:p>
          </table:table-cell>
          <table:covered-table-cell/>
          <table:table-cell table:style-name="Таблица1.A1" table:number-columns-spanned="2" office:value-type="float" office:value="0">
            <text:p text:style-name="P31">038,039</text:p>
          </table:table-cell>
          <table:covered-table-cell/>
          <table:table-cell table:style-name="Таблица1.A1" table:number-columns-spanned="2" office:value-type="float" office:value="0">
            <text:p text:style-name="P8">21,22</text:p>
          </table:table-cell>
          <table:covered-table-cell/>
          <table:table-cell table:style-name="Таблица1.X1" office:value-type="float" office:value="0">
            <text:p text:style-name="P8">401,402</text:p>
          </table:table-cell>
        </table:table-row>
        <table:table-row>
          <table:table-cell table:style-name="Таблица1.A2" table:number-rows-spanned="14" office:value-type="float" office:value="0">
            <text:p text:style-name="P9"><text:span text:style-name="T2">Понедельник 27.04</text:span> <text:s text:c="2"/></text:p>
          </table:table-cell>
          <table:table-cell table:style-name="Таблица1.A2" table:number-rows-spanned="2" office:value-type="float" office:value="0">
            <text:p text:style-name="P10">1</text:p>
          </table:table-cell>
          <table:table-cell table:style-name="Таблица1.C2" table:number-rows-spanned="2" office:value-type="float" office:value="0">
            <text:p text:style-name="P14">Ин.яз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№3/4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table:number-columns-spanned="2">
            <text:p text:style-name="P11"/>
          </table:table-cell>
          <table:covered-table-cell/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В/к/5</text:p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office:value-type="float" office:value="0">
            <text:p text:style-name="P11">Псих.</text:p>
          </table:table-cell>
          <table:table-cell table:style-name="Таблица1.C2" office:value-type="float" office:value="0">
            <text:p text:style-name="P11">О.бер.п</text:p>
          </table:table-cell>
          <table:table-cell table:style-name="Таблица1.C2" table:number-rows-spanned="2" office:value-type="float" office:value="0">
            <text:p text:style-name="P11">Кон-ция</text:p>
          </table:table-cell>
          <table:table-cell table:style-name="Таблица1.C2" table:number-rows-spanned="2">
            <text:p text:style-name="P17"/>
          </table:table-cell>
          <table:table-cell table:style-name="Таблица1.X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2" table:number-rows-spanned="2" office:value-type="float" office:value="0">
            <text:p text:style-name="P14">Ин.яз.</text:p>
          </table:table-cell>
          <table:table-cell table:style-name="Таблица1.C2" table:number-rows-spanned="2" office:value-type="float" office:value="0">
            <text:p text:style-name="P20">Ф/К</text:p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1">Анат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table:number-columns-spanned="2">
            <text:p text:style-name="P11"/>
          </table:table-cell>
          <table:covered-table-cell/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 office:value-type="float" office:value="0">
            <text:p text:style-name="P11">УП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4">Пр. об.</text:p>
          </table:table-cell>
          <table:table-cell table:style-name="Таблица1.C2" table:number-rows-spanned="2" table:number-columns-spanned="2" office:value-type="float" office:value="0">
            <text:p text:style-name="P11">ПП</text:p>
          </table:table-cell>
          <table:covered-table-cell/>
          <table:table-cell table:style-name="Таблица1.C2" office:value-type="float" office:value="0">
            <text:p text:style-name="P11">Псих.</text:p>
          </table:table-cell>
          <table:table-cell table:style-name="Таблица1.C2" office:value-type="float" office:value="0">
            <text:p text:style-name="P11">О.бер.п</text:p>
          </table:table-cell>
          <table:table-cell table:style-name="Таблица1.C2" table:number-rows-spanned="2" office:value-type="float" office:value="0">
            <text:p text:style-name="P11">ПМ.04</text:p>
            <text:p text:style-name="P11">№7</text:p>
          </table:table-cell>
          <table:table-cell table:style-name="Таблица1.C2" table:number-rows-spanned="2">
            <text:p text:style-name="P12"/>
          </table:table-cell>
          <table:table-cell table:style-name="Таблица1.X2" table:number-rows-spanned="2" office:value-type="float" office:value="0">
            <text:p text:style-name="P12">Стажировка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4"/>
          </table:table-cell>
          <table:covered-table-cell/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2" table:number-rows-spanned="2" office:value-type="float" office:value="0">
            <text:p text:style-name="P20">Ф/К</text:p>
          </table:table-cell>
          <table:table-cell table:style-name="Таблица1.C2" table:number-rows-spanned="2" office:value-type="float" office:value="0">
            <text:p text:style-name="P14">Ин.яз.</text:p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1">Анат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table:number-columns-spanned="2">
            <text:p text:style-name="P11"/>
          </table:table-cell>
          <table:covered-table-cell/>
          <table:table-cell table:style-name="Таблица1.C2" table:number-rows-spanned="2" office:value-type="float" office:value="0">
            <text:p text:style-name="P11">Д-ка и леч. </text:p>
          </table:table-cell>
          <table:table-cell table:style-name="Таблица1.C2" table:number-rows-spanned="2" office:value-type="float" office:value="0">
            <text:p text:style-name="P11">Пед. пр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1">ПМП</text:p>
          </table:table-cell>
          <table:table-cell table:style-name="Таблица1.C2" office:value-type="float" office:value="0">
            <text:p text:style-name="P14">Пр. об.</text:p>
          </table:table-cell>
          <table:table-cell table:style-name="Таблица1.C2" table:number-rows-spanned="2" table:number-columns-spanned="2" office:value-type="float" office:value="0">
            <text:p text:style-name="P11">С/п в хир.</text:p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rows-spanned="2" office:value-type="float" office:value="0">
            <text:p text:style-name="P11">09.00</text:p>
            <text:p text:style-name="P11">Тумб.</text:p>
          </table:table-cell>
          <table:table-cell table:style-name="Таблица1.C2" table:number-rows-spanned="2" office:value-type="float" office:value="0">
            <text:p text:style-name="P11">14.00</text:p>
          </table:table-cell>
          <table:table-cell table:style-name="Таблица1.X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ПМП</text:p>
          </table:table-cell>
          <table:table-cell table:style-name="Таблица1.C2" office:value-type="float" office:value="0">
            <text:p text:style-name="P11">Псих.</text:p>
          </table:table-cell>
          <table:covered-table-cell/>
          <table:covered-table-cell/>
          <table:table-cell table:style-name="Таблица1.C2" office:value-type="float" office:value="0">
            <text:p text:style-name="P11">Псих.</text:p>
          </table:table-cell>
          <table:table-cell table:style-name="Таблица1.C2" office:value-type="float" office:value="0">
            <text:p text:style-name="P11">О.бер.п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4">Ин.яз.</text:p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1">Зр.воз</text:p>
          </table:table-cell>
          <table:table-cell table:style-name="Таблица1.C2" table:number-rows-spanned="2" office:value-type="float" office:value="0">
            <text:p text:style-name="P20">Ф/К</text:p>
          </table:table-cell>
          <table:table-cell table:style-name="Таблица1.C2" table:number-rows-spanned="2" table:number-columns-spanned="2">
            <text:p text:style-name="P11"/>
          </table:table-cell>
          <table:covered-table-cell/>
          <table:table-cell table:style-name="Таблица1.C2" table:number-rows-spanned="2" office:value-type="float" office:value="0">
            <text:p text:style-name="P11">в <text:s/>хир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office:value-type="float" office:value="0">
            <text:p text:style-name="P11">ПМП</text:p>
          </table:table-cell>
          <table:table-cell table:style-name="Таблица1.C2" office:value-type="float" office:value="0">
            <text:p text:style-name="P11">Псих.</text:p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rows-spanned="2" office:value-type="float" office:value="0">
            <text:p text:style-name="P11">10.00</text:p>
            <text:p text:style-name="P11">Минаев</text:p>
          </table:table-cell>
          <table:table-cell table:style-name="Таблица1.C2" table:number-rows-spanned="2" office:value-type="float" office:value="0">
            <text:p text:style-name="P11">№2</text:p>
          </table:table-cell>
          <table:table-cell table:style-name="Таблица1.X2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ПМП</text:p>
          </table:table-cell>
          <table:table-cell table:style-name="Таблица1.C2" office:value-type="float" office:value="0">
            <text:p text:style-name="P14">Пр. об.</text:p>
          </table:table-cell>
          <table:covered-table-cell/>
          <table:covered-table-cell/>
          <table:table-cell table:style-name="Таблица1.C2" office:value-type="float" office:value="0">
            <text:p text:style-name="P11">Псих.</text:p>
          </table:table-cell>
          <table:table-cell table:style-name="Таблица1.C2" office:value-type="float" office:value="0">
            <text:p text:style-name="P11">О.бер.п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1">Зр.воз</text:p>
          </table:table-cell>
          <table:table-cell table:style-name="Таблица1.C2" table:number-rows-spanned="2" office:value-type="float" office:value="0">
            <text:p text:style-name="P14">Ин.яз.</text:p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1">Псих.</text:p>
          </table:table-cell>
          <table:table-cell table:style-name="Таблица1.C2">
            <text:p text:style-name="P11"/>
          </table:table-cell>
          <table:table-cell table:style-name="Таблица1.C2" table:number-rows-spanned="2" table:number-columns-spanned="2">
            <text:p text:style-name="P11"/>
          </table:table-cell>
          <table:covered-table-cell/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Какш.</text:p>
          </table:table-cell>
          <table:table-cell table:style-name="Таблица1.C2" table:number-rows-spanned="2" office:value-type="float" office:value="0">
            <text:p text:style-name="P11">11.00</text:p>
            <text:p text:style-name="P11">Матв.</text:p>
          </table:table-cell>
          <table:table-cell table:style-name="Таблица1.C2" office:value-type="float" office:value="0">
            <text:p text:style-name="P11">ПМП</text:p>
          </table:table-cell>
          <table:table-cell table:style-name="Таблица1.X2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Псих.</text:p>
          </table:table-cell>
          <table:table-cell table:style-name="Таблица1.C2" office:value-type="float" office:value="0">
            <text:p text:style-name="P14">Пр. о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ПМП</text:p>
          </table:table-cell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1">Псих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table:number-columns-spanned="2">
            <text:p text:style-name="P11"/>
          </table:table-cell>
          <table:covered-table-cell/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12.00</text:p>
            <text:p text:style-name="P11">Дугин</text:p>
          </table:table-cell>
          <table:table-cell table:style-name="Таблица1.C2" office:value-type="float" office:value="0">
            <text:p text:style-name="P11">ПМП</text:p>
          </table:table-cell>
          <table:table-cell table:style-name="Таблица1.X2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ПМП</text:p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office:value-type="float" office:value="0">
            <text:p text:style-name="P12">№11</text:p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office:value-type="float" office:value="0">
            <text:p text:style-name="P11">13.00</text:p>
            <text:p text:style-name="P11">тест </text:p>
          </table:table-cell>
          <table:table-cell table:style-name="Таблица1.C2">
            <text:p text:style-name="P30"/>
          </table:table-cell>
          <table:table-cell table:style-name="Таблица1.X2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4</text:p>
          </table:table-cell>
          <table:table-cell table:style-name="Таблица1.C2" table:number-columns-spanned="2" office:value-type="float" office:value="0">
            <text:p text:style-name="P7">Корпус №2</text:p>
          </table:table-cell>
          <table:covered-table-cell/>
          <table:table-cell table:style-name="Таблица1.C2">
            <text:p text:style-name="P7"/>
          </table:table-cell>
          <table:table-cell table:style-name="Таблица1.C2" office:value-type="float" office:value="0">
            <text:p text:style-name="P27">К.№1</text:p>
          </table:table-cell>
          <table:table-cell table:style-name="Таблица1.C2" office:value-type="float" office:value="0">
            <text:p text:style-name="P7">Корпус №2</text:p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office:value-type="float" office:value="0">
            <text:p text:style-name="P28">Бурд.</text:p>
            <text:p text:style-name="P28">Кор.№1</text:p>
          </table:table-cell>
          <table:table-cell table:style-name="Таблица1.C2" office:value-type="float" office:value="0">
            <text:p text:style-name="P12">Кор.№1</text:p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office:value-type="float" office:value="0">
            <text:p text:style-name="P12">Кор.№1</text:p>
          </table:table-cell>
          <table:table-cell table:style-name="Таблица1.C2" office:value-type="float" office:value="0">
            <text:p text:style-name="P27">Р. бол.</text:p>
          </table:table-cell>
          <table:table-cell table:style-name="Таблица1.C2" office:value-type="float" office:value="0">
            <text:p text:style-name="P12">Кор.№1</text:p>
          </table:table-cell>
          <table:table-cell table:style-name="Таблица1.C2" office:value-type="float" office:value="0">
            <text:p text:style-name="P28"/>
            <text:p text:style-name="P28">Кор.№1</text:p>
          </table:table-cell>
          <table:table-cell table:style-name="Таблица1.X2">
            <text:p text:style-name="P7"/>
          </table:table-cell>
        </table:table-row>
        <table:table-row>
          <table:table-cell table:style-name="Таблица1.A1" table:number-rows-spanned="14" office:value-type="float" office:value="0">
            <text:p text:style-name="P9"><text:span text:style-name="T2">Вторник 28.04 </text:span><text:s text:c="2"/></text:p>
          </table:table-cell>
          <table:table-cell table:style-name="Таблица1.B16" table:number-rows-spanned="2" office:value-type="float" office:value="0">
            <text:p text:style-name="P10">1</text:p>
          </table:table-cell>
          <table:table-cell table:style-name="Таблица1.C16" office:value-type="float" office:value="0">
            <text:p text:style-name="P11">Зр.воз</text:p>
          </table:table-cell>
          <table:table-cell table:style-name="Таблица1.C16" table:number-rows-spanned="2">
            <text:p text:style-name="P11"><draw:line text:anchor-type="paragraph" draw:z-index="18" draw:style-name="gr1" draw:text-style-name="P32" svg:x1="0.669cm" svg:y1="0.034cm" svg:x2="-0.037cm" svg:y2="1.602cm"><text:p/></draw:line></text:p>
          </table:table-cell>
          <table:table-cell table:style-name="Таблица1.C16" table:number-rows-spanned="2">
            <text:p text:style-name="P11"/>
          </table:table-cell>
          <table:table-cell table:style-name="Таблица1.C16" table:number-rows-spanned="2">
            <text:p text:style-name="P11"><draw:line text:anchor-type="paragraph" draw:z-index="19" draw:style-name="gr1" draw:text-style-name="P32" svg:x1="0.681cm" svg:y1="0.014cm" svg:x2="0.016cm" svg:y2="1.64cm"><text:p/></draw:line></text:p>
          </table:table-cell>
          <table:table-cell table:style-name="Таблица1.C16" office:value-type="float" office:value="0">
            <text:p text:style-name="P11">Анат.</text:p>
          </table:table-cell>
          <table:table-cell table:style-name="Таблица1.C16" table:number-rows-spanned="2" table:number-columns-spanned="2">
            <text:p text:style-name="P11"/>
          </table:table-cell>
          <table:covered-table-cell/>
          <table:table-cell table:style-name="Таблица1.C16" table:number-rows-spanned="2">
            <text:p text:style-name="P17"><draw:line text:anchor-type="paragraph" draw:z-index="8" draw:style-name="gr1" draw:text-style-name="P32" svg:x1="0.01cm" svg:y1="0.009cm" svg:x2="-1.482cm" svg:y2="1.549cm"><text:p/></draw:line></text:p>
          </table:table-cell>
          <table:table-cell table:style-name="Таблица1.C16" table:number-rows-spanned="2">
            <text:p text:style-name="P17"/>
          </table:table-cell>
          <table:table-cell table:style-name="Таблица1.C16" table:number-rows-spanned="2">
            <text:p text:style-name="P11"><draw:line text:anchor-type="paragraph" draw:z-index="4" draw:style-name="gr1" draw:text-style-name="P32" svg:x1="1.414cm" svg:y1="0.007cm" svg:x2="0.021cm" svg:y2="2.245cm"><text:p/></draw:line></text:p>
          </table:table-cell>
          <table:table-cell table:style-name="Таблица1.C16" table:number-rows-spanned="2">
            <text:p text:style-name="P17"/>
          </table:table-cell>
          <table:table-cell table:style-name="Таблица1.C16" table:number-rows-spanned="2">
            <text:p text:style-name="P17"/>
          </table:table-cell>
          <table:table-cell table:style-name="Таблица1.C16" table:number-rows-spanned="2">
            <text:p text:style-name="P17"/>
          </table:table-cell>
          <table:table-cell table:style-name="Таблица1.C16" table:number-rows-spanned="2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C16" table:number-rows-spanned="2" table:number-columns-spanned="2">
            <text:p text:style-name="P17"/>
          </table:table-cell>
          <table:covered-table-cell/>
          <table:table-cell table:style-name="Таблица1.C16" office:value-type="float" office:value="0">
            <text:p text:style-name="P11">О.бер.п</text:p>
          </table:table-cell>
          <table:table-cell table:style-name="Таблица1.C16" office:value-type="float" office:value="0">
            <text:p text:style-name="P11">Псих.</text:p>
          </table:table-cell>
          <table:table-cell table:style-name="Таблица1.C16" table:number-rows-spanned="2" office:value-type="float" office:value="0">
            <text:p text:style-name="P17">09.00</text:p>
          </table:table-cell>
          <table:table-cell table:style-name="Таблица1.C16" table:number-rows-spanned="2" office:value-type="float" office:value="0">
            <text:p text:style-name="P11">Кон-ция</text:p>
          </table:table-cell>
          <table:table-cell table:style-name="Таблица1.X16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16" office:value-type="float" office:value="0">
            <text:p text:style-name="P11">Зр.воз</text:p>
          </table:table-cell>
          <table:covered-table-cell/>
          <table:covered-table-cell/>
          <table:covered-table-cell/>
          <table:table-cell table:style-name="Таблица1.C16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>
            <text:p text:style-name="P11"/>
          </table:table-cell>
          <table:covered-table-cell/>
          <table:covered-table-cell/>
          <table:table-cell table:style-name="Таблица1.Q17">
            <text:p text:style-name="P17"/>
          </table:table-cell>
          <table:table-cell table:style-name="Таблица1.Q17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Q17" office:value-type="float" office:value="0">
            <text:p text:style-name="P11">Зр.воз</text:p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1">О. пат.</text:p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1">Анат.</text:p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office:value-type="float" office:value="0">
            <text:p text:style-name="P11">В/к</text:p>
          </table:table-cell>
          <table:table-cell table:style-name="Таблица1.Q17">
            <text:p text:style-name="P11"/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 office:value-type="float" office:value="0">
            <text:p text:style-name="P11">О.бер.п</text:p>
          </table:table-cell>
          <table:table-cell table:style-name="Таблица1.Q17" office:value-type="float" office:value="0">
            <text:p text:style-name="P11">Псих.</text:p>
          </table:table-cell>
          <table:table-cell table:style-name="Таблица1.Q17" table:number-rows-spanned="2" office:value-type="float" office:value="0">
            <text:p text:style-name="P14">Экз.</text:p>
            <text:p text:style-name="P14">№10</text:p>
          </table:table-cell>
          <table:table-cell table:style-name="Таблица1.Q17" table:number-rows-spanned="2" office:value-type="float" office:value="0">
            <text:p text:style-name="P11">ПМ.04</text:p>
            <text:p text:style-name="P11">№7</text:p>
          </table:table-cell>
          <table:table-cell table:style-name="Таблица1.X18" table:number-rows-spanned="2">
            <text:p text:style-name="P11"/>
          </table:table-cell>
        </table:table-row>
        <table:table-row>
          <table:covered-table-cell/>
          <table:covered-table-cell/>
          <table:table-cell table:style-name="Таблица1.Q17" office:value-type="float" office:value="0">
            <text:p text:style-name="P11">Зр.воз</text:p>
          </table:table-cell>
          <table:covered-table-cell/>
          <table:table-cell table:style-name="Таблица1.Q17">
            <text:p text:style-name="P4"/>
          </table:table-cell>
          <table:covered-table-cell/>
          <table:table-cell table:style-name="Таблица1.Q17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>
            <text:p text:style-name="P11"/>
          </table:table-cell>
          <table:covered-table-cell/>
          <table:covered-table-cell/>
          <table:table-cell table:style-name="Таблица1.Q17">
            <text:p text:style-name="P17"/>
          </table:table-cell>
          <table:table-cell table:style-name="Таблица1.Q17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Q17" office:value-type="float" office:value="0">
            <text:p text:style-name="P11">Р. яз.</text:p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1">О. пат.</text:p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1">ЛПВ</text:p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office:value-type="float" office:value="0">
            <text:p text:style-name="P11">Псих.</text:p>
          </table:table-cell>
          <table:table-cell table:style-name="Таблица1.Q17" office:value-type="float" office:value="0">
            <text:p text:style-name="P11">ПМП</text:p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>
            <text:p text:style-name="P17"/>
          </table:table-cell>
          <table:table-cell table:style-name="Таблица1.Q17">
            <text:p text:style-name="P14"/>
          </table:table-cell>
          <table:table-cell table:style-name="Таблица1.C2" table:number-rows-spanned="2" office:value-type="float" office:value="0">
            <text:p text:style-name="P11">Минаев</text:p>
          </table:table-cell>
          <table:table-cell table:style-name="Таблица1.Q17" table:number-rows-spanned="2" office:value-type="float" office:value="0">
            <text:p text:style-name="P11">Тест 08.00</text:p>
          </table:table-cell>
          <table:table-cell table:style-name="Таблица1.X18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Q17" office:value-type="float" office:value="0">
            <text:p text:style-name="P11">Р. яз.</text:p>
          </table:table-cell>
          <table:covered-table-cell/>
          <table:table-cell table:style-name="Таблица1.Q17">
            <text:p text:style-name="P4"/>
          </table:table-cell>
          <table:covered-table-cell/>
          <table:table-cell table:style-name="Таблица1.Q17" office:value-type="float" office:value="0">
            <text:p text:style-name="P11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Псих.</text:p>
          </table:table-cell>
          <table:table-cell table:style-name="Таблица1.Q17" office:value-type="float" office:value="0">
            <text:p text:style-name="P11">ПМП</text:p>
          </table:table-cell>
          <table:covered-table-cell/>
          <table:covered-table-cell/>
          <table:table-cell table:style-name="Таблица1.Q17" office:value-type="float" office:value="0">
            <text:p text:style-name="P11">О.бер.п</text:p>
          </table:table-cell>
          <table:table-cell table:style-name="Таблица1.Q17" office:value-type="float" office:value="0">
            <text:p text:style-name="P11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Q17" office:value-type="float" office:value="0">
            <text:p text:style-name="P11">Р. яз.</text:p>
          </table:table-cell>
          <table:table-cell table:style-name="Таблица1.Q17" table:number-rows-spanned="2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1">ЛПВ</text:p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office:value-type="float" office:value="0">
            <text:p text:style-name="P11">ПМП</text:p>
          </table:table-cell>
          <table:table-cell table:style-name="Таблица1.Q17" office:value-type="float" office:value="0">
            <text:p text:style-name="P11">Псих.</text:p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>
            <text:p text:style-name="P17"/>
          </table:table-cell>
          <table:table-cell table:style-name="Таблица1.Q17">
            <text:p text:style-name="P14"/>
          </table:table-cell>
          <table:table-cell table:style-name="Таблица1.C2" table:number-rows-spanned="2" office:value-type="float" office:value="0">
            <text:p text:style-name="P11">Тумб.</text:p>
          </table:table-cell>
          <table:table-cell table:style-name="Таблица1.Q17" table:number-rows-spanned="2" office:value-type="float" office:value="0">
            <text:p text:style-name="P11">09.00</text:p>
            <text:p text:style-name="P11">Куч.</text:p>
          </table:table-cell>
          <table:table-cell table:style-name="Таблица1.X18" table:number-rows-spanned="2">
            <text:p text:style-name="P11"/>
          </table:table-cell>
        </table:table-row>
        <table:table-row>
          <table:covered-table-cell/>
          <table:covered-table-cell/>
          <table:table-cell table:style-name="Таблица1.Q17" office:value-type="float" office:value="0">
            <text:p text:style-name="P11">Р. яз.</text:p>
          </table:table-cell>
          <table:covered-table-cell/>
          <table:table-cell table:style-name="Таблица1.Q17" office:value-type="float" office:value="0">
            <text:p text:style-name="P11">О. пат.</text:p>
          </table:table-cell>
          <table:covered-table-cell/>
          <table:table-cell table:style-name="Таблица1.Q17" office:value-type="float" office:value="0">
            <text:p text:style-name="P11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ПМП</text:p>
          </table:table-cell>
          <table:table-cell table:style-name="Таблица1.Q17" office:value-type="float" office:value="0">
            <text:p text:style-name="P11">Псих.</text:p>
          </table:table-cell>
          <table:covered-table-cell/>
          <table:covered-table-cell/>
          <table:table-cell table:style-name="Таблица1.Q17" office:value-type="float" office:value="0">
            <text:p text:style-name="P11">О.бер.п</text:p>
          </table:table-cell>
          <table:table-cell table:style-name="Таблица1.Q17" office:value-type="float" office:value="0">
            <text:p text:style-name="P11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Q17" table:number-rows-spanned="2" office:value-type="float" office:value="0">
            <text:p text:style-name="P17">№4/3</text:p>
          </table:table-cell>
          <table:table-cell table:style-name="Таблица1.Q17" table:number-rows-spanned="2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office:value-type="float" office:value="0">
            <text:p text:style-name="P11">Псих.</text:p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 table:number-rows-spanned="2" office:value-type="float" office:value="0">
            <text:p text:style-name="P11">Какш.</text:p>
          </table:table-cell>
          <table:table-cell table:style-name="Таблица1.Q17">
            <text:p text:style-name="P17"/>
          </table:table-cell>
          <table:table-cell table:style-name="Таблица1.C2" table:number-rows-spanned="2" office:value-type="float" office:value="0">
            <text:p text:style-name="P11">Матв.</text:p>
          </table:table-cell>
          <table:table-cell table:style-name="Таблица1.Q17" table:number-rows-spanned="2" office:value-type="float" office:value="0">
            <text:p text:style-name="P11">10.00</text:p>
            <text:p text:style-name="P11">Матв.</text:p>
          </table:table-cell>
          <table:table-cell table:style-name="Таблица1.X18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Псих.</text:p>
          </table:table-cell>
          <table:covered-table-cell/>
          <table:covered-table-cell/>
          <table:covered-table-cell/>
          <table:table-cell table:style-name="Таблица1.Q17" office:value-type="float" office:value="0">
            <text:p text:style-name="P14">Пр. об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office:value-type="float" office:value="0">
            <text:p text:style-name="P17">№10</text:p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 table:number-rows-spanned="2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C2" table:number-rows-spanned="2" office:value-type="float" office:value="0">
            <text:p text:style-name="P11">Дугин </text:p>
          </table:table-cell>
          <table:table-cell table:style-name="Таблица1.Q17" table:number-rows-spanned="2" office:value-type="float" office:value="0">
            <text:p text:style-name="P11">11.00</text:p>
            <text:p text:style-name="P11">Минаев</text:p>
          </table:table-cell>
          <table:table-cell table:style-name="Таблица1.X18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4">Пр. об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Standard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office:value-type="float" office:value="0">
            <text:p text:style-name="P11">12.00</text:p>
            <text:p text:style-name="P11">Титова</text:p>
          </table:table-cell>
          <table:table-cell table:style-name="Таблица1.X2">
            <text:p text:style-name="P17"/>
          </table:table-cell>
        </table:table-row>
        <table:table-row>
          <table:covered-table-cell/>
          <table:table-cell table:style-name="Таблица1.B29" office:value-type="float" office:value="0">
            <text:p text:style-name="P10">4</text:p>
          </table:table-cell>
          <table:table-cell table:style-name="Таблица1.C29" office:value-type="float" office:value="0">
            <text:p text:style-name="P27">К.№1</text:p>
          </table:table-cell>
          <table:table-cell table:style-name="Таблица1.C29">
            <text:p text:style-name="P7"/>
          </table:table-cell>
          <table:table-cell table:style-name="Таблица1.C29" office:value-type="float" office:value="0">
            <text:p text:style-name="P28">Гор.б.№4</text:p>
          </table:table-cell>
          <table:table-cell table:style-name="Таблица1.C29">
            <text:p text:style-name="P7"/>
          </table:table-cell>
          <table:table-cell table:style-name="Таблица1.C29" office:value-type="float" office:value="0">
            <text:p text:style-name="P7">Корпус №2</text:p>
          </table:table-cell>
          <table:table-cell table:style-name="Таблица1.C29" table:number-columns-spanned="2">
            <text:p text:style-name="P7"/>
          </table:table-cell>
          <table:covered-table-cell/>
          <table:table-cell table:style-name="Таблица1.C29">
            <text:p text:style-name="P7"/>
          </table:table-cell>
          <table:table-cell table:style-name="Таблица1.C29">
            <text:p text:style-name="P7"/>
          </table:table-cell>
          <table:table-cell table:style-name="Таблица1.C29">
            <text:p text:style-name="P7"/>
          </table:table-cell>
          <table:table-cell table:style-name="Таблица1.C29">
            <text:p text:style-name="P7"/>
          </table:table-cell>
          <table:table-cell table:style-name="Таблица1.C29">
            <text:p text:style-name="P7"/>
          </table:table-cell>
          <table:table-cell table:style-name="Таблица1.C29">
            <text:p text:style-name="P7"/>
          </table:table-cell>
          <table:table-cell table:style-name="Таблица1.C29" office:value-type="float" office:value="0">
            <text:p text:style-name="P28">Кор.№1</text:p>
            <text:p text:style-name="P12">Бурд.</text:p>
          </table:table-cell>
          <table:table-cell table:style-name="Таблица1.C29" office:value-type="float" office:value="0">
            <text:p text:style-name="P12">Кор.№1</text:p>
            <text:p text:style-name="P12">Бурд.</text:p>
          </table:table-cell>
          <table:table-cell table:style-name="Таблица1.C29" table:number-columns-spanned="2">
            <text:p text:style-name="P7"/>
          </table:table-cell>
          <table:covered-table-cell/>
          <table:table-cell table:style-name="Таблица1.C29" office:value-type="float" office:value="0">
            <text:p text:style-name="P27">Р. бол.</text:p>
          </table:table-cell>
          <table:table-cell table:style-name="Таблица1.C29" office:value-type="float" office:value="0">
            <text:p text:style-name="P12">Кор.№2</text:p>
          </table:table-cell>
          <table:table-cell table:style-name="Таблица1.C29" office:value-type="float" office:value="0">
            <text:p text:style-name="P12">Кор.№1</text:p>
          </table:table-cell>
          <table:table-cell table:style-name="Таблица1.C29" office:value-type="float" office:value="0">
            <text:p text:style-name="P12">Кор.№1</text:p>
          </table:table-cell>
          <table:table-cell table:style-name="Таблица1.X29">
            <text:p text:style-name="P7"/>
          </table:table-cell>
        </table:table-row>
        <table:table-row>
          <table:table-cell table:style-name="Таблица1.B29" table:number-rows-spanned="14" office:value-type="float" office:value="0">
            <text:p text:style-name="P9"><text:span text:style-name="T2">Среда 29.04 </text:span><text:s text:c="2"/>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Q17" table:number-rows-spanned="2">
            <text:p text:style-name="P11"><draw:line text:anchor-type="paragraph" draw:z-index="20" draw:style-name="gr1" draw:text-style-name="P32" svg:x1="0.652cm" svg:y1="0.032cm" svg:x2="-0.034cm" svg:y2="1.62cm"><text:p/></draw:line></text:p>
          </table:table-cell>
          <table:table-cell table:style-name="Таблица1.Q17" office:value-type="float" office:value="0">
            <text:p text:style-name="P11">Инф.</text:p>
          </table:table-cell>
          <table:table-cell table:style-name="Таблица1.Q17" office:value-type="float" office:value="0">
            <text:p text:style-name="P11">Анат.</text:p>
          </table:table-cell>
          <table:table-cell table:style-name="Таблица1.Q17" table:number-rows-spanned="2">
            <text:p text:style-name="Standard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 table:number-rows-spanned="2">
            <text:p text:style-name="P11"><draw:line text:anchor-type="paragraph" draw:z-index="9" draw:style-name="gr1" draw:text-style-name="P32" svg:x1="0.011cm" svg:y1="0.019cm" svg:x2="-1.432cm" svg:y2="1.534cm"><text:p/></draw:line></text:p>
          </table:table-cell>
          <table:table-cell table:style-name="Таблица1.Q17" table:number-rows-spanned="2">
            <text:p text:style-name="P11"><draw:line text:anchor-type="paragraph" draw:z-index="12" draw:style-name="gr1" draw:text-style-name="P32" svg:x1="2.143cm" svg:y1="0.041cm" svg:x2="0.679cm" svg:y2="17.232cm"><text:p/></draw:line></text:p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>
            <text:p text:style-name="P14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 office:value-type="float" office:value="0">
            <text:p text:style-name="P11">Псих.</text:p>
          </table:table-cell>
          <table:table-cell table:style-name="Таблица1.Q17" office:value-type="float" office:value="0">
            <text:p text:style-name="P11">ПМП</text:p>
          </table:table-cell>
          <table:table-cell table:style-name="Таблица1.Q17" office:value-type="float" office:value="0">
            <text:p text:style-name="P14">Пр. об.</text:p>
          </table:table-cell>
          <table:table-cell table:style-name="Таблица1.Q17" table:number-rows-spanned="2" office:value-type="float" office:value="0">
            <text:p text:style-name="P17"/>
            <text:p text:style-name="P17">09.00</text:p>
          </table:table-cell>
          <table:table-cell table:style-name="Таблица1.X18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Q17" office:value-type="float" office:value="0">
            <text:p text:style-name="P11">Инф.</text:p>
          </table:table-cell>
          <table:table-cell table:style-name="Таблица1.Q17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>
            <text:p text:style-name="P11"/>
          </table:table-cell>
          <table:covered-table-cell/>
          <table:covered-table-cell/>
          <table:covered-table-cell/>
          <table:table-cell table:style-name="Таблица1.Q17">
            <text:p text:style-name="P17"/>
          </table:table-cell>
          <table:table-cell table:style-name="Таблица1.Q17" office:value-type="float" office:value="0">
            <text:p text:style-name="P11">ПМП</text:p>
          </table:table-cell>
          <table:table-cell table:style-name="Таблица1.Q17">
            <text:p text:style-name="P17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1">Инф.</text:p>
          </table:table-cell>
          <table:table-cell table:style-name="Таблица1.Q17" office:value-type="float" office:value="0">
            <text:p text:style-name="P11">Анат.</text:p>
          </table:table-cell>
          <table:table-cell table:style-name="Таблица1.Q17" office:value-type="float" office:value="0">
            <text:p text:style-name="P11">О. пат.</text:p>
          </table:table-cell>
          <table:table-cell table:style-name="Таблица1.Q17" table:number-rows-spanned="2" office:value-type="float" office:value="0">
            <text:p text:style-name="P20">Ф/К</text:p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 office:value-type="float" office:value="0">
            <text:p text:style-name="P11">УП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4">Пр. об.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 office:value-type="float" office:value="0">
            <text:p text:style-name="P11">Псих.</text:p>
          </table:table-cell>
          <table:table-cell table:style-name="Таблица1.Q17" office:value-type="float" office:value="0">
            <text:p text:style-name="P11">ПМП</text:p>
          </table:table-cell>
          <table:table-cell table:style-name="Таблица1.Q17" office:value-type="float" office:value="0">
            <text:p text:style-name="P14">Пр. об.</text:p>
          </table:table-cell>
          <table:table-cell table:style-name="Таблица1.Q17" table:number-rows-spanned="2" office:value-type="float" office:value="0">
            <text:p text:style-name="P14">Экз.</text:p>
            <text:p text:style-name="P14">№10</text:p>
          </table:table-cell>
          <table:table-cell table:style-name="Таблица1.X18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Q17" office:value-type="float" office:value="0">
            <text:p text:style-name="P11">Инф.</text:p>
          </table:table-cell>
          <table:table-cell table:style-name="Таблица1.Q17" office:value-type="float" office:value="0">
            <text:p text:style-name="P11">Анат.</text:p>
          </table:table-cell>
          <table:table-cell table:style-name="Таблица1.Q1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4">Пр. об.</text:p>
          </table:table-cell>
          <table:covered-table-cell/>
          <table:covered-table-cell/>
          <table:covered-table-cell/>
          <table:table-cell table:style-name="Таблица1.Q17">
            <text:p text:style-name="P17"/>
          </table:table-cell>
          <table:table-cell table:style-name="Таблица1.Q17" office:value-type="float" office:value="0">
            <text:p text:style-name="P11">ПМП</text:p>
          </table:table-cell>
          <table:table-cell table:style-name="Таблица1.Q17">
            <text:p text:style-name="P17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1">Анат.</text:p>
          </table:table-cell>
          <table:table-cell table:style-name="Таблица1.Q17" office:value-type="float" office:value="0">
            <text:p text:style-name="P11">Зр.воз</text:p>
          </table:table-cell>
          <table:table-cell table:style-name="Таблица1.Q17" office:value-type="float" office:value="0">
            <text:p text:style-name="P11">О. пат.</text:p>
          </table:table-cell>
          <table:table-cell table:style-name="Таблица1.Q17" table:number-rows-spanned="2" office:value-type="float" office:value="0">
            <text:p text:style-name="P20">Ф/К</text:p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 office:value-type="float" office:value="0">
            <text:p text:style-name="P11">Док. орг. д-ть 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4">Пр. об.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>
            <text:p text:style-name="P17"/>
          </table:table-cell>
          <table:table-cell table:style-name="Таблица1.Q17" table:number-rows-spanned="2" office:value-type="float" office:value="0">
            <text:p text:style-name="P11">№11</text:p>
          </table:table-cell>
          <table:table-cell table:style-name="Таблица1.Q17">
            <text:p text:style-name="P17"/>
          </table:table-cell>
          <table:table-cell table:style-name="Таблица1.Q17" table:number-rows-spanned="2" office:value-type="float" office:value="0">
            <text:p text:style-name="P11">ПМ.04</text:p>
          </table:table-cell>
          <table:table-cell table:style-name="Таблица1.X18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Q17" office:value-type="float" office:value="0">
            <text:p text:style-name="P11">Анат.</text:p>
          </table:table-cell>
          <table:table-cell table:style-name="Таблица1.Q17" office:value-type="float" office:value="0">
            <text:p text:style-name="P11">Зр.воз</text:p>
          </table:table-cell>
          <table:table-cell table:style-name="Таблица1.Q1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4">Пр. об.</text:p>
          </table:table-cell>
          <table:covered-table-cell/>
          <table:covered-table-cell/>
          <table:covered-table-cell/>
          <table:table-cell table:style-name="Таблица1.Q17" office:value-type="float" office:value="0">
            <text:p text:style-name="P11">Псих.</text:p>
          </table:table-cell>
          <table:covered-table-cell/>
          <table:table-cell table:style-name="Таблица1.Q17" office:value-type="float" office:value="0">
            <text:p text:style-name="P14">Пр. об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1">Анат.</text:p>
          </table:table-cell>
          <table:table-cell table:style-name="Таблица1.Q17" office:value-type="float" office:value="0">
            <text:p text:style-name="P11">Зр.воз</text:p>
          </table:table-cell>
          <table:table-cell table:style-name="Таблица1.Q17">
            <text:p text:style-name="P11"/>
          </table:table-cell>
          <table:table-cell table:style-name="Таблица1.Q17" office:value-type="float" office:value="0">
            <text:p text:style-name="P11">Фарм.</text:p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 office:value-type="float" office:value="0">
            <text:p text:style-name="P11">наход. в расп.</text:p>
            <text:p text:style-name="P11">мед. пер.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1">Псих.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>
            <text:p text:style-name="P17"/>
          </table:table-cell>
          <table:table-cell table:style-name="Таблица1.Q17" table:number-rows-spanned="2">
            <text:p text:style-name="P11"/>
          </table:table-cell>
          <table:table-cell table:style-name="Таблица1.Q17">
            <text:p text:style-name="P17"/>
          </table:table-cell>
          <table:table-cell table:style-name="Таблица1.Q17" table:number-rows-spanned="2" office:value-type="float" office:value="0">
            <text:p text:style-name="P11">Минаев</text:p>
          </table:table-cell>
          <table:table-cell table:style-name="Таблица1.X18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Q17" office:value-type="float" office:value="0">
            <text:p text:style-name="P11">Анат.</text:p>
          </table:table-cell>
          <table:table-cell table:style-name="Таблица1.Q17" office:value-type="float" office:value="0">
            <text:p text:style-name="P11">Зр.воз</text:p>
          </table:table-cell>
          <table:table-cell table:style-name="Таблица1.Q17" office:value-type="float" office:value="0">
            <text:p text:style-name="P11">О. пат.</text:p>
          </table:table-cell>
          <table:table-cell table:style-name="Таблица1.Q17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Псих.</text:p>
          </table:table-cell>
          <table:covered-table-cell/>
          <table:covered-table-cell/>
          <table:covered-table-cell/>
          <table:table-cell table:style-name="Таблица1.Q17" office:value-type="float" office:value="0">
            <text:p text:style-name="P11">Псих.</text:p>
          </table:table-cell>
          <table:covered-table-cell/>
          <table:table-cell table:style-name="Таблица1.Q17" office:value-type="float" office:value="0">
            <text:p text:style-name="P14">Пр. об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office:value-type="float" office:value="0">
            <text:p text:style-name="P17">№5</text:p>
          </table:table-cell>
          <table:table-cell table:style-name="Таблица1.Q17" table:number-rows-spanned="2" office:value-type="float" office:value="0">
            <text:p text:style-name="P11">№3/4</text:p>
          </table:table-cell>
          <table:table-cell table:style-name="Таблица1.Q17">
            <text:p text:style-name="P17"/>
          </table:table-cell>
          <table:table-cell table:style-name="Таблица1.Q17" office:value-type="float" office:value="0">
            <text:p text:style-name="P11">Фарм.</text:p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office:value-type="float" office:value="0">
            <text:p text:style-name="P11">Псих.</text:p>
          </table:table-cell>
          <table:table-cell table:style-name="Таблица1.Q17">
            <text:p text:style-name="P11"/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 table:number-rows-spanned="2" office:value-type="float" office:value="0">
            <text:p text:style-name="P17">№5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office:value-type="float" office:value="0">
            <text:p text:style-name="P11">Матв.</text:p>
          </table:table-cell>
          <table:table-cell table:style-name="Таблица1.X18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О. пат.</text:p>
          </table:table-cell>
          <table:table-cell table:style-name="Таблица1.Q17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Псих.</text:p>
          </table:table-cell>
          <table:table-cell table:style-name="Таблица1.Q1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office:value-type="float" office:value="0">
            <text:p text:style-name="P30">Петрова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office:value-type="float" office:value="0">
            <text:p text:style-name="P17">№5</text:p>
          </table:table-cell>
          <table:table-cell table:style-name="Таблица1.Q17" office:value-type="float" office:value="0">
            <text:p text:style-name="P11">Псих.</text:p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office:value-type="float" office:value="0">
            <text:p text:style-name="P11">Куч.</text:p>
          </table:table-cell>
          <table:table-cell table:style-name="Таблица1.X18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28"/>
          </table:table-cell>
          <table:table-cell table:style-name="Таблица1.Q17">
            <text:p text:style-name="P17"/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 office:value-type="float" office:value="0">
            <text:p text:style-name="P17">№5</text:p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>
            <text:p text:style-name="P17"/>
          </table:table-cell>
          <table:table-cell table:style-name="Таблица1.Q17">
            <text:p text:style-name="P30"/>
          </table:table-cell>
          <table:table-cell table:style-name="Таблица1.Q17">
            <text:p text:style-name="P17"/>
          </table:table-cell>
          <table:table-cell table:style-name="Таблица1.Q17" office:value-type="float" office:value="0">
            <text:p text:style-name="P11">Титова</text:p>
          </table:table-cell>
          <table:table-cell table:style-name="Таблица1.X18">
            <text:p text:style-name="P17"/>
          </table:table-cell>
        </table:table-row>
        <table:table-row>
          <table:covered-table-cell/>
          <table:table-cell table:style-name="Таблица1.B29" office:value-type="float" office:value="0">
            <text:p text:style-name="P10">4</text:p>
          </table:table-cell>
          <table:table-cell table:style-name="Таблица1.C43">
            <text:p text:style-name="P7"/>
          </table:table-cell>
          <table:table-cell table:style-name="Таблица1.C43" office:value-type="float" office:value="0">
            <text:p text:style-name="P27">К.№1</text:p>
          </table:table-cell>
          <table:table-cell table:style-name="Таблица1.C43" office:value-type="float" office:value="0">
            <text:p text:style-name="P27">К.№1</text:p>
          </table:table-cell>
          <table:table-cell table:style-name="Таблица1.C43" office:value-type="float" office:value="0">
            <text:p text:style-name="P28">Гор.б.№4</text:p>
          </table:table-cell>
          <table:table-cell table:style-name="Таблица1.C43" office:value-type="float" office:value="0">
            <text:p text:style-name="P7">Корпус №2</text:p>
          </table:table-cell>
          <table:table-cell table:style-name="Таблица1.C43" table:number-columns-spanned="2">
            <text:p text:style-name="P7"/>
          </table:table-cell>
          <table:covered-table-cell/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 office:value-type="float" office:value="0">
            <text:p text:style-name="P12">Кор.№3</text:p>
          </table:table-cell>
          <table:table-cell table:style-name="Таблица1.C43" office:value-type="float" office:value="0">
            <text:p text:style-name="P12">Кор.№3</text:p>
          </table:table-cell>
          <table:table-cell table:style-name="Таблица1.C43" table:number-columns-spanned="2">
            <text:p text:style-name="P7"/>
          </table:table-cell>
          <table:covered-table-cell/>
          <table:table-cell table:style-name="Таблица1.C43" office:value-type="float" office:value="0">
            <text:p text:style-name="P12">Кор.№1</text:p>
          </table:table-cell>
          <table:table-cell table:style-name="Таблица1.C43" office:value-type="float" office:value="0">
            <text:p text:style-name="P12">Кор.№1</text:p>
          </table:table-cell>
          <table:table-cell table:style-name="Таблица1.C43" office:value-type="float" office:value="0">
            <text:p text:style-name="P12">Кор.№2</text:p>
          </table:table-cell>
          <table:table-cell table:style-name="Таблица1.C43" office:value-type="float" office:value="0">
            <text:p text:style-name="P12">Кор.№1</text:p>
          </table:table-cell>
          <table:table-cell table:style-name="Таблица1.X43">
            <text:p text:style-name="P7"/>
          </table:table-cell>
        </table:table-row>
        <table:table-row>
          <table:table-cell table:style-name="Таблица1.B29" table:number-rows-spanned="15" office:value-type="float" office:value="0">
            <text:p text:style-name="P9"><text:span text:style-name="T2">Четверг 30.04</text:span> 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1">Зр.воз</text:p>
          </table:table-cell>
          <table:table-cell table:style-name="Таблица1.Q17" table:number-rows-spanned="2" table:number-columns-spanned="2">
            <text:p text:style-name="P11"><draw:line text:anchor-type="paragraph" draw:z-index="22" draw:style-name="gr1" draw:text-style-name="P32" svg:x1="1.45cm" svg:y1="0.012cm" svg:x2="-0.021cm" svg:y2="1.638cm"><text:p/></draw:line></text:p>
          </table:table-cell>
          <table:covered-table-cell/>
          <table:table-cell table:style-name="Таблица1.Q17" table:number-rows-spanned="2">
            <text:p text:style-name="P11"><draw:line text:anchor-type="paragraph" draw:z-index="21" draw:style-name="gr1" draw:text-style-name="P32" svg:x1="1.385cm" svg:y1="0.012cm" svg:x2="-0.007cm" svg:y2="1.638cm"><text:p/></draw:line></text:p>
          </table:table-cell>
          <table:table-cell table:style-name="Таблица1.Q17" table:number-rows-spanned="2">
            <text:p text:style-name="P11"><draw:line text:anchor-type="paragraph" draw:z-index="10" draw:style-name="gr1" draw:text-style-name="P32" svg:x1="0.628cm" svg:y1="0.005cm" svg:x2="0.046cm" svg:y2="12.73cm"><text:p/></draw:line></text:p>
          </table:table-cell>
          <table:table-cell table:style-name="Таблица1.Q17" table:number-rows-spanned="2">
            <text:p text:style-name="P11"><draw:line text:anchor-type="paragraph" draw:z-index="11" draw:style-name="gr1" draw:text-style-name="P32" svg:x1="0.741cm" svg:y1="0.005cm" svg:x2="0.004cm" svg:y2="12.848cm"><text:p/></draw:line>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1">О.бер.п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 office:value-type="float" office:value="0">
            <text:p text:style-name="P14">Пр. об.</text:p>
          </table:table-cell>
          <table:table-cell table:style-name="Таблица1.Q17" office:value-type="float" office:value="0">
            <text:p text:style-name="P11">Псих.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X18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Q17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>
            <text:p text:style-name="P4"/>
          </table:table-cell>
          <table:covered-table-cell/>
          <table:covered-table-cell/>
          <table:covered-table-cell/>
          <table:table-cell table:style-name="Таблица1.Q17" office:value-type="float" office:value="0">
            <text:p text:style-name="P14">Пр. об.</text:p>
          </table:table-cell>
          <table:table-cell table:style-name="Таблица1.Q17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1">Зр.воз</text:p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 table:number-rows-spanned="2">
            <text:p text:style-name="P11"/>
          </table:table-cell>
          <table:table-cell table:style-name="Таблица1.Q17" table:number-rows-spanned="2" office:value-type="float" office:value="0">
            <text:p text:style-name="P11">УП</text:p>
          </table:table-cell>
          <table:table-cell table:style-name="Таблица1.Q17" table:number-rows-spanned="2" office:value-type="float" office:value="0">
            <text:p text:style-name="P11">УП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1">О.бер.п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 office:value-type="float" office:value="0">
            <text:p text:style-name="P14">Пр. об.</text:p>
          </table:table-cell>
          <table:table-cell table:style-name="Таблица1.Q17" office:value-type="float" office:value="0">
            <text:p text:style-name="P11">Псих.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X18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Q17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Псих.</text:p>
          </table:table-cell>
          <table:covered-table-cell/>
          <table:covered-table-cell/>
          <table:covered-table-cell/>
          <table:table-cell table:style-name="Таблица1.Q17" office:value-type="float" office:value="0">
            <text:p text:style-name="P14">Пр. об.</text:p>
          </table:table-cell>
          <table:table-cell table:style-name="Таблица1.Q17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Q17" office:value-type="float" office:value="0">
            <text:p text:style-name="P11">ЛПВ</text:p>
          </table:table-cell>
          <table:table-cell table:style-name="Таблица1.Q17" office:value-type="float" office:value="0">
            <text:p text:style-name="P11">Р. яз.</text:p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 table:number-rows-spanned="2">
            <text:p text:style-name="P11"/>
          </table:table-cell>
          <table:table-cell table:style-name="Таблица1.Q17" table:number-rows-spanned="2" office:value-type="float" office:value="0">
            <text:p text:style-name="P11">Д-ка</text:p>
            <text:p text:style-name="P11"><text:s/>и </text:p>
          </table:table-cell>
          <table:table-cell table:style-name="Таблица1.Q17" table:number-rows-spanned="2" office:value-type="float" office:value="0">
            <text:p text:style-name="P11">Онк.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1">Псих.</text:p>
          </table:table-cell>
          <table:table-cell table:style-name="Таблица1.Q17" table:number-rows-spanned="2" office:value-type="float" office:value="0">
            <text:p text:style-name="P11">№2</text:p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>
            <text:p text:style-name="P17"/>
          </table:table-cell>
          <table:table-cell table:style-name="Таблица1.Q17">
            <text:p text:style-name="P11"/>
          </table:table-cell>
          <table:table-cell table:style-name="Таблица1.Q17" office:value-type="float" office:value="0">
            <text:p text:style-name="P11">О.бер.п</text:p>
          </table:table-cell>
          <table:table-cell table:style-name="Таблица1.Q17" table:number-rows-spanned="2">
            <text:p text:style-name="P11"/>
          </table:table-cell>
          <table:table-cell table:style-name="Таблица1.X18" table:number-rows-spanned="2">
            <text:p text:style-name="P11"/>
          </table:table-cell>
        </table:table-row>
        <table:table-row>
          <table:covered-table-cell/>
          <table:covered-table-cell/>
          <table:table-cell table:style-name="Таблица1.Q17" office:value-type="float" office:value="0">
            <text:p text:style-name="P11">ЛПВ</text:p>
          </table:table-cell>
          <table:table-cell table:style-name="Таблица1.Q17" office:value-type="float" office:value="0">
            <text:p text:style-name="P11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О.бер.п</text:p>
          </table:table-cell>
          <table:covered-table-cell/>
          <table:covered-table-cell/>
          <table:covered-table-cell/>
          <table:table-cell table:style-name="Таблица1.Q17">
            <text:p text:style-name="P14"/>
          </table:table-cell>
          <table:table-cell table:style-name="Таблица1.Q17" office:value-type="float" office:value="0">
            <text:p text:style-name="P11">Псих.</text:p>
          </table:table-cell>
          <table:table-cell table:style-name="Таблица1.Q17" office:value-type="float" office:value="0">
            <text:p text:style-name="P11">О.бер.п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Q17" office:value-type="float" office:value="0">
            <text:p text:style-name="P11">ЛПВ</text:p>
          </table:table-cell>
          <table:table-cell table:style-name="Таблица1.Q17" office:value-type="float" office:value="0">
            <text:p text:style-name="P11">Р. яз.</text:p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 table:number-rows-spanned="2">
            <text:p text:style-name="P11"/>
          </table:table-cell>
          <table:table-cell table:style-name="Таблица1.Q17" table:number-rows-spanned="2" office:value-type="float" office:value="0">
            <text:p text:style-name="P11">леч. в пед.</text:p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 office:value-type="float" office:value="0">
            <text:p text:style-name="P11">Псих.</text:p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>
            <text:p text:style-name="P17"/>
          </table:table-cell>
          <table:table-cell table:style-name="Таблица1.Q17">
            <text:p text:style-name="P11"/>
          </table:table-cell>
          <table:table-cell table:style-name="Таблица1.Q17" office:value-type="float" office:value="0">
            <text:p text:style-name="P11">О.бер.п</text:p>
          </table:table-cell>
          <table:table-cell table:style-name="Таблица1.Q17" office:value-type="float" office:value="0">
            <text:p text:style-name="P14">Пр. об.</text:p>
          </table:table-cell>
          <table:table-cell table:style-name="Таблица1.X18" table:number-rows-spanned="2">
            <text:p text:style-name="P11"/>
          </table:table-cell>
        </table:table-row>
        <table:table-row>
          <table:covered-table-cell/>
          <table:covered-table-cell/>
          <table:table-cell table:style-name="Таблица1.Q17" office:value-type="float" office:value="0">
            <text:p text:style-name="P11">ЛПВ</text:p>
          </table:table-cell>
          <table:table-cell table:style-name="Таблица1.Q17" office:value-type="float" office:value="0">
            <text:p text:style-name="P11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О.бер.п</text:p>
          </table:table-cell>
          <table:table-cell table:style-name="Таблица1.Q17" office:value-type="float" office:value="0">
            <text:p text:style-name="P11">Псих.</text:p>
          </table:table-cell>
          <table:covered-table-cell/>
          <table:covered-table-cell/>
          <table:table-cell table:style-name="Таблица1.Q17">
            <text:p text:style-name="P14"/>
          </table:table-cell>
          <table:table-cell table:style-name="Таблица1.Q17" office:value-type="float" office:value="0">
            <text:p text:style-name="P14">Псих.</text:p>
          </table:table-cell>
          <table:table-cell table:style-name="Таблица1.Q17" office:value-type="float" office:value="0">
            <text:p text:style-name="P11">О.бер.п</text:p>
          </table:table-cell>
          <table:table-cell table:style-name="Таблица1.Q17">
            <text:p text:style-name="P11"/>
          </table:table-cell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Q17" table:number-rows-spanned="2" office:value-type="float" office:value="0">
            <text:p text:style-name="P17">№5</text:p>
          </table:table-cell>
          <table:table-cell table:style-name="Таблица1.Q17" table:number-rows-spanned="2" office:value-type="float" office:value="0">
            <text:p text:style-name="P17">№4/3</text:p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office:value-type="float" office:value="0">
            <text:p text:style-name="P11">Кокар.</text:p>
          </table:table-cell>
          <table:table-cell table:style-name="Таблица1.Q17" office:value-type="float" office:value="0">
            <text:p text:style-name="P11">Псих.</text:p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 table:number-rows-spanned="2" office:value-type="float" office:value="0">
            <text:p text:style-name="P11">№10</text:p>
          </table:table-cell>
          <table:table-cell table:style-name="Таблица1.Q17" table:number-rows-spanned="2" office:value-type="float" office:value="0">
            <text:p text:style-name="P11">№5</text:p>
          </table:table-cell>
          <table:table-cell table:style-name="Таблица1.Q17" office:value-type="float" office:value="0">
            <text:p text:style-name="P11">ПМП</text:p>
          </table:table-cell>
          <table:table-cell table:style-name="Таблица1.Q17" office:value-type="float" office:value="0">
            <text:p text:style-name="P14">Пр. об.</text:p>
          </table:table-cell>
          <table:table-cell table:style-name="Таблица1.X18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ПМП</text:p>
          </table:table-cell>
          <table:table-cell table:style-name="Таблица1.Q17">
            <text:p text:style-name="P11"/>
          </table:table-cell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office:value-type="float" office:value="0">
            <text:p text:style-name="P17">№2</text:p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4"/>
          </table:table-cell>
          <table:table-cell table:style-name="Таблица1.Q17" office:value-type="float" office:value="0">
            <text:p text:style-name="P11">ПМП</text:p>
          </table:table-cell>
          <table:table-cell table:style-name="Таблица1.Q17">
            <text:p text:style-name="P11"/>
          </table:table-cell>
          <table:table-cell table:style-name="Таблица1.X18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ПМП</text:p>
          </table:table-cell>
          <table:table-cell table:style-name="Таблица1.Q17" office:value-type="float" office:value="0">
            <text:p text:style-name="P14">Пр. об.</text:p>
          </table:table-cell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table:number-columns-spanned="2">
            <text:p text:style-name="P17"/>
          </table:table-cell>
          <table:covered-table-cell/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2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 table:number-columns-spanned="2">
            <text:p text:style-name="P11"/>
          </table:table-cell>
          <table:covered-table-cell/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3"/>
          </table:table-cell>
          <table:table-cell table:style-name="Таблица1.Q17" table:number-rows-spanned="2" office:value-type="float" office:value="0">
            <text:p text:style-name="P30">№11</text:p>
          </table:table-cell>
          <table:table-cell table:style-name="Таблица1.Q17">
            <text:p text:style-name="P11"/>
          </table:table-cell>
          <table:table-cell table:style-name="Таблица1.X18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4">Пр. об.</text:p>
          </table:table-cell>
          <table:covered-table-cell/>
        </table:table-row>
        <table:table-row>
          <table:covered-table-cell/>
          <table:table-cell table:style-name="Таблица1.B29" office:value-type="float" office:value="0">
            <text:p text:style-name="P10">4</text:p>
          </table:table-cell>
          <table:table-cell table:style-name="Таблица1.C43" office:value-type="float" office:value="0">
            <text:p text:style-name="P27">К.№3</text:p>
          </table:table-cell>
          <table:table-cell table:style-name="Таблица1.C43" office:value-type="float" office:value="0">
            <text:p text:style-name="P27">К.№1</text:p>
          </table:table-cell>
          <table:table-cell table:style-name="Таблица1.C43" table:number-columns-spanned="2">
            <text:p text:style-name="P7"/>
          </table:table-cell>
          <table:covered-table-cell/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 office:value-type="float" office:value="0">
            <text:p text:style-name="P12">Бурд.</text:p>
            <text:p text:style-name="P12">Кор.№1</text:p>
          </table:table-cell>
          <table:table-cell table:style-name="Таблица1.C43" office:value-type="float" office:value="0">
            <text:p text:style-name="P12">Кор.№1</text:p>
          </table:table-cell>
          <table:table-cell table:style-name="Таблица1.C43" table:number-columns-spanned="2">
            <text:p text:style-name="P7"/>
          </table:table-cell>
          <table:covered-table-cell/>
          <table:table-cell table:style-name="Таблица1.C43" office:value-type="float" office:value="0">
            <text:p text:style-name="P12">Кор.№1</text:p>
          </table:table-cell>
          <table:table-cell table:style-name="Таблица1.C43" office:value-type="float" office:value="0">
            <text:p text:style-name="P12">Кор.№1</text:p>
          </table:table-cell>
          <table:table-cell table:style-name="Таблица1.C43" office:value-type="float" office:value="0">
            <text:p text:style-name="P12">Кор.№1</text:p>
            <text:p text:style-name="P13">Р. бол.</text:p>
          </table:table-cell>
          <table:table-cell table:style-name="Таблица1.C43" office:value-type="float" office:value="0">
            <text:p text:style-name="P12">Кор.№2</text:p>
          </table:table-cell>
          <table:table-cell table:style-name="Таблица1.X43">
            <text:p text:style-name="P7"/>
          </table:table-cell>
        </table:table-row>
        <table:table-row>
          <table:table-cell table:style-name="Таблица1.B29" table:number-rows-spanned="8" office:value-type="float" office:value="0">
            <text:p text:style-name="P9">Пятница 01.05 <text:s/></text:p>
          </table:table-cell>
          <table:table-cell table:style-name="Таблица1.B4" office:value-type="float" office:value="0">
            <text:p text:style-name="P10">1</text:p>
          </table:table-cell>
          <table:table-cell table:style-name="Таблица1.Q17" table:number-columns-spanned="2">
            <text:p text:style-name="P11"/>
          </table:table-cell>
          <table:covered-table-cell/>
          <table:table-cell table:style-name="Таблица1.Q17" table:number-columns-spanned="2">
            <text:p text:style-name="P11"/>
          </table:table-cell>
          <table:covered-table-cell/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X18">
            <text:p text:style-name="P17"><draw:line text:anchor-type="paragraph" draw:z-index="0" draw:style-name="gr1" draw:text-style-name="P32" svg:x1="1.4cm" svg:y1="0.014cm" svg:x2="-17.528cm" svg:y2="4.152cm"><text:p/></draw:line><draw:line text:anchor-type="paragraph" draw:z-index="1" draw:style-name="gr1" draw:text-style-name="P32" svg:x1="-17.528cm" svg:y1="0.014cm" svg:x2="1.545cm" svg:y2="4.152cm"><text:p/></draw:line></text:p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Q17" table:number-columns-spanned="2">
            <text:p text:style-name="P11"/>
          </table:table-cell>
          <table:covered-table-cell/>
          <table:table-cell table:style-name="Таблица1.Q17" table:number-columns-spanned="2">
            <text:p text:style-name="P11"/>
          </table:table-cell>
          <table:covered-table-cell/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X18">
            <text:p text:style-name="P17"/>
          </table:table-cell>
        </table:table-row>
        <table:table-row table:style-name="Таблица1.61"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Q17" table:number-columns-spanned="2">
            <text:p text:style-name="P11"/>
          </table:table-cell>
          <table:covered-table-cell/>
          <table:table-cell table:style-name="Таблица1.Q17" table:number-columns-spanned="2">
            <text:p text:style-name="P11"/>
          </table:table-cell>
          <table:covered-table-cell/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X18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4</text:p>
          </table:table-cell>
          <table:table-cell table:style-name="Таблица1.Q17" table:number-columns-spanned="2">
            <text:p text:style-name="P11"/>
          </table:table-cell>
          <table:covered-table-cell/>
          <table:table-cell table:style-name="Таблица1.Q17" table:number-columns-spanned="2">
            <text:p text:style-name="P11"/>
          </table:table-cell>
          <table:covered-table-cell/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X18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1</text:p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X18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X18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X18">
            <text:p text:style-name="P17"/>
          </table:table-cell>
        </table:table-row>
        <table:table-row>
          <table:covered-table-cell/>
          <table:table-cell table:style-name="Таблица1.B29" office:value-type="float" office:value="0">
            <text:p text:style-name="P10">4</text:p>
          </table:table-cell>
          <table:table-cell table:style-name="Таблица1.C43" table:number-columns-spanned="2">
            <text:p text:style-name="P7"/>
          </table:table-cell>
          <table:covered-table-cell/>
          <table:table-cell table:style-name="Таблица1.C43" table:number-columns-spanned="2">
            <text:p text:style-name="P7"/>
          </table:table-cell>
          <table:covered-table-cell/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 table:number-columns-spanned="2">
            <text:p text:style-name="P7"/>
          </table:table-cell>
          <table:covered-table-cell/>
          <table:table-cell table:style-name="Таблица1.C43" table:number-columns-spanned="2">
            <text:p text:style-name="P7"/>
          </table:table-cell>
          <table:covered-table-cell/>
          <table:table-cell table:style-name="Таблица1.C43" table:number-columns-spanned="2">
            <text:p text:style-name="P7"/>
          </table:table-cell>
          <table:covered-table-cell/>
          <table:table-cell table:style-name="Таблица1.X43">
            <text:p text:style-name="P7"/>
          </table:table-cell>
        </table:table-row>
        <table:table-row>
          <table:table-cell table:style-name="Таблица1.B29" table:number-rows-spanned="12" office:value-type="float" office:value="0">
            <text:p text:style-name="P9"><text:span text:style-name="T2">Суббота 02.05 </text:span><text:s/>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Q17" table:number-rows-spanned="2" table:number-columns-spanned="2">
            <text:p text:style-name="P21"/>
          </table:table-cell>
          <table:covered-table-cell/>
          <table:table-cell table:style-name="Таблица1.Q17" table:number-rows-spanned="2" office:value-type="float" office:value="0">
            <text:p text:style-name="P14">Ин.яз.</text:p>
          </table:table-cell>
          <table:table-cell table:style-name="Таблица1.Q17" table:number-rows-spanned="2">
            <text:p text:style-name="P21"/>
          </table:table-cell>
          <table:table-cell table:style-name="Таблица1.Q17" office:value-type="float" office:value="0">
            <text:p text:style-name="P11">Зр.воз</text:p>
          </table:table-cell>
          <table:table-cell table:style-name="Таблица1.Q17" table:number-rows-spanned="2">
            <text:p text:style-name="P21"/>
          </table:table-cell>
          <table:table-cell table:style-name="Таблица1.Q17" table:number-rows-spanned="2">
            <text:p text:style-name="P2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office:value-type="float" office:value="0">
            <text:p text:style-name="P14">Псих.</text:p>
          </table:table-cell>
          <table:table-cell table:style-name="Таблица1.Q17" table:number-rows-spanned="2">
            <text:p text:style-name="P21"/>
          </table:table-cell>
          <table:table-cell table:style-name="Таблица1.Q17" table:number-rows-spanned="2" table:number-columns-spanned="2" office:value-type="float" office:value="0">
            <text:p text:style-name="P14">Кон-ция</text:p>
          </table:table-cell>
          <table:covered-table-cell/>
          <table:table-cell table:style-name="Таблица1.Q17" office:value-type="float" office:value="0">
            <text:p text:style-name="P11">ПМП</text:p>
          </table:table-cell>
          <table:table-cell table:style-name="Таблица1.Q17" office:value-type="float" office:value="0">
            <text:p text:style-name="P14">Псих.</text:p>
          </table:table-cell>
          <table:table-cell table:style-name="Таблица1.Q17" table:number-rows-spanned="2" office:value-type="float" office:value="0">
            <text:p text:style-name="P22">Ф/К</text:p>
          </table:table-cell>
          <table:table-cell table:style-name="Таблица1.Q17" table:number-rows-spanned="2">
            <text:p text:style-name="P25"/>
          </table:table-cell>
          <table:table-cell table:style-name="Таблица1.X18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4">Псих.</text:p>
          </table:table-cell>
          <table:covered-table-cell/>
          <table:covered-table-cell/>
          <table:covered-table-cell/>
          <table:table-cell table:style-name="Таблица1.Q17" office:value-type="float" office:value="0">
            <text:p text:style-name="P11">ПМП</text:p>
          </table:table-cell>
          <table:table-cell table:style-name="Таблица1.Q17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Q17" table:number-rows-spanned="2" table:number-columns-spanned="2">
            <text:p text:style-name="P21"/>
          </table:table-cell>
          <table:covered-table-cell/>
          <table:table-cell table:style-name="Таблица1.Q17" table:number-rows-spanned="2" office:value-type="float" office:value="0">
            <text:p text:style-name="P14">Ин.яз.</text:p>
          </table:table-cell>
          <table:table-cell table:style-name="Таблица1.Q17" table:number-rows-spanned="2">
            <text:p text:style-name="P21"/>
          </table:table-cell>
          <table:table-cell table:style-name="Таблица1.Q17" office:value-type="float" office:value="0">
            <text:p text:style-name="P11">Зр.воз</text:p>
          </table:table-cell>
          <table:table-cell table:style-name="Таблица1.Q17" table:number-rows-spanned="2">
            <text:p text:style-name="P21"/>
          </table:table-cell>
          <table:table-cell table:style-name="Таблица1.Q17" table:number-rows-spanned="2">
            <text:p text:style-name="P2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 office:value-type="float" office:value="0">
            <text:p text:style-name="P11">Кон-ция</text:p>
          </table:table-cell>
          <table:table-cell table:style-name="Таблица1.Q17" table:number-rows-spanned="2" office:value-type="float" office:value="0">
            <text:p text:style-name="P11">Кон-ция</text:p>
          </table:table-cell>
          <table:table-cell table:style-name="Таблица1.Q17" office:value-type="float" office:value="0">
            <text:p text:style-name="P14">Псих.</text:p>
          </table:table-cell>
          <table:table-cell table:style-name="Таблица1.Q17" table:number-rows-spanned="2">
            <text:p text:style-name="P21"/>
          </table:table-cell>
          <table:table-cell table:style-name="Таблица1.Q17" table:number-rows-spanned="2" table:number-columns-spanned="2" office:value-type="float" office:value="0">
            <text:p text:style-name="P14">ПМ.04</text:p>
          </table:table-cell>
          <table:covered-table-cell/>
          <table:table-cell table:style-name="Таблица1.Q17" office:value-type="float" office:value="0">
            <text:p text:style-name="P11">ПМП</text:p>
          </table:table-cell>
          <table:table-cell table:style-name="Таблица1.Q17" office:value-type="float" office:value="0">
            <text:p text:style-name="P14">Псих.</text:p>
          </table:table-cell>
          <table:table-cell table:style-name="Таблица1.Q17" table:number-rows-spanned="2" office:value-type="float" office:value="0">
            <text:p text:style-name="P22">Ф/К</text:p>
          </table:table-cell>
          <table:table-cell table:style-name="Таблица1.Q17" table:number-rows-spanned="2">
            <text:p text:style-name="P25"/>
          </table:table-cell>
          <table:table-cell table:style-name="Таблица1.X18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4">Псих.</text:p>
          </table:table-cell>
          <table:covered-table-cell/>
          <table:covered-table-cell/>
          <table:covered-table-cell/>
          <table:table-cell table:style-name="Таблица1.Q17" office:value-type="float" office:value="0">
            <text:p text:style-name="P11">ПМП</text:p>
          </table:table-cell>
          <table:table-cell table:style-name="Таблица1.Q17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Q17" table:number-rows-spanned="2" table:number-columns-spanned="2">
            <text:p text:style-name="P20"/>
          </table:table-cell>
          <table:covered-table-cell/>
          <table:table-cell table:style-name="Таблица1.Q17" table:number-rows-spanned="2">
            <text:p text:style-name="P20"/>
          </table:table-cell>
          <table:table-cell table:style-name="Таблица1.Q17" table:number-rows-spanned="2" office:value-type="float" office:value="0">
            <text:p text:style-name="P14">Ин.яз.</text:p>
          </table:table-cell>
          <table:table-cell table:style-name="Таблица1.Q17" office:value-type="float" office:value="0">
            <text:p text:style-name="P11">Фарм.</text:p>
          </table:table-cell>
          <table:table-cell table:style-name="Таблица1.Q17" table:number-rows-spanned="2">
            <text:p text:style-name="P22"/>
          </table:table-cell>
          <table:table-cell table:style-name="Таблица1.Q17" table:number-rows-spanned="2">
            <text:p text:style-name="P22"/>
          </table:table-cell>
          <table:table-cell table:style-name="Таблица1.Q17" table:number-rows-spanned="2">
            <text:p text:style-name="P22"/>
          </table:table-cell>
          <table:table-cell table:style-name="Таблица1.Q17" table:number-rows-spanned="2">
            <text:p text:style-name="P22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 office:value-type="float" office:value="0">
            <text:p text:style-name="P11">ПМ.05</text:p>
          </table:table-cell>
          <table:table-cell table:style-name="Таблица1.Q17" table:number-rows-spanned="2" office:value-type="float" office:value="0">
            <text:p text:style-name="P11">ПМ.05</text:p>
          </table:table-cell>
          <table:table-cell table:style-name="Таблица1.Q17" table:number-rows-spanned="2">
            <text:p text:style-name="P18"/>
          </table:table-cell>
          <table:table-cell table:style-name="Таблица1.Q17" office:value-type="float" office:value="0">
            <text:p text:style-name="P11">Псих.</text:p>
          </table:table-cell>
          <table:table-cell table:style-name="Таблица1.Q17" table:number-rows-spanned="2" office:value-type="float" office:value="0">
            <text:p text:style-name="P15">08.00</text:p>
            <text:p text:style-name="P15">Ермиш.</text:p>
          </table:table-cell>
          <table:table-cell table:style-name="Таблица1.Q17" table:number-rows-spanned="2" office:value-type="float" office:value="0">
            <text:p text:style-name="P12">08.00</text:p>
            <text:p text:style-name="P16">Тит</text:p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1"/>
          </table:table-cell>
          <table:table-cell table:style-name="Таблица1.Q17" table:number-rows-spanned="2">
            <text:p text:style-name="P12"/>
          </table:table-cell>
          <table:table-cell table:style-name="Таблица1.Q17" table:number-rows-spanned="2" office:value-type="float" office:value="0">
            <text:p text:style-name="P24">Ф/К</text:p>
          </table:table-cell>
          <table:table-cell table:style-name="Таблица1.X18" table:number-rows-spanned="2">
            <text:p text:style-name="P2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4">Псих.</text:p>
          </table:table-cell>
          <table:covered-table-cell/>
          <table:covered-table-cell/>
          <table:table-cell table:style-name="Таблица1.Q17">
            <text:p text:style-name="P11"/>
          </table:table-cell>
          <table:table-cell table:style-name="Таблица1.Q17" office:value-type="float" office:value="0">
            <text:p text:style-name="P14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Q17" table:number-rows-spanned="2" table:number-columns-spanned="2">
            <text:p text:style-name="P20"/>
          </table:table-cell>
          <table:covered-table-cell/>
          <table:table-cell table:style-name="Таблица1.Q17" table:number-rows-spanned="2">
            <text:p text:style-name="P20"/>
          </table:table-cell>
          <table:table-cell table:style-name="Таблица1.Q17" table:number-rows-spanned="2" office:value-type="float" office:value="0">
            <text:p text:style-name="P14">Ин.яз.</text:p>
          </table:table-cell>
          <table:table-cell table:style-name="Таблица1.Q17" office:value-type="float" office:value="0">
            <text:p text:style-name="P11">Фарм.</text:p>
          </table:table-cell>
          <table:table-cell table:style-name="Таблица1.Q17" table:number-rows-spanned="2">
            <text:p text:style-name="P23"/>
          </table:table-cell>
          <table:table-cell table:style-name="Таблица1.Q17" table:number-rows-spanned="2">
            <text:p text:style-name="P23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7"/>
          </table:table-cell>
          <table:table-cell table:style-name="Таблица1.Q17" table:number-rows-spanned="2">
            <text:p text:style-name="P11"/>
          </table:table-cell>
          <table:table-cell table:style-name="Таблица1.Q17" table:number-rows-spanned="2">
            <text:p text:style-name="P12"/>
          </table:table-cell>
          <table:table-cell table:style-name="Таблица1.Q17" table:number-rows-spanned="2" office:value-type="float" office:value="0">
            <text:p text:style-name="P12">09.00</text:p>
            <text:p text:style-name="P12">Дуг.</text:p>
          </table:table-cell>
          <table:table-cell table:style-name="Таблица1.Q17" table:number-rows-spanned="2" office:value-type="float" office:value="0">
            <text:p text:style-name="P12">09.00</text:p>
            <text:p text:style-name="P12">Тит</text:p>
          </table:table-cell>
          <table:table-cell table:style-name="Таблица1.Q17" table:number-rows-spanned="2">
            <text:p text:style-name="P22"/>
          </table:table-cell>
          <table:table-cell table:style-name="Таблица1.Q17">
            <text:p text:style-name="P14"/>
          </table:table-cell>
          <table:table-cell table:style-name="Таблица1.Q17" table:number-rows-spanned="2" office:value-type="float" office:value="0">
            <text:p text:style-name="P16">09.00</text:p>
            <text:p text:style-name="P16">Видин</text:p>
          </table:table-cell>
          <table:table-cell table:style-name="Таблица1.Q17" table:number-rows-spanned="2" office:value-type="float" office:value="0">
            <text:p text:style-name="P15">09.00</text:p>
            <text:p text:style-name="P15">Ермиш.</text:p>
          </table:table-cell>
          <table:table-cell table:style-name="Таблица1.Q17">
            <text:p text:style-name="P11"/>
          </table:table-cell>
          <table:table-cell table:style-name="Таблица1.Q17">
            <text:p text:style-name="P14"/>
          </table:table-cell>
          <table:table-cell table:style-name="Таблица1.Q17" table:number-rows-spanned="2">
            <text:p text:style-name="P12"/>
          </table:table-cell>
          <table:table-cell table:style-name="Таблица1.Q17" table:number-rows-spanned="2" office:value-type="float" office:value="0">
            <text:p text:style-name="P24">Ф/К</text:p>
          </table:table-cell>
          <table:table-cell table:style-name="Таблица1.X18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">
            <text:p text:style-name="P14"/>
          </table:table-cell>
          <table:covered-table-cell/>
          <table:covered-table-cell/>
          <table:table-cell table:style-name="Таблица1.Q17">
            <text:p text:style-name="P11"/>
          </table:table-cell>
          <table:table-cell table:style-name="Таблица1.Q17" office:value-type="float" office:value="0">
            <text:p text:style-name="P16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1</text:p>
          </table:table-cell>
          <table:table-cell table:style-name="Таблица1.Q17" table:number-columns-spanned="2">
            <text:p text:style-name="P12"/>
          </table:table-cell>
          <table:covered-table-cell/>
          <table:table-cell table:style-name="Таблица1.Q17" table:number-columns-spanned="2">
            <text:p text:style-name="P12"/>
          </table:table-cell>
          <table:covered-table-cell/>
          <table:table-cell table:style-name="Таблица1.Q17" office:value-type="float" office:value="0">
            <text:p text:style-name="P12">№4/3</text:p>
          </table:table-cell>
          <table:table-cell table:style-name="Таблица1.Q17">
            <text:p text:style-name="P28"/>
          </table:table-cell>
          <table:table-cell table:style-name="Таблица1.Q17">
            <text:p text:style-name="P28"/>
          </table:table-cell>
          <table:table-cell table:style-name="Таблица1.Q17">
            <text:p text:style-name="P25"/>
          </table:table-cell>
          <table:table-cell table:style-name="Таблица1.Q17">
            <text:p text:style-name="P25"/>
          </table:table-cell>
          <table:table-cell table:style-name="Таблица1.Q17">
            <text:p text:style-name="P22"/>
          </table:table-cell>
          <table:table-cell table:style-name="Таблица1.Q17">
            <text:p text:style-name="P19"/>
          </table:table-cell>
          <table:table-cell table:style-name="Таблица1.Q17" office:value-type="float" office:value="0">
            <text:p text:style-name="P12">10.00</text:p>
            <text:p text:style-name="P12">Шир.</text:p>
          </table:table-cell>
          <table:table-cell table:style-name="Таблица1.Q17" office:value-type="float" office:value="0">
            <text:p text:style-name="P12">10.00</text:p>
            <text:p text:style-name="P12">Баяз.</text:p>
          </table:table-cell>
          <table:table-cell table:style-name="Таблица1.Q17" table:number-columns-spanned="2">
            <text:p text:style-name="P12"/>
          </table:table-cell>
          <table:covered-table-cell/>
          <table:table-cell table:style-name="Таблица1.Q17" office:value-type="float" office:value="0">
            <text:p text:style-name="P15">10.00</text:p>
            <text:p text:style-name="P13"><text:span text:style-name="T3">Дуг</text:span>.</text:p>
          </table:table-cell>
          <table:table-cell table:style-name="Таблица1.Q17" office:value-type="float" office:value="0">
            <text:p text:style-name="P11">10.00</text:p>
            <text:p text:style-name="P11">Минаев</text:p>
          </table:table-cell>
          <table:table-cell table:style-name="Таблица1.Q17" office:value-type="float" office:value="0">
            <text:p text:style-name="P28">В/к (м)</text:p>
          </table:table-cell>
          <table:table-cell table:style-name="Таблица1.Q17" office:value-type="float" office:value="0">
            <text:p text:style-name="P12">№5</text:p>
          </table:table-cell>
          <table:table-cell table:style-name="Таблица1.Q17" table:number-columns-spanned="2">
            <text:p text:style-name="P11"/>
          </table:table-cell>
          <table:covered-table-cell/>
          <table:table-cell table:style-name="Таблица1.X18">
            <text:p text:style-name="P26"/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Q17" table:number-columns-spanned="2">
            <text:p text:style-name="P12"/>
          </table:table-cell>
          <table:covered-table-cell/>
          <table:table-cell table:style-name="Таблица1.Q17" table:number-columns-spanned="2">
            <text:p text:style-name="P12"/>
          </table:table-cell>
          <table:covered-table-cell/>
          <table:table-cell table:style-name="Таблица1.Q17">
            <text:p text:style-name="P12"/>
          </table:table-cell>
          <table:table-cell table:style-name="Таблица1.Q17">
            <text:p text:style-name="P12"/>
          </table:table-cell>
          <table:table-cell table:style-name="Таблица1.Q17">
            <text:p text:style-name="P12"/>
          </table:table-cell>
          <table:table-cell table:style-name="Таблица1.Q17">
            <text:p text:style-name="P25"/>
          </table:table-cell>
          <table:table-cell table:style-name="Таблица1.Q17">
            <text:p text:style-name="P25"/>
          </table:table-cell>
          <table:table-cell table:style-name="Таблица1.Q17">
            <text:p text:style-name="P22"/>
          </table:table-cell>
          <table:table-cell table:style-name="Таблица1.Q17">
            <text:p text:style-name="P19"/>
          </table:table-cell>
          <table:table-cell table:style-name="Таблица1.Q17" office:value-type="float" office:value="0">
            <text:p text:style-name="P12">№В/к</text:p>
          </table:table-cell>
          <table:table-cell table:style-name="Таблица1.Q17" office:value-type="float" office:value="0">
            <text:p text:style-name="P12">№2</text:p>
          </table:table-cell>
          <table:table-cell table:style-name="Таблица1.Q17" table:number-columns-spanned="2">
            <text:p text:style-name="P12"/>
          </table:table-cell>
          <table:covered-table-cell/>
          <table:table-cell table:style-name="Таблица1.Q17" office:value-type="float" office:value="0">
            <text:p text:style-name="P15">11.00 Мин.</text:p>
          </table:table-cell>
          <table:table-cell table:style-name="Таблица1.Q17" office:value-type="float" office:value="0">
            <text:p text:style-name="P29">11.00</text:p>
            <text:p text:style-name="P29">Кучерук</text:p>
          </table:table-cell>
          <table:table-cell table:style-name="Таблица1.Q17">
            <text:p text:style-name="P12"/>
          </table:table-cell>
          <table:table-cell table:style-name="Таблица1.Q17">
            <text:p text:style-name="P12"/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X18">
            <text:p text:style-name="P25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17"/>
          </table:table-cell>
          <table:table-cell table:style-name="Таблица1.Q17">
            <text:p text:style-name="P27"/>
          </table:table-cell>
          <table:table-cell table:style-name="Таблица1.Q17">
            <text:p text:style-name="P27"/>
          </table:table-cell>
          <table:table-cell table:style-name="Таблица1.Q17">
            <text:p text:style-name="P12"/>
          </table:table-cell>
          <table:table-cell table:style-name="Таблица1.Q17">
            <text:p text:style-name="P12"/>
          </table:table-cell>
          <table:table-cell table:style-name="Таблица1.Q17">
            <text:p text:style-name="P12"/>
          </table:table-cell>
          <table:table-cell table:style-name="Таблица1.Q17">
            <text:p text:style-name="P12"/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Q17" office:value-type="float" office:value="0">
            <text:p text:style-name="P12">№7</text:p>
          </table:table-cell>
          <table:table-cell table:style-name="Таблица1.Q17" office:value-type="float" office:value="0">
            <text:p text:style-name="P15">№10</text:p>
          </table:table-cell>
          <table:table-cell table:style-name="Таблица1.Q17">
            <text:p text:style-name="P12"/>
          </table:table-cell>
          <table:table-cell table:style-name="Таблица1.Q17">
            <text:p text:style-name="P12"/>
          </table:table-cell>
          <table:table-cell table:style-name="Таблица1.Q17" table:number-columns-spanned="2">
            <text:p text:style-name="P17"/>
          </table:table-cell>
          <table:covered-table-cell/>
          <table:table-cell table:style-name="Таблица1.X18">
            <text:p text:style-name="P12"/>
          </table:table-cell>
        </table:table-row>
        <table:table-row>
          <table:covered-table-cell/>
          <table:table-cell table:style-name="Таблица1.B29" office:value-type="float" office:value="0">
            <text:p text:style-name="P10">4</text:p>
          </table:table-cell>
          <table:table-cell table:style-name="Таблица1.C43" table:number-columns-spanned="2">
            <text:p text:style-name="P7"/>
          </table:table-cell>
          <table:covered-table-cell/>
          <table:table-cell table:style-name="Таблица1.C43" table:number-columns-spanned="2" office:value-type="float" office:value="0">
            <text:p text:style-name="P7">Корпус №2</text:p>
          </table:table-cell>
          <table:covered-table-cell/>
          <table:table-cell table:style-name="Таблица1.C43" office:value-type="float" office:value="0">
            <text:p text:style-name="P7">Корпус №1</text:p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>
            <text:p text:style-name="P7"/>
          </table:table-cell>
          <table:table-cell table:style-name="Таблица1.C43" office:value-type="float" office:value="0">
            <text:p text:style-name="P27">К.№1</text:p>
          </table:table-cell>
          <table:table-cell table:style-name="Таблица1.C43" office:value-type="float" office:value="0">
            <text:p text:style-name="P27">К.№1</text:p>
          </table:table-cell>
          <table:table-cell table:style-name="Таблица1.C43" table:number-columns-spanned="2" office:value-type="float" office:value="0">
            <text:p text:style-name="P27">Корпус №2</text:p>
          </table:table-cell>
          <table:covered-table-cell/>
          <table:table-cell table:style-name="Таблица1.C43" table:number-columns-spanned="2" office:value-type="float" office:value="0">
            <text:p text:style-name="P7">Корпус №1</text:p>
          </table:table-cell>
          <table:covered-table-cell/>
          <table:table-cell table:style-name="Таблица1.C43" office:value-type="float" office:value="0">
            <text:p text:style-name="P12">Кор.№1</text:p>
          </table:table-cell>
          <table:table-cell table:style-name="Таблица1.C43" office:value-type="float" office:value="0">
            <text:p text:style-name="P12">Кор.№1</text:p>
          </table:table-cell>
          <table:table-cell table:style-name="Таблица1.C43" table:number-columns-spanned="2" office:value-type="float" office:value="0">
            <text:p text:style-name="P7">Корпус №1</text:p>
          </table:table-cell>
          <table:covered-table-cell/>
          <table:table-cell table:style-name="Таблица1.X43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2H33M14S</meta:editing-duration>
    <meta:editing-cycles>97</meta:editing-cycles>
    <meta:generator>OpenOffice.org/3.4.1$Win32 OpenOffice.org_project/341m1$Build-9593</meta:generator>
    <dc:date>2026-02-27T11:04:51.53</dc:date>
    <meta:print-date>2026-02-27T10:07:34.78</meta:print-date>
    <meta:document-statistic meta:table-count="1" meta:image-count="0" meta:object-count="0" meta:page-count="1" meta:paragraph-count="447" meta:word-count="564" meta:character-count="2419"/>
    <meta:user-defined meta:name="Info 1"/>
    <meta:user-defined meta:name="Info 2"/>
    <meta:user-defined meta:name="Info 3"/>
    <meta:user-defined meta:name="Info 4"/>
  </office:meta>
</office:document-meta>
</file>