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Y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6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6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6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R17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8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9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9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9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4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8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normal" style:font-size-asian="5pt" style:font-style-asian="normal" style:font-size-complex="5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17 </text:p>
      <text:p text:style-name="P1"><text:s text:c="12"/><text:tab/><text:tab/>с <text:s text:c="12"/>04.05.2026г. <text:s text:c="19"/>по <text:s text:c="15"/>09.05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I" table:number-columns-repeated="2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 table:number-columns-repeated="3"/>
        <table:table-column table:style-name="Таблица1.Y"/>
        <table:table-row>
          <table:table-cell table:style-name="Таблица1.A1" office:value-type="float" office:value="0">
            <text:p text:style-name="P5"><draw:line text:anchor-type="paragraph" draw:z-index="2" draw:style-name="gr1" draw:text-style-name="P31" svg:x1="19.707cm" svg:y1="0.351cm" svg:x2="18.246cm" svg:y2="26.005cm"><text:p/></draw:line><draw:line text:anchor-type="paragraph" draw:z-index="8" draw:style-name="gr1" draw:text-style-name="P31" svg:x1="9.483cm" svg:y1="0.351cm" svg:x2="8.086cm" svg:y2="8.564cm"><text:p/></draw:line><draw:line text:anchor-type="paragraph" draw:z-index="9" draw:style-name="gr1" draw:text-style-name="P31" svg:x1="5.842cm" svg:y1="0.351cm" svg:x2="5.165cm" svg:y2="12.734cm"><text:p/></draw:line><draw:line text:anchor-type="paragraph" draw:z-index="10" draw:style-name="gr1" draw:text-style-name="P31" svg:x1="6.583cm" svg:y1="0.351cm" svg:x2="5.948cm" svg:y2="12.755cm"><text:p/></draw:line><draw:line text:anchor-type="paragraph" draw:z-index="14" draw:style-name="gr1" draw:text-style-name="P31" svg:x1="7.345cm" svg:y1="0.351cm" svg:x2="6.604cm" svg:y2="26.005cm"><text:p/></draw:line><draw:line text:anchor-type="paragraph" draw:z-index="17" draw:style-name="gr1" draw:text-style-name="P31" svg:x1="2.942cm" svg:y1="0.372cm" svg:x2="2.286cm" svg:y2="1.875cm"><text:p/></draw:line><draw:line text:anchor-type="paragraph" draw:z-index="18" draw:style-name="gr1" draw:text-style-name="P31" svg:x1="5.165cm" svg:y1="0.351cm" svg:x2="3.683cm" svg:y2="1.854cm"><text:p/></draw:line><draw:line text:anchor-type="paragraph" draw:z-index="15" draw:style-name="gr1" draw:text-style-name="P31" svg:x1="8.086cm" svg:y1="0.351cm" svg:x2="7.345cm" svg:y2="26.005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30">101,102</text:p>
          </table:table-cell>
          <table:covered-table-cell/>
          <table:table-cell table:style-name="Таблица1.A1" table:number-columns-spanned="2" office:value-type="float" office:value="0">
            <text:p text:style-name="P30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table:number-columns-spanned="2" office:value-type="float" office:value="0">
            <text:p text:style-name="P30">0301,0302</text:p>
          </table:table-cell>
          <table:covered-table-cell/>
          <table:table-cell table:style-name="Таблица1.A1" office:value-type="float" office:value="0">
            <text:p text:style-name="P30">301</text:p>
          </table:table-cell>
          <table:table-cell table:style-name="Таблица1.A1" table:number-columns-spanned="2" office:value-type="float" office:value="0">
            <text:p text:style-name="P8">030,031</text:p>
          </table:table-cell>
          <table:covered-table-cell/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table:number-columns-spanned="2" office:value-type="float" office:value="0">
            <text:p text:style-name="P8">034,035</text:p>
          </table:table-cell>
          <table:covered-table-cell/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table:number-columns-spanned="2" office:value-type="float" office:value="0">
            <text:p text:style-name="P30">038,039</text:p>
          </table:table-cell>
          <table:covered-table-cell/>
          <table:table-cell table:style-name="Таблица1.A1" table:number-columns-spanned="2" office:value-type="float" office:value="0">
            <text:p text:style-name="P8">21,22</text:p>
          </table:table-cell>
          <table:covered-table-cell/>
          <table:table-cell table:style-name="Таблица1.Y1" office:value-type="float" office:value="0">
            <text:p text:style-name="P8">401,402</text:p>
          </table:table-cell>
        </table:table-row>
        <table:table-row>
          <table:table-cell table:style-name="Таблица1.A2" table:number-rows-spanned="14" office:value-type="float" office:value="0">
            <text:p text:style-name="P9"><text:span text:style-name="T2">Понедельник 04.05</text:span> <text:s text:c="2"/></text:p>
          </table:table-cell>
          <table:table-cell table:style-name="Таблица1.A2" table:number-rows-spanned="2" office:value-type="float" office:value="0">
            <text:p text:style-name="P10">1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Тест </text:p>
            <text:p text:style-name="P11">15.00</text:p>
          </table:table-cell>
          <table:table-cell table:style-name="Таблица1.C2" table:number-rows-spanned="2" office:value-type="float" office:value="0">
            <text:p text:style-name="P11">Тест</text:p>
            <text:p text:style-name="P11">15.00</text:p>
          </table:table-cell>
          <table:table-cell table:style-name="Таблица1.C2" table:number-rows-spanned="2" office:value-type="float" office:value="0">
            <text:p text:style-name="P11">15.00</text:p>
          </table:table-cell>
          <table:table-cell table:style-name="Таблица1.C2" table:number-rows-spanned="2" office:value-type="float" office:value="0">
            <text:p text:style-name="P11">15.00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4">Тест</text:p>
            <text:p text:style-name="P14">09.00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Y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table:number-rows-spanned="2" office:value-type="float" office:value="0">
            <text:p text:style-name="P14">Экз.</text:p>
          </table:table-cell>
          <table:table-cell table:style-name="Таблица1.C2" table:number-rows-spanned="2" office:value-type="float" office:value="0">
            <text:p text:style-name="P14">Экз.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5">Экз.</text:p>
            <text:p text:style-name="P15">10.00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Y2" table:number-rows-spanned="2" office:value-type="float" office:value="0">
            <text:p text:style-name="P12">Стажировка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Д-ка</text:p>
            <text:p text:style-name="P11"><text:s/>и </text:p>
          </table:table-cell>
          <table:table-cell table:style-name="Таблица1.C2" table:number-rows-spanned="2" office:value-type="float" office:value="0">
            <text:p text:style-name="P11">Онк.</text:p>
          </table:table-cell>
          <table:table-cell table:style-name="Таблица1.C2" table:number-rows-spanned="2" office:value-type="float" office:value="0">
            <text:p text:style-name="P11">Д-ка и леч. </text:p>
          </table:table-cell>
          <table:table-cell table:style-name="Таблица1.C2" table:number-rows-spanned="2" office:value-type="float" office:value="0">
            <text:p text:style-name="P11">Д-ка</text:p>
            <text:p text:style-name="P11"><text:s/>и 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6">Ермиш.</text:p>
          </table:table-cell>
          <table:table-cell table:style-name="Таблица1.C2" table:number-rows-spanned="2">
            <text:p text:style-name="P15"/>
          </table:table-cell>
          <table:table-cell table:style-name="Таблица1.C2" office:value-type="float" office:value="0">
            <text:p text:style-name="P15">Пр. об.</text:p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Y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леч. в пед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в <text:s/>хир.</text:p>
          </table:table-cell>
          <table:table-cell table:style-name="Таблица1.C2" table:number-rows-spanned="2" office:value-type="float" office:value="0">
            <text:p text:style-name="P11">леч. в пед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2">13.30</text:p>
            <text:p text:style-name="P12">Дуг.</text:p>
          </table:table-cell>
          <table:table-cell table:style-name="Таблица1.C2" table:number-rows-spanned="2" office:value-type="float" office:value="0">
            <text:p text:style-name="P12">13.30</text:p>
            <text:p text:style-name="P12">Тит</text:p>
          </table:table-cell>
          <table:table-cell table:style-name="Таблица1.C2" table:number-rows-spanned="2" office:value-type="float" office:value="0">
            <text:p text:style-name="P12">Дуг.</text:p>
          </table:table-cell>
          <table:table-cell table:style-name="Таблица1.C2" table:number-rows-spanned="2" office:value-type="float" office:value="0">
            <text:p text:style-name="P12">Тит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28">Кучерук</text:p>
            <text:p text:style-name="P11"/>
          </table:table-cell>
          <table:table-cell table:style-name="Таблица1.C2" table:number-rows-spanned="2" office:value-type="float" office:value="0">
            <text:p text:style-name="P11">№3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Y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7">№4/3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2">14.30</text:p>
            <text:p text:style-name="P12">Шир.</text:p>
          </table:table-cell>
          <table:table-cell table:style-name="Таблица1.C2" table:number-rows-spanned="2" office:value-type="float" office:value="0">
            <text:p text:style-name="P12">14.30</text:p>
            <text:p text:style-name="P12">Баяз.</text:p>
          </table:table-cell>
          <table:table-cell table:style-name="Таблица1.C2" table:number-rows-spanned="2" office:value-type="float" office:value="0">
            <text:p text:style-name="P12">Шир.</text:p>
          </table:table-cell>
          <table:table-cell table:style-name="Таблица1.C2" table:number-rows-spanned="2" office:value-type="float" office:value="0">
            <text:p text:style-name="P12">Ба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Минаев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Y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table-cell table:style-name="Таблица1.C2" office:value-type="float" office:value="0">
            <text:p text:style-name="P11">ПМП</text:p>
          </table:table-cell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7">№2</text:p>
          </table:table-cell>
          <table:table-cell table:style-name="Таблица1.C2" table:number-rows-spanned="2" office:value-type="float" office:value="0">
            <text:p text:style-name="P17">№10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5">Тит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 office:value-type="float" office:value="0">
            <text:p text:style-name="P11">В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22"/>
          </table:table-cell>
          <table:table-cell table:style-name="Таблица1.Y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29">Тест</text:p>
            <text:p text:style-name="P29">14.00</text:p>
          </table:table-cell>
          <table:table-cell table:style-name="Таблица1.C2" office:value-type="float" office:value="0">
            <text:p text:style-name="P29">Тест</text:p>
            <text:p text:style-name="P29">13.00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28"/>
            <text:p text:style-name="P16">№10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22"/>
          </table:table-cell>
          <table:table-cell table:style-name="Таблица1.Y2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table:number-columns-spanned="2" office:value-type="float" office:value="0">
            <text:p text:style-name="P26">Корпус №2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6">К.№1</text:p>
          </table:table-cell>
          <table:table-cell table:style-name="Таблица1.C2" table:number-columns-spanned="2" office:value-type="float" office:value="0">
            <text:p text:style-name="P7">Корпус №1</text:p>
          </table:table-cell>
          <table:covered-table-cell/>
          <table:table-cell table:style-name="Таблица1.C2" office:value-type="float" office:value="0">
            <text:p text:style-name="P26">К.№1</text:p>
          </table:table-cell>
          <table:table-cell table:style-name="Таблица1.C2" office:value-type="float" office:value="0">
            <text:p text:style-name="P12">Кор.№1</text:p>
            <text:p text:style-name="P13">Р. бол.</text:p>
          </table:table-cell>
          <table:table-cell table:style-name="Таблица1.Y2" office:value-type="float" office:value="0">
            <text:p text:style-name="P7">Корпус №</text:p>
          </table:table-cell>
        </table:table-row>
        <table:table-row>
          <table:table-cell table:style-name="Таблица1.A1" table:number-rows-spanned="14" office:value-type="float" office:value="0">
            <text:p text:style-name="P9"><text:span text:style-name="T2">Вторник 05.05 </text:span><text:s text:c="2"/></text:p>
          </table:table-cell>
          <table:table-cell table:style-name="Таблица1.B16" table:number-rows-spanned="2" office:value-type="float" office:value="0">
            <text:p text:style-name="P10">1</text:p>
          </table:table-cell>
          <table:table-cell table:style-name="Таблица1.C16" office:value-type="float" office:value="0">
            <text:p text:style-name="P11">Фарм.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table:number-columns-spanned="2">
            <text:p text:style-name="P11"><draw:line text:anchor-type="paragraph" draw:z-index="19" draw:style-name="gr1" draw:text-style-name="P31" svg:x1="1.393cm" svg:y1="0cm" svg:x2="-0.025cm" svg:y2="1.609cm"><text:p/></draw:line></text:p>
          </table:table-cell>
          <table:covered-table-cell/>
          <table:table-cell table:style-name="Таблица1.C16" table:number-rows-spanned="2">
            <text:p text:style-name="P11"><draw:line text:anchor-type="paragraph" draw:z-index="20" draw:style-name="gr1" draw:text-style-name="P31" svg:x1="1.439cm" svg:y1="0cm" svg:x2="-0.064cm" svg:y2="1.609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 office:value-type="float" office:value="0">
            <text:p text:style-name="P11">15.00</text:p>
          </table:table-cell>
          <table:table-cell table:style-name="Таблица1.C16" table:number-rows-spanned="2" office:value-type="float" office:value="0">
            <text:p text:style-name="P11">15.00</text:p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4"/>
          </table:table-cell>
          <table:table-cell table:style-name="Таблица1.C16" table:number-rows-spanned="2" office:value-type="float" office:value="0">
            <text:p text:style-name="P14">Тест</text:p>
            <text:p text:style-name="P14">09.00</text:p>
          </table:table-cell>
          <table:table-cell table:style-name="Таблица1.C16" table:number-rows-spanned="2">
            <text:p text:style-name="P17"/>
          </table:table-cell>
          <table:table-cell table:style-name="Таблица1.C16">
            <text:p text:style-name="P14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Y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>
            <text:p text:style-name="P14"/>
          </table:table-cell>
          <table:covered-table-cell/>
          <table:covered-table-cell/>
          <table:table-cell table:style-name="Таблица1.R17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R17" office:value-type="float" office:value="0">
            <text:p text:style-name="P11">Фарм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4">Экз.</text:p>
          </table:table-cell>
          <table:table-cell table:style-name="Таблица1.R17" table:number-rows-spanned="2" office:value-type="float" office:value="0">
            <text:p text:style-name="P14">Экз.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4"/>
          </table:table-cell>
          <table:table-cell table:style-name="Таблица1.R17">
            <text:p text:style-name="P14"/>
          </table:table-cell>
          <table:table-cell table:style-name="Таблица1.R17" table:number-rows-spanned="2" office:value-type="float" office:value="0">
            <text:p text:style-name="P15">Экз.</text:p>
            <text:p text:style-name="P15">10.00</text:p>
          </table:table-cell>
          <table:table-cell table:style-name="Таблица1.R17" table:number-rows-spanned="2">
            <text:p text:style-name="P17"/>
          </table:table-cell>
          <table:table-cell table:style-name="Таблица1.R17">
            <text:p text:style-name="P14"/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R17" table:number-rows-spanned="2">
            <text:p text:style-name="P14"/>
          </table:table-cell>
          <table:table-cell table:style-name="Таблица1.R17" table:number-rows-spanned="2" office:value-type="float" office:value="0">
            <text:p text:style-name="P11">В/к</text:p>
          </table:table-cell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>
            <text:p text:style-name="P14"/>
          </table:table-cell>
          <table:covered-table-cell/>
          <table:covered-table-cell/>
          <table:table-cell table:style-name="Таблица1.R17">
            <text:p text:style-name="P17"/>
          </table:table-cell>
          <table:table-cell table:style-name="Таблица1.R17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R17" table:number-rows-spanned="2" office:value-type="float" office:value="0">
            <text:p text:style-name="P11">№5</text:p>
          </table:table-cell>
          <table:table-cell table:style-name="Таблица1.R17" office:value-type="float" office:value="0">
            <text:p text:style-name="P11">ЛПВ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ПМ.05</text:p>
          </table:table-cell>
          <table:table-cell table:style-name="Таблица1.R17" table:number-rows-spanned="2" office:value-type="float" office:value="0">
            <text:p text:style-name="P11">ПМ.05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R17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6">Ермиш.</text:p>
          </table:table-cell>
          <table:table-cell table:style-name="Таблица1.R17" table:number-rows-spanned="2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rows-spanned="2" office:value-type="float" office:value="0">
            <text:p text:style-name="P11">В/к(м)</text:p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 office:value-type="float" office:value="0">
            <text:p text:style-name="P14">Пр. об.</text:p>
          </table:table-cell>
          <table:covered-table-cell/>
          <table:covered-table-cell/>
          <table:covered-table-cell/>
          <table:table-cell table:style-name="Таблица1.R17">
            <text:p text:style-name="P14"/>
          </table:table-cell>
          <table:table-cell table:style-name="Таблица1.R17" office:value-type="float" office:value="0">
            <text:p text:style-name="P14">Псих.</text:p>
          </table:table-cell>
          <table:covered-table-cell/>
          <table:table-cell table:style-name="Таблица1.R17" office:value-type="float" office:value="0">
            <text:p text:style-name="P14">Пр. об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R17" table:number-rows-spanned="2">
            <text:p text:style-name="P11"/>
          </table:table-cell>
          <table:table-cell table:style-name="Таблица1.R17" office:value-type="float" office:value="0">
            <text:p text:style-name="P11">ЛПВ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2">Дуг.</text:p>
          </table:table-cell>
          <table:table-cell table:style-name="Таблица1.R17" table:number-rows-spanned="2" office:value-type="float" office:value="0">
            <text:p text:style-name="P12">Тит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C2" table:number-rows-spanned="2" office:value-type="float" office:value="0">
            <text:p text:style-name="P15">Видин</text:p>
          </table:table-cell>
          <table:table-cell table:style-name="Таблица1.R17" table:number-rows-spanned="2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rows-spanned="2" office:value-type="float" office:value="0">
            <text:p text:style-name="P17">№3</text:p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4">Пр. об.</text:p>
          </table:table-cell>
          <table:covered-table-cell/>
          <table:covered-table-cell/>
          <table:table-cell table:style-name="Таблица1.R17">
            <text:p text:style-name="P14"/>
          </table:table-cell>
          <table:covered-table-cell/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4">Пр. об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7">№5</text:p>
          </table:table-cell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2">Шир.</text:p>
          </table:table-cell>
          <table:table-cell table:style-name="Таблица1.R17" table:number-rows-spanned="2" office:value-type="float" office:value="0">
            <text:p text:style-name="P12">Баяз.</text:p>
          </table:table-cell>
          <table:table-cell table:style-name="Таблица1.R17" table:number-rows-spanned="2">
            <text:p text:style-name="P17"/>
          </table:table-cell>
          <table:table-cell table:style-name="Таблица1.R17">
            <text:p text:style-name="P14"/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C2" table:number-rows-spanned="2" office:value-type="float" office:value="0">
            <text:p text:style-name="P12"><text:span text:style-name="T4">Дуг</text:span><text:span text:style-name="T3">.</text:span></text:p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1">ПМП</text:p>
          </table:table-cell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>
            <text:p text:style-name="P4"/>
          </table:table-cell>
          <table:covered-table-cell/>
          <table:table-cell table:style-name="Таблица1.R17" office:value-type="float" office:value="0">
            <text:p text:style-name="P14">Псих.</text:p>
          </table:table-cell>
          <table:covered-table-cell/>
          <table:covered-table-cell/>
          <table:table-cell table:style-name="Таблица1.R17" office:value-type="float" office:value="0">
            <text:p text:style-name="P14">Пр. об.</text:p>
          </table:table-cell>
          <table:covered-table-cell/>
          <table:table-cell table:style-name="Таблица1.R17" office:value-type="float" office:value="0">
            <text:p text:style-name="P14">Псих.</text:p>
          </table:table-cell>
          <table:table-cell table:style-name="Таблица1.R17" office:value-type="float" office:value="0">
            <text:p text:style-name="P11">ПМП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7">№7</text:p>
          </table:table-cell>
          <table:table-cell table:style-name="Таблица1.R17" table:number-rows-spanned="2" office:value-type="float" office:value="0">
            <text:p text:style-name="P17">№11</text:p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сих.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16"><text:s/>Мин.</text:p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4">Пр. об.</text:p>
          </table:table-cell>
          <table:table-cell table:style-name="Таблица1.R17" table:number-rows-spanned="2">
            <text:p text:style-name="P17"/>
          </table:table-cell>
          <table:table-cell table:style-name="Таблица1.R17" office:value-type="float" office:value="0">
            <text:p text:style-name="P11">ПМП</text:p>
          </table:table-cell>
          <table:table-cell table:style-name="Таблица1.R17" table:number-rows-spanned="2">
            <text:p text:style-name="P17"/>
          </table:table-cell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7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table-cell table:style-name="Таблица1.R17" office:value-type="float" office:value="0">
            <text:p text:style-name="P14">Пр. об.</text:p>
          </table:table-cell>
          <table:covered-table-cell/>
          <table:table-cell table:style-name="Таблица1.R17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5">№10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Y2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29" office:value-type="float" office:value="0">
            <text:p text:style-name="P12">Кор.№3</text:p>
          </table:table-cell>
          <table:table-cell table:style-name="Таблица1.C29" office:value-type="float" office:value="0">
            <text:p text:style-name="P12">Кор.№3</text:p>
          </table:table-cell>
          <table:table-cell table:style-name="Таблица1.C29" table:number-columns-spanned="2">
            <text:p text:style-name="P7"/>
          </table:table-cell>
          <table:covered-table-cell/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26">К.№1</text:p>
          </table:table-cell>
          <table:table-cell table:style-name="Таблица1.C29" office:value-type="float" office:value="0">
            <text:p text:style-name="P26">К.№1</text:p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26">К.№2</text:p>
          </table:table-cell>
          <table:table-cell table:style-name="Таблица1.C29" table:number-columns-spanned="2" office:value-type="float" office:value="0">
            <text:p text:style-name="P7">Корпус №2</text:p>
          </table:table-cell>
          <table:covered-table-cell/>
          <table:table-cell table:style-name="Таблица1.C29" office:value-type="float" office:value="0">
            <text:p text:style-name="P26">К.№1</text:p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26">К.№2</text:p>
          </table:table-cell>
          <table:table-cell table:style-name="Таблица1.C29" office:value-type="float" office:value="0">
            <text:p text:style-name="P26">К.№1</text:p>
          </table:table-cell>
          <table:table-cell table:style-name="Таблица1.C29" table:number-columns-spanned="2" office:value-type="float" office:value="0">
            <text:p text:style-name="P7">Корпус №1</text:p>
          </table:table-cell>
          <table:covered-table-cell/>
          <table:table-cell table:style-name="Таблица1.Y29" office:value-type="float" office:value="0">
            <text:p text:style-name="P7">Корпус №</text:p>
          </table:table-cell>
        </table:table-row>
        <table:table-row>
          <table:table-cell table:style-name="Таблица1.B29" table:number-rows-spanned="12" office:value-type="float" office:value="0">
            <text:p text:style-name="P9"><text:span text:style-name="T2">Среда 06.05 </text:span><text:s text:c="2"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R17" office:value-type="float" office:value="0">
            <text:p text:style-name="P11">Инф.</text:p>
          </table:table-cell>
          <table:table-cell table:style-name="Таблица1.R17" table:number-rows-spanned="2">
            <text:p text:style-name="P11"><draw:line text:anchor-type="paragraph" draw:z-index="21" draw:style-name="gr1" draw:text-style-name="P31" svg:x1="0.661cm" svg:y1="0.035cm" svg:x2="0.005cm" svg:y2="1.623cm"><text:p/></draw:line></text:p>
          </table:table-cell>
          <table:table-cell table:style-name="Таблица1.R17" table:number-rows-spanned="2" office:value-type="float" office:value="0">
            <text:p text:style-name="P20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><draw:line text:anchor-type="paragraph" draw:z-index="22" draw:style-name="gr1" draw:text-style-name="P31" svg:x1="1.439cm" svg:y1="0.014cm" svg:x2="0.021cm" svg:y2="1.665cm"><text:p/></draw:line>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<draw:line text:anchor-type="paragraph" draw:z-index="3" draw:style-name="gr1" draw:text-style-name="P31" svg:x1="2.843cm" svg:y1="0.014cm" svg:x2="1.404cm" svg:y2="17.117cm"><text:p/></draw:line>09.00</text:p>
          </table:table-cell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1"><draw:line text:anchor-type="paragraph" draw:z-index="4" draw:style-name="gr1" draw:text-style-name="P31" svg:x1="1.387cm" svg:y1="0.014cm" svg:x2="0.032cm" svg:y2="17.117cm"><text:p/></draw:line></text:p>
          </table:table-cell>
          <table:covered-table-cell/>
          <table:table-cell table:style-name="Таблица1.R17" table:number-rows-spanned="2" table:number-columns-spanned="2">
            <text:p text:style-name="P11"><draw:line text:anchor-type="paragraph" draw:z-index="5" draw:style-name="gr1" draw:text-style-name="P31" svg:x1="1.411cm" svg:y1="0.014cm" svg:x2="0.014cm" svg:y2="17.226cm"><text:p/></draw:line><draw:line text:anchor-type="paragraph" draw:z-index="16" draw:style-name="gr1" draw:text-style-name="P31" svg:x1="2.956cm" svg:y1="0.014cm" svg:x2="1.411cm" svg:y2="17.226cm"><text:p/></draw:line>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28"/>
            <text:p text:style-name="P16"/>
          </table:table-cell>
          <table:covered-table-cell/>
          <table:table-cell table:style-name="Таблица1.R17" table:number-rows-spanned="2" table:number-columns-spanned="2">
            <text:p text:style-name="P17"><draw:line text:anchor-type="paragraph" draw:z-index="6" draw:style-name="gr1" draw:text-style-name="P31" svg:x1="1.371cm" svg:y1="0.014cm" svg:x2="0.037cm" svg:y2="17.096cm"><text:p/></draw:line><draw:line text:anchor-type="paragraph" draw:z-index="7" draw:style-name="gr1" draw:text-style-name="P31" svg:x1="2.853cm" svg:y1="0.014cm" svg:x2="1.371cm" svg:y2="17.117cm"><text:p/></draw:line></text:p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R17" office:value-type="float" office:value="0">
            <text:p text:style-name="P11">Инф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20">Ф/К</text:p>
          </table:table-cell>
          <table:table-cell table:style-name="Таблица1.R17" table:number-rows-spanned="2" office:value-type="float" office:value="0">
            <text:p text:style-name="P20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10.00 тест</text:p>
          </table:table-cell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R17" table:number-rows-spanned="2" table:number-columns-spanned="2" office:value-type="float" office:value="0">
            <text:p text:style-name="P12">Сборы </text:p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20">Ф/К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Кон-ция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R17" office:value-type="float" office:value="0">
            <text:p text:style-name="P11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<text:s/>ПМ. 06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R17" office:value-type="float" office:value="0">
            <text:p text:style-name="P17">№5</text:p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1">Евстигнеева</text:p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7">№7</text:p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2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орпус №1</text:p>
          </table:table-cell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Y41" office:value-type="float" office:value="0">
            <text:p text:style-name="P7">Корпус №</text:p>
          </table:table-cell>
        </table:table-row>
        <table:table-row>
          <table:table-cell table:style-name="Таблица1.B29" table:number-rows-spanned="12" office:value-type="float" office:value="0">
            <text:p text:style-name="P9"><text:span text:style-name="T2">Четверг 07.05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R17" table:number-rows-spanned="2">
            <text:p text:style-name="P11"><draw:line text:anchor-type="paragraph" draw:z-index="23" draw:style-name="gr1" draw:text-style-name="P31" svg:x1="0.671cm" svg:y1="0.035cm" svg:x2="-0.028cm" svg:y2="1.644cm"><text:p/></draw:line></text:p>
          </table:table-cell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Зр.воз</text:p>
          </table:table-cell>
          <table:table-cell table:style-name="Таблица1.R17" table:number-rows-spanned="2">
            <text:p text:style-name="P11"><draw:line text:anchor-type="paragraph" draw:z-index="24" draw:style-name="gr1" draw:text-style-name="P31" svg:x1="0.644cm" svg:y1="0.035cm" svg:x2="0.009cm" svg:y2="1.665cm"><text:p/></draw:line></text:p>
          </table:table-cell>
          <table:table-cell table:style-name="Таблица1.R17" table:number-rows-spanned="2" office:value-type="float" office:value="0">
            <text:p text:style-name="P11"><draw:line text:anchor-type="paragraph" draw:z-index="13" draw:style-name="gr1" draw:text-style-name="P31" svg:x1="2.116cm" svg:y1="0.007cm" svg:x2="1.439cm" svg:y2="12.799cm"><text:p/></draw:line>Англ. яз</text:p>
            <text:p text:style-name="P11">Кудрявцева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><draw:line text:anchor-type="paragraph" draw:z-index="11" draw:style-name="gr1" draw:text-style-name="P31" svg:x1="0.672cm" svg:y1="0.007cm" svg:x2="-0.005cm" svg:y2="1.531cm"><text:p/></draw:line>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Y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R17" table:number-rows-spanned="2">
            <text:p text:style-name="P11"/>
          </table:table-cell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Зр.воз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Англ. яз</text:p>
          </table:table-cell>
          <table:table-cell table:style-name="Таблица1.R17" table:number-rows-spanned="2" office:value-type="float" office:value="0">
            <text:p text:style-name="P11">ПП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Y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R17" table:number-rows-spanned="2">
            <text:p text:style-name="P11"/>
          </table:table-cell>
          <table:table-cell table:style-name="Таблица1.R17" office:value-type="float" office:value="0">
            <text:p text:style-name="P11">Псих.</text:p>
          </table:table-cell>
          <table:table-cell table:style-name="Таблица1.R17" office:value-type="float" office:value="0">
            <text:p text:style-name="P11">Анат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Англ. яз</text:p>
            <text:p text:style-name="P11">Хачатурян</text:p>
          </table:table-cell>
          <table:table-cell table:style-name="Таблица1.R17" table:number-rows-spanned="2" office:value-type="float" office:value="0">
            <text:p text:style-name="P11">Д-ка</text:p>
            <text:p text:style-name="P11"><text:s/>и 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Y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Псих.</text:p>
          </table:table-cell>
          <table:table-cell table:style-name="Таблица1.R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R17" table:number-rows-spanned="2">
            <text:p text:style-name="P11"/>
          </table:table-cell>
          <table:table-cell table:style-name="Таблица1.R17" office:value-type="float" office:value="0">
            <text:p text:style-name="P11">Псих.</text:p>
          </table:table-cell>
          <table:table-cell table:style-name="Таблица1.R17" office:value-type="float" office:value="0">
            <text:p text:style-name="P11">Анат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1">Англ. яз</text:p>
          </table:table-cell>
          <table:table-cell table:style-name="Таблица1.R17" table:number-rows-spanned="2" office:value-type="float" office:value="0">
            <text:p text:style-name="P11">леч. в пед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Y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R17" office:value-type="float" office:value="0">
            <text:p text:style-name="P11">Псих.</text:p>
          </table:table-cell>
          <table:table-cell table:style-name="Таблица1.R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7">№7</text:p>
          </table:table-cell>
          <table:table-cell table:style-name="Таблица1.R17" office:value-type="float" office:value="0">
            <text:p text:style-name="P17">№4/3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Y18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Y18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Y18">
            <text:p text:style-name="P11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орпус №2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Y41" office:value-type="float" office:value="0">
            <text:p text:style-name="P7">Корпус №</text:p>
          </table:table-cell>
        </table:table-row>
        <table:table-row>
          <table:table-cell table:style-name="Таблица1.B29" table:number-rows-spanned="12" office:value-type="float" office:value="0">
            <text:p text:style-name="P9">Пятница 08.09 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Фарм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><draw:line text:anchor-type="paragraph" draw:z-index="25" draw:style-name="gr1" draw:text-style-name="P31" svg:x1="1.418cm" svg:y1="0.014cm" svg:x2="0.021cm" svg:y2="1.538cm"><text:p/></draw:line>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><draw:line text:anchor-type="paragraph" draw:z-index="12" draw:style-name="gr1" draw:text-style-name="P31" svg:x1="0.672cm" svg:y1="0cm" svg:x2="-0.048cm" svg:y2="1.566cm"><text:p/></draw:line></text:p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1">09.00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Фарм.</text:p>
          </table:table-cell>
          <table:table-cell table:style-name="Таблица1.R17" table:number-rows-spanned="2" office:value-type="float" office:value="0">
            <text:p text:style-name="P11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1">Экзамен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Р. яз.</text:p>
          </table:table-cell>
          <table:table-cell table:style-name="Таблица1.R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R17" office:value-type="float" office:value="0">
            <text:p text:style-name="P11">Анат.</text:p>
          </table:table-cell>
          <table:table-cell table:style-name="Таблица1.R17" table:number-rows-spanned="2" office:value-type="float" office:value="0">
            <text:p text:style-name="P11">№3</text:p>
          </table:table-cell>
          <table:table-cell table:style-name="Таблица1.R17" table:number-rows-spanned="2" office:value-type="float" office:value="0">
            <text:p text:style-name="P11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1"><text:s/>ПМ. 06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 table:style-name="Таблица1.58">
          <table:covered-table-cell/>
          <table:covered-table-cell/>
          <table:table-cell table:style-name="Таблица1.R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R17" office:value-type="float" office:value="0">
            <text:p text:style-name="P11">Анат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 office:value-type="float" office:value="0">
            <text:p text:style-name="P14">Ин.яз.</text:p>
          </table:table-cell>
          <table:table-cell table:style-name="Таблица1.R17" table:number-rows-spanned="2" office:value-type="float" office:value="0">
            <text:p text:style-name="P11">Псих.</text:p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1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>
            <text:p text:style-name="P17"/>
          </table:table-cell>
          <table:table-cell table:style-name="Таблица1.R17" table:number-rows-spanned="2" office:value-type="float" office:value="0">
            <text:p text:style-name="P11">Евстигнеева</text:p>
          </table:table-cell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1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R17" table:number-rows-spanned="2" table:number-columns-spanned="2">
            <text:p text:style-name="P17"/>
          </table:table-cell>
          <table:covered-table-cell/>
          <table:table-cell table:style-name="Таблица1.Y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R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R17" office:value-type="float" office:value="0">
            <text:p text:style-name="P29">Петрова</text:p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4">Ин.яз.</text:p>
          </table:table-cell>
          <table:table-cell table:style-name="Таблица1.R17" office:value-type="float" office:value="0">
            <text:p text:style-name="P11">Псих.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7">№2</text:p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R17" office:value-type="float" office:value="0">
            <text:p text:style-name="P17">№7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4">Ин.яз.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office:value-type="float" office:value="0">
            <text:p text:style-name="P14">Ин.яз.</text:p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1" office:value-type="float" office:value="0">
            <text:p text:style-name="P26">К.№1</text:p>
          </table:table-cell>
          <table:table-cell table:style-name="Таблица1.C41" office:value-type="float" office:value="0">
            <text:p text:style-name="P26">К.№2</text:p>
          </table:table-cell>
          <table:table-cell table:style-name="Таблица1.C41" table:number-columns-spanned="2" office:value-type="float" office:value="0">
            <text:p text:style-name="P7">Корпус №2</text:p>
          </table:table-cell>
          <table:covered-table-cell/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орпус №1</text:p>
          </table:table-cell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Y41" office:value-type="float" office:value="0">
            <text:p text:style-name="P7">Корпус №</text:p>
          </table:table-cell>
        </table:table-row>
        <table:table-row>
          <table:table-cell table:style-name="Таблица1.B29" table:number-rows-spanned="8" office:value-type="float" office:value="0">
            <text:p text:style-name="P9"><text:span text:style-name="T2">Суббота 09.09</text:span> </text:p>
          </table:table-cell>
          <table:table-cell table:style-name="Таблица1.B4" office:value-type="float" office:value="0">
            <text:p text:style-name="P10">1</text:p>
          </table:table-cell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>
            <text:p text:style-name="P21"/>
          </table:table-cell>
          <table:table-cell table:style-name="Таблица1.R17">
            <text:p text:style-name="P21"/>
          </table:table-cell>
          <table:table-cell table:style-name="Таблица1.R17">
            <text:p text:style-name="P21"/>
          </table:table-cell>
          <table:table-cell table:style-name="Таблица1.R17">
            <text:p text:style-name="P11"/>
          </table:table-cell>
          <table:table-cell table:style-name="Таблица1.R17">
            <text:p text:style-name="P11"/>
          </table:table-cell>
          <table:table-cell table:style-name="Таблица1.R17">
            <text:p text:style-name="P17"/>
          </table:table-cell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4"/>
          </table:table-cell>
          <table:covered-table-cell/>
          <table:table-cell table:style-name="Таблица1.R17" table:number-columns-spanned="2">
            <text:p text:style-name="P24"/>
          </table:table-cell>
          <table:covered-table-cell/>
          <table:table-cell table:style-name="Таблица1.Y18">
            <text:p text:style-name="P11"><draw:line text:anchor-type="paragraph" draw:z-index="0" draw:style-name="gr1" draw:text-style-name="P31" svg:x1="-17.464cm" svg:y1="0.035cm" svg:x2="1.438cm" svg:y2="4.163cm"><text:p/></draw:line><draw:line text:anchor-type="paragraph" draw:z-index="1" draw:style-name="gr1" draw:text-style-name="P31" svg:x1="1.438cm" svg:y1="0.035cm" svg:x2="-17.57cm" svg:y2="4.141cm"><text:p/></draw:line>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>
            <text:p text:style-name="P21"/>
          </table:table-cell>
          <table:table-cell table:style-name="Таблица1.R17">
            <text:p text:style-name="P21"/>
          </table:table-cell>
          <table:table-cell table:style-name="Таблица1.R17">
            <text:p text:style-name="P21"/>
          </table:table-cell>
          <table:table-cell table:style-name="Таблица1.R17">
            <text:p text:style-name="P11"/>
          </table:table-cell>
          <table:table-cell table:style-name="Таблица1.R17">
            <text:p text:style-name="P11"/>
          </table:table-cell>
          <table:table-cell table:style-name="Таблица1.R17">
            <text:p text:style-name="P11"/>
          </table:table-cell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1"/>
          </table:table-cell>
          <table:covered-table-cell/>
          <table:table-cell table:style-name="Таблица1.R17" table:number-columns-spanned="2">
            <text:p text:style-name="P24"/>
          </table:table-cell>
          <table:covered-table-cell/>
          <table:table-cell table:style-name="Таблица1.R17" table:number-columns-spanned="2">
            <text:p text:style-name="P24"/>
          </table:table-cell>
          <table:covered-table-cell/>
          <table:table-cell table:style-name="Таблица1.Y18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>
            <text:p text:style-name="P20"/>
          </table:table-cell>
          <table:table-cell table:style-name="Таблица1.R17">
            <text:p text:style-name="P22"/>
          </table:table-cell>
          <table:table-cell table:style-name="Таблица1.R17">
            <text:p text:style-name="P22"/>
          </table:table-cell>
          <table:table-cell table:style-name="Таблица1.R17">
            <text:p text:style-name="P22"/>
          </table:table-cell>
          <table:table-cell table:style-name="Таблица1.R17">
            <text:p text:style-name="P22"/>
          </table:table-cell>
          <table:table-cell table:style-name="Таблица1.R17">
            <text:p text:style-name="P11"/>
          </table:table-cell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R17" table:number-columns-spanned="2">
            <text:p text:style-name="P19"/>
          </table:table-cell>
          <table:covered-table-cell/>
          <table:table-cell table:style-name="Таблица1.R17" table:number-columns-spanned="2">
            <text:p text:style-name="P18"/>
          </table:table-cell>
          <table:covered-table-cell/>
          <table:table-cell table:style-name="Таблица1.R17" table:number-columns-spanned="2">
            <text:p text:style-name="P24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Y18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>
            <text:p text:style-name="P20"/>
          </table:table-cell>
          <table:table-cell table:style-name="Таблица1.R17">
            <text:p text:style-name="P23"/>
          </table:table-cell>
          <table:table-cell table:style-name="Таблица1.R17">
            <text:p text:style-name="P23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1"/>
          </table:table-cell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22"/>
          </table:table-cell>
          <table:covered-table-cell/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 table:number-columns-spanned="2">
            <text:p text:style-name="P25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Y18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>
            <text:p text:style-name="P12"/>
          </table:table-cell>
          <table:table-cell table:style-name="Таблица1.R17">
            <text:p text:style-name="P27"/>
          </table:table-cell>
          <table:table-cell table:style-name="Таблица1.R17">
            <text:p text:style-name="P27"/>
          </table:table-cell>
          <table:table-cell table:style-name="Таблица1.R17">
            <text:p text:style-name="P24"/>
          </table:table-cell>
          <table:table-cell table:style-name="Таблица1.R17">
            <text:p text:style-name="P24"/>
          </table:table-cell>
          <table:table-cell table:style-name="Таблица1.R17">
            <text:p text:style-name="P22"/>
          </table:table-cell>
          <table:table-cell table:style-name="Таблица1.R17" table:number-columns-spanned="2">
            <text:p text:style-name="P18"/>
          </table:table-cell>
          <table:covered-table-cell/>
          <table:table-cell table:style-name="Таблица1.R17" table:number-columns-spanned="2">
            <text:p text:style-name="P19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1"/>
          </table:table-cell>
          <table:covered-table-cell/>
          <table:table-cell table:style-name="Таблица1.Y18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>
            <text:p text:style-name="P12"/>
          </table:table-cell>
          <table:table-cell table:style-name="Таблица1.R17">
            <text:p text:style-name="P12"/>
          </table:table-cell>
          <table:table-cell table:style-name="Таблица1.R17">
            <text:p text:style-name="P12"/>
          </table:table-cell>
          <table:table-cell table:style-name="Таблица1.R17">
            <text:p text:style-name="P24"/>
          </table:table-cell>
          <table:table-cell table:style-name="Таблица1.R17">
            <text:p text:style-name="P24"/>
          </table:table-cell>
          <table:table-cell table:style-name="Таблица1.R17">
            <text:p text:style-name="P22"/>
          </table:table-cell>
          <table:table-cell table:style-name="Таблица1.R17" table:number-columns-spanned="2">
            <text:p text:style-name="P18"/>
          </table:table-cell>
          <table:covered-table-cell/>
          <table:table-cell table:style-name="Таблица1.R17" table:number-columns-spanned="2">
            <text:p text:style-name="P20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17"/>
          </table:table-cell>
          <table:table-cell table:style-name="Таблица1.R17">
            <text:p text:style-name="P26"/>
          </table:table-cell>
          <table:table-cell table:style-name="Таблица1.R17">
            <text:p text:style-name="P26"/>
          </table:table-cell>
          <table:table-cell table:style-name="Таблица1.R17">
            <text:p text:style-name="P12"/>
          </table:table-cell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R17" table:number-columns-spanned="2">
            <text:p text:style-name="P12"/>
          </table:table-cell>
          <table:covered-table-cell/>
          <table:table-cell table:style-name="Таблица1.R17" table:number-columns-spanned="2">
            <text:p text:style-name="P17"/>
          </table:table-cell>
          <table:covered-table-cell/>
          <table:table-cell table:style-name="Таблица1.Y18">
            <text:p text:style-name="P12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office:value-type="float" office:value="0">
            <text:p text:style-name="P7">Корпус №</text:p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>
            <text:p text:style-name="P7"/>
          </table:table-cell>
          <table:table-cell table:style-name="Таблица1.C41" office:value-type="float" office:value="0">
            <text:p text:style-name="P7">Корпус №</text:p>
          </table:table-cell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C41" table:number-columns-spanned="2" office:value-type="float" office:value="0">
            <text:p text:style-name="P7">Корпус №</text:p>
          </table:table-cell>
          <table:covered-table-cell/>
          <table:table-cell table:style-name="Таблица1.Y41" office:value-type="float" office:value="0">
            <text:p text:style-name="P7">Корпус 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58M35S</meta:editing-duration>
    <meta:editing-cycles>94</meta:editing-cycles>
    <meta:generator>OpenOffice.org/3.4.1$Win32 OpenOffice.org_project/341m1$Build-9593</meta:generator>
    <dc:date>2026-03-02T13:16:15</dc:date>
    <meta:print-date>2026-02-27T11:14:22.65</meta:print-date>
    <meta:document-statistic meta:table-count="1" meta:image-count="0" meta:object-count="0" meta:page-count="1" meta:paragraph-count="380" meta:word-count="509" meta:character-count="2145"/>
    <meta:user-defined meta:name="Info 1"/>
    <meta:user-defined meta:name="Info 2"/>
    <meta:user-defined meta:name="Info 3"/>
    <meta:user-defined meta:name="Info 4"/>
  </office:meta>
</office:document-meta>
</file>