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N" style:family="table-column">
      <style:table-column-properties style:column-width="1.457cm" style:rel-column-width="4829*"/>
    </style:style>
    <style:style style:name="Таблица1.S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8" style:family="table-row">
      <style:table-row-properties style:min-row-height="0.443cm"/>
    </style:style>
    <style:style style:name="Таблица1.B12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2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2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G13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4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4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6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6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3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8 </text:p>
      <text:p text:style-name="P1"><draw:line text:anchor-type="paragraph" draw:z-index="31" draw:style-name="gr1" draw:text-style-name="P28" svg:x1="2.244cm" svg:y1="13.594cm" svg:x2="1.482cm" svg:y2="15.287cm"><text:p/></draw:line> <text:s text:c="11"/><text:tab/><text:tab/>с <text:s text:c="12"/>11.05.2026г. <text:s text:c="19"/>По <text:s text:c="15"/>16.05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M"/>
        <table:table-column table:style-name="Таблица1.L" table:number-columns-repeated="2"/>
        <table:table-column table:style-name="Таблица1.M"/>
        <table:table-column table:style-name="Таблица1.S"/>
        <table:table-row>
          <table:table-cell table:style-name="Таблица1.A1" office:value-type="float" office:value="0">
            <text:p text:style-name="P4"><draw:line text:anchor-type="paragraph" draw:z-index="0" draw:style-name="gr1" draw:text-style-name="P28" svg:x1="10.964cm" svg:y1="0.351cm" svg:x2="9.546cm" svg:y2="8.648cm"><text:p/></draw:line><draw:line text:anchor-type="paragraph" draw:z-index="1" draw:style-name="gr1" draw:text-style-name="P28" svg:x1="12.425cm" svg:y1="0.351cm" svg:x2="10.964cm" svg:y2="8.648cm"><text:p/></draw:line><draw:line text:anchor-type="paragraph" draw:z-index="2" draw:style-name="gr1" draw:text-style-name="P28" svg:x1="13.864cm" svg:y1="0.372cm" svg:x2="12.425cm" svg:y2="8.648cm"><text:p/></draw:line><draw:line text:anchor-type="paragraph" draw:z-index="3" draw:style-name="gr1" draw:text-style-name="P28" svg:x1="15.346cm" svg:y1="0.372cm" svg:x2="13.864cm" svg:y2="8.648cm"><text:p/></draw:line><draw:line text:anchor-type="paragraph" draw:z-index="4" draw:style-name="gr1" draw:text-style-name="P28" svg:x1="16.785cm" svg:y1="0.351cm" svg:x2="15.346cm" svg:y2="8.648cm"><text:p/></draw:line><draw:line text:anchor-type="paragraph" draw:z-index="5" draw:style-name="gr1" draw:text-style-name="P28" svg:x1="18.246cm" svg:y1="0.351cm" svg:x2="16.785cm" svg:y2="8.648cm"><text:p/></draw:line><draw:line text:anchor-type="paragraph" draw:z-index="6" draw:style-name="gr1" draw:text-style-name="P28" svg:x1="19.687cm" svg:y1="0.351cm" svg:x2="18.246cm" svg:y2="26.09cm"><text:p/></draw:line><draw:line text:anchor-type="paragraph" draw:z-index="13" draw:style-name="gr1" draw:text-style-name="P28" svg:x1="9.547cm" svg:y1="0.351cm" svg:x2="8.086cm" svg:y2="26.069cm"><text:p/></draw:line><draw:line text:anchor-type="paragraph" draw:z-index="14" draw:style-name="gr1" draw:text-style-name="P28" svg:x1="5.842cm" svg:y1="0.372cm" svg:x2="5.186cm" svg:y2="26.132cm"><text:p/></draw:line><draw:line text:anchor-type="paragraph" draw:z-index="15" draw:style-name="gr1" draw:text-style-name="P28" svg:x1="8.085cm" svg:y1="0.351cm" svg:x2="7.408cm" svg:y2="26.069cm"><text:p/></draw:line><draw:line text:anchor-type="paragraph" draw:z-index="16" draw:style-name="gr1" draw:text-style-name="P28" svg:x1="6.583cm" svg:y1="0.351cm" svg:x2="5.842cm" svg:y2="1.812cm"><text:p/></draw:line><draw:line text:anchor-type="paragraph" draw:z-index="26" draw:style-name="gr1" draw:text-style-name="P28" svg:x1="2.222cm" svg:y1="0.351cm" svg:x2="0.783cm" svg:y2="1.833cm"><text:p/></draw:line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4">101,102</text:p>
          </table:table-cell>
          <table:covered-table-cell/>
          <table:table-cell table:style-name="Таблица1.A1" table:number-columns-spanned="2" office:value-type="float" office:value="0">
            <text:p text:style-name="P24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4">0301,0302</text:p>
          </table:table-cell>
          <table:covered-table-cell/>
          <table:table-cell table:style-name="Таблица1.A1" office:value-type="float" office:value="0">
            <text:p text:style-name="P24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4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S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0" office:value-type="float" office:value="0">
            <text:p text:style-name="P8"><text:span text:style-name="T2">Понедельник 11.05</text:span> <text:s text:c="2"/></text:p>
          </table:table-cell>
          <table:table-cell table:style-name="Таблица1.A2" table:number-rows-spanned="2" office:value-type="float" office:value="0">
            <text:p text:style-name="P9">1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table:number-rows-spanned="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09.00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S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 office:value-type="float" office:value="0">
            <text:p text:style-name="P12">Ин.яз.</text:p>
          </table:table-cell>
          <table:table-cell table:style-name="Таблица1.C2" table:number-rows-spanned="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0">Зр.воз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Кон-ция </text:p>
          </table:table-cell>
          <table:table-cell table:style-name="Таблица1.C2" table:number-rows-spanned="2" office:value-type="float" office:value="0">
            <text:p text:style-name="P10">ПП</text:p>
          </table:table-cell>
          <table:table-cell table:style-name="Таблица1.C2" table:number-rows-spanned="2" office:value-type="float" office:value="0">
            <text:p text:style-name="P11">Стажировка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C2" table:number-rows-spanned="2" office:value-type="float" office:value="0">
            <text:p text:style-name="P11">Сборы </text:p>
          </table:table-cell>
          <table:table-cell table:style-name="Таблица1.S2" table:number-rows-spanned="2" office:value-type="float" office:value="0">
            <text:p text:style-name="P11">Стажировка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2">Ин.яз.</text:p>
          </table:table-cell>
          <table:table-cell table:style-name="Таблица1.C2" office:value-type="float" office:value="0">
            <text:p text:style-name="P10">№4/3</text:p>
          </table:table-cell>
          <table:table-cell table:style-name="Таблица1.C2" office:value-type="float" office:value="0">
            <text:p text:style-name="P10">Д-ка</text:p>
            <text:p text:style-name="P10"><text:s/>и 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МДК</text:p>
            <text:p text:style-name="P10">02.02</text:p>
          </table:table-cell>
          <table:table-cell table:style-name="Таблица1.C2" office:value-type="float" office:value="0">
            <text:p text:style-name="P10">Д-ка</text:p>
            <text:p text:style-name="P10"><text:s/>и 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 office:value-type="float" office:value="0">
            <text:p text:style-name="P16">Псих.</text:p>
          </table:table-cell>
          <table:table-cell table:style-name="Таблица1.C2" office:value-type="float" office:value="0">
            <text:p text:style-name="P12">Ин.яз.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леч. в пед.</text:p>
          </table:table-cell>
          <table:table-cell table:style-name="Таблица1.C2">
            <text:p text:style-name="P10"/>
          </table:table-cell>
          <table:table-cell table:style-name="Таблица1.C2" office:value-type="float" office:value="0">
            <text:p text:style-name="P10">Мин.</text:p>
          </table:table-cell>
          <table:table-cell table:style-name="Таблица1.C2" office:value-type="float" office:value="0">
            <text:p text:style-name="P10">леч. в пед.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 table:style-name="Таблица1.8"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 office:value-type="float" office:value="0">
            <text:p text:style-name="P13">№10</text:p>
          </table:table-cell>
          <table:table-cell table:style-name="Таблица1.C2">
            <text:p text:style-name="Standard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 office:value-type="float" office:value="0">
            <text:p text:style-name="P10">Тест 10.00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 table:number-columns-spanned="2">
            <text:p text:style-name="P6"/>
          </table:table-cell>
          <table:covered-table-cell/>
          <table:table-cell table:style-name="Таблица1.C2" table:number-columns-spanned="2" office:value-type="float" office:value="0">
            <text:p text:style-name="P6">Корпус №2</text:p>
          </table:table-cell>
          <table:covered-table-cell/>
          <table:table-cell table:style-name="Таблица1.C2" office:value-type="float" office:value="0">
            <text:p text:style-name="P6">Корпус 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 office:value-type="float" office:value="0">
            <text:p text:style-name="P22">К.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S2">
            <text:p text:style-name="P6"/>
          </table:table-cell>
        </table:table-row>
        <table:table-row>
          <table:table-cell table:style-name="Таблица1.A1" table:number-rows-spanned="13" office:value-type="float" office:value="0">
            <text:p text:style-name="P8"><text:span text:style-name="T2">Вторник 12.05 </text:span><text:s text:c="2"/></text:p>
          </table:table-cell>
          <table:table-cell table:style-name="Таблица1.B12" table:number-rows-spanned="2" office:value-type="float" office:value="0">
            <text:p text:style-name="P9">1</text:p>
          </table:table-cell>
          <table:table-cell table:style-name="Таблица1.C12" table:number-rows-spanned="2" table:number-columns-spanned="2">
            <text:p text:style-name="P10"><draw:line text:anchor-type="paragraph" draw:z-index="27" draw:style-name="gr1" draw:text-style-name="P28" svg:x1="1.39cm" svg:y1="0.028cm" svg:x2="-0.049cm" svg:y2="1.552cm"><text:p/></draw:line></text:p>
          </table:table-cell>
          <table:covered-table-cell/>
          <table:table-cell table:style-name="Таблица1.C12" table:number-rows-spanned="2">
            <text:p text:style-name="P10"><draw:line text:anchor-type="paragraph" draw:z-index="28" draw:style-name="gr1" draw:text-style-name="P28" svg:x1="0.716cm" svg:y1="0.007cm" svg:x2="-0.067cm" svg:y2="1.552cm"><text:p/></draw:line></text:p>
          </table:table-cell>
          <table:table-cell table:style-name="Таблица1.C12" table:number-rows-spanned="2">
            <text:p text:style-name="P10"/>
          </table:table-cell>
          <table:table-cell table:style-name="Таблица1.C12" office:value-type="float" office:value="0">
            <text:p text:style-name="P10">Анат.</text:p>
          </table:table-cell>
          <table:table-cell table:style-name="Таблица1.C12" table:number-rows-spanned="2">
            <text:p text:style-name="P10"/>
          </table:table-cell>
          <table:table-cell table:style-name="Таблица1.C12" table:number-rows-spanned="2">
            <text:p text:style-name="P10"><draw:line text:anchor-type="paragraph" draw:z-index="17" draw:style-name="gr1" draw:text-style-name="P28" svg:x1="0.672cm" svg:y1="0cm" svg:x2="-0.069cm" svg:y2="1.482cm"><text:p/></draw:line></text:p>
          </table:table-cell>
          <table:table-cell table:style-name="Таблица1.C12" table:number-rows-spanned="2" office:value-type="float" office:value="0">
            <text:p text:style-name="P13">09.00</text:p>
          </table:table-cell>
          <table:table-cell table:style-name="Таблица1.C12" table:number-rows-spanned="2">
            <text:p text:style-name="P13"/>
          </table:table-cell>
          <table:table-cell table:style-name="Таблица1.C12" table:number-rows-spanned="2">
            <text:p text:style-name="P10"/>
          </table:table-cell>
          <table:table-cell table:style-name="Таблица1.C12" table:number-rows-spanned="2">
            <text:p text:style-name="P13"/>
          </table:table-cell>
          <table:table-cell table:style-name="Таблица1.C12" table:number-rows-spanned="2">
            <text:p text:style-name="P13"/>
          </table:table-cell>
          <table:table-cell table:style-name="Таблица1.C12" table:number-rows-spanned="2">
            <text:p text:style-name="P10"/>
          </table:table-cell>
          <table:table-cell table:style-name="Таблица1.C12" table:number-rows-spanned="2">
            <text:p text:style-name="P13"/>
          </table:table-cell>
          <table:table-cell table:style-name="Таблица1.C12" table:number-rows-spanned="2">
            <text:p text:style-name="P13"/>
          </table:table-cell>
          <table:table-cell table:style-name="Таблица1.C12" table:number-rows-spanned="2">
            <text:p text:style-name="P13"/>
          </table:table-cell>
          <table:table-cell table:style-name="Таблица1.S1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0">Экз.</text:p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office:value-type="float" office:value="0">
            <text:p text:style-name="P10">ЛПВ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0">МДК</text:p>
            <text:p text:style-name="P10">02.02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table-cell table:style-name="Таблица1.G13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office:value-type="float" office:value="0">
            <text:p text:style-name="P10">Зр.воз</text:p>
          </table:table-cell>
          <table:table-cell table:style-name="Таблица1.G13" office:value-type="float" office:value="0">
            <text:p text:style-name="P10">ЛПВ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0">Мин.</text:p>
          </table:table-cell>
          <table:table-cell table:style-name="Таблица1.G13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Зр.воз</text:p>
          </table:table-cell>
          <table:table-cell table:style-name="Таблица1.G13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G13" table:number-rows-spanned="2" table:number-columns-spanned="2">
            <text:p text:style-name="P13"/>
          </table:table-cell>
          <table:covered-table-cell/>
          <table:table-cell table:style-name="Таблица1.G13" table:number-rows-spanned="2">
            <text:p text:style-name="P13"/>
          </table:table-cell>
          <table:table-cell table:style-name="Таблица1.G13" office:value-type="float" office:value="0">
            <text:p text:style-name="P10">Зр.воз</text:p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 office:value-type="float" office:value="0">
            <text:p text:style-name="P13">№16</text:p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 office:value-type="float" office:value="0">
            <text:p text:style-name="P10">№4/3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S2">
            <text:p text:style-name="P13"/>
          </table:table-cell>
        </table:table-row>
        <table:table-row>
          <table:covered-table-cell/>
          <table:table-cell table:style-name="Таблица1.B24" office:value-type="float" office:value="0">
            <text:p text:style-name="P9">4</text:p>
          </table:table-cell>
          <table:table-cell table:style-name="Таблица1.C24" table:number-columns-spanned="2">
            <text:p text:style-name="P6"/>
          </table:table-cell>
          <table:covered-table-cell/>
          <table:table-cell table:style-name="Таблица1.C24">
            <text:p text:style-name="P6"/>
          </table:table-cell>
          <table:table-cell table:style-name="Таблица1.C24" office:value-type="float" office:value="0">
            <text:p text:style-name="P22">К.№1</text:p>
          </table:table-cell>
          <table:table-cell table:style-name="Таблица1.C24" office:value-type="float" office:value="0">
            <text:p text:style-name="P6">Корпус №2</text:p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 office:value-type="float" office:value="0">
            <text:p text:style-name="P22">К.№1</text:p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C24">
            <text:p text:style-name="P6"/>
          </table:table-cell>
          <table:table-cell table:style-name="Таблица1.S24">
            <text:p text:style-name="P6"/>
          </table:table-cell>
        </table:table-row>
        <table:table-row>
          <table:table-cell table:style-name="Таблица1.B24" table:number-rows-spanned="12" office:value-type="float" office:value="0">
            <text:p text:style-name="P8"><text:span text:style-name="T2">Среда 13.05</text:span>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G13" office:value-type="float" office:value="0">
            <text:p text:style-name="P10">Инф.</text:p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 table:number-columns-spanned="2">
            <text:p text:style-name="P10"><draw:line text:anchor-type="paragraph" draw:z-index="29" draw:style-name="gr1" draw:text-style-name="P28" svg:x1="1.393cm" svg:y1="0.007cm" svg:x2="-0.025cm" svg:y2="1.531cm"><text:p/></draw:line></text:p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><draw:line text:anchor-type="paragraph" draw:z-index="30" draw:style-name="gr1" draw:text-style-name="P28" svg:x1="0.004cm" svg:y1="0.007cm" svg:x2="-1.52cm" svg:y2="1.531cm"><text:p/></draw:line></text:p>
          </table:table-cell>
          <table:table-cell table:style-name="Таблица1.G13" table:number-rows-spanned="2">
            <text:p text:style-name="P10"><draw:line text:anchor-type="paragraph" draw:z-index="18" draw:style-name="gr1" draw:text-style-name="P28" svg:x1="0.651cm" svg:y1="0.014cm" svg:x2="-0.069cm" svg:y2="1.559cm"><text:p/></draw:line></text:p>
          </table:table-cell>
          <table:table-cell table:style-name="Таблица1.G13" table:number-rows-spanned="2">
            <text:p text:style-name="P10"><draw:line text:anchor-type="paragraph" draw:z-index="22" draw:style-name="gr1" draw:text-style-name="P28" svg:x1="0.662cm" svg:y1="0.014cm" svg:x2="0.048cm" svg:y2="1.517cm"><text:p/></draw:line>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><draw:line text:anchor-type="paragraph" draw:z-index="7" draw:style-name="gr1" draw:text-style-name="P28" svg:x1="1.405cm" svg:y1="0.078cm" svg:x2="0.093cm" svg:y2="17.216cm"><text:p/></draw:line><draw:line text:anchor-type="paragraph" draw:z-index="8" draw:style-name="gr1" draw:text-style-name="P28" svg:x1="2.866cm" svg:y1="0.078cm" svg:x2="1.427cm" svg:y2="17.385cm"><text:p/></draw:line></text:p>
          </table:table-cell>
          <table:table-cell table:style-name="Таблица1.G13" table:number-rows-spanned="2">
            <text:p text:style-name="P10"><draw:line text:anchor-type="paragraph" draw:z-index="9" draw:style-name="gr1" draw:text-style-name="P28" svg:x1="2.847cm" svg:y1="0.078cm" svg:x2="1.408cm" svg:y2="17.385cm"><text:p/></draw:line>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><draw:line text:anchor-type="paragraph" draw:z-index="10" draw:style-name="gr1" draw:text-style-name="P28" svg:x1="1.411cm" svg:y1="0.078cm" svg:x2="0.035cm" svg:y2="17.216cm"><text:p/></draw:line></text:p>
          </table:table-cell>
          <table:table-cell table:style-name="Таблица1.G13" table:number-rows-spanned="2">
            <text:p text:style-name="P13"><draw:line text:anchor-type="paragraph" draw:z-index="11" draw:style-name="gr1" draw:text-style-name="P28" svg:x1="1.392cm" svg:y1="0.078cm" svg:x2="0.037cm" svg:y2="17.343cm"><text:p/></draw:line><draw:line text:anchor-type="paragraph" draw:z-index="12" draw:style-name="gr1" draw:text-style-name="P28" svg:x1="2.853cm" svg:y1="0.078cm" svg:x2="1.392cm" svg:y2="17.343cm"><text:p/></draw:line></text:p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Инф.</text:p>
          </table:table-cell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G13" office:value-type="float" office:value="0">
            <text:p text:style-name="P10">Инф.</text:p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G13" table:number-rows-spanned="2" office:value-type="float" office:value="0">
            <text:p text:style-name="P11">Стажировка </text:p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Инф.</text:p>
          </table:table-cell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table:number-rows-spanned="2" office:value-type="float" office:value="0">
            <text:p text:style-name="P10">№11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G13" office:value-type="float" office:value="0">
            <text:p text:style-name="P13">№5/3</text:p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24" office:value-type="float" office:value="0">
            <text:p text:style-name="P9">4</text:p>
          </table:table-cell>
          <table:table-cell table:style-name="Таблица1.C36" table:number-columns-spanned="2" office:value-type="float" office:value="0">
            <text:p text:style-name="P6">Корпус №1</text:p>
          </table:table-cell>
          <table:covered-table-cell/>
          <table:table-cell table:style-name="Таблица1.C36" table:number-columns-spanned="2">
            <text:p text:style-name="P6"/>
          </table:table-cell>
          <table:covered-table-cell/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S36">
            <text:p text:style-name="P6"/>
          </table:table-cell>
        </table:table-row>
        <table:table-row>
          <table:table-cell table:style-name="Таблица1.B24" table:number-rows-spanned="12" office:value-type="float" office:value="0">
            <text:p text:style-name="P8"><text:span text:style-name="T2">Четверг 14.05</text:span> 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><draw:line text:anchor-type="paragraph" draw:z-index="32" draw:style-name="gr1" draw:text-style-name="P28" svg:x1="0.003cm" svg:y1="0.007cm" svg:x2="-1.436cm" svg:y2="1.637cm"><text:p/></draw:line></text:p>
          </table:table-cell>
          <table:table-cell table:style-name="Таблица1.G13" table:number-rows-spanned="2">
            <text:p text:style-name="P10"><draw:line text:anchor-type="paragraph" draw:z-index="19" draw:style-name="gr1" draw:text-style-name="P28" svg:x1="0.672cm" svg:y1="0.007cm" svg:x2="-0.069cm" svg:y2="1.552cm"><text:p/></draw:line></text:p>
          </table:table-cell>
          <table:table-cell table:style-name="Таблица1.G13" table:number-rows-spanned="2">
            <text:p text:style-name="P10"><draw:line text:anchor-type="paragraph" draw:z-index="23" draw:style-name="gr1" draw:text-style-name="P28" svg:x1="0.641cm" svg:y1="0.007cm" svg:x2="-0.058cm" svg:y2="1.552cm"><text:p/></draw:line>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G13" office:value-type="float" office:value="0">
            <text:p text:style-name="P10">Фарм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G13" office:value-type="float" office:value="0">
            <text:p text:style-name="P10">Фарм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table-cell table:style-name="Таблица1.G13" office:value-type="float" office:value="0">
            <text:p text:style-name="P10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G13" office:value-type="float" office:value="0">
            <text:p text:style-name="P13">№2</text:p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S14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S14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0"/>
          </table:table-cell>
          <table:table-cell table:style-name="Таблица1.S14">
            <text:p text:style-name="P10"/>
          </table:table-cell>
        </table:table-row>
        <table:table-row>
          <table:covered-table-cell/>
          <table:table-cell table:style-name="Таблица1.B24" office:value-type="float" office:value="0">
            <text:p text:style-name="P9">4</text:p>
          </table:table-cell>
          <table:table-cell table:style-name="Таблица1.C36" office:value-type="float" office:value="0">
            <text:p text:style-name="P22">К.№1</text:p>
          </table:table-cell>
          <table:table-cell table:style-name="Таблица1.C36">
            <text:p text:style-name="P6"/>
          </table:table-cell>
          <table:table-cell table:style-name="Таблица1.C36" table:number-columns-spanned="2" office:value-type="float" office:value="0">
            <text:p text:style-name="P6">Корпус №2</text:p>
          </table:table-cell>
          <table:covered-table-cell/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S36">
            <text:p text:style-name="P6"/>
          </table:table-cell>
        </table:table-row>
        <table:table-row>
          <table:table-cell table:style-name="Таблица1.B24" table:number-rows-spanned="12" office:value-type="float" office:value="0">
            <text:p text:style-name="P8">Пятница 15.05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G13" table:number-rows-spanned="2" office:value-type="float" office:value="0">
            <text:p text:style-name="P12">Ин.яз.</text:p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office:value-type="float" office:value="0">
            <text:p text:style-name="P10">Псих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><draw:line text:anchor-type="paragraph" draw:z-index="20" draw:style-name="gr1" draw:text-style-name="P28" svg:x1="0.672cm" svg:y1="0cm" svg:x2="-0.069cm" svg:y2="1.503cm"><text:p/></draw:line></text:p>
          </table:table-cell>
          <table:table-cell table:style-name="Таблица1.G13" table:number-rows-spanned="2">
            <text:p text:style-name="P13"><draw:line text:anchor-type="paragraph" draw:z-index="24" draw:style-name="gr1" draw:text-style-name="P28" svg:x1="0.662cm" svg:y1="0cm" svg:x2="0.048cm" svg:y2="1.545cm"><text:p/></draw:line></text:p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13">
            <text:p text:style-name="P10"/>
          </table:table-cell>
          <table:covered-table-cell/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table:number-rows-spanned="2" office:value-type="float" office:value="0">
            <text:p text:style-name="P16">Псих.</text:p>
          </table:table-cell>
          <table:table-cell table:style-name="Таблица1.G13" table:number-rows-spanned="2" office:value-type="float" office:value="0">
            <text:p text:style-name="P12">Ин.яз.</text:p>
          </table:table-cell>
          <table:table-cell table:style-name="Таблица1.G13" office:value-type="float" office:value="0">
            <text:p text:style-name="P10">Псих.</text:p>
          </table:table-cell>
          <table:table-cell table:style-name="Таблица1.G13" office:value-type="float" office:value="0">
            <text:p text:style-name="P10">Р. яз.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Псих.</text:p>
          </table:table-cell>
          <table:table-cell table:style-name="Таблица1.G13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G13" table:number-rows-spanned="2" office:value-type="float" office:value="0">
            <text:p text:style-name="P16">Псих.</text:p>
          </table:table-cell>
          <table:table-cell table:style-name="Таблица1.G13" table:number-rows-spanned="2" office:value-type="float" office:value="0">
            <text:p text:style-name="P12">Ин.яз.</text:p>
          </table:table-cell>
          <table:table-cell table:style-name="Таблица1.G13" table:number-rows-spanned="2" office:value-type="float" office:value="0">
            <text:p text:style-name="P16">Ф/К</text:p>
          </table:table-cell>
          <table:table-cell table:style-name="Таблица1.G13" office:value-type="float" office:value="0">
            <text:p text:style-name="P12">Псих.</text:p>
          </table:table-cell>
          <table:table-cell table:style-name="Таблица1.G13" office:value-type="float" office:value="0">
            <text:p text:style-name="P10">ЛПВ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 table:style-name="Таблица1.53">
          <table:covered-table-cell/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2">Псих.</text:p>
          </table:table-cell>
          <table:table-cell table:style-name="Таблица1.G13" office:value-type="float" office:value="0">
            <text:p text:style-name="P10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G13" table:number-rows-spanned="2" table:number-columns-spanned="2">
            <text:p text:style-name="P10"/>
          </table:table-cell>
          <table:covered-table-cell/>
          <table:table-cell table:style-name="Таблица1.G13">
            <text:p text:style-name="P10"/>
          </table:table-cell>
          <table:table-cell table:style-name="Таблица1.G13" table:number-rows-spanned="2" office:value-type="float" office:value="0">
            <text:p text:style-name="P12">Ин.яз.</text:p>
          </table:table-cell>
          <table:table-cell table:style-name="Таблица1.G13" table:number-rows-spanned="2" office:value-type="float" office:value="0">
            <text:p text:style-name="P10">№3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S14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 office:value-type="float" office:value="0">
            <text:p text:style-name="P18">Ф/К</text:p>
          </table:table-cell>
          <table:table-cell table:style-name="Таблица1.G13">
            <text:p text:style-name="P10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 table:number-columns-spanned="2">
            <text:p text:style-name="P13"/>
          </table:table-cell>
          <table:covered-table-cell/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3"/>
          </table:table-cell>
        </table:table-row>
        <table:table-row>
          <table:covered-table-cell/>
          <table:table-cell table:style-name="Таблица1.B24" office:value-type="float" office:value="0">
            <text:p text:style-name="P9">4</text:p>
          </table:table-cell>
          <table:table-cell table:style-name="Таблица1.C36" table:number-columns-spanned="2" office:value-type="float" office:value="0">
            <text:p text:style-name="P6">Корпус №2</text:p>
          </table:table-cell>
          <table:covered-table-cell/>
          <table:table-cell table:style-name="Таблица1.C36" table:number-columns-spanned="2" office:value-type="float" office:value="0">
            <text:p text:style-name="P6">Корпус №2</text:p>
          </table:table-cell>
          <table:covered-table-cell/>
          <table:table-cell table:style-name="Таблица1.C36" office:value-type="float" office:value="0">
            <text:p text:style-name="P6">Корпус №1</text:p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S36">
            <text:p text:style-name="P6"/>
          </table:table-cell>
        </table:table-row>
        <table:table-row>
          <table:table-cell table:style-name="Таблица1.B24" table:number-rows-spanned="12" office:value-type="float" office:value="0">
            <text:p text:style-name="P8"><text:span text:style-name="T2">Суббота 16.05 </text:span>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G13" table:number-rows-spanned="2">
            <text:p text:style-name="P17"><draw:line text:anchor-type="paragraph" draw:z-index="33" draw:style-name="gr1" draw:text-style-name="P28" svg:x1="0.65cm" svg:y1="0.035cm" svg:x2="-0.049cm" svg:y2="1.601cm"><text:p/></draw:line></text:p>
          </table:table-cell>
          <table:table-cell table:style-name="Таблица1.G13" office:value-type="float" office:value="0">
            <text:p text:style-name="P10">Фарм.</text:p>
          </table:table-cell>
          <table:table-cell table:style-name="Таблица1.G13" office:value-type="float" office:value="0">
            <text:p text:style-name="P10">Зр.воз</text:p>
          </table:table-cell>
          <table:table-cell table:style-name="Таблица1.G13" table:number-rows-spanned="2">
            <text:p text:style-name="P17"><draw:line text:anchor-type="paragraph" draw:z-index="34" draw:style-name="gr1" draw:text-style-name="P28" svg:x1="0.665cm" svg:y1="0.014cm" svg:x2="0.03cm" svg:y2="1.623cm"><text:p/></draw:line></text:p>
          </table:table-cell>
          <table:table-cell table:style-name="Таблица1.G13" table:number-rows-spanned="2" office:value-type="float" office:value="0">
            <text:p text:style-name="P18">Ф/К</text:p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17"><draw:line text:anchor-type="paragraph" draw:z-index="21" draw:style-name="gr1" draw:text-style-name="P28" svg:x1="0.672cm" svg:y1="0.014cm" svg:x2="-0.069cm" svg:y2="1.58cm"><text:p/></draw:line></text:p>
          </table:table-cell>
          <table:table-cell table:style-name="Таблица1.G13" table:number-rows-spanned="2">
            <text:p text:style-name="P10"><draw:line text:anchor-type="paragraph" draw:z-index="25" draw:style-name="gr1" draw:text-style-name="P28" svg:x1="0.662cm" svg:y1="0.014cm" svg:x2="-0.058cm" svg:y2="1.58cm"><text:p/></draw:line></text:p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20"/>
          </table:table-cell>
          <table:table-cell table:style-name="Таблица1.G13" table:number-rows-spanned="2">
            <text:p text:style-name="P2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G13" office:value-type="float" office:value="0">
            <text:p text:style-name="P10">Фарм.</text:p>
          </table:table-cell>
          <table:table-cell table:style-name="Таблица1.G13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G13" table:number-rows-spanned="2">
            <text:p text:style-name="P17"/>
          </table:table-cell>
          <table:table-cell table:style-name="Таблица1.G13" office:value-type="float" office:value="0">
            <text:p text:style-name="P10">Фарм.</text:p>
          </table:table-cell>
          <table:table-cell table:style-name="Таблица1.G13" office:value-type="float" office:value="0">
            <text:p text:style-name="P10">Зр.воз</text:p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 office:value-type="float" office:value="0">
            <text:p text:style-name="P16">Псих.</text:p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17"/>
          </table:table-cell>
          <table:table-cell table:style-name="Таблица1.G13" table:number-rows-spanned="2">
            <text:p text:style-name="P20"/>
          </table:table-cell>
          <table:table-cell table:style-name="Таблица1.G13" table:number-rows-spanned="2">
            <text:p text:style-name="P20"/>
          </table:table-cell>
          <table:table-cell table:style-name="Таблица1.S14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Таблица1.G13" office:value-type="float" office:value="0">
            <text:p text:style-name="P10">Фарм.</text:p>
          </table:table-cell>
          <table:table-cell table:style-name="Таблица1.G13" office:value-type="float" office:value="0">
            <text:p text:style-name="P10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G13" table:number-rows-spanned="2">
            <text:p text:style-name="P16"/>
          </table:table-cell>
          <table:table-cell table:style-name="Таблица1.G13" table:number-rows-spanned="2">
            <text:p text:style-name="P16"/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table:number-rows-spanned="2">
            <text:p text:style-name="P16"/>
          </table:table-cell>
          <table:table-cell table:style-name="Таблица1.G13" table:number-rows-spanned="2" office:value-type="float" office:value="0">
            <text:p text:style-name="P16">Псих.</text:p>
          </table:table-cell>
          <table:table-cell table:style-name="Таблица1.G13" table:number-rows-spanned="2">
            <text:p text:style-name="P18"/>
          </table:table-cell>
          <table:table-cell table:style-name="Таблица1.G13" table:number-rows-spanned="2">
            <text:p text:style-name="P18"/>
          </table:table-cell>
          <table:table-cell table:style-name="Таблица1.G13" table:number-rows-spanned="2">
            <text:p text:style-name="P18"/>
          </table:table-cell>
          <table:table-cell table:style-name="Таблица1.G13" table:number-rows-spanned="2">
            <text:p text:style-name="P18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5"/>
          </table:table-cell>
          <table:table-cell table:style-name="Таблица1.G13" table:number-rows-spanned="2">
            <text:p text:style-name="P14"/>
          </table:table-cell>
          <table:table-cell table:style-name="Таблица1.G13" table:number-rows-spanned="2">
            <text:p text:style-name="P20"/>
          </table:table-cell>
          <table:table-cell table:style-name="Таблица1.G13" table:number-rows-spanned="2">
            <text:p text:style-name="P11"/>
          </table:table-cell>
          <table:table-cell table:style-name="Таблица1.S14" table:number-rows-spanned="2">
            <text:p text:style-name="P2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G13" table:number-rows-spanned="2">
            <text:p text:style-name="P16"/>
          </table:table-cell>
          <table:table-cell table:style-name="Таблица1.G13" table:number-rows-spanned="2">
            <text:p text:style-name="P16"/>
          </table:table-cell>
          <table:table-cell table:style-name="Таблица1.G13" office:value-type="float" office:value="0">
            <text:p text:style-name="P10">Анат.</text:p>
          </table:table-cell>
          <table:table-cell table:style-name="Таблица1.G13" table:number-rows-spanned="2">
            <text:p text:style-name="P16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9"/>
          </table:table-cell>
          <table:table-cell table:style-name="Таблица1.G13" table:number-rows-spanned="2">
            <text:p text:style-name="P19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3"/>
          </table:table-cell>
          <table:table-cell table:style-name="Таблица1.G13" table:number-rows-spanned="2">
            <text:p text:style-name="P10"/>
          </table:table-cell>
          <table:table-cell table:style-name="Таблица1.G13" table:number-rows-spanned="2">
            <text:p text:style-name="P11"/>
          </table:table-cell>
          <table:table-cell table:style-name="Таблица1.G13" table:number-rows-spanned="2">
            <text:p text:style-name="P11"/>
          </table:table-cell>
          <table:table-cell table:style-name="Таблица1.G13" table:number-rows-spanned="2">
            <text:p text:style-name="P18"/>
          </table:table-cell>
          <table:table-cell table:style-name="Таблица1.G13" table:number-rows-spanned="2">
            <text:p text:style-name="P16"/>
          </table:table-cell>
          <table:table-cell table:style-name="Таблица1.G13" table:number-rows-spanned="2">
            <text:p text:style-name="P21"/>
          </table:table-cell>
          <table:table-cell table:style-name="Таблица1.G13" table:number-rows-spanned="2">
            <text:p text:style-name="P11"/>
          </table:table-cell>
          <table:table-cell table:style-name="Таблица1.S14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G13" office:value-type="float" office:value="0">
            <text:p text:style-name="P10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 office:value-type="float" office:value="0">
            <text:p text:style-name="P26">№4/3</text:p>
          </table:table-cell>
          <table:table-cell table:style-name="Таблица1.G13">
            <text:p text:style-name="P26"/>
          </table:table-cell>
          <table:table-cell table:style-name="Таблица1.G13">
            <text:p text:style-name="P16"/>
          </table:table-cell>
          <table:table-cell table:style-name="Таблица1.G13">
            <text:p text:style-name="P23"/>
          </table:table-cell>
          <table:table-cell table:style-name="Таблица1.G13">
            <text:p text:style-name="P23"/>
          </table:table-cell>
          <table:table-cell table:style-name="Таблица1.G13">
            <text:p text:style-name="P20"/>
          </table:table-cell>
          <table:table-cell table:style-name="Таблица1.G13">
            <text:p text:style-name="P20"/>
          </table:table-cell>
          <table:table-cell table:style-name="Таблица1.G13">
            <text:p text:style-name="P18"/>
          </table:table-cell>
          <table:table-cell table:style-name="Таблица1.G13">
            <text:p text:style-name="P14"/>
          </table:table-cell>
          <table:table-cell table:style-name="Таблица1.G13">
            <text:p text:style-name="P15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0"/>
          </table:table-cell>
          <table:table-cell table:style-name="Таблица1.S14">
            <text:p text:style-name="P21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20"/>
          </table:table-cell>
          <table:table-cell table:style-name="Таблица1.G13">
            <text:p text:style-name="P20"/>
          </table:table-cell>
          <table:table-cell table:style-name="Таблица1.G13">
            <text:p text:style-name="P18"/>
          </table:table-cell>
          <table:table-cell table:style-name="Таблица1.G13">
            <text:p text:style-name="P14"/>
          </table:table-cell>
          <table:table-cell table:style-name="Таблица1.G13">
            <text:p text:style-name="P16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2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22"/>
          </table:table-cell>
          <table:table-cell table:style-name="Таблица1.G13">
            <text:p text:style-name="P22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3"/>
          </table:table-cell>
          <table:table-cell table:style-name="Таблица1.G13">
            <text:p text:style-name="P11"/>
          </table:table-cell>
          <table:table-cell table:style-name="Таблица1.G13">
            <text:p text:style-name="P13"/>
          </table:table-cell>
          <table:table-cell table:style-name="Таблица1.S14">
            <text:p text:style-name="P11"/>
          </table:table-cell>
        </table:table-row>
        <table:table-row>
          <table:covered-table-cell/>
          <table:table-cell table:style-name="Таблица1.B24" office:value-type="float" office:value="0">
            <text:p text:style-name="P9">4</text:p>
          </table:table-cell>
          <table:table-cell table:style-name="Таблица1.C36">
            <text:p text:style-name="P6"/>
          </table:table-cell>
          <table:table-cell table:style-name="Таблица1.C36" office:value-type="float" office:value="0">
            <text:p text:style-name="P22">К.№2</text:p>
          </table:table-cell>
          <table:table-cell table:style-name="Таблица1.C36" office:value-type="float" office:value="0">
            <text:p text:style-name="P22">К.№1</text:p>
          </table:table-cell>
          <table:table-cell table:style-name="Таблица1.C36">
            <text:p text:style-name="P6"/>
          </table:table-cell>
          <table:table-cell table:style-name="Таблица1.C36" office:value-type="float" office:value="0">
            <text:p text:style-name="P6">Корпус №2</text:p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C36">
            <text:p text:style-name="P6"/>
          </table:table-cell>
          <table:table-cell table:style-name="Таблица1.S36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2M9S</meta:editing-duration>
    <meta:editing-cycles>93</meta:editing-cycles>
    <meta:generator>OpenOffice.org/3.4.1$Win32 OpenOffice.org_project/341m1$Build-9593</meta:generator>
    <dc:date>2026-03-02T09:22:34.34</dc:date>
    <meta:print-date>2026-03-02T09:20:06.12</meta:print-date>
    <meta:document-statistic meta:table-count="1" meta:image-count="0" meta:object-count="0" meta:page-count="2" meta:paragraph-count="219" meta:word-count="277" meta:character-count="1256"/>
    <meta:user-defined meta:name="Info 1"/>
    <meta:user-defined meta:name="Info 2"/>
    <meta:user-defined meta:name="Info 3"/>
    <meta:user-defined meta:name="Info 4"/>
  </office:meta>
</office:document-meta>
</file>