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N" style:family="table-column">
      <style:table-column-properties style:column-width="1.457cm" style:rel-column-width="4829*"/>
    </style:style>
    <style:style style:name="Таблица1.S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F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5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5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5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7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7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3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9 </text:p>
      <text:p text:style-name="P1"><draw:line text:anchor-type="paragraph" draw:z-index="14" draw:style-name="gr1" draw:text-style-name="P25" svg:x1="7.323cm" svg:y1="0.94cm" svg:x2="6.586cm" svg:y2="2.415cm"><text:p/></draw:line><draw:line text:anchor-type="paragraph" draw:z-index="25" draw:style-name="gr1" draw:text-style-name="P25" svg:x1="2.976cm" svg:y1="5.002cm" svg:x2="2.24cm" svg:y2="6.635cm"><text:p/></draw:line><draw:line text:anchor-type="paragraph" draw:z-index="26" draw:style-name="gr1" draw:text-style-name="P25" svg:x1="1.481cm" svg:y1="9.327cm" svg:x2="0.79cm" svg:y2="10.96cm"><text:p/></draw:line> <text:s text:c="11"/><text:tab/><text:tab/>с <text:s text:c="12"/>2026г. <text:s text:c="19"/>по <text:s text:c="15"/>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M"/>
        <table:table-column table:style-name="Таблица1.L" table:number-columns-repeated="2"/>
        <table:table-column table:style-name="Таблица1.M"/>
        <table:table-column table:style-name="Таблица1.S"/>
        <table:table-row>
          <table:table-cell table:style-name="Таблица1.A1" office:value-type="float" office:value="0">
            <text:p text:style-name="P4"><draw:line text:anchor-type="paragraph" draw:z-index="0" draw:style-name="gr1" draw:text-style-name="P25" svg:x1="9.463cm" svg:y1="0.342cm" svg:x2="8.082cm" svg:y2="25.234cm"><text:p/></draw:line><draw:line text:anchor-type="paragraph" draw:z-index="1" draw:style-name="gr1" draw:text-style-name="P25" svg:x1="10.959cm" svg:y1="0.365cm" svg:x2="9.578cm" svg:y2="25.278cm"><text:p/></draw:line><draw:line text:anchor-type="paragraph" draw:z-index="2" draw:style-name="gr1" draw:text-style-name="P25" svg:x1="12.43cm" svg:y1="0.365cm" svg:x2="10.959cm" svg:y2="25.278cm"><text:p/></draw:line><draw:line text:anchor-type="paragraph" draw:z-index="3" draw:style-name="gr1" draw:text-style-name="P25" svg:x1="13.857cm" svg:y1="0.347cm" svg:x2="12.43cm" svg:y2="25.278cm"><text:p/></draw:line><draw:line text:anchor-type="paragraph" draw:z-index="4" draw:style-name="gr1" draw:text-style-name="P25" svg:x1="15.353cm" svg:y1="0.369cm" svg:x2="13.857cm" svg:y2="25.279cm"><text:p/></draw:line><draw:line text:anchor-type="paragraph" draw:z-index="5" draw:style-name="gr1" draw:text-style-name="P25" svg:x1="16.803cm" svg:y1="0.344cm" svg:x2="15.353cm" svg:y2="25.278cm"><text:p/></draw:line><draw:line text:anchor-type="paragraph" draw:z-index="6" draw:style-name="gr1" draw:text-style-name="P25" svg:x1="18.251cm" svg:y1="0.36cm" svg:x2="16.803cm" svg:y2="25.278cm"><text:p/></draw:line><draw:line text:anchor-type="paragraph" draw:z-index="7" draw:style-name="gr1" draw:text-style-name="P25" svg:x1="5.851cm" svg:y1="0.377cm" svg:x2="5.184cm" svg:y2="12.685cm"><text:p/></draw:line><draw:line text:anchor-type="paragraph" draw:z-index="8" draw:style-name="gr1" draw:text-style-name="P25" svg:x1="6.587cm" svg:y1="0.355cm" svg:x2="5.851cm" svg:y2="1.851cm"><text:p/></draw:line><draw:line text:anchor-type="paragraph" draw:z-index="23" draw:style-name="gr1" draw:text-style-name="P25" svg:x1="2.194cm" svg:y1="0.342cm" svg:x2="0.79cm" svg:y2="1.884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4">101,102</text:p>
          </table:table-cell>
          <table:covered-table-cell/>
          <table:table-cell table:style-name="Таблица1.A1" table:number-columns-spanned="2" office:value-type="float" office:value="0">
            <text:p text:style-name="P24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4">0301,0302</text:p>
          </table:table-cell>
          <table:covered-table-cell/>
          <table:table-cell table:style-name="Таблица1.A1" office:value-type="float" office:value="0">
            <text:p text:style-name="P24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4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S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2" office:value-type="float" office:value="0">
            <text:p text:style-name="P8"><text:span text:style-name="T2">Понедельник 18.05</text:span> <text:s/></text:p>
          </table:table-cell>
          <table:table-cell table:style-name="Таблица1.A2" table:number-rows-spanned="2" office:value-type="float" office:value="0">
            <text:p text:style-name="P9">1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table:number-rows-spanned="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S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table:number-rows-spanned="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C2" table:number-rows-spanned="2" office:value-type="float" office:value="0">
            <text:p text:style-name="P11">Стажировка </text:p>
          </table:table-cell>
          <table:table-cell table:style-name="Таблица1.S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8">Псих.</text:p>
          </table:table-cell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table:number-rows-spanned="2" office:value-type="float" office:value="0">
            <text:p text:style-name="P10">Д-ка</text:p>
            <text:p text:style-name="P10"><text:s/>и 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S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6">Псих.</text:p>
          </table:table-cell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table:number-rows-spanned="2" office:value-type="float" office:value="0">
            <text:p text:style-name="P10">леч. в пед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S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office:value-type="float" office:value="0">
            <text:p text:style-name="P13">№4/3</text:p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 table:number-columns-spanned="2">
            <text:p text:style-name="P6"/>
          </table:table-cell>
          <table:covered-table-cell/>
          <table:table-cell table:style-name="Таблица1.C2" table:number-columns-spanned="2" office:value-type="float" office:value="0">
            <text:p text:style-name="P6">Корпус №2</text:p>
          </table:table-cell>
          <table:covered-table-cell/>
          <table:table-cell table:style-name="Таблица1.C2" office:value-type="float" office:value="0">
            <text:p text:style-name="P6">Корпус 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S2">
            <text:p text:style-name="P6"/>
          </table:table-cell>
        </table:table-row>
        <table:table-row>
          <table:table-cell table:style-name="Таблица1.A1" table:number-rows-spanned="12" office:value-type="float" office:value="0">
            <text:p text:style-name="P8"><text:span text:style-name="T2">Вторник 19.05 </text:span><text:s text:c="2"/></text:p>
          </table:table-cell>
          <table:table-cell table:style-name="Таблица1.B14" table:number-rows-spanned="2" office:value-type="float" office:value="0">
            <text:p text:style-name="P9">1</text:p>
          </table:table-cell>
          <table:table-cell table:style-name="Таблица1.C14" table:number-rows-spanned="2" office:value-type="float" office:value="0">
            <text:p text:style-name="P18">Псих.</text:p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0"/>
          </table:table-cell>
          <table:table-cell table:style-name="Таблица1.C14" office:value-type="float" office:value="0">
            <text:p text:style-name="P10">Анат.</text:p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0"><draw:line text:anchor-type="paragraph" draw:z-index="24" draw:style-name="gr1" draw:text-style-name="P25" svg:x1="0.002cm" svg:y1="0.044cm" svg:x2="-1.469cm" svg:y2="1.515cm"><text:p/></draw:line></text:p>
          </table:table-cell>
          <table:table-cell table:style-name="Таблица1.C14" table:number-rows-spanned="2">
            <text:p text:style-name="P10"><draw:line text:anchor-type="paragraph" draw:z-index="9" draw:style-name="gr1" draw:text-style-name="P25" svg:x1="0.676cm" svg:y1="0.032cm" svg:x2="-0.06cm" svg:y2="1.528cm"><text:p/></draw:line></text:p>
          </table:table-cell>
          <table:table-cell table:style-name="Таблица1.C14" table:number-rows-spanned="2">
            <text:p text:style-name="P13"><draw:line text:anchor-type="paragraph" draw:z-index="15" draw:style-name="gr1" draw:text-style-name="P25" svg:x1="0.682cm" svg:y1="0.007cm" svg:x2="-0.055cm" svg:y2="1.527cm"><text:p/></draw:line></text:p>
          </table:table-cell>
          <table:table-cell table:style-name="Таблица1.C14" table:number-rows-spanned="2" office:value-type="float" office:value="0">
            <text:p text:style-name="P13">09.00</text:p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3"/>
          </table:table-cell>
          <table:table-cell table:style-name="Таблица1.C14" table:number-rows-spanned="2">
            <text:p text:style-name="P13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3"/>
          </table:table-cell>
          <table:table-cell table:style-name="Таблица1.C14" table:number-rows-spanned="2">
            <text:p text:style-name="P13"/>
          </table:table-cell>
          <table:table-cell table:style-name="Таблица1.C14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 office:value-type="float" office:value="0">
            <text:p text:style-name="P18">Псих.</text:p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 office:value-type="float" office:value="0">
            <text:p text:style-name="P10">Кон-ция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table:number-rows-spanned="2" office:value-type="float" office:value="0">
            <text:p text:style-name="P18">Псих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МДК 02.0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8">Псих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Ермиш.</text:p>
          </table:table-cell>
          <table:table-cell table:style-name="Таблица1.C2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№2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10.00</text:p>
            <text:p text:style-name="P10">тест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№7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25" table:number-columns-spanned="2" office:value-type="float" office:value="0">
            <text:p text:style-name="P6">Корпус №2</text:p>
          </table:table-cell>
          <table:covered-table-cell/>
          <table:table-cell table:style-name="Таблица1.C25">
            <text:p text:style-name="P6"/>
          </table:table-cell>
          <table:table-cell table:style-name="Таблица1.C25" office:value-type="float" office:value="0">
            <text:p text:style-name="P22">К.№1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 office:value-type="float" office:value="0">
            <text:p text:style-name="P22">К.№1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S25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Среда 20.05 </text:span><text:s text:c="2"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Инф.</text:p>
          </table:table-cell>
          <table:table-cell table:style-name="Таблица1.F15" table:number-rows-spanned="2" table:number-columns-spanned="2">
            <text:p text:style-name="P10"><draw:line text:anchor-type="paragraph" draw:z-index="27" draw:style-name="gr1" draw:text-style-name="P25" svg:x1="1.353cm" svg:y1="0.004cm" svg:x2="-0.028cm" svg:y2="1.614cm"><text:p/></draw:line></text:p>
          </table:table-cell>
          <table:covered-table-cell/>
          <table:table-cell table:style-name="Таблица1.F15" office:value-type="float" office:value="0">
            <text:p text:style-name="P10">Зр.воз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><draw:line text:anchor-type="paragraph" draw:z-index="10" draw:style-name="gr1" draw:text-style-name="P25" svg:x1="0.676cm" svg:y1="0.042cm" svg:x2="-0.06cm" svg:y2="1.536cm"><text:p/></draw:line></text:p>
          </table:table-cell>
          <table:table-cell table:style-name="Таблица1.F15" table:number-rows-spanned="2">
            <text:p text:style-name="P10"><draw:line text:anchor-type="paragraph" draw:z-index="16" draw:style-name="gr1" draw:text-style-name="P25" svg:x1="0.682cm" svg:y1="0.014cm" svg:x2="-0.055cm" svg:y2="1.536cm"><text:p/></draw:line>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F15" office:value-type="float" office:value="0">
            <text:p text:style-name="P10">Инф.</text:p>
          </table:table-cell>
          <table:covered-table-cell/>
          <table:covered-table-cell/>
          <table:table-cell table:style-name="Таблица1.F15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Инф.</text:p>
          </table:table-cell>
          <table:table-cell table:style-name="Таблица1.F15" table:number-rows-spanned="2" table:number-columns-spanned="2">
            <text:p text:style-name="P10"/>
          </table:table-cell>
          <table:covered-table-cell/>
          <table:table-cell table:style-name="Таблица1.F15" office:value-type="float" office:value="0">
            <text:p text:style-name="P10">Зр.воз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F15" office:value-type="float" office:value="0">
            <text:p text:style-name="P10">Инф.</text:p>
          </table:table-cell>
          <table:covered-table-cell/>
          <table:covered-table-cell/>
          <table:table-cell table:style-name="Таблица1.F15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 table:number-columns-spanned="2">
            <text:p text:style-name="P10"/>
          </table:table-cell>
          <table:covered-table-cell/>
          <table:table-cell table:style-name="Таблица1.F15" office:value-type="float" office:value="0">
            <text:p text:style-name="P10">Фарм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table-cell table:style-name="Таблица1.F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 table:number-columns-spanned="2">
            <text:p text:style-name="P10"/>
          </table:table-cell>
          <table:covered-table-cell/>
          <table:table-cell table:style-name="Таблица1.F15" office:value-type="float" office:value="0">
            <text:p text:style-name="P10">Фарм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table-cell table:style-name="Таблица1.F15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table:number-columns-spanned="2" office:value-type="float" office:value="0">
            <text:p text:style-name="P13"><text:s text:c="7"/><text:span text:style-name="T1">Петрова</text:span></text:p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office:value-type="float" office:value="0">
            <text:p text:style-name="P13">№4/3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table:number-columns-spanned="2" office:value-type="float" office:value="0">
            <text:p text:style-name="P13"><text:s text:c="13"/>№5/2</text:p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7" table:number-columns-spanned="2" office:value-type="float" office:value="0">
            <text:p text:style-name="P6">Корпус №1</text:p>
          </table:table-cell>
          <table:covered-table-cell/>
          <table:table-cell table:style-name="Таблица1.C37" table:number-columns-spanned="2">
            <text:p text:style-name="P6"/>
          </table:table-cell>
          <table:covered-table-cell/>
          <table:table-cell table:style-name="Таблица1.C37" office:value-type="float" office:value="0">
            <text:p text:style-name="P6">Корпус №1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S37">
            <text:p text:style-name="P6"/>
          </table:table-cell>
        </table:table-row>
        <table:table-row>
          <table:table-cell table:style-name="Таблица1.B25" table:number-rows-spanned="11" office:value-type="float" office:value="0">
            <text:p text:style-name="P8"><text:span text:style-name="T2">Четверг 21.05</text:span> 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 table:number-columns-spanned="2">
            <text:p text:style-name="P10"><draw:line text:anchor-type="paragraph" draw:z-index="28" draw:style-name="gr1" draw:text-style-name="P25" svg:x1="1.383cm" svg:y1="0.007cm" svg:x2="0.002cm" svg:y2="1.503cm"><text:p/></draw:line></text:p>
          </table:table-cell>
          <table:covered-table-cell/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Англ. яз</text:p>
            <text:p text:style-name="P10">Кудрявцева</text:p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table:number-rows-spanned="2">
            <text:p text:style-name="P10"><draw:line text:anchor-type="paragraph" draw:z-index="11" draw:style-name="gr1" draw:text-style-name="P25" svg:x1="0.676cm" svg:y1="0.004cm" svg:x2="0.009cm" svg:y2="1.546cm"><text:p/></draw:line></text:p>
          </table:table-cell>
          <table:table-cell table:style-name="Таблица1.F15" table:number-rows-spanned="2">
            <text:p text:style-name="P10"><draw:line text:anchor-type="paragraph" draw:z-index="17" draw:style-name="gr1" draw:text-style-name="P25" svg:x1="0.682cm" svg:y1="0cm" svg:x2="-0.055cm" svg:y2="1.545cm"><text:p/></draw:line></text:p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 table:number-columns-spanned="2">
            <text:p text:style-name="P10"/>
          </table:table-cell>
          <table:covered-table-cell/>
          <table:table-cell table:style-name="Таблица1.F15" office:value-type="float" office:value="0">
            <text:p text:style-name="P10">Р. яз.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0">Англ. яз</text:p>
          </table:table-cell>
          <table:table-cell table:style-name="Таблица1.F15" table:number-rows-spanned="2" office:value-type="float" office:value="0">
            <text:p text:style-name="P10">Кон-ция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Эк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 table:number-columns-spanned="2">
            <text:p text:style-name="P10"/>
          </table:table-cell>
          <table:covered-table-cell/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 office:value-type="float" office:value="0">
            <text:p text:style-name="P10">Англ. яз</text:p>
            <text:p text:style-name="P10">Хачатурян</text:p>
          </table:table-cell>
          <table:table-cell table:style-name="Таблица1.F15" table:number-rows-spanned="2" office:value-type="float" office:value="0">
            <text:p text:style-name="P10">МДК 02.0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МДК 02.0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F15" table:number-columns-spanned="2">
            <text:p text:style-name="P10"/>
          </table:table-cell>
          <table:covered-table-cell/>
          <table:table-cell table:style-name="Таблица1.F15" office:value-type="float" office:value="0">
            <text:p text:style-name="P10">№2</text:p>
          </table:table-cell>
          <table:table-cell table:style-name="Таблица1.F15" office:value-type="float" office:value="0">
            <text:p text:style-name="P16">Ф/К</text:p>
          </table:table-cell>
          <table:table-cell table:style-name="Таблица1.F15" office:value-type="float" office:value="0">
            <text:p text:style-name="P10">Англ. яз</text:p>
          </table:table-cell>
          <table:table-cell table:style-name="Таблица1.F15" office:value-type="float" office:value="0">
            <text:p text:style-name="P10">Ков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Ермиш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table:number-columns-spanned="2" office:value-type="float" office:value="0">
            <text:p text:style-name="P13"><text:s text:c="16"/>№11 </text:p>
          </table:table-cell>
          <table:covered-table-cell/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10.00</text:p>
            <text:p text:style-name="P10">тест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№14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№7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7" table:number-columns-spanned="2">
            <text:p text:style-name="P6"/>
          </table:table-cell>
          <table:covered-table-cell/>
          <table:table-cell table:style-name="Таблица1.C37" table:number-columns-spanned="2" office:value-type="float" office:value="0">
            <text:p text:style-name="P6">Корпус №1</text:p>
          </table:table-cell>
          <table:covered-table-cell/>
          <table:table-cell table:style-name="Таблица1.C37" office:value-type="float" office:value="0">
            <text:p text:style-name="P6">Корпус №2</text:p>
          </table:table-cell>
          <table:table-cell table:style-name="Таблица1.C37" office:value-type="float" office:value="0">
            <text:p text:style-name="P22">К.№1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 office:value-type="float" office:value="0">
            <text:p text:style-name="P22">К.№1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S37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Пятница 22.05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 office:value-type="float" office:value="0">
            <text:p text:style-name="P16">Псих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>
            <text:p text:style-name="P10"><draw:line text:anchor-type="paragraph" draw:z-index="29" draw:style-name="gr1" draw:text-style-name="P25" svg:x1="0.671cm" svg:y1="0.03cm" svg:x2="0.002cm" svg:y2="1.618cm"><text:p/></draw:line></text:p>
          </table:table-cell>
          <table:table-cell table:style-name="Таблица1.F15" table:number-rows-spanned="2">
            <text:p text:style-name="P10"><draw:line text:anchor-type="paragraph" draw:z-index="30" draw:style-name="gr1" draw:text-style-name="P25" svg:x1="1.39cm" svg:y1="0.007cm" svg:x2="-0.058cm" svg:y2="1.617cm"><text:p/></draw:line></text:p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table:number-rows-spanned="2">
            <text:p text:style-name="P10"><draw:line text:anchor-type="paragraph" draw:z-index="12" draw:style-name="gr1" draw:text-style-name="P25" svg:x1="0.676cm" svg:y1="0.012cm" svg:x2="-0.014cm" svg:y2="1.554cm"><text:p/></draw:line></text:p>
          </table:table-cell>
          <table:table-cell table:style-name="Таблица1.F15" table:number-rows-spanned="2">
            <text:p text:style-name="P13"><draw:line text:anchor-type="paragraph" draw:z-index="18" draw:style-name="gr1" draw:text-style-name="P25" svg:x1="0.682cm" svg:y1="0.009cm" svg:x2="-0.055cm" svg:y2="1.554cm"><text:p/></draw:line></text:p>
          </table:table-cell>
          <table:table-cell table:style-name="Таблица1.F15" table:number-rows-spanned="2">
            <text:p text:style-name="P13"><draw:line text:anchor-type="paragraph" draw:z-index="21" draw:style-name="gr1" draw:text-style-name="P25" svg:x1="0.71cm" svg:y1="0cm" svg:x2="-0.048cm" svg:y2="1.554cm"><text:p/></draw:line></text:p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 office:value-type="float" office:value="0">
            <text:p text:style-name="P16">Псих.</text:p>
          </table:table-cell>
          <table:table-cell table:style-name="Таблица1.F15" office:value-type="float" office:value="0">
            <text:p text:style-name="P10">Фарм.</text:p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Эк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1.F15" office:value-type="float" office:value="0">
            <text:p text:style-name="P10">Фарм.</text:p>
          </table:table-cell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office:value-type="float" office:value="0">
            <text:p text:style-name="P10">Фарм.</text:p>
          </table:table-cell>
          <table:table-cell table:style-name="Таблица1.F15" table:number-rows-spanned="2" office:value-type="float" office:value="0">
            <text:p text:style-name="P16">Псих.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МДК 02.0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 table:style-name="Таблица1.53">
          <table:covered-table-cell/>
          <table:covered-table-cell/>
          <table:table-cell table:style-name="Таблица1.F15" office:value-type="float" office:value="0">
            <text:p text:style-name="P10">Фарм.</text:p>
          </table:table-cell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 office:value-type="float" office:value="0">
            <text:p text:style-name="P10">№10</text:p>
          </table:table-cell>
          <table:table-cell table:style-name="Таблица1.F15" table:number-rows-spanned="2" office:value-type="float" office:value="0">
            <text:p text:style-name="P16">Псих.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Ков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table:number-columns-spanned="2" office:value-type="float" office:value="0">
            <text:p text:style-name="P13"><text:s text:c="11"/>№7</text:p>
          </table:table-cell>
          <table:covered-table-cell/>
          <table:table-cell table:style-name="Таблица1.F15" office:value-type="float" office:value="0">
            <text:p text:style-name="P13">№2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 office:value-type="float" office:value="0">
            <text:p text:style-name="P13">№14</text:p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7" table:number-columns-spanned="2" office:value-type="float" office:value="0">
            <text:p text:style-name="P6">Корпус №1</text:p>
          </table:table-cell>
          <table:covered-table-cell/>
          <table:table-cell table:style-name="Таблица1.C37" office:value-type="float" office:value="0">
            <text:p text:style-name="P22">К.№1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 office:value-type="float" office:value="0">
            <text:p text:style-name="P22">К.№1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S37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Суббота 23.05 </text:span>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 table:number-columns-spanned="2">
            <text:p text:style-name="P17"><draw:line text:anchor-type="paragraph" draw:z-index="31" draw:style-name="gr1" draw:text-style-name="P25" svg:x1="1.383cm" svg:y1="0.035cm" svg:x2="0.025cm" svg:y2="1.531cm"><text:p/></draw:line></text:p>
          </table:table-cell>
          <table:covered-table-cell/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 office:value-type="float" office:value="0">
            <text:p text:style-name="P12">Ин.яз.</text:p>
          </table:table-cell>
          <table:table-cell table:style-name="Таблица1.F15" table:number-rows-spanned="2">
            <text:p text:style-name="P17"><draw:line text:anchor-type="paragraph" draw:z-index="20" draw:style-name="gr1" draw:text-style-name="P25" svg:x1="0.669cm" svg:y1="0.021cm" svg:x2="-0.021cm" svg:y2="1.538cm"><text:p/></draw:line></text:p>
          </table:table-cell>
          <table:table-cell table:style-name="Таблица1.F15" table:number-rows-spanned="2">
            <text:p text:style-name="P17"><draw:line text:anchor-type="paragraph" draw:z-index="13" draw:style-name="gr1" draw:text-style-name="P25" svg:x1="0.653cm" svg:y1="0.021cm" svg:x2="-0.06cm" svg:y2="1.586cm"><text:p/></draw:line></text:p>
          </table:table-cell>
          <table:table-cell table:style-name="Таблица1.F15" table:number-rows-spanned="2">
            <text:p text:style-name="P10"><draw:line text:anchor-type="paragraph" draw:z-index="19" draw:style-name="gr1" draw:text-style-name="P25" svg:x1="0.659cm" svg:y1="0.019cm" svg:x2="-0.078cm" svg:y2="1.585cm"><text:p/></draw:line></text:p>
          </table:table-cell>
          <table:table-cell table:style-name="Таблица1.F15" table:number-rows-spanned="2">
            <text:p text:style-name="P10"><draw:line text:anchor-type="paragraph" draw:z-index="22" draw:style-name="gr1" draw:text-style-name="P25" svg:x1="0.71cm" svg:y1="0.011cm" svg:x2="-0.071cm" svg:y2="1.586cm"><text:p/></draw:line></text:p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20"/>
          </table:table-cell>
          <table:table-cell table:style-name="Таблица1.F15" table:number-rows-spanned="2">
            <text:p text:style-name="P2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 table:number-columns-spanned="2">
            <text:p text:style-name="P17"/>
          </table:table-cell>
          <table:covered-table-cell/>
          <table:table-cell table:style-name="Таблица1.F15" office:value-type="float" office:value="0">
            <text:p text:style-name="P10">Анат.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 office:value-type="float" office:value="0">
            <text:p text:style-name="P12">Ин.яз.</text:p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20"/>
          </table:table-cell>
          <table:table-cell table:style-name="Таблица1.F15" table:number-rows-spanned="2">
            <text:p text:style-name="P20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Анат.</text:p>
          </table:table-cell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 table:number-columns-spanned="2">
            <text:p text:style-name="P16"/>
          </table:table-cell>
          <table:covered-table-cell/>
          <table:table-cell table:style-name="Таблица1.F15" office:value-type="float" office:value="0">
            <text:p text:style-name="P10">Псих.</text:p>
          </table:table-cell>
          <table:table-cell table:style-name="Таблица1.F15" office:value-type="float" office:value="0">
            <text:p text:style-name="P10">Анат.</text:p>
          </table:table-cell>
          <table:table-cell table:style-name="Таблица1.F15" table:number-rows-spanned="2">
            <text:p text:style-name="P12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5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20"/>
          </table:table-cell>
          <table:table-cell table:style-name="Таблица1.F15" table:number-rows-spanned="2">
            <text:p text:style-name="P11"/>
          </table:table-cell>
          <table:table-cell table:style-name="Таблица1.S16" table:number-rows-spanned="2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table-cell table:style-name="Таблица1.F15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 table:number-columns-spanned="2">
            <text:p text:style-name="P16"/>
          </table:table-cell>
          <table:covered-table-cell/>
          <table:table-cell table:style-name="Таблица1.F15" table:number-rows-spanned="2" office:value-type="float" office:value="0">
            <text:p text:style-name="P16">№2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>
            <text:p text:style-name="P12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3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1"/>
          </table:table-cell>
          <table:table-cell table:style-name="Таблица1.F15" table:number-rows-spanned="2">
            <text:p text:style-name="P11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6"/>
          </table:table-cell>
          <table:table-cell table:style-name="Таблица1.F15" table:number-rows-spanned="2">
            <text:p text:style-name="P21"/>
          </table:table-cell>
          <table:table-cell table:style-name="Таблица1.F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table:number-columns-spanned="2">
            <text:p text:style-name="P11"/>
          </table:table-cell>
          <table:covered-table-cell/>
          <table:table-cell table:style-name="Таблица1.F15" table:number-columns-spanned="2" office:value-type="float" office:value="0">
            <text:p text:style-name="P11"><text:s text:c="12"/>№3</text:p>
          </table:table-cell>
          <table:covered-table-cell/>
          <table:table-cell table:style-name="Таблица1.F15">
            <text:p text:style-name="P11"/>
          </table:table-cell>
          <table:table-cell table:style-name="Таблица1.F15">
            <text:p text:style-name="P23"/>
          </table:table-cell>
          <table:table-cell table:style-name="Таблица1.F15">
            <text:p text:style-name="P23"/>
          </table:table-cell>
          <table:table-cell table:style-name="Таблица1.F15">
            <text:p text:style-name="P20"/>
          </table:table-cell>
          <table:table-cell table:style-name="Таблица1.F15">
            <text:p text:style-name="P20"/>
          </table:table-cell>
          <table:table-cell table:style-name="Таблица1.F15">
            <text:p text:style-name="P18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5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21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table:number-columns-spanned="2">
            <text:p text:style-name="P11"/>
          </table:table-cell>
          <table:covered-table-cell/>
          <table:table-cell table:style-name="Таблица1.F15" table:number-columns-spanned="2">
            <text:p text:style-name="P11"/>
          </table:table-cell>
          <table:covered-table-cell/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20"/>
          </table:table-cell>
          <table:table-cell table:style-name="Таблица1.F15">
            <text:p text:style-name="P20"/>
          </table:table-cell>
          <table:table-cell table:style-name="Таблица1.F15">
            <text:p text:style-name="P18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6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2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 table:number-columns-spanned="2">
            <text:p text:style-name="P13"/>
          </table:table-cell>
          <table:covered-table-cell/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22"/>
          </table:table-cell>
          <table:table-cell table:style-name="Таблица1.F15">
            <text:p text:style-name="P22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3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3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7" table:number-columns-spanned="2">
            <text:p text:style-name="P6"/>
          </table:table-cell>
          <table:covered-table-cell/>
          <table:table-cell table:style-name="Таблица1.C37" table:number-columns-spanned="2" office:value-type="float" office:value="0">
            <text:p text:style-name="P6">Корпус №1</text:p>
          </table:table-cell>
          <table:covered-table-cell/>
          <table:table-cell table:style-name="Таблица1.C37" office:value-type="float" office:value="0">
            <text:p text:style-name="P6">Корпус №2</text:p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C37">
            <text:p text:style-name="P6"/>
          </table:table-cell>
          <table:table-cell table:style-name="Таблица1.S37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27M31S</meta:editing-duration>
    <meta:editing-cycles>92</meta:editing-cycles>
    <meta:generator>OpenOffice.org/3.4.1$Win32 OpenOffice.org_project/341m1$Build-9593</meta:generator>
    <dc:date>2026-03-03T09:13:13.59</dc:date>
    <meta:print-date>2026-03-03T09:06:44.03</meta:print-date>
    <meta:document-statistic meta:table-count="1" meta:image-count="0" meta:object-count="0" meta:page-count="2" meta:paragraph-count="228" meta:word-count="306" meta:character-count="1385"/>
    <meta:user-defined meta:name="Info 1"/>
    <meta:user-defined meta:name="Info 2"/>
    <meta:user-defined meta:name="Info 3"/>
    <meta:user-defined meta:name="Info 4"/>
  </office:meta>
</office:document-meta>
</file>