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1.459cm" style:rel-column-width="4835*"/>
    </style:style>
    <style:style style:name="Таблица1.I" style:family="table-column">
      <style:table-column-properties style:column-width="1.459cm" style:rel-column-width="4836*"/>
    </style:style>
    <style:style style:name="Таблица1.L" style:family="table-column">
      <style:table-column-properties style:column-width="1.457cm" style:rel-column-width="4829*"/>
    </style:style>
    <style:style style:name="Таблица1.Q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Q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Q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2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2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Q12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C13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Q13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19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9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Q19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1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Q31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48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20 </text:p>
      <text:p text:style-name="P1"><text:s text:c="12"/><text:tab/><text:tab/>с <text:s text:c="12"/>25.05.2026г. <text:s text:c="19"/>По <text:s text:c="15"/>30.05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column table:style-name="Таблица1.H"/>
        <table:table-column table:style-name="Таблица1.I"/>
        <table:table-column table:style-name="Таблица1.L"/>
        <table:table-column table:style-name="Таблица1.I"/>
        <table:table-column table:style-name="Таблица1.H" table:number-columns-repeated="2"/>
        <table:table-column table:style-name="Таблица1.I"/>
        <table:table-column table:style-name="Таблица1.Q"/>
        <table:table-row>
          <table:table-cell table:style-name="Таблица1.A1" office:value-type="float" office:value="0">
            <text:p text:style-name="P4"><draw:line text:anchor-type="paragraph" draw:z-index="0" draw:style-name="gr1" draw:text-style-name="P24" svg:x1="9.486cm" svg:y1="0.347cm" svg:x2="8.105cm" svg:y2="25.239cm"><text:p/></draw:line><draw:line text:anchor-type="paragraph" draw:z-index="1" draw:style-name="gr1" draw:text-style-name="P24" svg:x1="10.959cm" svg:y1="0.347cm" svg:x2="9.486cm" svg:y2="25.239cm"><text:p/></draw:line><draw:line text:anchor-type="paragraph" draw:z-index="2" draw:style-name="gr1" draw:text-style-name="P24" svg:x1="12.43cm" svg:y1="0.346cm" svg:x2="10.959cm" svg:y2="25.24cm"><text:p/></draw:line><draw:line text:anchor-type="paragraph" draw:z-index="3" draw:style-name="gr1" draw:text-style-name="P24" svg:x1="13.857cm" svg:y1="0.344cm" svg:x2="12.43cm" svg:y2="25.24cm"><text:p/></draw:line><draw:line text:anchor-type="paragraph" draw:z-index="4" draw:style-name="gr1" draw:text-style-name="P24" svg:x1="15.353cm" svg:y1="0.347cm" svg:x2="13.857cm" svg:y2="25.239cm"><text:p/></draw:line><draw:line text:anchor-type="paragraph" draw:z-index="5" draw:style-name="gr1" draw:text-style-name="P24" svg:x1="16.803cm" svg:y1="0.347cm" svg:x2="15.353cm" svg:y2="25.239cm"><text:p/></draw:line><draw:line text:anchor-type="paragraph" draw:z-index="6" draw:style-name="gr1" draw:text-style-name="P24" svg:x1="18.228cm" svg:y1="0.349cm" svg:x2="16.803cm" svg:y2="25.239cm"><text:p/></draw:line><draw:line text:anchor-type="paragraph" draw:z-index="7" draw:style-name="gr1" draw:text-style-name="P24" svg:x1="6.563cm" svg:y1="0.349cm" svg:x2="5.184cm" svg:y2="1.799cm"><text:p/></draw:line><draw:line text:anchor-type="paragraph" draw:z-index="8" draw:style-name="gr1" draw:text-style-name="P24" svg:x1="8.105cm" svg:y1="0.347cm" svg:x2="6.563cm" svg:y2="1.799cm"><text:p/></draw:line><draw:line text:anchor-type="paragraph" draw:z-index="19" draw:style-name="gr1" draw:text-style-name="P24" svg:x1="2.194cm" svg:y1="0.353cm" svg:x2="1.55cm" svg:y2="1.849cm"><text:p/></draw:line><draw:line text:anchor-type="paragraph" draw:z-index="20" draw:style-name="gr1" draw:text-style-name="P24" svg:x1="1.55cm" svg:y1="0.353cm" svg:x2="0.813cm" svg:y2="25.774cm"><text:p/></draw:line>дата</text:p>
          </table:table-cell>
          <table:table-cell table:style-name="Таблица1.A1" office:value-type="float" office:value="0">
            <text:p text:style-name="P5">№</text:p>
          </table:table-cell>
          <table:table-cell table:style-name="Таблица1.A1" table:number-columns-spanned="2" office:value-type="float" office:value="0">
            <text:p text:style-name="P23">101,102</text:p>
          </table:table-cell>
          <table:covered-table-cell/>
          <table:table-cell table:style-name="Таблица1.A1" table:number-columns-spanned="2" office:value-type="float" office:value="0">
            <text:p text:style-name="P23">0201,0202</text:p>
          </table:table-cell>
          <table:covered-table-cell/>
          <table:table-cell table:style-name="Таблица1.A1" office:value-type="float" office:value="0">
            <text:p text:style-name="P7">0203</text:p>
          </table:table-cell>
          <table:table-cell table:style-name="Таблица1.A1" office:value-type="float" office:value="0">
            <text:p text:style-name="P7">201,202</text:p>
          </table:table-cell>
          <table:table-cell table:style-name="Таблица1.A1" office:value-type="float" office:value="0">
            <text:p text:style-name="P23">0301,0302</text:p>
          </table:table-cell>
          <table:table-cell table:style-name="Таблица1.A1" office:value-type="float" office:value="0">
            <text:p text:style-name="P23">301</text:p>
          </table:table-cell>
          <table:table-cell table:style-name="Таблица1.A1" office:value-type="float" office:value="0">
            <text:p text:style-name="P7">030,031</text:p>
          </table:table-cell>
          <table:table-cell table:style-name="Таблица1.A1" office:value-type="float" office:value="0">
            <text:p text:style-name="P7">032,033</text:p>
          </table:table-cell>
          <table:table-cell table:style-name="Таблица1.A1" office:value-type="float" office:value="0">
            <text:p text:style-name="P7">034,035</text:p>
          </table:table-cell>
          <table:table-cell table:style-name="Таблица1.A1" office:value-type="float" office:value="0">
            <text:p text:style-name="P7">036,037</text:p>
          </table:table-cell>
          <table:table-cell table:style-name="Таблица1.A1" office:value-type="float" office:value="0">
            <text:p text:style-name="P23">038,039</text:p>
          </table:table-cell>
          <table:table-cell table:style-name="Таблица1.A1" office:value-type="float" office:value="0">
            <text:p text:style-name="P7">21,22</text:p>
          </table:table-cell>
          <table:table-cell table:style-name="Таблица1.Q1" office:value-type="float" office:value="0">
            <text:p text:style-name="P7">401,402</text:p>
          </table:table-cell>
        </table:table-row>
        <table:table-row>
          <table:table-cell table:style-name="Таблица1.A2" table:number-rows-spanned="10" office:value-type="float" office:value="0">
            <text:p text:style-name="P8"><text:span text:style-name="T2">Понедельник 25.05</text:span> <text:s text:c="2"/></text:p>
          </table:table-cell>
          <table:table-cell table:style-name="Таблица1.A2" table:number-rows-spanned="2" office:value-type="float" office:value="0">
            <text:p text:style-name="P9">1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5">Псих.</text:p>
          </table:table-cell>
          <table:table-cell table:style-name="Таблица1.C2" table:number-rows-spanned="2" office:value-type="float" office:value="0">
            <text:p text:style-name="P15">Ф/К</text:p>
          </table:table-cell>
          <table:table-cell table:style-name="Таблица1.C2" office:value-type="float" office:value="0">
            <text:p text:style-name="P10">Зр.воз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Q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2" table:number-rows-spanned="2" office:value-type="float" office:value="0">
            <text:p text:style-name="P10">Уп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5">Псих.</text:p>
          </table:table-cell>
          <table:table-cell table:style-name="Таблица1.C2" table:number-rows-spanned="2" office:value-type="float" office:value="0">
            <text:p text:style-name="P15">Ф/К</text:p>
          </table:table-cell>
          <table:table-cell table:style-name="Таблица1.C2" office:value-type="float" office:value="0">
            <text:p text:style-name="P10">Зр.воз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Q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5">Ф/К</text:p>
          </table:table-cell>
          <table:table-cell table:style-name="Таблица1.C2" office:value-type="float" office:value="0">
            <text:p text:style-name="P15">Псих.</text:p>
          </table:table-cell>
          <table:table-cell table:style-name="Таблица1.C2" office:value-type="float" office:value="0">
            <text:p text:style-name="P10">№4/3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Q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5">Ф/К</text:p>
          </table:table-cell>
          <table:table-cell table:style-name="Таблица1.C2" office:value-type="float" office:value="0">
            <text:p text:style-name="P15">Псих.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Q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Q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Q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Q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 table:number-columns-spanned="2" office:value-type="float" office:value="0">
            <text:p text:style-name="P6">Корпус №2</text:p>
          </table:table-cell>
          <table:covered-table-cell/>
          <table:table-cell table:style-name="Таблица1.C2" office:value-type="float" office:value="0">
            <text:p text:style-name="P6">Корпус №1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Q2">
            <text:p text:style-name="P6"/>
          </table:table-cell>
        </table:table-row>
        <table:table-row>
          <table:table-cell table:style-name="Таблица1.A1" table:number-rows-spanned="8" office:value-type="float" office:value="0">
            <text:p text:style-name="P8"><text:span text:style-name="T2">Вторник 26.05 </text:span><text:s text:c="2"/></text:p>
          </table:table-cell>
          <table:table-cell table:style-name="Таблица1.B12" office:value-type="float" office:value="0">
            <text:p text:style-name="P9">1</text:p>
          </table:table-cell>
          <table:table-cell table:style-name="Таблица1.C12">
            <text:p text:style-name="P10"/>
          </table:table-cell>
          <table:table-cell table:style-name="Таблица1.C12">
            <text:p text:style-name="P10"><draw:line text:anchor-type="paragraph" draw:z-index="21" draw:style-name="gr1" draw:text-style-name="P24" svg:x1="0.655cm" svg:y1="0.009cm" svg:x2="0.011cm" svg:y2="21.227cm"><text:p/></draw:line><draw:line text:anchor-type="paragraph" draw:z-index="22" draw:style-name="gr1" draw:text-style-name="P24" svg:x1="2.127cm" svg:y1="0.002cm" svg:x2="0.654cm" svg:y2="1.59cm"><text:p/></draw:line></text:p>
          </table:table-cell>
          <table:table-cell table:style-name="Таблица1.C12" table:number-columns-spanned="2">
            <text:p text:style-name="P10"/>
          </table:table-cell>
          <table:covered-table-cell/>
          <table:table-cell table:style-name="Таблица1.C12" office:value-type="float" office:value="0">
            <text:p text:style-name="P10">№3</text:p>
          </table:table-cell>
          <table:table-cell table:style-name="Таблица1.C12">
            <text:p text:style-name="P10"><draw:line text:anchor-type="paragraph" draw:z-index="9" draw:style-name="gr1" draw:text-style-name="P24" svg:x1="1.381cm" svg:y1="0.026cm" svg:x2="-0.021cm" svg:y2="1.545cm"><text:p/></draw:line></text:p>
          </table:table-cell>
          <table:table-cell table:style-name="Таблица1.C12">
            <text:p text:style-name="P12"/>
          </table:table-cell>
          <table:table-cell table:style-name="Таблица1.C12">
            <text:p text:style-name="P10"><draw:line text:anchor-type="paragraph" draw:z-index="10" draw:style-name="gr1" draw:text-style-name="P24" svg:x1="0.006cm" svg:y1="0.004cm" svg:x2="-1.536cm" svg:y2="1.546cm"><text:p/></draw:line></text:p>
          </table:table-cell>
          <table:table-cell table:style-name="Таблица1.C12">
            <text:p text:style-name="P12"/>
          </table:table-cell>
          <table:table-cell table:style-name="Таблица1.C12">
            <text:p text:style-name="P12"/>
          </table:table-cell>
          <table:table-cell table:style-name="Таблица1.C12">
            <text:p text:style-name="P10"/>
          </table:table-cell>
          <table:table-cell table:style-name="Таблица1.C12">
            <text:p text:style-name="P12"/>
          </table:table-cell>
          <table:table-cell table:style-name="Таблица1.C12">
            <text:p text:style-name="P12"/>
          </table:table-cell>
          <table:table-cell table:style-name="Таблица1.C12">
            <text:p text:style-name="P12"/>
          </table:table-cell>
          <table:table-cell table:style-name="Таблица1.Q1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3">
            <text:p text:style-name="P10"/>
          </table:table-cell>
          <table:table-cell table:style-name="Таблица1.C13" office:value-type="float" office:value="0">
            <text:p text:style-name="P10">Уп</text:p>
          </table:table-cell>
          <table:table-cell table:style-name="Таблица1.C13" table:number-columns-spanned="2">
            <text:p text:style-name="P10"/>
          </table:table-cell>
          <table:covered-table-cell/>
          <table:table-cell table:style-name="Таблица1.C13" office:value-type="float" office:value="0">
            <text:p text:style-name="P15">Псих.</text:p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 table:number-columns-spanned="2">
            <text:p text:style-name="P10"/>
          </table:table-cell>
          <table:covered-table-cell/>
          <table:table-cell table:style-name="Таблица1.C13" office:value-type="float" office:value="0">
            <text:p text:style-name="P15">Псих.</text:p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 table:number-columns-spanned="2">
            <text:p text:style-name="P10"/>
          </table:table-cell>
          <table:covered-table-cell/>
          <table:table-cell table:style-name="Таблица1.C13" office:value-type="float" office:value="0">
            <text:p text:style-name="P15">Ф/К</text:p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table:number-columns-spanned="2">
            <text:p text:style-name="P12"/>
          </table:table-cell>
          <table:covered-table-cell/>
          <table:table-cell table:style-name="Таблица1.C13" office:value-type="float" office:value="0">
            <text:p text:style-name="P15">Ф/К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table:number-columns-spanned="2">
            <text:p text:style-name="P12"/>
          </table:table-cell>
          <table:covered-table-cell/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Q2">
            <text:p text:style-name="P12"/>
          </table:table-cell>
        </table:table-row>
        <table:table-row>
          <table:covered-table-cell/>
          <table:table-cell table:style-name="Таблица1.B19" office:value-type="float" office:value="0">
            <text:p text:style-name="P9">4</text:p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 table:number-columns-spanned="2">
            <text:p text:style-name="P6"/>
          </table:table-cell>
          <table:covered-table-cell/>
          <table:table-cell table:style-name="Таблица1.C19" office:value-type="float" office:value="0">
            <text:p text:style-name="P6">Корпус №1</text:p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C19">
            <text:p text:style-name="P6"/>
          </table:table-cell>
          <table:table-cell table:style-name="Таблица1.Q19">
            <text:p text:style-name="P6"/>
          </table:table-cell>
        </table:table-row>
        <table:table-row>
          <table:table-cell table:style-name="Таблица1.B19" table:number-rows-spanned="12" office:value-type="float" office:value="0">
            <text:p text:style-name="P8"><text:span text:style-name="T2">Среда 27.05 </text:span><text:s text:c="2"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><draw:line text:anchor-type="paragraph" draw:z-index="23" draw:style-name="gr1" draw:text-style-name="P24" svg:x1="0.684cm" svg:y1="0.034cm" svg:x2="-0.074cm" svg:y2="1.644cm"><text:p/></draw:line></text:p>
          </table:table-cell>
          <table:table-cell table:style-name="Таблица1.C13" office:value-type="float" office:value="0">
            <text:p text:style-name="P10">Анат.</text:p>
          </table:table-cell>
          <table:table-cell table:style-name="Таблица1.C13" table:number-rows-spanned="2">
            <text:p text:style-name="P10"><draw:line text:anchor-type="paragraph" draw:z-index="24" draw:style-name="gr1" draw:text-style-name="P24" svg:x1="1.436cm" svg:y1="0.012cm" svg:x2="-0.012cm" svg:y2="1.689cm"><text:p/></draw:line></text:p>
          </table:table-cell>
          <table:table-cell table:style-name="Таблица1.C13" table:number-rows-spanned="2">
            <text:p text:style-name="P10"><draw:line text:anchor-type="paragraph" draw:z-index="11" draw:style-name="gr1" draw:text-style-name="P24" svg:x1="1.404cm" svg:y1="0.012cm" svg:x2="-0.021cm" svg:y2="1.531cm"><text:p/></draw:line>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><draw:line text:anchor-type="paragraph" draw:z-index="12" draw:style-name="gr1" draw:text-style-name="P24" svg:x1="0.006cm" svg:y1="0.012cm" svg:x2="-1.513cm" svg:y2="1.531cm"><text:p/></draw:line></text:p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Анат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Р. яз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Р. яз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office:value-type="float" office:value="0">
            <text:p text:style-name="P12">№2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19" office:value-type="float" office:value="0">
            <text:p text:style-name="P9">4</text:p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 office:value-type="float" office:value="0">
            <text:p text:style-name="P21">К.№1</text:p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Q31">
            <text:p text:style-name="P6"/>
          </table:table-cell>
        </table:table-row>
        <table:table-row>
          <table:table-cell table:style-name="Таблица1.B19" table:number-rows-spanned="12" office:value-type="float" office:value="0">
            <text:p text:style-name="P8"><text:span text:style-name="T2">Четверг 28.05</text:span> 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 table:number-columns-spanned="2">
            <text:p text:style-name="P10"><draw:line text:anchor-type="paragraph" draw:z-index="25" draw:style-name="gr1" draw:text-style-name="P24" svg:x1="1.399cm" svg:y1="0.016cm" svg:x2="-0.074cm" svg:y2="1.535cm"><text:p/></draw:line></text:p>
          </table:table-cell>
          <table:covered-table-cell/>
          <table:table-cell table:style-name="Таблица1.C13" office:value-type="float" office:value="0">
            <text:p text:style-name="P10">Псих.</text:p>
          </table:table-cell>
          <table:table-cell table:style-name="Таблица1.C13" table:number-rows-spanned="2">
            <text:p text:style-name="P10"><draw:line text:anchor-type="paragraph" draw:z-index="13" draw:style-name="gr1" draw:text-style-name="P24" svg:x1="1.381cm" svg:y1="0.021cm" svg:x2="0.025cm" svg:y2="1.563cm"><text:p/></draw:line>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><draw:line text:anchor-type="paragraph" draw:z-index="14" draw:style-name="gr1" draw:text-style-name="P24" svg:x1="0.006cm" svg:y1="0.021cm" svg:x2="-1.536cm" svg:y2="1.563cm"><text:p/></draw:line>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Q13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 table:number-columns-spanned="2">
            <text:p text:style-name="P10"/>
          </table:table-cell>
          <table:covered-table-cell/>
          <table:table-cell table:style-name="Таблица1.C13" office:value-type="float" office:value="0">
            <text:p text:style-name="P10">Псих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Q13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 table:number-columns-spanned="2">
            <text:p text:style-name="P10"/>
          </table:table-cell>
          <table:covered-table-cell/>
          <table:table-cell table:style-name="Таблица1.C13" office:value-type="float" office:value="0">
            <text:p text:style-name="P10">Р. яз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Q13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 table:number-columns-spanned="2">
            <text:p text:style-name="P10"/>
          </table:table-cell>
          <table:covered-table-cell/>
          <table:table-cell table:style-name="Таблица1.C13" office:value-type="float" office:value="0">
            <text:p text:style-name="P10">Р. яз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Q13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table:number-columns-spanned="2">
            <text:p text:style-name="P12"/>
          </table:table-cell>
          <table:covered-table-cell/>
          <table:table-cell table:style-name="Таблица1.C13" office:value-type="float" office:value="0">
            <text:p text:style-name="P12">№2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Q13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table:number-columns-spanned="2">
            <text:p text:style-name="P12"/>
          </table:table-cell>
          <table:covered-table-cell/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Q13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table:number-columns-spanned="2">
            <text:p text:style-name="P12"/>
          </table:table-cell>
          <table:covered-table-cell/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Q13">
            <text:p text:style-name="P10"/>
          </table:table-cell>
        </table:table-row>
        <table:table-row>
          <table:covered-table-cell/>
          <table:table-cell table:style-name="Таблица1.B19" office:value-type="float" office:value="0">
            <text:p text:style-name="P9">4</text:p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 table:number-columns-spanned="2">
            <text:p text:style-name="P6"/>
          </table:table-cell>
          <table:covered-table-cell/>
          <table:table-cell table:style-name="Таблица1.C31" office:value-type="float" office:value="0">
            <text:p text:style-name="P6">Корпус №1</text:p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Q31">
            <text:p text:style-name="P6"/>
          </table:table-cell>
        </table:table-row>
        <table:table-row>
          <table:table-cell table:style-name="Таблица1.B19" table:number-rows-spanned="12" office:value-type="float" office:value="0">
            <text:p text:style-name="P8">Пятница <text:span text:style-name="T2">29.05</text:span> 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Анат.</text:p>
          </table:table-cell>
          <table:table-cell table:style-name="Таблица1.C13" table:number-rows-spanned="2">
            <text:p text:style-name="P10"><draw:line text:anchor-type="paragraph" draw:z-index="26" draw:style-name="gr1" draw:text-style-name="P24" svg:x1="0.671cm" svg:y1="0.021cm" svg:x2="0.002cm" svg:y2="1.609cm"><text:p/></draw:line></text:p>
          </table:table-cell>
          <table:table-cell table:style-name="Таблица1.C13" office:value-type="float" office:value="0">
            <text:p text:style-name="P10">Псих.</text:p>
          </table:table-cell>
          <table:table-cell table:style-name="Таблица1.C13" table:number-rows-spanned="2">
            <text:p text:style-name="P10"><draw:line text:anchor-type="paragraph" draw:z-index="15" draw:style-name="gr1" draw:text-style-name="P24" svg:x1="1.404cm" svg:y1="0.03cm" svg:x2="0.002cm" svg:y2="1.549cm"><text:p/></draw:line></text:p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><draw:line text:anchor-type="paragraph" draw:z-index="16" draw:style-name="gr1" draw:text-style-name="P24" svg:x1="0.006cm" svg:y1="0.007cm" svg:x2="-1.513cm" svg:y2="1.549cm"><text:p/></draw:line>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Анат.</text:p>
          </table:table-cell>
          <table:covered-table-cell/>
          <table:table-cell table:style-name="Таблица1.C13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Анат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Псих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Анат.</text:p>
          </table:table-cell>
          <table:covered-table-cell/>
          <table:table-cell table:style-name="Таблица1.C13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8"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Р. яз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 office:value-type="float" office:value="0">
            <text:p text:style-name="P15">Ф/К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 table:style-name="Таблица1.48"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office:value-type="float" office:value="0">
            <text:p text:style-name="P10">Р. яз.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 office:value-type="float" office:value="0">
            <text:p text:style-name="P15">Ф/К</text:p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0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C13" table:number-rows-spanned="2">
            <text:p text:style-name="P12"/>
          </table:table-cell>
          <table:table-cell table:style-name="Таблица1.Q13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office:value-type="float" office:value="0">
            <text:p text:style-name="P12">№2</text:p>
          </table:table-cell>
          <table:table-cell table:style-name="Таблица1.C13">
            <text:p text:style-name="P12"/>
          </table:table-cell>
          <table:table-cell table:style-name="Таблица1.C13" office:value-type="float" office:value="0">
            <text:p text:style-name="P12">№3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2"/>
          </table:table-cell>
        </table:table-row>
        <table:table-row>
          <table:covered-table-cell/>
          <table:table-cell table:style-name="Таблица1.B19" office:value-type="float" office:value="0">
            <text:p text:style-name="P9">4</text:p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 office:value-type="float" office:value="0">
            <text:p text:style-name="P21">К.№1</text:p>
          </table:table-cell>
          <table:table-cell table:style-name="Таблица1.C31">
            <text:p text:style-name="P6"/>
          </table:table-cell>
          <table:table-cell table:style-name="Таблица1.C31" office:value-type="float" office:value="0">
            <text:p text:style-name="P6">Корпус №1</text:p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Q31">
            <text:p text:style-name="P6"/>
          </table:table-cell>
        </table:table-row>
        <table:table-row>
          <table:table-cell table:style-name="Таблица1.B19" table:number-rows-spanned="8" office:value-type="float" office:value="0">
            <text:p text:style-name="P8"><text:span text:style-name="T2">Суббота 30.05 </text:span><text:s/></text:p>
          </table:table-cell>
          <table:table-cell table:style-name="Таблица1.B4" office:value-type="float" office:value="0">
            <text:p text:style-name="P9">1</text:p>
          </table:table-cell>
          <table:table-cell table:style-name="Таблица1.C13">
            <text:p text:style-name="P16"/>
          </table:table-cell>
          <table:table-cell table:style-name="Таблица1.C13">
            <text:p text:style-name="P16"/>
          </table:table-cell>
          <table:table-cell table:style-name="Таблица1.C13" table:number-columns-spanned="2">
            <text:p text:style-name="P16"><draw:line text:anchor-type="paragraph" draw:z-index="27" draw:style-name="gr1" draw:text-style-name="P24" svg:x1="1.399cm" svg:y1="0.004cm" svg:x2="-0.074cm" svg:y2="1.546cm"><text:p/></draw:line></text:p>
          </table:table-cell>
          <table:covered-table-cell/>
          <table:table-cell table:style-name="Таблица1.C13">
            <text:p text:style-name="P16"/>
          </table:table-cell>
          <table:table-cell table:style-name="Таблица1.C13">
            <text:p text:style-name="P16"><draw:line text:anchor-type="paragraph" draw:z-index="17" draw:style-name="gr1" draw:text-style-name="P24" svg:x1="1.381cm" svg:y1="0.016cm" svg:x2="0.025cm" svg:y2="1.535cm"><text:p/></draw:line><draw:line text:anchor-type="paragraph" draw:z-index="28" draw:style-name="gr1" draw:text-style-name="P24" svg:x1="0.025cm" svg:y1="0.016cm" svg:x2="-1.515cm" svg:y2="1.545cm"><text:p/></draw:line></text:p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2"><draw:line text:anchor-type="paragraph" draw:z-index="18" draw:style-name="gr1" draw:text-style-name="P24" svg:x1="0.006cm" svg:y1="0.039cm" svg:x2="-1.536cm" svg:y2="1.535cm"><text:p/></draw:line></text:p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6"/>
          </table:table-cell>
          <table:table-cell table:style-name="Таблица1.C13">
            <text:p text:style-name="P16"/>
          </table:table-cell>
          <table:table-cell table:style-name="Таблица1.C13">
            <text:p text:style-name="P19"/>
          </table:table-cell>
          <table:table-cell table:style-name="Таблица1.C13">
            <text:p text:style-name="P19"/>
          </table:table-cell>
          <table:table-cell table:style-name="Таблица1.Q13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3">
            <text:p text:style-name="P16"/>
          </table:table-cell>
          <table:table-cell table:style-name="Таблица1.C13">
            <text:p text:style-name="P16"/>
          </table:table-cell>
          <table:table-cell table:style-name="Таблица1.C13" table:number-columns-spanned="2">
            <text:p text:style-name="P16"/>
          </table:table-cell>
          <table:covered-table-cell/>
          <table:table-cell table:style-name="Таблица1.C13">
            <text:p text:style-name="P16"/>
          </table:table-cell>
          <table:table-cell table:style-name="Таблица1.C13">
            <text:p text:style-name="P16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6"/>
          </table:table-cell>
          <table:table-cell table:style-name="Таблица1.C13">
            <text:p text:style-name="P16"/>
          </table:table-cell>
          <table:table-cell table:style-name="Таблица1.C13">
            <text:p text:style-name="P19"/>
          </table:table-cell>
          <table:table-cell table:style-name="Таблица1.C13">
            <text:p text:style-name="P19"/>
          </table:table-cell>
          <table:table-cell table:style-name="Таблица1.Q13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3">
            <text:p text:style-name="P15"/>
          </table:table-cell>
          <table:table-cell table:style-name="Таблица1.C13">
            <text:p text:style-name="P15"/>
          </table:table-cell>
          <table:table-cell table:style-name="Таблица1.C13" table:number-columns-spanned="2">
            <text:p text:style-name="P15"/>
          </table:table-cell>
          <table:covered-table-cell/>
          <table:table-cell table:style-name="Таблица1.C13">
            <text:p text:style-name="P15"/>
          </table:table-cell>
          <table:table-cell table:style-name="Таблица1.C13">
            <text:p text:style-name="P17"/>
          </table:table-cell>
          <table:table-cell table:style-name="Таблица1.C13">
            <text:p text:style-name="P17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4"/>
          </table:table-cell>
          <table:table-cell table:style-name="Таблица1.C13">
            <text:p text:style-name="P13"/>
          </table:table-cell>
          <table:table-cell table:style-name="Таблица1.C13">
            <text:p text:style-name="P19"/>
          </table:table-cell>
          <table:table-cell table:style-name="Таблица1.C13">
            <text:p text:style-name="P11"/>
          </table:table-cell>
          <table:table-cell table:style-name="Таблица1.Q13">
            <text:p text:style-name="P19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13">
            <text:p text:style-name="P15"/>
          </table:table-cell>
          <table:table-cell table:style-name="Таблица1.C13">
            <text:p text:style-name="P15"/>
          </table:table-cell>
          <table:table-cell table:style-name="Таблица1.C13" table:number-columns-spanned="2">
            <text:p text:style-name="P15"/>
          </table:table-cell>
          <table:covered-table-cell/>
          <table:table-cell table:style-name="Таблица1.C13">
            <text:p text:style-name="P15"/>
          </table:table-cell>
          <table:table-cell table:style-name="Таблица1.C13">
            <text:p text:style-name="P18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7"/>
          </table:table-cell>
          <table:table-cell table:style-name="Таблица1.C13">
            <text:p text:style-name="P15"/>
          </table:table-cell>
          <table:table-cell table:style-name="Таблица1.C13">
            <text:p text:style-name="P20"/>
          </table:table-cell>
          <table:table-cell table:style-name="Таблица1.C13">
            <text:p text:style-name="P11"/>
          </table:table-cell>
          <table:table-cell table:style-name="Таблица1.Q13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 table:number-columns-spanned="2">
            <text:p text:style-name="P11"/>
          </table:table-cell>
          <table:covered-table-cell/>
          <table:table-cell table:style-name="Таблица1.C13">
            <text:p text:style-name="P11"/>
          </table:table-cell>
          <table:table-cell table:style-name="Таблица1.C13">
            <text:p text:style-name="P22"/>
          </table:table-cell>
          <table:table-cell table:style-name="Таблица1.C13">
            <text:p text:style-name="P19"/>
          </table:table-cell>
          <table:table-cell table:style-name="Таблица1.C13">
            <text:p text:style-name="P17"/>
          </table:table-cell>
          <table:table-cell table:style-name="Таблица1.C13">
            <text:p text:style-name="P13"/>
          </table:table-cell>
          <table:table-cell table:style-name="Таблица1.C13">
            <text:p text:style-name="P14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0"/>
          </table:table-cell>
          <table:table-cell table:style-name="Таблица1.Q13">
            <text:p text:style-name="P2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 table:number-columns-spanned="2">
            <text:p text:style-name="P11"/>
          </table:table-cell>
          <table:covered-table-cell/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9"/>
          </table:table-cell>
          <table:table-cell table:style-name="Таблица1.C13">
            <text:p text:style-name="P17"/>
          </table:table-cell>
          <table:table-cell table:style-name="Таблица1.C13">
            <text:p text:style-name="P13"/>
          </table:table-cell>
          <table:table-cell table:style-name="Таблица1.C13">
            <text:p text:style-name="P15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9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 table:number-columns-spanned="2">
            <text:p text:style-name="P12"/>
          </table:table-cell>
          <table:covered-table-cell/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2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C13">
            <text:p text:style-name="P11"/>
          </table:table-cell>
          <table:table-cell table:style-name="Таблица1.C13">
            <text:p text:style-name="P12"/>
          </table:table-cell>
          <table:table-cell table:style-name="Таблица1.Q13">
            <text:p text:style-name="P11"/>
          </table:table-cell>
        </table:table-row>
        <table:table-row>
          <table:covered-table-cell/>
          <table:table-cell table:style-name="Таблица1.B19" office:value-type="float" office:value="0">
            <text:p text:style-name="P9">4</text:p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 table:number-columns-spanned="2">
            <text:p text:style-name="P6"/>
          </table:table-cell>
          <table:covered-table-cell/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C31">
            <text:p text:style-name="P6"/>
          </table:table-cell>
          <table:table-cell table:style-name="Таблица1.Q31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H31M44S</meta:editing-duration>
    <meta:editing-cycles>93</meta:editing-cycles>
    <meta:generator>OpenOffice.org/3.4.1$Win32 OpenOffice.org_project/341m1$Build-9593</meta:generator>
    <dc:date>2026-03-03T09:14:25.26</dc:date>
    <meta:print-date>2026-03-03T09:14:07.79</meta:print-date>
    <meta:document-statistic meta:table-count="1" meta:image-count="0" meta:object-count="0" meta:page-count="1" meta:paragraph-count="141" meta:word-count="188" meta:character-count="840"/>
    <meta:user-defined meta:name="Info 1"/>
    <meta:user-defined meta:name="Info 2"/>
    <meta:user-defined meta:name="Info 3"/>
    <meta:user-defined meta:name="Info 4"/>
  </office:meta>
</office:document-meta>
</file>