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E" style:family="table-column">
      <style:table-column-properties style:column-width="1.457cm" style:rel-column-width="4829*"/>
    </style:style>
    <style:style style:name="Таблица1.F" style:family="table-column">
      <style:table-column-properties style:column-width="1.457cm" style:rel-column-width="4830*"/>
    </style:style>
    <style:style style:name="Таблица1.G" style:family="table-column">
      <style:table-column-properties style:column-width="0.728cm" style:rel-column-width="2417*"/>
    </style:style>
    <style:style style:name="Таблица1.H" style:family="table-column">
      <style:table-column-properties style:column-width="0.73cm" style:rel-column-width="2418*"/>
    </style:style>
    <style:style style:name="Таблица1.K" style:family="table-column">
      <style:table-column-properties style:column-width="1.459cm" style:rel-column-width="4835*"/>
    </style:style>
    <style:style style:name="Таблица1.L" style:family="table-column">
      <style:table-column-properties style:column-width="1.459cm" style:rel-column-width="4836*"/>
    </style:style>
    <style:style style:name="Таблица1.R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R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R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3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0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0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R10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C11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R11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17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7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R17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25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R25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40" style:family="table-row">
      <style:table-row-properties style:min-row-height="0.109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28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22 </text:p>
      <text:p text:style-name="P1"><draw:line text:anchor-type="paragraph" draw:z-index="3" draw:style-name="gr1" draw:text-style-name="P28" svg:x1="6.582cm" svg:y1="13.245cm" svg:x2="5.921cm" svg:y2="25.786cm"><text:p/></draw:line><draw:line text:anchor-type="paragraph" draw:z-index="12" draw:style-name="gr1" draw:text-style-name="P28" svg:x1="5.868cm" svg:y1="13.245cm" svg:x2="5.154cm" svg:y2="14.303cm"><text:p/></draw:line><draw:line text:anchor-type="paragraph" draw:z-index="25" draw:style-name="gr1" draw:text-style-name="P28" svg:x1="3.686cm" svg:y1="13.28cm" svg:x2="2.275cm" svg:y2="26.047cm"><text:p/></draw:line> <text:s text:c="11"/><text:tab/><text:tab/>с <text:s text:c="12"/>08.06.2026г. <text:s text:c="19"/>по <text:s text:c="15"/>13.06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3"/>
        <table:table-column table:style-name="Таблица1.K"/>
        <table:table-column table:style-name="Таблица1.L"/>
        <table:table-column table:style-name="Таблица1.E"/>
        <table:table-column table:style-name="Таблица1.L"/>
        <table:table-column table:style-name="Таблица1.K" table:number-columns-repeated="2"/>
        <table:table-column table:style-name="Таблица1.L"/>
        <table:table-column table:style-name="Таблица1.R"/>
        <table:table-row>
          <table:table-cell table:style-name="Таблица1.A1" office:value-type="float" office:value="0">
            <text:p text:style-name="P4"><draw:line text:anchor-type="paragraph" draw:z-index="2" draw:style-name="gr1" draw:text-style-name="P28" svg:x1="6.582cm" svg:y1="0.351cm" svg:x2="5.868cm" svg:y2="12.681cm"><text:p/></draw:line><draw:line text:anchor-type="paragraph" draw:z-index="4" draw:style-name="gr1" draw:text-style-name="P28" svg:x1="5.869cm" svg:y1="0.351cm" svg:x2="5.181cm" svg:y2="1.833cm"><text:p/></draw:line><draw:line text:anchor-type="paragraph" draw:z-index="6" draw:style-name="gr1" draw:text-style-name="P28" svg:x1="7.297cm" svg:y1="0.351cm" svg:x2="6.583cm" svg:y2="4.452cm"><text:p/></draw:line><draw:line text:anchor-type="paragraph" draw:z-index="8" draw:style-name="gr1" draw:text-style-name="P28" svg:x1="8.039cm" svg:y1="0.351cm" svg:x2="7.43cm" svg:y2="1.806cm"><text:p/></draw:line><draw:line text:anchor-type="paragraph" draw:z-index="15" draw:style-name="gr1" draw:text-style-name="P28" svg:x1="10.962cm" svg:y1="0.347cm" svg:x2="9.507cm" svg:y2="8.526cm"><text:p/></draw:line><draw:line text:anchor-type="paragraph" draw:z-index="16" draw:style-name="gr1" draw:text-style-name="P28" svg:x1="12.397cm" svg:y1="0.347cm" svg:x2="10.963cm" svg:y2="8.526cm"><text:p/></draw:line><draw:line text:anchor-type="paragraph" draw:z-index="17" draw:style-name="gr1" draw:text-style-name="P28" svg:x1="13.896cm" svg:y1="0.369cm" svg:x2="12.397cm" svg:y2="8.527cm"><text:p/></draw:line><draw:line text:anchor-type="paragraph" draw:z-index="18" draw:style-name="gr1" draw:text-style-name="P28" svg:x1="15.328cm" svg:y1="0.347cm" svg:x2="13.896cm" svg:y2="8.526cm"><text:p/></draw:line><draw:line text:anchor-type="paragraph" draw:z-index="19" draw:style-name="gr1" draw:text-style-name="P28" svg:x1="16.806cm" svg:y1="0.347cm" svg:x2="15.328cm" svg:y2="8.526cm"><text:p/></draw:line><draw:line text:anchor-type="paragraph" draw:z-index="20" draw:style-name="gr1" draw:text-style-name="P28" svg:x1="18.238cm" svg:y1="0.347cm" svg:x2="16.806cm" svg:y2="8.417cm"><text:p/></draw:line><draw:line text:anchor-type="paragraph" draw:z-index="21" draw:style-name="gr1" draw:text-style-name="P28" svg:x1="2.21cm" svg:y1="0.369cm" svg:x2="1.549cm" svg:y2="4.361cm"><text:p/></draw:line><draw:line text:anchor-type="paragraph" draw:z-index="22" draw:style-name="gr1" draw:text-style-name="P28" svg:x1="3.686cm" svg:y1="0.369cm" svg:x2="2.298cm" svg:y2="12.716cm"><text:p/></draw:line><draw:line text:anchor-type="paragraph" draw:z-index="23" draw:style-name="gr1" draw:text-style-name="P28" svg:x1="5.181cm" svg:y1="0.351cm" svg:x2="3.687cm" svg:y2="4.337cm"><text:p/></draw:line>дата</text:p>
          </table:table-cell>
          <table:table-cell table:style-name="Таблица1.A1" office:value-type="float" office:value="0">
            <text:p text:style-name="P5">№</text:p>
          </table:table-cell>
          <table:table-cell table:style-name="Таблица1.A1" table:number-columns-spanned="2" office:value-type="float" office:value="0">
            <text:p text:style-name="P26">101,102</text:p>
          </table:table-cell>
          <table:covered-table-cell/>
          <table:table-cell table:style-name="Таблица1.A1" office:value-type="float" office:value="0">
            <text:p text:style-name="P26">0201,0202</text:p>
          </table:table-cell>
          <table:table-cell table:style-name="Таблица1.A1" office:value-type="float" office:value="0">
            <text:p text:style-name="P7">0203</text:p>
          </table:table-cell>
          <table:table-cell table:style-name="Таблица1.A1" table:number-columns-spanned="2" office:value-type="float" office:value="0">
            <text:p text:style-name="P7">201,202</text:p>
          </table:table-cell>
          <table:covered-table-cell/>
          <table:table-cell table:style-name="Таблица1.A1" table:number-columns-spanned="2" office:value-type="float" office:value="0">
            <text:p text:style-name="P26">0301,0302</text:p>
          </table:table-cell>
          <table:covered-table-cell/>
          <table:table-cell table:style-name="Таблица1.A1" office:value-type="float" office:value="0">
            <text:p text:style-name="P26">301</text:p>
          </table:table-cell>
          <table:table-cell table:style-name="Таблица1.A1" office:value-type="float" office:value="0">
            <text:p text:style-name="P7">030,031</text:p>
          </table:table-cell>
          <table:table-cell table:style-name="Таблица1.A1" office:value-type="float" office:value="0">
            <text:p text:style-name="P7">032,033</text:p>
          </table:table-cell>
          <table:table-cell table:style-name="Таблица1.A1" office:value-type="float" office:value="0">
            <text:p text:style-name="P7">034,035</text:p>
          </table:table-cell>
          <table:table-cell table:style-name="Таблица1.A1" office:value-type="float" office:value="0">
            <text:p text:style-name="P7">036,037</text:p>
          </table:table-cell>
          <table:table-cell table:style-name="Таблица1.A1" office:value-type="float" office:value="0">
            <text:p text:style-name="P26">038,039</text:p>
          </table:table-cell>
          <table:table-cell table:style-name="Таблица1.A1" office:value-type="float" office:value="0">
            <text:p text:style-name="P7">21,22</text:p>
          </table:table-cell>
          <table:table-cell table:style-name="Таблица1.R1" office:value-type="float" office:value="0">
            <text:p text:style-name="P7">401,402</text:p>
          </table:table-cell>
        </table:table-row>
        <table:table-row>
          <table:table-cell table:style-name="Таблица1.A2" table:number-rows-spanned="8" office:value-type="float" office:value="0">
            <text:p text:style-name="P8"><text:span text:style-name="T2">Понедельник 08.06</text:span> <text:s text:c="2"/></text:p>
          </table:table-cell>
          <table:table-cell table:style-name="Таблица1.A2" office:value-type="float" office:value="0">
            <text:p text:style-name="P9">1</text:p>
          </table:table-cell>
          <table:table-cell table:style-name="Таблица1.C2" office:value-type="float" office:value="0">
            <text:p text:style-name="P10">Тест</text:p>
            <text:p text:style-name="P10">09.00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R2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2" office:value-type="float" office:value="0">
            <text:p text:style-name="P10">10.00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Уп</text:p>
          </table:table-cell>
          <table:table-cell table:style-name="Таблица1.C2" office:value-type="float" office:value="0">
            <text:p text:style-name="P10">Уп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УП</text:p>
          </table:table-cell>
          <table:table-cell table:style-name="Таблица1.C2" office:value-type="float" office:value="0">
            <text:p text:style-name="P10">УП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1">ГИА</text:p>
          </table:table-cell>
          <table:table-cell table:style-name="Таблица1.C2" office:value-type="float" office:value="0">
            <text:p text:style-name="P11">Стажировка </text:p>
          </table:table-cell>
          <table:table-cell table:style-name="Таблица1.C2" office:value-type="float" office:value="0">
            <text:p text:style-name="P11">Стажировка </text:p>
          </table:table-cell>
          <table:table-cell table:style-name="Таблица1.C2" office:value-type="float" office:value="0">
            <text:p text:style-name="P11">Стажировка </text:p>
          </table:table-cell>
          <table:table-cell table:style-name="Таблица1.C2" office:value-type="float" office:value="0">
            <text:p text:style-name="P11">Стажировка </text:p>
          </table:table-cell>
          <table:table-cell table:style-name="Таблица1.C2" office:value-type="float" office:value="0">
            <text:p text:style-name="P11">Стажировка </text:p>
          </table:table-cell>
          <table:table-cell table:style-name="Таблица1.C2" office:value-type="float" office:value="0">
            <text:p text:style-name="P11">Стажировка </text:p>
          </table:table-cell>
          <table:table-cell table:style-name="Таблица1.R2">
            <text:p text:style-name="P11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2" office:value-type="float" office:value="0">
            <text:p text:style-name="P10">Кон-ция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Д-ка и леч. </text:p>
          </table:table-cell>
          <table:table-cell table:style-name="Таблица1.C2" office:value-type="float" office:value="0">
            <text:p text:style-name="P10">Д-ка</text:p>
            <text:p text:style-name="P10"><text:s/>и 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R2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4</text:p>
          </table:table-cell>
          <table:table-cell table:style-name="Таблица1.C2" office:value-type="float" office:value="0">
            <text:p text:style-name="P10">ПМ.01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в <text:s/>хир.</text:p>
          </table:table-cell>
          <table:table-cell table:style-name="Таблица1.C2" office:value-type="float" office:value="0">
            <text:p text:style-name="P10">леч. в пед.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R2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1</text:p>
          </table:table-cell>
          <table:table-cell table:style-name="Таблица1.C2" office:value-type="float" office:value="0">
            <text:p text:style-name="P25">Мордвин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R2">
            <text:p text:style-name="P10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2" office:value-type="float" office:value="0">
            <text:p text:style-name="P14">№2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R2">
            <text:p text:style-name="P10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R2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4</text:p>
          </table:table-cell>
          <table:table-cell table:style-name="Таблица1.C2" office:value-type="float" office:value="0">
            <text:p text:style-name="P23">К.№1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R2">
            <text:p text:style-name="P6"/>
          </table:table-cell>
        </table:table-row>
        <table:table-row>
          <table:table-cell table:style-name="Таблица1.A1" table:number-rows-spanned="8" office:value-type="float" office:value="0">
            <text:p text:style-name="P8"><text:span text:style-name="T2">Вторник 09.06 </text:span><text:s text:c="2"/></text:p>
          </table:table-cell>
          <table:table-cell table:style-name="Таблица1.B10" office:value-type="float" office:value="0">
            <text:p text:style-name="P9">1</text:p>
          </table:table-cell>
          <table:table-cell table:style-name="Таблица1.C10">
            <text:p text:style-name="P10"/>
          </table:table-cell>
          <table:table-cell table:style-name="Таблица1.C10" office:value-type="float" office:value="0">
            <text:p text:style-name="P10">Тест</text:p>
            <text:p text:style-name="P10">09.00</text:p>
          </table:table-cell>
          <table:table-cell table:style-name="Таблица1.C10">
            <text:p text:style-name="P10"/>
          </table:table-cell>
          <table:table-cell table:style-name="Таблица1.C10">
            <text:p text:style-name="P10"><draw:line text:anchor-type="paragraph" draw:z-index="24" draw:style-name="gr1" draw:text-style-name="P28" svg:x1="1.455cm" svg:y1="0.005cm" svg:x2="0.028cm" svg:y2="21.089cm"><text:p/></draw:line></text:p>
          </table:table-cell>
          <table:table-cell table:style-name="Таблица1.C10">
            <text:p text:style-name="P10"><draw:line text:anchor-type="paragraph" draw:z-index="5" draw:style-name="gr1" draw:text-style-name="P28" svg:x1="0.686cm" svg:y1="0.005cm" svg:x2="-0.002cm" svg:y2="1.566cm"><text:p/></draw:line></text:p>
          </table:table-cell>
          <table:table-cell table:style-name="Таблица1.C10">
            <text:p text:style-name="P10"><draw:line text:anchor-type="paragraph" draw:z-index="7" draw:style-name="gr1" draw:text-style-name="P28" svg:x1="1.386cm" svg:y1="0.058cm" svg:x2="0.672cm" svg:y2="21.001cm"><text:p/></draw:line></text:p>
          </table:table-cell>
          <table:table-cell table:style-name="Таблица1.C10">
            <text:p text:style-name="P14"/>
          </table:table-cell>
          <table:table-cell table:style-name="Таблица1.C10">
            <text:p text:style-name="P14"><draw:line text:anchor-type="paragraph" draw:z-index="9" draw:style-name="gr1" draw:text-style-name="P28" svg:x1="0.64cm" svg:y1="0.032cm" svg:x2="-0.074cm" svg:y2="1.62cm"><text:p/></draw:line></text:p>
          </table:table-cell>
          <table:table-cell table:style-name="Таблица1.C10">
            <text:p text:style-name="P10"/>
          </table:table-cell>
          <table:table-cell table:style-name="Таблица1.C10">
            <text:p text:style-name="P14"/>
          </table:table-cell>
          <table:table-cell table:style-name="Таблица1.C10">
            <text:p text:style-name="P14"/>
          </table:table-cell>
          <table:table-cell table:style-name="Таблица1.C10">
            <text:p text:style-name="P10"/>
          </table:table-cell>
          <table:table-cell table:style-name="Таблица1.C10">
            <text:p text:style-name="P14"/>
          </table:table-cell>
          <table:table-cell table:style-name="Таблица1.C10">
            <text:p text:style-name="P14"/>
          </table:table-cell>
          <table:table-cell table:style-name="Таблица1.C10">
            <text:p text:style-name="P14"/>
          </table:table-cell>
          <table:table-cell table:style-name="Таблица1.R10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10.00</text:p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ПП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ПП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Кон-ция</text:p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ПМ.01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Д-ка</text:p>
            <text:p text:style-name="P10"><text:s/>и 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4</text:p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ПМ.01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леч. в пед.</text:p>
          </table:table-cell>
          <table:table-cell table:style-name="Таблица1.C11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1</text:p>
          </table:table-cell>
          <table:table-cell table:style-name="Таблица1.C11">
            <text:p text:style-name="P14"/>
          </table:table-cell>
          <table:table-cell table:style-name="Таблица1.C11" office:value-type="float" office:value="0">
            <text:p text:style-name="P25">Мордвин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>
            <text:p text:style-name="P14"/>
          </table:table-cell>
          <table:table-cell table:style-name="Таблица1.C11" office:value-type="float" office:value="0">
            <text:p text:style-name="P14">№2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R2">
            <text:p text:style-name="P14"/>
          </table:table-cell>
        </table:table-row>
        <table:table-row>
          <table:covered-table-cell/>
          <table:table-cell table:style-name="Таблица1.B17" office:value-type="float" office:value="0">
            <text:p text:style-name="P9">4</text:p>
          </table:table-cell>
          <table:table-cell table:style-name="Таблица1.C17">
            <text:p text:style-name="P6"/>
          </table:table-cell>
          <table:table-cell table:style-name="Таблица1.C17" office:value-type="float" office:value="0">
            <text:p text:style-name="P23">К.№1</text:p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C17">
            <text:p text:style-name="P6"/>
          </table:table-cell>
          <table:table-cell table:style-name="Таблица1.R17">
            <text:p text:style-name="P6"/>
          </table:table-cell>
        </table:table-row>
        <table:table-row>
          <table:table-cell table:style-name="Таблица1.B17" table:number-rows-spanned="8" office:value-type="float" office:value="0">
            <text:p text:style-name="P8"><text:span text:style-name="T2">Среда 10.06 </text:span><text:s text:c="2"/></text:p>
          </table:table-cell>
          <table:table-cell table:style-name="Таблица1.B3" office:value-type="float" office:value="0">
            <text:p text:style-name="P9">1</text:p>
          </table:table-cell>
          <table:table-cell table:style-name="Таблица1.C11" office:value-type="float" office:value="0">
            <text:p text:style-name="P10">09.00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><draw:line text:anchor-type="paragraph" draw:z-index="10" draw:style-name="gr1" draw:text-style-name="P28" svg:x1="0.686cm" svg:y1="0.009cm" svg:x2="-0.002cm" svg:y2="1.57cm"><text:p/></draw:line>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><draw:line text:anchor-type="paragraph" draw:z-index="11" draw:style-name="gr1" draw:text-style-name="P28" svg:x1="0.64cm" svg:y1="0.009cm" svg:x2="0.042cm" svg:y2="0.97cm"><text:p/></draw:line>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 office:value-type="float" office:value="0">
            <text:p text:style-name="P25">Экзамен 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 office:value-type="float" office:value="0">
            <text:p text:style-name="P10">ГИА</text:p>
          </table:table-cell>
          <table:table-cell table:style-name="Таблица1.C11" office:value-type="float" office:value="0">
            <text:p text:style-name="P10">ГИА</text:p>
          </table:table-cell>
          <table:table-cell table:style-name="Таблица1.C11" office:value-type="float" office:value="0">
            <text:p text:style-name="P10">ГИА</text:p>
          </table:table-cell>
          <table:table-cell table:style-name="Таблица1.C11" office:value-type="float" office:value="0">
            <text:p text:style-name="P10">ГИА</text:p>
          </table:table-cell>
          <table:table-cell table:style-name="Таблица1.C11" office:value-type="float" office:value="0">
            <text:p text:style-name="P10">ГИА</text:p>
          </table:table-cell>
          <table:table-cell table:style-name="Таблица1.C11" office:value-type="float" office:value="0">
            <text:p text:style-name="P10">ГИА</text:p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11" office:value-type="float" office:value="0">
            <text:p text:style-name="P10">ПМ.01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4</text:p>
          </table:table-cell>
          <table:table-cell table:style-name="Таблица1.C11" office:value-type="float" office:value="0">
            <text:p text:style-name="P25">Мордвин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1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17" office:value-type="float" office:value="0">
            <text:p text:style-name="P9">4</text:p>
          </table:table-cell>
          <table:table-cell table:style-name="Таблица1.C25" office:value-type="float" office:value="0">
            <text:p text:style-name="P23">К.№2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R25">
            <text:p text:style-name="P6"/>
          </table:table-cell>
        </table:table-row>
        <table:table-row>
          <table:table-cell table:style-name="Таблица1.B17" table:number-rows-spanned="12" office:value-type="float" office:value="0">
            <text:p text:style-name="P8"><text:span text:style-name="T2">Четверг 11.06</text:span> </text:p>
          </table:table-cell>
          <table:table-cell table:style-name="Таблица1.B3" table:number-rows-spanned="2" office:value-type="float" office:value="0">
            <text:p text:style-name="P9">1</text:p>
          </table:table-cell>
          <table:table-cell table:style-name="Таблица1.C11" office:value-type="float" office:value="0">
            <text:p text:style-name="P10">Псих.</text:p>
          </table:table-cell>
          <table:table-cell table:style-name="Таблица1.C11" table:number-rows-spanned="2" office:value-type="float" office:value="0">
            <text:p text:style-name="P10">09.00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><draw:line text:anchor-type="paragraph" draw:z-index="13" draw:style-name="gr1" draw:text-style-name="P28" svg:x1="1.37cm" svg:y1="0.039cm" svg:x2="0.656cm" svg:y2="12.668cm"><text:p/></draw:line>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R11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1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9">2</text:p>
          </table:table-cell>
          <table:table-cell table:style-name="Таблица1.C11" office:value-type="float" office:value="0">
            <text:p text:style-name="P10">Псих.</text:p>
          </table:table-cell>
          <table:table-cell table:style-name="Таблица1.C11" table:number-rows-spanned="2" office:value-type="float" office:value="0">
            <text:p text:style-name="P25">Экзамен </text:p>
          </table:table-cell>
          <table:table-cell table:style-name="Таблица1.C11" table:number-rows-spanned="2" office:value-type="float" office:value="0">
            <text:p text:style-name="P10">ПП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 office:value-type="float" office:value="0">
            <text:p text:style-name="P10">ПП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 office:value-type="float" office:value="0">
            <text:p text:style-name="P10">УП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R11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1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9">3</text:p>
          </table:table-cell>
          <table:table-cell table:style-name="Таблица1.C11">
            <text:p text:style-name="P10"/>
          </table:table-cell>
          <table:table-cell table:style-name="Таблица1.C11" table:number-rows-spanned="2" office:value-type="float" office:value="0">
            <text:p text:style-name="P10">ПМ.01</text:p>
          </table:table-cell>
          <table:table-cell table:style-name="Таблица1.C11" table:number-rows-spanned="2" office:value-type="float" office:value="0">
            <text:p text:style-name="P10">ПМ.01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 office:value-type="float" office:value="0">
            <text:p text:style-name="P10">Д-ка и леч. 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 office:value-type="float" office:value="0">
            <text:p text:style-name="P10">Д-ка</text:p>
            <text:p text:style-name="P10"><text:s/>и 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R11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1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9">4</text:p>
          </table:table-cell>
          <table:table-cell table:style-name="Таблица1.C11">
            <text:p text:style-name="P10"/>
          </table:table-cell>
          <table:table-cell table:style-name="Таблица1.C11" table:number-rows-spanned="2" office:value-type="float" office:value="0">
            <text:p text:style-name="P25">Мордвин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 office:value-type="float" office:value="0">
            <text:p text:style-name="P10">в <text:s/>хир.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 office:value-type="float" office:value="0">
            <text:p text:style-name="P25">леч. в ак и гин</text:p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R11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1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9">1</text:p>
          </table:table-cell>
          <table:table-cell table:style-name="Таблица1.C11" office:value-type="float" office:value="0">
            <text:p text:style-name="P14">№2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Standard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R11">
            <text:p text:style-name="P10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R11">
            <text:p text:style-name="P10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R11">
            <text:p text:style-name="P10"/>
          </table:table-cell>
        </table:table-row>
        <table:table-row>
          <table:covered-table-cell/>
          <table:table-cell table:style-name="Таблица1.B17" office:value-type="float" office:value="0">
            <text:p text:style-name="P9">4</text:p>
          </table:table-cell>
          <table:table-cell table:style-name="Таблица1.C25" office:value-type="float" office:value="0">
            <text:p text:style-name="P23">К.№1</text:p>
          </table:table-cell>
          <table:table-cell table:style-name="Таблица1.C25" office:value-type="float" office:value="0">
            <text:p text:style-name="P23">К.№2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R25">
            <text:p text:style-name="P6"/>
          </table:table-cell>
        </table:table-row>
        <table:table-row>
          <table:table-cell table:style-name="Таблица1.B17" table:number-rows-spanned="8" office:value-type="float" office:value="0">
            <text:p text:style-name="P8">Пятница <text:span text:style-name="T2">12.06</text:span> </text:p>
          </table:table-cell>
          <table:table-cell table:style-name="Таблица1.B3" office:value-type="float" office:value="0">
            <text:p text:style-name="P9"><draw:line text:anchor-type="paragraph" draw:z-index="1" draw:style-name="gr1" draw:text-style-name="P28" svg:x1="19.315cm" svg:y1="0.016cm" svg:x2="0.265cm" svg:y2="4.091cm"><text:p/></draw:line>1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><draw:line text:anchor-type="paragraph" draw:z-index="0" draw:style-name="gr1" draw:text-style-name="P28" svg:x1="-17.443cm" svg:y1="0.016cm" svg:x2="1.475cm" svg:y2="4.17cm"><text:p/></draw:line></text:p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 table:style-name="Таблица1.40"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4</text:p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1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4"/>
          </table:table-cell>
        </table:table-row>
        <table:table-row>
          <table:covered-table-cell/>
          <table:table-cell table:style-name="Таблица1.B17" office:value-type="float" office:value="0">
            <text:p text:style-name="P9">4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><draw:line text:anchor-type="paragraph" draw:z-index="14" draw:style-name="gr1" draw:text-style-name="P28" svg:x1="2.196cm" svg:y1="0.515cm" svg:x2="1.402cm" svg:y2="4.717cm"><text:p/></draw:line>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R25">
            <text:p text:style-name="P6"/>
          </table:table-cell>
        </table:table-row>
        <table:table-row>
          <table:table-cell table:style-name="Таблица1.B17" table:number-rows-spanned="10" office:value-type="float" office:value="0">
            <text:p text:style-name="P8"><text:span text:style-name="T2">Суббота 13.06</text:span> </text:p>
          </table:table-cell>
          <table:table-cell table:style-name="Таблица1.B3" office:value-type="float" office:value="0">
            <text:p text:style-name="P9">1</text:p>
          </table:table-cell>
          <table:table-cell table:style-name="Таблица1.C11" office:value-type="float" office:value="0">
            <text:p text:style-name="P12">Псих.</text:p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21"/>
          </table:table-cell>
          <table:table-cell table:style-name="Таблица1.C11">
            <text:p text:style-name="P21"/>
          </table:table-cell>
          <table:table-cell table:style-name="Таблица1.R11">
            <text:p text:style-name="P10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 office:value-type="float" office:value="0">
            <text:p text:style-name="P12">Псих.</text:p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 office:value-type="float" office:value="0">
            <text:p text:style-name="P19">УП</text:p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0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18"/>
          </table:table-cell>
          <table:table-cell table:style-name="Таблица1.C11">
            <text:p text:style-name="P21"/>
          </table:table-cell>
          <table:table-cell table:style-name="Таблица1.C11">
            <text:p text:style-name="P21"/>
          </table:table-cell>
          <table:table-cell table:style-name="Таблица1.R11">
            <text:p text:style-name="P10"/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9">3</text:p>
          </table:table-cell>
          <table:table-cell table:style-name="Таблица1.C11" table:number-rows-spanned="2" office:value-type="float" office:value="0">
            <text:p text:style-name="P10">№2</text:p>
          </table:table-cell>
          <table:table-cell table:style-name="Таблица1.C11" office:value-type="float" office:value="0">
            <text:p text:style-name="P10">Псих.</text:p>
          </table:table-cell>
          <table:table-cell table:style-name="Таблица1.C11" table:number-rows-spanned="2">
            <text:p text:style-name="P17"/>
          </table:table-cell>
          <table:table-cell table:style-name="Таблица1.C11" table:number-rows-spanned="2">
            <text:p text:style-name="P17"/>
          </table:table-cell>
          <table:table-cell table:style-name="Таблица1.C11" table:number-rows-spanned="2" office:value-type="float" office:value="0">
            <text:p text:style-name="P10">Д-ка</text:p>
            <text:p text:style-name="P10">и леч.</text:p>
          </table:table-cell>
          <table:table-cell table:style-name="Таблица1.C11" table:number-rows-spanned="2">
            <text:p text:style-name="P19"/>
          </table:table-cell>
          <table:table-cell table:style-name="Таблица1.C11" table:number-rows-spanned="2">
            <text:p text:style-name="P19"/>
          </table:table-cell>
          <table:table-cell table:style-name="Таблица1.C11" table:number-rows-spanned="2">
            <text:p text:style-name="P19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6"/>
          </table:table-cell>
          <table:table-cell table:style-name="Таблица1.C11" table:number-rows-spanned="2">
            <text:p text:style-name="P15"/>
          </table:table-cell>
          <table:table-cell table:style-name="Таблица1.C11" table:number-rows-spanned="2">
            <text:p text:style-name="P21"/>
          </table:table-cell>
          <table:table-cell table:style-name="Таблица1.C11" table:number-rows-spanned="2">
            <text:p text:style-name="P11"/>
          </table:table-cell>
          <table:table-cell table:style-name="Таблица1.R11" table:number-rows-spanned="2">
            <text:p text:style-name="P21"/>
          </table:table-cell>
        </table:table-row>
        <table:table-row>
          <table:covered-table-cell/>
          <table:covered-table-cell/>
          <table:covered-table-cell/>
          <table:table-cell table:style-name="Таблица1.C11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9">4</text:p>
          </table:table-cell>
          <table:table-cell table:style-name="Таблица1.C11" table:number-rows-spanned="2">
            <text:p text:style-name="P17"/>
          </table:table-cell>
          <table:table-cell table:style-name="Таблица1.C11" office:value-type="float" office:value="0">
            <text:p text:style-name="P10">Псих.</text:p>
          </table:table-cell>
          <table:table-cell table:style-name="Таблица1.C11" table:number-rows-spanned="2">
            <text:p text:style-name="P17"/>
          </table:table-cell>
          <table:table-cell table:style-name="Таблица1.C11" table:number-rows-spanned="2">
            <text:p text:style-name="P17"/>
          </table:table-cell>
          <table:table-cell table:style-name="Таблица1.C11" table:number-rows-spanned="2" office:value-type="float" office:value="0">
            <text:p text:style-name="P10"><text:s/>в ак и гин</text:p>
          </table:table-cell>
          <table:table-cell table:style-name="Таблица1.C11" table:number-rows-spanned="2">
            <text:p text:style-name="P20"/>
          </table:table-cell>
          <table:table-cell table:style-name="Таблица1.C11" table:number-rows-spanned="2">
            <text:p text:style-name="P14"/>
          </table:table-cell>
          <table:table-cell table:style-name="Таблица1.C11" table:number-rows-spanned="2">
            <text:p text:style-name="P14"/>
          </table:table-cell>
          <table:table-cell table:style-name="Таблица1.C11" table:number-rows-spanned="2">
            <text:p text:style-name="P10"/>
          </table:table-cell>
          <table:table-cell table:style-name="Таблица1.C11" table:number-rows-spanned="2">
            <text:p text:style-name="P11"/>
          </table:table-cell>
          <table:table-cell table:style-name="Таблица1.C11" table:number-rows-spanned="2">
            <text:p text:style-name="P11"/>
          </table:table-cell>
          <table:table-cell table:style-name="Таблица1.C11" table:number-rows-spanned="2">
            <text:p text:style-name="P19"/>
          </table:table-cell>
          <table:table-cell table:style-name="Таблица1.C11" table:number-rows-spanned="2">
            <text:p text:style-name="P17"/>
          </table:table-cell>
          <table:table-cell table:style-name="Таблица1.C11" table:number-rows-spanned="2">
            <text:p text:style-name="P22"/>
          </table:table-cell>
          <table:table-cell table:style-name="Таблица1.C11" table:number-rows-spanned="2">
            <text:p text:style-name="P11"/>
          </table:table-cell>
          <table:table-cell table:style-name="Таблица1.R11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C11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9">1</text:p>
          </table:table-cell>
          <table:table-cell table:style-name="Таблица1.C11">
            <text:p text:style-name="P11"/>
          </table:table-cell>
          <table:table-cell table:style-name="Таблица1.C11" office:value-type="float" office:value="0">
            <text:p text:style-name="P13">№2</text:p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24"/>
          </table:table-cell>
          <table:table-cell table:style-name="Таблица1.C11">
            <text:p text:style-name="P24"/>
          </table:table-cell>
          <table:table-cell table:style-name="Таблица1.C11">
            <text:p text:style-name="P21"/>
          </table:table-cell>
          <table:table-cell table:style-name="Таблица1.C11">
            <text:p text:style-name="P21"/>
          </table:table-cell>
          <table:table-cell table:style-name="Таблица1.C11">
            <text:p text:style-name="P19"/>
          </table:table-cell>
          <table:table-cell table:style-name="Таблица1.C11">
            <text:p text:style-name="P15"/>
          </table:table-cell>
          <table:table-cell table:style-name="Таблица1.C11">
            <text:p text:style-name="P16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0"/>
          </table:table-cell>
          <table:table-cell table:style-name="Таблица1.R11">
            <text:p text:style-name="P22"/>
          </table:table-cell>
        </table:table-row>
        <table:table-row>
          <table:covered-table-cell/>
          <table:table-cell table:style-name="Таблица1.B3" office:value-type="float" office:value="0">
            <text:p text:style-name="P9">2</text:p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21"/>
          </table:table-cell>
          <table:table-cell table:style-name="Таблица1.C11">
            <text:p text:style-name="P21"/>
          </table:table-cell>
          <table:table-cell table:style-name="Таблица1.C11">
            <text:p text:style-name="P19"/>
          </table:table-cell>
          <table:table-cell table:style-name="Таблица1.C11">
            <text:p text:style-name="P15"/>
          </table:table-cell>
          <table:table-cell table:style-name="Таблица1.C11">
            <text:p text:style-name="P17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21"/>
          </table:table-cell>
        </table:table-row>
        <table:table-row>
          <table:covered-table-cell/>
          <table:table-cell table:style-name="Таблица1.B3" office:value-type="float" office:value="0">
            <text:p text:style-name="P9">3</text:p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23"/>
          </table:table-cell>
          <table:table-cell table:style-name="Таблица1.C11">
            <text:p text:style-name="P23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C11">
            <text:p text:style-name="P11"/>
          </table:table-cell>
          <table:table-cell table:style-name="Таблица1.C11">
            <text:p text:style-name="P14"/>
          </table:table-cell>
          <table:table-cell table:style-name="Таблица1.R11">
            <text:p text:style-name="P11"/>
          </table:table-cell>
        </table:table-row>
        <table:table-row>
          <table:covered-table-cell/>
          <table:table-cell table:style-name="Таблица1.B17" office:value-type="float" office:value="0">
            <text:p text:style-name="P9">4</text:p>
          </table:table-cell>
          <table:table-cell table:style-name="Таблица1.C25" office:value-type="float" office:value="0">
            <text:p text:style-name="P23">К.№1</text:p>
          </table:table-cell>
          <table:table-cell table:style-name="Таблица1.C25" office:value-type="float" office:value="0">
            <text:p text:style-name="P23">К.№1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R25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H55M15S</meta:editing-duration>
    <meta:editing-cycles>96</meta:editing-cycles>
    <meta:generator>OpenOffice.org/3.4.1$Win32 OpenOffice.org_project/341m1$Build-9593</meta:generator>
    <dc:date>2026-03-11T11:52:16.78</dc:date>
    <meta:print-date>2026-03-11T11:50:48.04</meta:print-date>
    <meta:document-statistic meta:table-count="1" meta:image-count="0" meta:object-count="0" meta:page-count="1" meta:paragraph-count="156" meta:word-count="202" meta:character-count="897"/>
    <meta:user-defined meta:name="Info 1"/>
    <meta:user-defined meta:name="Info 2"/>
    <meta:user-defined meta:name="Info 3"/>
    <meta:user-defined meta:name="Info 4"/>
  </office:meta>
</office:document-meta>
</file>