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73cm" fo:margin-left="0cm" fo:margin-right="0.298cm" table:align="margins"/>
    </style:style>
    <style:style style:name="Таблица1.A" style:family="table-column">
      <style:table-column-properties style:column-width="0.473cm" style:rel-column-width="1564*"/>
    </style:style>
    <style:style style:name="Таблица1.B" style:family="table-column">
      <style:table-column-properties style:column-width="0.34cm" style:rel-column-width="1126*"/>
    </style:style>
    <style:style style:name="Таблица1.C" style:family="table-column">
      <style:table-column-properties style:column-width="0.728cm" style:rel-column-width="2414*"/>
    </style:style>
    <style:style style:name="Таблица1.D" style:family="table-column">
      <style:table-column-properties style:column-width="0.728cm" style:rel-column-width="2415*"/>
    </style:style>
    <style:style style:name="Таблица1.G" style:family="table-column">
      <style:table-column-properties style:column-width="1.457cm" style:rel-column-width="4830*"/>
    </style:style>
    <style:style style:name="Таблица1.H" style:family="table-column">
      <style:table-column-properties style:column-width="0.728cm" style:rel-column-width="2417*"/>
    </style:style>
    <style:style style:name="Таблица1.I" style:family="table-column">
      <style:table-column-properties style:column-width="0.73cm" style:rel-column-width="2418*"/>
    </style:style>
    <style:style style:name="Таблица1.L" style:family="table-column">
      <style:table-column-properties style:column-width="1.459cm" style:rel-column-width="4835*"/>
    </style:style>
    <style:style style:name="Таблица1.M" style:family="table-column">
      <style:table-column-properties style:column-width="1.459cm" style:rel-column-width="4836*"/>
    </style:style>
    <style:style style:name="Таблица1.N" style:family="table-column">
      <style:table-column-properties style:column-width="1.457cm" style:rel-column-width="4829*"/>
    </style:style>
    <style:style style:name="Таблица1.S" style:family="table-column">
      <style:table-column-properties style:column-width="1.462cm" style:rel-column-width="4844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S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S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4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B14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4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S14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C15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S16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25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5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S25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37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S37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54" style:family="table-row">
      <style:table-row-properties style:min-row-height="0.055cm"/>
    </style:style>
    <style:style style:name="Таблица1.59" style:family="table-row">
      <style:table-row-properties style:min-row-height="0.279cm"/>
    </style:style>
    <style:style style:name="P1" style:family="paragraph" style:parent-style-name="Standard">
      <style:text-properties fo:font-size="10.5pt" fo:language="ru" fo:country="RU" style:font-size-asian="10.5pt" style:font-size-complex="10.5pt"/>
    </style:style>
    <style:style style:name="P2" style:family="paragraph" style:parent-style-name="Standard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fo:language="en" fo:country="US" style:font-size-asian="10.5pt" style:font-size-complex="10.5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 style:text-rotation-angle="9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12" style:family="paragraph" style:parent-style-name="Table_20_Contents">
      <style:paragraph-properties fo:text-align="start" style:justify-single-word="false"/>
      <style:text-properties style:text-position="0% 100%" fo:font-size="6pt" fo:language="ru" fo:country="RU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style:font-size-asian="6pt" style:font-style-asian="normal" style:font-size-complex="6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bold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text-position="0% 100%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26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normal" style:font-size-asian="7pt" style:font-style-asian="normal" style:font-size-complex="7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style:text-position="0% 100%" fo:font-size="5pt" fo:language="ru" fo:country="RU" style:font-size-asian="5pt" style:font-size-complex="5pt"/>
    </style:style>
    <style:style style:name="P30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6pt" fo:language="ru" fo:country="RU" fo:font-style="italic" style:font-size-asian="6pt" style:font-style-asian="italic" style:font-size-complex="6pt" style:font-style-complex="italic"/>
    </style:style>
    <style:style style:name="P32" style:family="paragraph" style:parent-style-name="Standard">
      <style:text-properties fo:font-size="6pt" style:font-size-asian="6pt" style:font-size-complex="6pt"/>
    </style:style>
    <style:style style:name="P33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35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text:s text:c="5"/>ГБОУ <text:s/>ПО Пензенский областной медицинский колледж</text:p>
      <text:p text:style-name="P3"><text:tab/> <text:s text:c="5"/>I I <text:s/><text:span text:style-name="T1">полугодие 2025/26 учебный год</text:span></text:p>
      <text:p text:style-name="P2"><text:tab/> <text:s text:c="5"/>Расписание занятий на неделю №24 </text:p>
      <text:p text:style-name="P1"><draw:line text:anchor-type="paragraph" draw:z-index="2" draw:style-name="gr1" draw:text-style-name="P35" svg:x1="7.325cm" svg:y1="0.949cm" svg:x2="6.579cm" svg:y2="4.893cm"><text:p/></draw:line><draw:line text:anchor-type="paragraph" draw:z-index="3" draw:style-name="gr1" draw:text-style-name="P35" svg:x1="8.047cm" svg:y1="0.949cm" svg:x2="7.398cm" svg:y2="13.289cm"><text:p/></draw:line> <text:s text:c="11"/><text:tab/><text:tab/>с <text:s text:c="12"/>22.06.2026г. <text:s text:c="19"/>по <text:s text:c="15"/>27.06.2026г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G"/>
        <table:table-column table:style-name="Таблица1.H"/>
        <table:table-column table:style-name="Таблица1.I" table:number-columns-repeated="3"/>
        <table:table-column table:style-name="Таблица1.L"/>
        <table:table-column table:style-name="Таблица1.M"/>
        <table:table-column table:style-name="Таблица1.N"/>
        <table:table-column table:style-name="Таблица1.M"/>
        <table:table-column table:style-name="Таблица1.L" table:number-columns-repeated="2"/>
        <table:table-column table:style-name="Таблица1.M"/>
        <table:table-column table:style-name="Таблица1.S"/>
        <table:table-row>
          <table:table-cell table:style-name="Таблица1.A1" office:value-type="float" office:value="0">
            <text:p text:style-name="P5"><draw:line text:anchor-type="paragraph" draw:z-index="0" draw:style-name="gr1" draw:text-style-name="P35" svg:x1="5.833cm" svg:y1="0.36cm" svg:x2="5.209cm" svg:y2="21.087cm"><text:p/></draw:line><draw:line text:anchor-type="paragraph" draw:z-index="1" draw:style-name="gr1" draw:text-style-name="P35" svg:x1="6.579cm" svg:y1="0.36cm" svg:x2="5.953cm" svg:y2="12.944cm"><text:p/></draw:line>дата</text:p>
          </table:table-cell>
          <table:table-cell table:style-name="Таблица1.A1" office:value-type="float" office:value="0">
            <text:p text:style-name="P6">№</text:p>
          </table:table-cell>
          <table:table-cell table:style-name="Таблица1.A1" table:number-columns-spanned="2" office:value-type="float" office:value="0">
            <text:p text:style-name="P30">101,102</text:p>
          </table:table-cell>
          <table:covered-table-cell/>
          <table:table-cell table:style-name="Таблица1.A1" table:number-columns-spanned="2" office:value-type="float" office:value="0">
            <text:p text:style-name="P30">0201,0202</text:p>
          </table:table-cell>
          <table:covered-table-cell/>
          <table:table-cell table:style-name="Таблица1.A1" office:value-type="float" office:value="0">
            <text:p text:style-name="P8">0203</text:p>
          </table:table-cell>
          <table:table-cell table:style-name="Таблица1.A1" table:number-columns-spanned="2" office:value-type="float" office:value="0">
            <text:p text:style-name="P8">201,202</text:p>
          </table:table-cell>
          <table:covered-table-cell/>
          <table:table-cell table:style-name="Таблица1.A1" table:number-columns-spanned="2" office:value-type="float" office:value="0">
            <text:p text:style-name="P30">0301,0302</text:p>
          </table:table-cell>
          <table:covered-table-cell/>
          <table:table-cell table:style-name="Таблица1.A1" office:value-type="float" office:value="0">
            <text:p text:style-name="P30">301</text:p>
          </table:table-cell>
          <table:table-cell table:style-name="Таблица1.A1" office:value-type="float" office:value="0">
            <text:p text:style-name="P8">030,031</text:p>
          </table:table-cell>
          <table:table-cell table:style-name="Таблица1.A1" office:value-type="float" office:value="0">
            <text:p text:style-name="P8">032,033</text:p>
          </table:table-cell>
          <table:table-cell table:style-name="Таблица1.A1" office:value-type="float" office:value="0">
            <text:p text:style-name="P8">034,035</text:p>
          </table:table-cell>
          <table:table-cell table:style-name="Таблица1.A1" office:value-type="float" office:value="0">
            <text:p text:style-name="P8">036,037</text:p>
          </table:table-cell>
          <table:table-cell table:style-name="Таблица1.A1" office:value-type="float" office:value="0">
            <text:p text:style-name="P30">038,039</text:p>
          </table:table-cell>
          <table:table-cell table:style-name="Таблица1.A1" office:value-type="float" office:value="0">
            <text:p text:style-name="P8">21,22</text:p>
          </table:table-cell>
          <table:table-cell table:style-name="Таблица1.S1" office:value-type="float" office:value="0">
            <text:p text:style-name="P8">401,402</text:p>
          </table:table-cell>
        </table:table-row>
        <table:table-row>
          <table:table-cell table:style-name="Таблица1.A2" table:number-rows-spanned="12" office:value-type="float" office:value="0">
            <text:p text:style-name="P9"><text:span text:style-name="T2">Понедельник 22.06</text:span> <text:s text:c="2"/></text:p>
          </table:table-cell>
          <table:table-cell table:style-name="Таблица1.A2" table:number-rows-spanned="2" office:value-type="float" office:value="0">
            <text:p text:style-name="P10">1</text:p>
          </table:table-cell>
          <table:table-cell table:style-name="Таблица1.C2" office:value-type="float" office:value="0">
            <text:p text:style-name="P11">Псих.</text:p>
          </table:table-cell>
          <table:table-cell table:style-name="Таблица1.C2" office:value-type="float" office:value="0">
            <text:p text:style-name="P11">Фарм.</text:p>
          </table:table-cell>
          <table:table-cell table:style-name="Таблица1.C2" table:number-rows-spanned="2" office:value-type="float" office:value="0">
            <text:p text:style-name="P11">10.30</text:p>
          </table:table-cell>
          <table:table-cell table:style-name="Таблица1.C2" table:number-rows-spanned="2" office:value-type="float" office:value="0">
            <text:p text:style-name="P11">09.00</text:p>
          </table:table-cell>
          <table:table-cell table:style-name="Таблица1.C2" office:value-type="float" office:value="0">
            <text:p text:style-name="P11">Зр.воз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S2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C2" office:value-type="float" office:value="0">
            <text:p text:style-name="P11">Псих.</text:p>
          </table:table-cell>
          <table:table-cell table:style-name="Таблица1.C2" office:value-type="float" office:value="0">
            <text:p text:style-name="P11">Фарм.</text:p>
          </table:table-cell>
          <table:covered-table-cell/>
          <table:covered-table-cell/>
          <table:table-cell table:style-name="Таблица1.C2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C2" office:value-type="float" office:value="0">
            <text:p text:style-name="P11">Псих.</text:p>
          </table:table-cell>
          <table:table-cell table:style-name="Таблица1.C2" office:value-type="float" office:value="0">
            <text:p text:style-name="P11">Фарм.</text:p>
          </table:table-cell>
          <table:table-cell table:style-name="Таблица1.C2" table:number-rows-spanned="2" office:value-type="float" office:value="0">
            <text:p text:style-name="P11">Кон-ция</text:p>
          </table:table-cell>
          <table:table-cell table:style-name="Таблица1.C2" table:number-rows-spanned="2" office:value-type="float" office:value="0">
            <text:p text:style-name="P11">Кон-ция</text:p>
          </table:table-cell>
          <table:table-cell table:style-name="Таблица1.C2" office:value-type="float" office:value="0">
            <text:p text:style-name="P11">Зр.воз</text:p>
          </table:table-cell>
          <table:table-cell table:style-name="Таблица1.C2" table:number-rows-spanned="2" office:value-type="float" office:value="0">
            <text:p text:style-name="P14">ПП</text:p>
          </table:table-cell>
          <table:table-cell table:style-name="Таблица1.C2" table:number-rows-spanned="2" office:value-type="float" office:value="0">
            <text:p text:style-name="P11">ПП</text:p>
          </table:table-cell>
          <table:table-cell table:style-name="Таблица1.C2" table:number-rows-spanned="2" office:value-type="float" office:value="0">
            <text:p text:style-name="P11">ПП</text:p>
          </table:table-cell>
          <table:table-cell table:style-name="Таблица1.C2" table:number-rows-spanned="2" office:value-type="float" office:value="0">
            <text:p text:style-name="P14">ПП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S2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C2" office:value-type="float" office:value="0">
            <text:p text:style-name="P11">Псих.</text:p>
          </table:table-cell>
          <table:table-cell table:style-name="Таблица1.C2" office:value-type="float" office:value="0">
            <text:p text:style-name="P11">Фарм.</text:p>
          </table:table-cell>
          <table:covered-table-cell/>
          <table:covered-table-cell/>
          <table:table-cell table:style-name="Таблица1.C2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C2" office:value-type="float" office:value="0">
            <text:p text:style-name="P11">ЛПВ</text:p>
          </table:table-cell>
          <table:table-cell table:style-name="Таблица1.C2" office:value-type="float" office:value="0">
            <text:p text:style-name="P11">Анат.</text:p>
          </table:table-cell>
          <table:table-cell table:style-name="Таблица1.C2" table:number-rows-spanned="2" office:value-type="float" office:value="0">
            <text:p text:style-name="P11">Фарм.</text:p>
          </table:table-cell>
          <table:table-cell table:style-name="Таблица1.C2" table:number-rows-spanned="2" office:value-type="float" office:value="0">
            <text:p text:style-name="P11">ПМ.01</text:p>
          </table:table-cell>
          <table:table-cell table:style-name="Таблица1.C2" office:value-type="float" office:value="0">
            <text:p text:style-name="P11">Фарм.</text:p>
          </table:table-cell>
          <table:table-cell table:style-name="Таблица1.C2" table:number-rows-spanned="2" office:value-type="float" office:value="0">
            <text:p text:style-name="P11">Д-ка</text:p>
            <text:p text:style-name="P11">и леч.</text:p>
          </table:table-cell>
          <table:table-cell table:style-name="Таблица1.C2" table:number-rows-spanned="2" office:value-type="float" office:value="0">
            <text:p text:style-name="P11">Д-ка и леч. </text:p>
          </table:table-cell>
          <table:table-cell table:style-name="Таблица1.C2" table:number-rows-spanned="2" office:value-type="float" office:value="0">
            <text:p text:style-name="P11">Д-ка</text:p>
            <text:p text:style-name="P11"><text:s/>и </text:p>
          </table:table-cell>
          <table:table-cell table:style-name="Таблица1.C2" table:number-rows-spanned="2" office:value-type="float" office:value="0">
            <text:p text:style-name="P11">Д-ка</text:p>
            <text:p text:style-name="P11">и леч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S2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C2" office:value-type="float" office:value="0">
            <text:p text:style-name="P11">ЛПВ</text:p>
          </table:table-cell>
          <table:table-cell table:style-name="Таблица1.C2" office:value-type="float" office:value="0">
            <text:p text:style-name="P11">Анат.</text:p>
          </table:table-cell>
          <table:covered-table-cell/>
          <table:covered-table-cell/>
          <table:table-cell table:style-name="Таблица1.C2" office:value-type="float" office:value="0">
            <text:p text:style-name="P11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C2" office:value-type="float" office:value="0">
            <text:p text:style-name="P11">ЛПВ</text:p>
          </table:table-cell>
          <table:table-cell table:style-name="Таблица1.C2" office:value-type="float" office:value="0">
            <text:p text:style-name="P11">Анат.</text:p>
          </table:table-cell>
          <table:table-cell table:style-name="Таблица1.C2" table:number-rows-spanned="2" office:value-type="float" office:value="0">
            <text:p text:style-name="P29">Боголюб.</text:p>
          </table:table-cell>
          <table:table-cell table:style-name="Таблица1.C2" table:number-rows-spanned="2">
            <text:p text:style-name="P29"/>
          </table:table-cell>
          <table:table-cell table:style-name="Таблица1.C2" office:value-type="float" office:value="0">
            <text:p text:style-name="P11">Фарм.</text:p>
          </table:table-cell>
          <table:table-cell table:style-name="Таблица1.C2" table:number-rows-spanned="2" office:value-type="float" office:value="0">
            <text:p text:style-name="P11"><text:s/>в ак и гин</text:p>
          </table:table-cell>
          <table:table-cell table:style-name="Таблица1.C2" table:number-rows-spanned="2" office:value-type="float" office:value="0">
            <text:p text:style-name="P11">в <text:s/>хир.</text:p>
          </table:table-cell>
          <table:table-cell table:style-name="Таблица1.C2" table:number-rows-spanned="2" office:value-type="float" office:value="0">
            <text:p text:style-name="P11">леч. в пед.</text:p>
          </table:table-cell>
          <table:table-cell table:style-name="Таблица1.C2" table:number-rows-spanned="2" office:value-type="float" office:value="0">
            <text:p text:style-name="P11"><text:s/>в ак и гин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S2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C2" office:value-type="float" office:value="0">
            <text:p text:style-name="P11">ЛПВ</text:p>
          </table:table-cell>
          <table:table-cell table:style-name="Таблица1.C2" office:value-type="float" office:value="0">
            <text:p text:style-name="P11">Анат.</text:p>
          </table:table-cell>
          <table:covered-table-cell/>
          <table:covered-table-cell/>
          <table:table-cell table:style-name="Таблица1.C2" office:value-type="float" office:value="0">
            <text:p text:style-name="P11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0">1</text:p>
          </table:table-cell>
          <table:table-cell table:style-name="Таблица1.C2" table:number-columns-spanned="2" office:value-type="float" office:value="0">
            <text:p text:style-name="P17"><text:s text:c="12"/><text:span text:style-name="T1">Дадаева</text:span></text:p>
          </table:table-cell>
          <table:covered-table-cell/>
          <table:table-cell table:style-name="Таблица1.C2" office:value-type="float" office:value="0">
            <text:p text:style-name="P17">№2</text:p>
          </table:table-cell>
          <table:table-cell table:style-name="Таблица1.C2" office:value-type="float" office:value="0">
            <text:p text:style-name="P11">Тест</text:p>
            <text:p text:style-name="P11">10.00</text:p>
          </table:table-cell>
          <table:table-cell table:style-name="Таблица1.C2" office:value-type="float" office:value="0">
            <text:p text:style-name="P17">№4/11</text:p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S2">
            <text:p text:style-name="P11"/>
          </table:table-cell>
        </table:table-row>
        <table:table-row>
          <table:covered-table-cell/>
          <table:table-cell table:style-name="Таблица1.B4" office:value-type="float" office:value="0">
            <text:p text:style-name="P10">2</text:p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 office:value-type="float" office:value="0">
            <text:p text:style-name="P11">В/к</text:p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S2">
            <text:p text:style-name="P11"/>
          </table:table-cell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S2">
            <text:p text:style-name="P17"/>
          </table:table-cell>
        </table:table-row>
        <table:table-row>
          <table:covered-table-cell/>
          <table:table-cell table:style-name="Таблица1.B4" office:value-type="float" office:value="0">
            <text:p text:style-name="P10">4</text:p>
          </table:table-cell>
          <table:table-cell table:style-name="Таблица1.C2" table:number-columns-spanned="2" office:value-type="float" office:value="0">
            <text:p text:style-name="P7">Корпус №2</text:p>
          </table:table-cell>
          <table:covered-table-cell/>
          <table:table-cell table:style-name="Таблица1.C2" office:value-type="float" office:value="0">
            <text:p text:style-name="P27">К.№1</text:p>
          </table:table-cell>
          <table:table-cell table:style-name="Таблица1.C2" office:value-type="float" office:value="0">
            <text:p text:style-name="P27">К.№1</text:p>
          </table:table-cell>
          <table:table-cell table:style-name="Таблица1.C2" office:value-type="float" office:value="0">
            <text:p text:style-name="P7">Корпус №1</text:p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S2">
            <text:p text:style-name="P7"/>
          </table:table-cell>
        </table:table-row>
        <table:table-row>
          <table:table-cell table:style-name="Таблица1.A1" table:number-rows-spanned="12" office:value-type="float" office:value="0">
            <text:p text:style-name="P9"><text:span text:style-name="T2">Вторник 23.06 </text:span><text:s text:c="2"/></text:p>
          </table:table-cell>
          <table:table-cell table:style-name="Таблица1.B14" table:number-rows-spanned="2" office:value-type="float" office:value="0">
            <text:p text:style-name="P10">1</text:p>
          </table:table-cell>
          <table:table-cell table:style-name="Таблица1.C14" office:value-type="float" office:value="0">
            <text:p text:style-name="P11">Фарм.</text:p>
          </table:table-cell>
          <table:table-cell table:style-name="Таблица1.C14" office:value-type="float" office:value="0">
            <text:p text:style-name="P11">Псих.</text:p>
          </table:table-cell>
          <table:table-cell table:style-name="Таблица1.C14" table:number-rows-spanned="2" table:number-columns-spanned="2">
            <text:p text:style-name="P11"/>
          </table:table-cell>
          <table:covered-table-cell/>
          <table:table-cell table:style-name="Таблица1.C14" table:number-rows-spanned="2" office:value-type="float" office:value="0">
            <text:p text:style-name="P11">09.00</text:p>
          </table:table-cell>
          <table:table-cell table:style-name="Таблица1.C14" table:number-rows-spanned="2">
            <text:p text:style-name="P11"/>
          </table:table-cell>
          <table:table-cell table:style-name="Таблица1.C14" table:number-rows-spanned="2">
            <text:p text:style-name="P11"/>
          </table:table-cell>
          <table:table-cell table:style-name="Таблица1.C14" table:number-rows-spanned="2">
            <text:p text:style-name="P17"/>
          </table:table-cell>
          <table:table-cell table:style-name="Таблица1.C14" table:number-rows-spanned="2">
            <text:p text:style-name="P17"/>
          </table:table-cell>
          <table:table-cell table:style-name="Таблица1.C14" table:number-rows-spanned="2">
            <text:p text:style-name="P11"/>
          </table:table-cell>
          <table:table-cell table:style-name="Таблица1.C14" table:number-rows-spanned="2">
            <text:p text:style-name="P17"/>
          </table:table-cell>
          <table:table-cell table:style-name="Таблица1.C14" table:number-rows-spanned="2">
            <text:p text:style-name="P17"/>
          </table:table-cell>
          <table:table-cell table:style-name="Таблица1.C14" table:number-rows-spanned="2">
            <text:p text:style-name="P11"/>
          </table:table-cell>
          <table:table-cell table:style-name="Таблица1.C14" table:number-rows-spanned="2">
            <text:p text:style-name="P17"/>
          </table:table-cell>
          <table:table-cell table:style-name="Таблица1.C14" table:number-rows-spanned="2">
            <text:p text:style-name="P17"/>
          </table:table-cell>
          <table:table-cell table:style-name="Таблица1.C14" table:number-rows-spanned="2">
            <text:p text:style-name="P17"/>
          </table:table-cell>
          <table:table-cell table:style-name="Таблица1.S14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1">Фарм.</text:p>
          </table:table-cell>
          <table:table-cell table:style-name="Таблица1.C15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C15" office:value-type="float" office:value="0">
            <text:p text:style-name="P11">Фарм.</text:p>
          </table:table-cell>
          <table:table-cell table:style-name="Таблица1.C15" office:value-type="float" office:value="0">
            <text:p text:style-name="P11">Псих.</text:p>
          </table:table-cell>
          <table:table-cell table:style-name="Таблица1.C15" table:number-rows-spanned="2" table:number-columns-spanned="2">
            <text:p text:style-name="P11"/>
          </table:table-cell>
          <table:covered-table-cell/>
          <table:table-cell table:style-name="Таблица1.C15" table:number-rows-spanned="2" office:value-type="float" office:value="0">
            <text:p text:style-name="P11">Консультация 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S16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1">Фарм.</text:p>
          </table:table-cell>
          <table:table-cell table:style-name="Таблица1.C15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C15" office:value-type="float" office:value="0">
            <text:p text:style-name="P11">Анат.</text:p>
          </table:table-cell>
          <table:table-cell table:style-name="Таблица1.C15" office:value-type="float" office:value="0">
            <text:p text:style-name="P11">ЛПВ</text:p>
          </table:table-cell>
          <table:table-cell table:style-name="Таблица1.C15" table:number-rows-spanned="2" table:number-columns-spanned="2">
            <text:p text:style-name="P11"/>
          </table:table-cell>
          <table:covered-table-cell/>
          <table:table-cell table:style-name="Таблица1.C15" table:number-rows-spanned="2" office:value-type="float" office:value="0">
            <text:p text:style-name="P11">Фармакология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S16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1">Анат.</text:p>
          </table:table-cell>
          <table:table-cell table:style-name="Таблица1.C15" office:value-type="float" office:value="0">
            <text:p text:style-name="P11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C15" office:value-type="float" office:value="0">
            <text:p text:style-name="P11">Анат.</text:p>
          </table:table-cell>
          <table:table-cell table:style-name="Таблица1.C15" office:value-type="float" office:value="0">
            <text:p text:style-name="P11">ЛПВ</text:p>
          </table:table-cell>
          <table:table-cell table:style-name="Таблица1.C15" table:number-rows-spanned="2" table:number-columns-spanned="2">
            <text:p text:style-name="P11"/>
          </table:table-cell>
          <table:covered-table-cell/>
          <table:table-cell table:style-name="Таблица1.C15" table:number-rows-spanned="2" office:value-type="float" office:value="0">
            <text:p text:style-name="P11">Боголюбова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S16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1">Анат.</text:p>
          </table:table-cell>
          <table:table-cell table:style-name="Таблица1.C15" office:value-type="float" office:value="0">
            <text:p text:style-name="P11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0">1</text:p>
          </table:table-cell>
          <table:table-cell table:style-name="Таблица1.C15" table:number-columns-spanned="2" office:value-type="float" office:value="0">
            <text:p text:style-name="P18"><text:s/><text:span text:style-name="T1">Дадаева</text:span></text:p>
          </table:table-cell>
          <table:covered-table-cell/>
          <table:table-cell table:style-name="Таблица1.C15" table:number-columns-spanned="2">
            <text:p text:style-name="P17"/>
          </table:table-cell>
          <table:covered-table-cell/>
          <table:table-cell table:style-name="Таблица1.C15" office:value-type="float" office:value="0">
            <text:p text:style-name="P17">№2</text:p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S16">
            <text:p text:style-name="P17"/>
          </table:table-cell>
        </table:table-row>
        <table:table-row>
          <table:covered-table-cell/>
          <table:table-cell table:style-name="Таблица1.B4" office:value-type="float" office:value="0">
            <text:p text:style-name="P10">2</text:p>
          </table:table-cell>
          <table:table-cell table:style-name="Таблица1.C15" table:number-columns-spanned="2">
            <text:p text:style-name="P17"/>
          </table:table-cell>
          <table:covered-table-cell/>
          <table:table-cell table:style-name="Таблица1.C15" table:number-columns-spanned="2">
            <text:p text:style-name="P17"/>
          </table:table-cell>
          <table:covered-table-cell/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S16">
            <text:p text:style-name="P17"/>
          </table:table-cell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S2">
            <text:p text:style-name="P17"/>
          </table:table-cell>
        </table:table-row>
        <table:table-row>
          <table:covered-table-cell/>
          <table:table-cell table:style-name="Таблица1.B25" office:value-type="float" office:value="0">
            <text:p text:style-name="P10">4</text:p>
          </table:table-cell>
          <table:table-cell table:style-name="Таблица1.C25" table:number-columns-spanned="2" office:value-type="float" office:value="0">
            <text:p text:style-name="P7">Корпус №2</text:p>
          </table:table-cell>
          <table:covered-table-cell/>
          <table:table-cell table:style-name="Таблица1.C25" table:number-columns-spanned="2">
            <text:p text:style-name="P7"/>
          </table:table-cell>
          <table:covered-table-cell/>
          <table:table-cell table:style-name="Таблица1.C25" office:value-type="float" office:value="0">
            <text:p text:style-name="P7">Корпус №1</text:p>
          </table:table-cell>
          <table:table-cell table:style-name="Таблица1.C25">
            <text:p text:style-name="P7"/>
          </table:table-cell>
          <table:table-cell table:style-name="Таблица1.C25">
            <text:p text:style-name="P7"/>
          </table:table-cell>
          <table:table-cell table:style-name="Таблица1.C25">
            <text:p text:style-name="P7"/>
          </table:table-cell>
          <table:table-cell table:style-name="Таблица1.C25">
            <text:p text:style-name="P7"/>
          </table:table-cell>
          <table:table-cell table:style-name="Таблица1.C25">
            <text:p text:style-name="P7"/>
          </table:table-cell>
          <table:table-cell table:style-name="Таблица1.C25">
            <text:p text:style-name="P7"/>
          </table:table-cell>
          <table:table-cell table:style-name="Таблица1.C25">
            <text:p text:style-name="P7"/>
          </table:table-cell>
          <table:table-cell table:style-name="Таблица1.C25">
            <text:p text:style-name="P7"/>
          </table:table-cell>
          <table:table-cell table:style-name="Таблица1.C25">
            <text:p text:style-name="P7"/>
          </table:table-cell>
          <table:table-cell table:style-name="Таблица1.C25">
            <text:p text:style-name="P7"/>
          </table:table-cell>
          <table:table-cell table:style-name="Таблица1.C25">
            <text:p text:style-name="P7"/>
          </table:table-cell>
          <table:table-cell table:style-name="Таблица1.S25">
            <text:p text:style-name="P7"/>
          </table:table-cell>
        </table:table-row>
        <table:table-row>
          <table:table-cell table:style-name="Таблица1.B25" table:number-rows-spanned="12" office:value-type="float" office:value="0">
            <text:p text:style-name="P9"><text:span text:style-name="T2">Среда 24.06 </text:span><text:s text:c="2"/></text:p>
          </table:table-cell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C15" table:number-rows-spanned="2">
            <text:p text:style-name="P11"/>
          </table:table-cell>
          <table:table-cell table:style-name="Таблица1.C15" office:value-type="float" office:value="0">
            <text:p text:style-name="P11">Псих.</text:p>
          </table:table-cell>
          <table:table-cell table:style-name="Таблица1.C15" table:number-rows-spanned="2" office:value-type="float" office:value="0">
            <text:p text:style-name="P11">09.00</text:p>
          </table:table-cell>
          <table:table-cell table:style-name="Таблица1.C15" table:number-rows-spanned="2" office:value-type="float" office:value="0">
            <text:p text:style-name="P11">09.00</text:p>
          </table:table-cell>
          <table:table-cell table:style-name="Таблица1.C15" table:number-rows-spanned="2" office:value-type="float" office:value="0">
            <text:p text:style-name="P11">13.00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 office:value-type="float" office:value="0">
            <text:p text:style-name="P11">09.00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S16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C15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C15" office:value-type="float" office:value="0">
            <text:p text:style-name="P11">Псих.</text:p>
          </table:table-cell>
          <table:table-cell table:style-name="Таблица1.C15" table:number-rows-spanned="2" office:value-type="float" office:value="0">
            <text:p text:style-name="P20">Ф/К</text:p>
          </table:table-cell>
          <table:table-cell table:style-name="Таблица1.C15" table:number-rows-spanned="2" office:value-type="float" office:value="0">
            <text:p text:style-name="P29">Экзамен </text:p>
          </table:table-cell>
          <table:table-cell table:style-name="Таблица1.C15" table:number-rows-spanned="2" office:value-type="float" office:value="0">
            <text:p text:style-name="P29">Экзамен </text:p>
          </table:table-cell>
          <table:table-cell table:style-name="Таблица1.C15" table:number-rows-spanned="2" office:value-type="float" office:value="0">
            <text:p text:style-name="P29">Экзамен 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 office:value-type="float" office:value="0">
            <text:p text:style-name="P14">Кон-ция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S16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C15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C15" table:number-rows-spanned="2" office:value-type="float" office:value="0">
            <text:p text:style-name="P20">Ф/К</text:p>
          </table:table-cell>
          <table:table-cell table:style-name="Таблица1.C15">
            <text:p text:style-name="P11"/>
          </table:table-cell>
          <table:table-cell table:style-name="Таблица1.C15" table:number-rows-spanned="2" office:value-type="float" office:value="0">
            <text:p text:style-name="P11">Фарм.</text:p>
          </table:table-cell>
          <table:table-cell table:style-name="Таблица1.C15" table:number-rows-spanned="2" office:value-type="float" office:value="0">
            <text:p text:style-name="P11">ПМ.01</text:p>
          </table:table-cell>
          <table:table-cell table:style-name="Таблица1.C15" table:number-rows-spanned="2" office:value-type="float" office:value="0">
            <text:p text:style-name="P11">Фарм.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 office:value-type="float" office:value="0">
            <text:p text:style-name="P14">МДК</text:p>
            <text:p text:style-name="P14">02.03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S16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C15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C15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 office:value-type="float" office:value="0">
            <text:p text:style-name="P29">Боголюб.</text:p>
          </table:table-cell>
          <table:table-cell table:style-name="Таблица1.C15" table:number-rows-spanned="2">
            <text:p text:style-name="P29"/>
          </table:table-cell>
          <table:table-cell table:style-name="Таблица1.C15" table:number-rows-spanned="2" office:value-type="float" office:value="0">
            <text:p text:style-name="P29">Боголюб.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 office:value-type="float" office:value="0">
            <text:p text:style-name="P11">Ерм.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S16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0">1</text:p>
          </table:table-cell>
          <table:table-cell table:style-name="Таблица1.C15" table:number-columns-spanned="2">
            <text:p text:style-name="P17"/>
          </table:table-cell>
          <table:covered-table-cell/>
          <table:table-cell table:style-name="Таблица1.C15" office:value-type="float" office:value="0">
            <text:p text:style-name="P17">№2</text:p>
          </table:table-cell>
          <table:table-cell table:style-name="Таблица1.C15" office:value-type="float" office:value="0">
            <text:p text:style-name="P17">№9</text:p>
          </table:table-cell>
          <table:table-cell table:style-name="Таблица1.C15" office:value-type="float" office:value="0">
            <text:p text:style-name="P17">№2</text:p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 office:value-type="float" office:value="0">
            <text:p text:style-name="P11">Тест</text:p>
            <text:p text:style-name="P11">10.00</text:p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S16">
            <text:p text:style-name="P17"/>
          </table:table-cell>
        </table:table-row>
        <table:table-row>
          <table:covered-table-cell/>
          <table:table-cell table:style-name="Таблица1.B4" office:value-type="float" office:value="0">
            <text:p text:style-name="P10">2</text:p>
          </table:table-cell>
          <table:table-cell table:style-name="Таблица1.C15" table:number-columns-spanned="2">
            <text:p text:style-name="P17"/>
          </table:table-cell>
          <table:covered-table-cell/>
          <table:table-cell table:style-name="Таблица1.C15" table:number-columns-spanned="2">
            <text:p text:style-name="P17"/>
          </table:table-cell>
          <table:covered-table-cell/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 office:value-type="float" office:value="0">
            <text:p text:style-name="P17">№<text:span text:style-name="T1">В/к</text:span></text:p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S16">
            <text:p text:style-name="P17"/>
          </table:table-cell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C15" table:number-columns-spanned="2">
            <text:p text:style-name="P17"/>
          </table:table-cell>
          <table:covered-table-cell/>
          <table:table-cell table:style-name="Таблица1.C15" table:number-columns-spanned="2">
            <text:p text:style-name="P17"/>
          </table:table-cell>
          <table:covered-table-cell/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S16">
            <text:p text:style-name="P17"/>
          </table:table-cell>
        </table:table-row>
        <table:table-row>
          <table:covered-table-cell/>
          <table:table-cell table:style-name="Таблица1.B25" office:value-type="float" office:value="0">
            <text:p text:style-name="P10">4</text:p>
          </table:table-cell>
          <table:table-cell table:style-name="Таблица1.C37" table:number-columns-spanned="2" office:value-type="float" office:value="0">
            <text:p text:style-name="P7">Корпус №2</text:p>
          </table:table-cell>
          <table:covered-table-cell/>
          <table:table-cell table:style-name="Таблица1.C37" table:number-columns-spanned="2" office:value-type="float" office:value="0">
            <text:p text:style-name="P7">Корпус №1</text:p>
          </table:table-cell>
          <table:covered-table-cell/>
          <table:table-cell table:style-name="Таблица1.C37" office:value-type="float" office:value="0">
            <text:p text:style-name="P7">Корпус №1</text:p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C37" office:value-type="float" office:value="0">
            <text:p text:style-name="P31">Кор№1</text:p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S37">
            <text:p text:style-name="P7"/>
          </table:table-cell>
        </table:table-row>
        <table:table-row>
          <table:table-cell table:style-name="Таблица1.B25" table:number-rows-spanned="12" office:value-type="float" office:value="0">
            <text:p text:style-name="P9"><text:span text:style-name="T2">Четверг 25.06</text:span> </text:p>
          </table:table-cell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C15" office:value-type="float" office:value="0">
            <text:p text:style-name="P11">Анат.</text:p>
          </table:table-cell>
          <table:table-cell table:style-name="Таблица1.C15" office:value-type="float" office:value="0">
            <text:p text:style-name="P11">Фарм.</text:p>
          </table:table-cell>
          <table:table-cell table:style-name="Таблица1.C15" office:value-type="float" office:value="0">
            <text:p text:style-name="P11">Псих.</text:p>
          </table:table-cell>
          <table:table-cell table:style-name="Таблица1.C15" office:value-type="float" office:value="0">
            <text:p text:style-name="P11">Анат.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 office:value-type="float" office:value="0">
            <text:p text:style-name="P11">09.00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S16" table:number-rows-spanned="2">
            <text:p text:style-name="P11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1">Анат.</text:p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C15" office:value-type="float" office:value="0">
            <text:p text:style-name="P11">Анат.</text:p>
          </table:table-cell>
          <table:table-cell table:style-name="Таблица1.C15" office:value-type="float" office:value="0">
            <text:p text:style-name="P11">Фарм.</text:p>
          </table:table-cell>
          <table:table-cell table:style-name="Таблица1.C15" office:value-type="float" office:value="0">
            <text:p text:style-name="P11">Псих.</text:p>
          </table:table-cell>
          <table:table-cell table:style-name="Таблица1.C15" office:value-type="float" office:value="0">
            <text:p text:style-name="P11">Анат.</text:p>
          </table:table-cell>
          <table:table-cell table:style-name="Таблица1.C15" office:value-type="float" office:value="0">
            <text:p text:style-name="P11">Псих.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 office:value-type="float" office:value="0">
            <text:p text:style-name="P14">Кон-ция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S16" table:number-rows-spanned="2">
            <text:p text:style-name="P11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1">Анат.</text:p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 office:value-type="float" office:value="0">
            <text:p text:style-name="P11">Анат.</text:p>
          </table:table-cell>
          <table:table-cell table:style-name="Таблица1.C15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C15" office:value-type="float" office:value="0">
            <text:p text:style-name="P11">ЛПВ</text:p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 office:value-type="float" office:value="0">
            <text:p text:style-name="P11">Р. яз.</text:p>
          </table:table-cell>
          <table:table-cell table:style-name="Таблица1.C15" table:number-rows-spanned="2" office:value-type="float" office:value="0">
            <text:p text:style-name="P11">Псих.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 office:value-type="float" office:value="0">
            <text:p text:style-name="P14">МДК</text:p>
            <text:p text:style-name="P14">02.02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S16" table:number-rows-spanned="2">
            <text:p text:style-name="P11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1">ЛПВ</text:p>
          </table:table-cell>
          <table:table-cell table:style-name="Таблица1.C15" office:value-type="float" office:value="0">
            <text:p text:style-name="P11">Фарм.</text:p>
          </table:table-cell>
          <table:table-cell table:style-name="Таблица1.C15" office:value-type="float" office:value="0">
            <text:p text:style-name="P11">Псих.</text:p>
          </table:table-cell>
          <table:table-cell table:style-name="Таблица1.C15" office:value-type="float" office:value="0">
            <text:p text:style-name="P11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C15" office:value-type="float" office:value="0">
            <text:p text:style-name="P11">ЛПВ</text:p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 office:value-type="float" office:value="0">
            <text:p text:style-name="P11">Р. яз.</text:p>
          </table:table-cell>
          <table:table-cell table:style-name="Таблица1.C15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 office:value-type="float" office:value="0">
            <text:p text:style-name="P11">Мин.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5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S16" table:number-rows-spanned="2">
            <text:p text:style-name="P11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1">ЛПВ</text:p>
          </table:table-cell>
          <table:table-cell table:style-name="Таблица1.C15" office:value-type="float" office:value="0">
            <text:p text:style-name="P11">Фарм.</text:p>
          </table:table-cell>
          <table:table-cell table:style-name="Таблица1.C15" office:value-type="float" office:value="0">
            <text:p text:style-name="P11">Псих.</text:p>
          </table:table-cell>
          <table:table-cell table:style-name="Таблица1.C15" office:value-type="float" office:value="0">
            <text:p text:style-name="P11">Р. яз.</text:p>
          </table:table-cell>
          <table:table-cell table:style-name="Таблица1.C15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0">1</text:p>
          </table:table-cell>
          <table:table-cell table:style-name="Таблица1.C15" table:number-columns-spanned="2" office:value-type="float" office:value="0">
            <text:p text:style-name="P12">Дадаева</text:p>
          </table:table-cell>
          <table:covered-table-cell/>
          <table:table-cell table:style-name="Таблица1.C15">
            <text:p text:style-name="P17"/>
          </table:table-cell>
          <table:table-cell table:style-name="Таблица1.C15" office:value-type="float" office:value="0">
            <text:p text:style-name="P17">№2</text:p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 office:value-type="float" office:value="0">
            <text:p text:style-name="P11">Тест</text:p>
            <text:p text:style-name="P11">10.00</text:p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S16">
            <text:p text:style-name="P11"/>
          </table:table-cell>
        </table:table-row>
        <table:table-row>
          <table:covered-table-cell/>
          <table:table-cell table:style-name="Таблица1.B4" office:value-type="float" office:value="0">
            <text:p text:style-name="P10">2</text:p>
          </table:table-cell>
          <table:table-cell table:style-name="Таблица1.C15" table:number-columns-spanned="2">
            <text:p text:style-name="P17"/>
          </table:table-cell>
          <table:covered-table-cell/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 office:value-type="float" office:value="0">
            <text:p text:style-name="P17">№<text:span text:style-name="T1">В/к</text:span></text:p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S16">
            <text:p text:style-name="P11"/>
          </table:table-cell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C15" table:number-columns-spanned="2">
            <text:p text:style-name="P17"/>
          </table:table-cell>
          <table:covered-table-cell/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S16">
            <text:p text:style-name="P11"/>
          </table:table-cell>
        </table:table-row>
        <table:table-row>
          <table:covered-table-cell/>
          <table:table-cell table:style-name="Таблица1.B25" office:value-type="float" office:value="0">
            <text:p text:style-name="P10">4</text:p>
          </table:table-cell>
          <table:table-cell table:style-name="Таблица1.C37" table:number-columns-spanned="2" office:value-type="float" office:value="0">
            <text:p text:style-name="P7">Корпус №2</text:p>
          </table:table-cell>
          <table:covered-table-cell/>
          <table:table-cell table:style-name="Таблица1.C37" office:value-type="float" office:value="0">
            <text:p text:style-name="P27">К.№2</text:p>
          </table:table-cell>
          <table:table-cell table:style-name="Таблица1.C37" office:value-type="float" office:value="0">
            <text:p text:style-name="P27">К.№1</text:p>
          </table:table-cell>
          <table:table-cell table:style-name="Таблица1.C37" office:value-type="float" office:value="0">
            <text:p text:style-name="P7">Корпус №2</text:p>
          </table:table-cell>
          <table:table-cell table:style-name="Таблица1.C37">
            <text:p text:style-name="P7"/>
          </table:table-cell>
          <table:table-cell table:style-name="Таблица1.C37" office:value-type="float" office:value="0">
            <text:p text:style-name="P31">Кор№1</text:p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S37">
            <text:p text:style-name="P7"/>
          </table:table-cell>
        </table:table-row>
        <table:table-row>
          <table:table-cell table:style-name="Таблица1.B25" table:number-rows-spanned="12" office:value-type="float" office:value="0">
            <text:p text:style-name="P9"><text:span text:style-name="T2">Пятница 26.06</text:span> </text:p>
          </table:table-cell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C15" office:value-type="float" office:value="0">
            <text:p text:style-name="P11">Фарм.</text:p>
          </table:table-cell>
          <table:table-cell table:style-name="Таблица1.C15" office:value-type="float" office:value="0">
            <text:p text:style-name="P11">Анат.</text:p>
          </table:table-cell>
          <table:table-cell table:style-name="Таблица1.C15" office:value-type="float" office:value="0">
            <text:p text:style-name="P11">Анат.</text:p>
          </table:table-cell>
          <table:table-cell table:style-name="Таблица1.C15" office:value-type="float" office:value="0">
            <text:p text:style-name="P11">Псих.</text:p>
          </table:table-cell>
          <table:table-cell table:style-name="Таблица1.C15" table:number-rows-spanned="2" office:value-type="float" office:value="0">
            <text:p text:style-name="P11">№7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 office:value-type="float" office:value="0">
            <text:p text:style-name="P11">09.00</text:p>
          </table:table-cell>
          <table:table-cell table:style-name="Таблица1.C15" table:number-rows-spanned="2" office:value-type="float" office:value="0">
            <text:p text:style-name="P17">09.00</text:p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S16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C15">
            <text:p text:style-name="P11"/>
          </table:table-cell>
          <table:table-cell table:style-name="Таблица1.C15" office:value-type="float" office:value="0">
            <text:p text:style-name="P11">Анат.</text:p>
          </table:table-cell>
          <table:table-cell table:style-name="Таблица1.C15" office:value-type="float" office:value="0">
            <text:p text:style-name="P11">Анат.</text:p>
          </table:table-cell>
          <table:table-cell table:style-name="Таблица1.C15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C15" office:value-type="float" office:value="0">
            <text:p text:style-name="P11">Фарм.</text:p>
          </table:table-cell>
          <table:table-cell table:style-name="Таблица1.C15" office:value-type="float" office:value="0">
            <text:p text:style-name="P11">Анат.</text:p>
          </table:table-cell>
          <table:table-cell table:style-name="Таблица1.C15" office:value-type="float" office:value="0">
            <text:p text:style-name="P11">Анат.</text:p>
          </table:table-cell>
          <table:table-cell table:style-name="Таблица1.C15" office:value-type="float" office:value="0">
            <text:p text:style-name="P11">Псих.</text:p>
          </table:table-cell>
          <table:table-cell table:style-name="Таблица1.C15" table:number-rows-spanned="2" office:value-type="float" office:value="0">
            <text:p text:style-name="P11">Псих.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 office:value-type="float" office:value="0">
            <text:p text:style-name="P11">Экз.</text:p>
          </table:table-cell>
          <table:table-cell table:style-name="Таблица1.C15" table:number-rows-spanned="2" office:value-type="float" office:value="0">
            <text:p text:style-name="P11">Экз.</text:p>
          </table:table-cell>
          <table:table-cell table:style-name="Таблица1.C15" table:number-rows-spanned="2" office:value-type="float" office:value="0">
            <text:p text:style-name="P14">Кон-ция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S16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C15">
            <text:p text:style-name="P11"/>
          </table:table-cell>
          <table:table-cell table:style-name="Таблица1.C15" office:value-type="float" office:value="0">
            <text:p text:style-name="P11">Анат.</text:p>
          </table:table-cell>
          <table:table-cell table:style-name="Таблица1.C15" office:value-type="float" office:value="0">
            <text:p text:style-name="P11">Анат.</text:p>
          </table:table-cell>
          <table:table-cell table:style-name="Таблица1.C15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4"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C15">
            <text:p text:style-name="P11"/>
          </table:table-cell>
          <table:table-cell table:style-name="Таблица1.C15" office:value-type="float" office:value="0">
            <text:p text:style-name="P11">ЛПВ</text:p>
          </table:table-cell>
          <table:table-cell table:style-name="Таблица1.C15" office:value-type="float" office:value="0">
            <text:p text:style-name="P11">Р. яз.</text:p>
          </table:table-cell>
          <table:table-cell table:style-name="Таблица1.C15">
            <text:p text:style-name="P11"/>
          </table:table-cell>
          <table:table-cell table:style-name="Таблица1.C15" table:number-rows-spanned="2" office:value-type="float" office:value="0">
            <text:p text:style-name="P11">Псих.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 office:value-type="float" office:value="0">
            <text:p text:style-name="P14">МДК</text:p>
            <text:p text:style-name="P14">02.02</text:p>
          </table:table-cell>
          <table:table-cell table:style-name="Таблица1.C15" table:number-rows-spanned="2" office:value-type="float" office:value="0">
            <text:p text:style-name="P14">МДК</text:p>
            <text:p text:style-name="P14">02.03</text:p>
          </table:table-cell>
          <table:table-cell table:style-name="Таблица1.C15" table:number-rows-spanned="2" office:value-type="float" office:value="0">
            <text:p text:style-name="P14">МДК</text:p>
            <text:p text:style-name="P14">02.04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S16" table:number-rows-spanned="2">
            <text:p text:style-name="P17"/>
          </table:table-cell>
        </table:table-row>
        <table:table-row table:style-name="Таблица1.54">
          <table:covered-table-cell/>
          <table:covered-table-cell/>
          <table:table-cell table:style-name="Таблица1.C15" office:value-type="float" office:value="0">
            <text:p text:style-name="P11">Фарм.</text:p>
          </table:table-cell>
          <table:table-cell table:style-name="Таблица1.C15" office:value-type="float" office:value="0">
            <text:p text:style-name="P11">ЛПВ</text:p>
          </table:table-cell>
          <table:table-cell table:style-name="Таблица1.C15" office:value-type="float" office:value="0">
            <text:p text:style-name="P11">Р. яз.</text:p>
          </table:table-cell>
          <table:table-cell table:style-name="Таблица1.C15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C15">
            <text:p text:style-name="P11"/>
          </table:table-cell>
          <table:table-cell table:style-name="Таблица1.C15" office:value-type="float" office:value="0">
            <text:p text:style-name="P11">ЛПВ</text:p>
          </table:table-cell>
          <table:table-cell table:style-name="Таблица1.C15" office:value-type="float" office:value="0">
            <text:p text:style-name="P11">Р. яз.</text:p>
          </table:table-cell>
          <table:table-cell table:style-name="Таблица1.C15">
            <text:p text:style-name="P11"/>
          </table:table-cell>
          <table:table-cell table:style-name="Таблица1.C15" table:number-rows-spanned="2" office:value-type="float" office:value="0">
            <text:p text:style-name="P20">Ф/К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 office:value-type="float" office:value="0">
            <text:p text:style-name="P11">Мин.</text:p>
          </table:table-cell>
          <table:table-cell table:style-name="Таблица1.C15" table:number-rows-spanned="2" office:value-type="float" office:value="0">
            <text:p text:style-name="P11">Ерм.</text:p>
          </table:table-cell>
          <table:table-cell table:style-name="Таблица1.C15" table:number-rows-spanned="2" office:value-type="float" office:value="0">
            <text:p text:style-name="P15">Вид.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S16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1">Фарм.</text:p>
          </table:table-cell>
          <table:table-cell table:style-name="Таблица1.C15" office:value-type="float" office:value="0">
            <text:p text:style-name="P11">ЛПВ</text:p>
          </table:table-cell>
          <table:table-cell table:style-name="Таблица1.C15" office:value-type="float" office:value="0">
            <text:p text:style-name="P11">Р. яз.</text:p>
          </table:table-cell>
          <table:table-cell table:style-name="Таблица1.C15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0">1</text:p>
          </table:table-cell>
          <table:table-cell table:style-name="Таблица1.C15" table:number-columns-spanned="2" office:value-type="float" office:value="0">
            <text:p text:style-name="P12"><text:s text:c="13"/>Дадаева</text:p>
          </table:table-cell>
          <table:covered-table-cell/>
          <table:table-cell table:style-name="Таблица1.C15" office:value-type="float" office:value="0">
            <text:p text:style-name="P18"><text:s text:c="3"/>№2</text:p>
          </table:table-cell>
          <table:table-cell table:style-name="Таблица1.C15">
            <text:p text:style-name="P18"/>
          </table:table-cell>
          <table:table-cell table:style-name="Таблица1.C15" office:value-type="float" office:value="0">
            <text:p text:style-name="P20">Ф/К</text:p>
          </table:table-cell>
          <table:table-cell table:style-name="Таблица1.C15">
            <text:p text:style-name="P17"/>
          </table:table-cell>
          <table:table-cell table:style-name="Таблица1.C15" office:value-type="float" office:value="0">
            <text:p text:style-name="P17">№16</text:p>
          </table:table-cell>
          <table:table-cell table:style-name="Таблица1.C15" office:value-type="float" office:value="0">
            <text:p text:style-name="P17">№14</text:p>
          </table:table-cell>
          <table:table-cell table:style-name="Таблица1.C15" office:value-type="float" office:value="0">
            <text:p text:style-name="P17">№<text:span text:style-name="T1">в/к</text:span></text:p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S16">
            <text:p text:style-name="P17"/>
          </table:table-cell>
        </table:table-row>
        <table:table-row table:style-name="Таблица1.59">
          <table:covered-table-cell/>
          <table:table-cell table:style-name="Таблица1.B4" office:value-type="float" office:value="0">
            <text:p text:style-name="P10">2</text:p>
          </table:table-cell>
          <table:table-cell table:style-name="Таблица1.C15" table:number-columns-spanned="2">
            <text:p text:style-name="P17"/>
          </table:table-cell>
          <table:covered-table-cell/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S16">
            <text:p text:style-name="P17"/>
          </table:table-cell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C15" table:number-columns-spanned="2">
            <text:p text:style-name="P17"/>
          </table:table-cell>
          <table:covered-table-cell/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S16">
            <text:p text:style-name="P17"/>
          </table:table-cell>
        </table:table-row>
        <table:table-row>
          <table:covered-table-cell/>
          <table:table-cell table:style-name="Таблица1.B25" office:value-type="float" office:value="0">
            <text:p text:style-name="P10">4</text:p>
          </table:table-cell>
          <table:table-cell table:style-name="Таблица1.C37" table:number-columns-spanned="2" office:value-type="float" office:value="0">
            <text:p text:style-name="P7">Корпус №2</text:p>
          </table:table-cell>
          <table:covered-table-cell/>
          <table:table-cell table:style-name="Таблица1.C37" office:value-type="float" office:value="0">
            <text:p text:style-name="P27">К.№1</text:p>
          </table:table-cell>
          <table:table-cell table:style-name="Таблица1.C37" office:value-type="float" office:value="0">
            <text:p text:style-name="P27">К.№2</text:p>
          </table:table-cell>
          <table:table-cell table:style-name="Таблица1.C37" office:value-type="float" office:value="0">
            <text:p text:style-name="P7">Корпус №2</text:p>
          </table:table-cell>
          <table:table-cell table:style-name="Таблица1.C37">
            <text:p text:style-name="P7"/>
          </table:table-cell>
          <table:table-cell table:style-name="Таблица1.C37" office:value-type="float" office:value="0">
            <text:p text:style-name="P31">Кор№1</text:p>
          </table:table-cell>
          <table:table-cell table:style-name="Таблица1.C37" office:value-type="float" office:value="0">
            <text:p text:style-name="P31">Кор№1</text:p>
          </table:table-cell>
          <table:table-cell table:style-name="Таблица1.C37" office:value-type="float" office:value="0">
            <text:p text:style-name="P31">Кор№1</text:p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S37">
            <text:p text:style-name="P7"/>
          </table:table-cell>
        </table:table-row>
        <table:table-row>
          <table:table-cell table:style-name="Таблица1.B25" table:number-rows-spanned="12" office:value-type="float" office:value="0">
            <text:p text:style-name="P9"><text:span text:style-name="T2">Суббота 27.06</text:span> </text:p>
          </table:table-cell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C15" table:number-rows-spanned="2" office:value-type="float" office:value="0">
            <text:p text:style-name="P23">09.00</text:p>
          </table:table-cell>
          <table:table-cell table:style-name="Таблица1.C15" table:number-rows-spanned="2" office:value-type="float" office:value="0">
            <text:p text:style-name="P23">09.00</text:p>
          </table:table-cell>
          <table:table-cell table:style-name="Таблица1.C15" table:number-rows-spanned="2">
            <text:p text:style-name="P14"/>
          </table:table-cell>
          <table:table-cell table:style-name="Таблица1.C15" office:value-type="float" office:value="0">
            <text:p text:style-name="P14">Псих.</text:p>
          </table:table-cell>
          <table:table-cell table:style-name="Таблица1.C15" office:value-type="float" office:value="0">
            <text:p text:style-name="P14">Псих.</text:p>
          </table:table-cell>
          <table:table-cell table:style-name="Таблица1.C15" table:number-rows-spanned="2" office:value-type="float" office:value="0">
            <text:p text:style-name="P23">09.00</text:p>
          </table:table-cell>
          <table:table-cell table:style-name="Таблица1.C15" table:number-rows-spanned="2">
            <text:p text:style-name="P22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 office:value-type="float" office:value="0">
            <text:p text:style-name="P11">09.00</text:p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22"/>
          </table:table-cell>
          <table:table-cell table:style-name="Таблица1.C15" table:number-rows-spanned="2">
            <text:p text:style-name="P22"/>
          </table:table-cell>
          <table:table-cell table:style-name="Таблица1.C15" table:number-rows-spanned="2">
            <text:p text:style-name="P25"/>
          </table:table-cell>
          <table:table-cell table:style-name="Таблица1.C15" table:number-rows-spanned="2">
            <text:p text:style-name="P25"/>
          </table:table-cell>
          <table:table-cell table:style-name="Таблица1.S16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15">
            <text:p text:style-name="P4"/>
          </table:table-cell>
          <table:table-cell table:style-name="Таблица1.C15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C15" table:number-rows-spanned="2" office:value-type="float" office:value="0">
            <text:p text:style-name="P14">Кон-ция</text:p>
          </table:table-cell>
          <table:table-cell table:style-name="Таблица1.C15" table:number-rows-spanned="2" office:value-type="float" office:value="0">
            <text:p text:style-name="P14">Кон-ция</text:p>
          </table:table-cell>
          <table:table-cell table:style-name="Таблица1.C15" office:value-type="float" office:value="0">
            <text:p text:style-name="P14">Псих.</text:p>
          </table:table-cell>
          <table:table-cell table:style-name="Таблица1.C15" table:number-rows-spanned="2">
            <text:p text:style-name="P14"/>
          </table:table-cell>
          <table:table-cell table:style-name="Таблица1.C15" office:value-type="float" office:value="0">
            <text:p text:style-name="P14">Псих.</text:p>
          </table:table-cell>
          <table:table-cell table:style-name="Таблица1.C15" table:number-rows-spanned="2" office:value-type="float" office:value="0">
            <text:p text:style-name="P14">Кон-ция</text:p>
          </table:table-cell>
          <table:table-cell table:style-name="Таблица1.C15" table:number-rows-spanned="2">
            <text:p text:style-name="P22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 office:value-type="float" office:value="0">
            <text:p text:style-name="P11">Экз.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22"/>
          </table:table-cell>
          <table:table-cell table:style-name="Таблица1.C15" table:number-rows-spanned="2">
            <text:p text:style-name="P22"/>
          </table:table-cell>
          <table:table-cell table:style-name="Таблица1.C15" table:number-rows-spanned="2">
            <text:p text:style-name="P25"/>
          </table:table-cell>
          <table:table-cell table:style-name="Таблица1.C15" table:number-rows-spanned="2">
            <text:p text:style-name="P25"/>
          </table:table-cell>
          <table:table-cell table:style-name="Таблица1.S16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C15">
            <text:p text:style-name="P4"/>
          </table:table-cell>
          <table:covered-table-cell/>
          <table:table-cell table:style-name="Таблица1.C15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C15" table:number-rows-spanned="2" office:value-type="float" office:value="0">
            <text:p text:style-name="P14">Фарм.</text:p>
          </table:table-cell>
          <table:table-cell table:style-name="Таблица1.C15" table:number-rows-spanned="2" office:value-type="float" office:value="0">
            <text:p text:style-name="P14">Фарм.</text:p>
          </table:table-cell>
          <table:table-cell table:style-name="Таблица1.C15" table:number-rows-spanned="2">
            <text:p text:style-name="P14"/>
          </table:table-cell>
          <table:table-cell table:style-name="Таблица1.C15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 table:number-rows-spanned="2" office:value-type="float" office:value="0">
            <text:p text:style-name="P14">МДК</text:p>
            <text:p text:style-name="P14">02.04</text:p>
          </table:table-cell>
          <table:table-cell table:style-name="Таблица1.C15" table:number-rows-spanned="2">
            <text:p text:style-name="P23"/>
          </table:table-cell>
          <table:table-cell table:style-name="Таблица1.C15" table:number-rows-spanned="2">
            <text:p text:style-name="P23"/>
          </table:table-cell>
          <table:table-cell table:style-name="Таблица1.C15" table:number-rows-spanned="2" office:value-type="float" office:value="0">
            <text:p text:style-name="P14">МДК</text:p>
            <text:p text:style-name="P14">02.04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20"/>
          </table:table-cell>
          <table:table-cell table:style-name="Таблица1.C15" table:number-rows-spanned="2">
            <text:p text:style-name="P19"/>
          </table:table-cell>
          <table:table-cell table:style-name="Таблица1.C15" table:number-rows-spanned="2">
            <text:p text:style-name="P25"/>
          </table:table-cell>
          <table:table-cell table:style-name="Таблица1.C15" table:number-rows-spanned="2">
            <text:p text:style-name="P13"/>
          </table:table-cell>
          <table:table-cell table:style-name="Таблица1.S16" table:number-rows-spanned="2">
            <text:p text:style-name="P2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15" office:value-type="float" office:value="0">
            <text:p text:style-name="P14">Псих.</text:p>
          </table:table-cell>
          <table:table-cell table:style-name="Таблица1.C15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C15" table:number-rows-spanned="2" office:value-type="float" office:value="0">
            <text:p text:style-name="P29">Яровиков</text:p>
          </table:table-cell>
          <table:table-cell table:style-name="Таблица1.C15" table:number-rows-spanned="2" office:value-type="float" office:value="0">
            <text:p text:style-name="P29">Яровиков</text:p>
          </table:table-cell>
          <table:table-cell table:style-name="Таблица1.C15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C15" table:number-rows-spanned="2" office:value-type="float" office:value="0">
            <text:p text:style-name="P15">Тумб.</text:p>
          </table:table-cell>
          <table:table-cell table:style-name="Таблица1.C15" table:number-rows-spanned="2">
            <text:p text:style-name="P24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 office:value-type="float" office:value="0">
            <text:p text:style-name="P15">Вид.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3"/>
          </table:table-cell>
          <table:table-cell table:style-name="Таблица1.C15" table:number-rows-spanned="2">
            <text:p text:style-name="P13"/>
          </table:table-cell>
          <table:table-cell table:style-name="Таблица1.C15" table:number-rows-spanned="2">
            <text:p text:style-name="P23"/>
          </table:table-cell>
          <table:table-cell table:style-name="Таблица1.C15" table:number-rows-spanned="2">
            <text:p text:style-name="P21"/>
          </table:table-cell>
          <table:table-cell table:style-name="Таблица1.C15" table:number-rows-spanned="2">
            <text:p text:style-name="P26"/>
          </table:table-cell>
          <table:table-cell table:style-name="Таблица1.C15" table:number-rows-spanned="2">
            <text:p text:style-name="P13"/>
          </table:table-cell>
          <table:table-cell table:style-name="Таблица1.S16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C15" office:value-type="float" office:value="0">
            <text:p text:style-name="P14">Псих.</text:p>
          </table:table-cell>
          <table:covered-table-cell/>
          <table:table-cell table:style-name="Таблица1.C15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0">1</text:p>
          </table:table-cell>
          <table:table-cell table:style-name="Таблица1.C15">
            <text:p text:style-name="P13"/>
          </table:table-cell>
          <table:table-cell table:style-name="Таблица1.C15">
            <text:p text:style-name="P13"/>
          </table:table-cell>
          <table:table-cell table:style-name="Таблица1.C15" table:number-columns-spanned="2">
            <text:p text:style-name="P13"/>
          </table:table-cell>
          <table:covered-table-cell/>
          <table:table-cell table:style-name="Таблица1.C15">
            <text:p text:style-name="P13"/>
          </table:table-cell>
          <table:table-cell table:style-name="Таблица1.C15" office:value-type="float" office:value="0">
            <text:p text:style-name="P13">№2</text:p>
          </table:table-cell>
          <table:table-cell table:style-name="Таблица1.C15">
            <text:p text:style-name="P28"/>
          </table:table-cell>
          <table:table-cell table:style-name="Таблица1.C15">
            <text:p text:style-name="P25"/>
          </table:table-cell>
          <table:table-cell table:style-name="Таблица1.C15" office:value-type="float" office:value="0">
            <text:p text:style-name="P25">№4</text:p>
          </table:table-cell>
          <table:table-cell table:style-name="Таблица1.C15">
            <text:p text:style-name="P23"/>
          </table:table-cell>
          <table:table-cell table:style-name="Таблица1.C15">
            <text:p text:style-name="P19"/>
          </table:table-cell>
          <table:table-cell table:style-name="Таблица1.C15">
            <text:p text:style-name="P20"/>
          </table:table-cell>
          <table:table-cell table:style-name="Таблица1.C15">
            <text:p text:style-name="P13"/>
          </table:table-cell>
          <table:table-cell table:style-name="Таблица1.C15">
            <text:p text:style-name="P13"/>
          </table:table-cell>
          <table:table-cell table:style-name="Таблица1.C15">
            <text:p text:style-name="P13"/>
          </table:table-cell>
          <table:table-cell table:style-name="Таблица1.C15">
            <text:p text:style-name="P11"/>
          </table:table-cell>
          <table:table-cell table:style-name="Таблица1.S16">
            <text:p text:style-name="P26"/>
          </table:table-cell>
        </table:table-row>
        <table:table-row>
          <table:covered-table-cell/>
          <table:table-cell table:style-name="Таблица1.B4" office:value-type="float" office:value="0">
            <text:p text:style-name="P10">2</text:p>
          </table:table-cell>
          <table:table-cell table:style-name="Таблица1.C15">
            <text:p text:style-name="P13"/>
          </table:table-cell>
          <table:table-cell table:style-name="Таблица1.C15">
            <text:p text:style-name="P13"/>
          </table:table-cell>
          <table:table-cell table:style-name="Таблица1.C15" table:number-columns-spanned="2">
            <text:p text:style-name="P13"/>
          </table:table-cell>
          <table:covered-table-cell/>
          <table:table-cell table:style-name="Таблица1.C15">
            <text:p text:style-name="P13"/>
          </table:table-cell>
          <table:table-cell table:style-name="Таблица1.C15">
            <text:p text:style-name="P13"/>
          </table:table-cell>
          <table:table-cell table:style-name="Таблица1.C15">
            <text:p text:style-name="P13"/>
          </table:table-cell>
          <table:table-cell table:style-name="Таблица1.C15">
            <text:p text:style-name="P25"/>
          </table:table-cell>
          <table:table-cell table:style-name="Таблица1.C15">
            <text:p text:style-name="P25"/>
          </table:table-cell>
          <table:table-cell table:style-name="Таблица1.C15">
            <text:p text:style-name="P23"/>
          </table:table-cell>
          <table:table-cell table:style-name="Таблица1.C15">
            <text:p text:style-name="P19"/>
          </table:table-cell>
          <table:table-cell table:style-name="Таблица1.C15">
            <text:p text:style-name="P21"/>
          </table:table-cell>
          <table:table-cell table:style-name="Таблица1.C15">
            <text:p text:style-name="P13"/>
          </table:table-cell>
          <table:table-cell table:style-name="Таблица1.C15">
            <text:p text:style-name="P13"/>
          </table:table-cell>
          <table:table-cell table:style-name="Таблица1.C15">
            <text:p text:style-name="P13"/>
          </table:table-cell>
          <table:table-cell table:style-name="Таблица1.C15">
            <text:p text:style-name="P17"/>
          </table:table-cell>
          <table:table-cell table:style-name="Таблица1.S16">
            <text:p text:style-name="P25"/>
          </table:table-cell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 table:number-columns-spanned="2">
            <text:p text:style-name="P17"/>
          </table:table-cell>
          <table:covered-table-cell/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27"/>
          </table:table-cell>
          <table:table-cell table:style-name="Таблица1.C15">
            <text:p text:style-name="P27"/>
          </table:table-cell>
          <table:table-cell table:style-name="Таблица1.C15">
            <text:p text:style-name="P13"/>
          </table:table-cell>
          <table:table-cell table:style-name="Таблица1.C15">
            <text:p text:style-name="P13"/>
          </table:table-cell>
          <table:table-cell table:style-name="Таблица1.C15">
            <text:p text:style-name="P13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7"/>
          </table:table-cell>
          <table:table-cell table:style-name="Таблица1.C15">
            <text:p text:style-name="P13"/>
          </table:table-cell>
          <table:table-cell table:style-name="Таблица1.C15">
            <text:p text:style-name="P17"/>
          </table:table-cell>
          <table:table-cell table:style-name="Таблица1.S16">
            <text:p text:style-name="P13"/>
          </table:table-cell>
        </table:table-row>
        <table:table-row>
          <table:covered-table-cell/>
          <table:table-cell table:style-name="Таблица1.B25" office:value-type="float" office:value="0">
            <text:p text:style-name="P10">4</text:p>
          </table:table-cell>
          <table:table-cell table:style-name="Таблица1.C37" table:number-columns-spanned="2" office:value-type="float" office:value="0">
            <text:p text:style-name="P7">Корпус №2</text:p>
          </table:table-cell>
          <table:covered-table-cell/>
          <table:table-cell table:style-name="Таблица1.C37" table:number-columns-spanned="2" office:value-type="float" office:value="0">
            <text:p text:style-name="P7">Корпус №2</text:p>
          </table:table-cell>
          <table:covered-table-cell/>
          <table:table-cell table:style-name="Таблица1.C37" office:value-type="float" office:value="0">
            <text:p text:style-name="P7">Корпус №2</text:p>
          </table:table-cell>
          <table:table-cell table:style-name="Таблица1.C37" office:value-type="float" office:value="0">
            <text:p text:style-name="P31">Кор№1</text:p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C37" office:value-type="float" office:value="0">
            <text:p text:style-name="P31">Кор№1</text:p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C37">
            <text:p text:style-name="P7"/>
          </table:table-cell>
          <table:table-cell table:style-name="Таблица1.S37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4H39M</meta:editing-duration>
    <meta:editing-cycles>96</meta:editing-cycles>
    <meta:generator>OpenOffice.org/3.4.1$Win32 OpenOffice.org_project/341m1$Build-9593</meta:generator>
    <dc:date>2026-03-11T09:53:54.34</dc:date>
    <meta:print-date>2026-03-06T11:14:48.98</meta:print-date>
    <meta:document-statistic meta:table-count="1" meta:image-count="0" meta:object-count="0" meta:page-count="1" meta:paragraph-count="315" meta:word-count="389" meta:character-count="1735"/>
    <meta:user-defined meta:name="Info 1"/>
    <meta:user-defined meta:name="Info 2"/>
    <meta:user-defined meta:name="Info 3"/>
    <meta:user-defined meta:name="Info 4"/>
  </office:meta>
</office:document-meta>
</file>