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M" style:family="table-column">
      <style:table-column-properties style:column-width="1.459cm" style:rel-column-width="4836*"/>
    </style:style>
    <style:style style:name="Таблица1.N" style:family="table-column">
      <style:table-column-properties style:column-width="1.457cm" style:rel-column-width="4829*"/>
    </style:style>
    <style:style style:name="Таблица1.S" style:family="table-column">
      <style:table-column-properties style:column-width="1.462cm" style:rel-column-width="4844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S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12" style:family="table-row">
      <style:table-row-properties style:min-row-height="0.482cm"/>
    </style:style>
    <style:style style:name="Таблица1.B14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4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S14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F15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S16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A21" style:family="table-cell" style:data-style-name="N100">
      <style:table-cell-properties style:vertical-align="middle" fo:background-color="transparent" fo:padding="0cm" fo:border-left="0.035cm solid #000000" fo:border-right="none" fo:border-top="none" fo:border-bottom="0.035cm solid #000000">
        <style:background-image/>
      </style:table-cell-properties>
    </style:style>
    <style:style style:name="Таблица1.B25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5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25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3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S33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46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32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25 </text:p>
      <text:p text:style-name="P1"><text:s text:c="12"/><text:tab/><text:tab/>с <text:s text:c="12"/>29.06.2026г. <text:s text:c="19"/>по <text:s text:c="15"/>04.07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M"/>
        <table:table-column table:style-name="Таблица1.N"/>
        <table:table-column table:style-name="Таблица1.M"/>
        <table:table-column table:style-name="Таблица1.L" table:number-columns-repeated="2"/>
        <table:table-column table:style-name="Таблица1.M"/>
        <table:table-column table:style-name="Таблица1.S"/>
        <table:table-row>
          <table:table-cell table:style-name="Таблица1.A1" office:value-type="float" office:value="0">
            <text:p text:style-name="P4">дата</text:p>
          </table:table-cell>
          <table:table-cell table:style-name="Таблица1.A1" office:value-type="float" office:value="0">
            <text:p text:style-name="P5">№</text:p>
          </table:table-cell>
          <table:table-cell table:style-name="Таблица1.A1" table:number-columns-spanned="2" office:value-type="float" office:value="0">
            <text:p text:style-name="P26">101,102</text:p>
          </table:table-cell>
          <table:covered-table-cell/>
          <table:table-cell table:style-name="Таблица1.A1" table:number-columns-spanned="2" office:value-type="float" office:value="0">
            <text:p text:style-name="P26">0201,0202</text:p>
          </table:table-cell>
          <table:covered-table-cell/>
          <table:table-cell table:style-name="Таблица1.A1" office:value-type="float" office:value="0">
            <text:p text:style-name="P7">0203</text:p>
          </table:table-cell>
          <table:table-cell table:style-name="Таблица1.A1" table:number-columns-spanned="2" office:value-type="float" office:value="0">
            <text:p text:style-name="P7">201,202</text:p>
          </table:table-cell>
          <table:covered-table-cell/>
          <table:table-cell table:style-name="Таблица1.A1" table:number-columns-spanned="2" office:value-type="float" office:value="0">
            <text:p text:style-name="P26">0301,0302</text:p>
          </table:table-cell>
          <table:covered-table-cell/>
          <table:table-cell table:style-name="Таблица1.A1" office:value-type="float" office:value="0">
            <text:p text:style-name="P26">301</text:p>
          </table:table-cell>
          <table:table-cell table:style-name="Таблица1.A1" office:value-type="float" office:value="0">
            <text:p text:style-name="P7">030,031</text:p>
          </table:table-cell>
          <table:table-cell table:style-name="Таблица1.A1" office:value-type="float" office:value="0">
            <text:p text:style-name="P7">032,033</text:p>
          </table:table-cell>
          <table:table-cell table:style-name="Таблица1.A1" office:value-type="float" office:value="0">
            <text:p text:style-name="P7">034,035</text:p>
          </table:table-cell>
          <table:table-cell table:style-name="Таблица1.A1" office:value-type="float" office:value="0">
            <text:p text:style-name="P7">036,037</text:p>
          </table:table-cell>
          <table:table-cell table:style-name="Таблица1.A1" office:value-type="float" office:value="0">
            <text:p text:style-name="P26">038,039</text:p>
          </table:table-cell>
          <table:table-cell table:style-name="Таблица1.A1" office:value-type="float" office:value="0">
            <text:p text:style-name="P7">21,22</text:p>
          </table:table-cell>
          <table:table-cell table:style-name="Таблица1.S1" office:value-type="float" office:value="0">
            <text:p text:style-name="P7">401,402</text:p>
          </table:table-cell>
        </table:table-row>
        <table:table-row>
          <table:table-cell table:style-name="Таблица1.A2" table:number-rows-spanned="12" office:value-type="float" office:value="0">
            <text:p text:style-name="P8"><text:span text:style-name="T2">Понедельник 29.06</text:span> <text:s text:c="2"/></text:p>
          </table:table-cell>
          <table:table-cell table:style-name="Таблица1.A2" table:number-rows-spanned="2" office:value-type="float" office:value="0">
            <text:p text:style-name="P9">1</text:p>
          </table:table-cell>
          <table:table-cell table:style-name="Таблица1.C2" table:number-rows-spanned="2" office:value-type="float" office:value="0">
            <text:p text:style-name="P10">09.00</text:p>
          </table:table-cell>
          <table:table-cell table:style-name="Таблица1.C2" table:number-rows-spanned="2">
            <text:p text:style-name="P10"/>
          </table:table-cell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 office:value-type="float" office:value="0">
            <text:p text:style-name="P10">Псих.</text:p>
          </table:table-cell>
          <table:table-cell table:style-name="Таблица1.C2" table:number-rows-spanned="2" office:value-type="float" office:value="0">
            <text:p text:style-name="P10">09.00</text:p>
          </table:table-cell>
          <table:table-cell table:style-name="Таблица1.C2" table:number-rows-spanned="2" office:value-type="float" office:value="0">
            <text:p text:style-name="P10">Кон-ция 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Кон-ция 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C2" table:number-rows-spanned="2" office:value-type="float" office:value="0">
            <text:p text:style-name="P10">Экз.</text:p>
          </table:table-cell>
          <table:table-cell table:style-name="Таблица1.C2" table:number-rows-spanned="2">
            <text:p text:style-name="P10"/>
          </table:table-cell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 office:value-type="float" office:value="0">
            <text:p text:style-name="P10">Псих.</text:p>
          </table:table-cell>
          <table:table-cell table:style-name="Таблица1.C2" table:number-rows-spanned="2" office:value-type="float" office:value="0">
            <text:p text:style-name="P10">Экз.</text:p>
          </table:table-cell>
          <table:table-cell table:style-name="Таблица1.C2" table:number-rows-spanned="2" office:value-type="float" office:value="0">
            <text:p text:style-name="P10">ПМ.02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ПМ.02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Р. яз.</text:p>
          </table:table-cell>
          <table:table-cell table:style-name="Таблица1.C2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C2" table:number-rows-spanned="2" office:value-type="float" office:value="0">
            <text:p text:style-name="P12">Фарм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6">Ф/К</text:p>
          </table:table-cell>
          <table:table-cell table:style-name="Таблица1.C2" office:value-type="float" office:value="0">
            <text:p text:style-name="P10">Псих.</text:p>
          </table:table-cell>
          <table:table-cell table:style-name="Таблица1.C2">
            <text:p text:style-name="P10"/>
          </table:table-cell>
          <table:table-cell table:style-name="Таблица1.C2" table:number-rows-spanned="2" office:value-type="float" office:value="0">
            <text:p text:style-name="P12">МДК</text:p>
            <text:p text:style-name="P12">02.04</text:p>
          </table:table-cell>
          <table:table-cell table:style-name="Таблица1.C2" table:number-rows-spanned="2" office:value-type="float" office:value="0">
            <text:p text:style-name="P10">09.00</text:p>
            <text:p text:style-name="P10">Лит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09.00</text:p>
            <text:p text:style-name="P10">Вид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Псих.</text:p>
          </table:table-cell>
          <table:table-cell table:style-name="Таблица1.C2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C2" table:number-rows-spanned="2" office:value-type="float" office:value="0">
            <text:p text:style-name="P25">Яровиков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6">Ф/К</text:p>
          </table:table-cell>
          <table:table-cell table:style-name="Таблица1.C2" table:number-rows-spanned="2" office:value-type="float" office:value="0">
            <text:p text:style-name="P10">№2</text:p>
          </table:table-cell>
          <table:table-cell table:style-name="Таблица1.C2">
            <text:p text:style-name="P10"/>
          </table:table-cell>
          <table:table-cell table:style-name="Таблица1.C2" table:number-rows-spanned="2" office:value-type="float" office:value="0">
            <text:p text:style-name="P13">Тумб.</text:p>
          </table:table-cell>
          <table:table-cell table:style-name="Таблица1.C2" table:number-rows-spanned="2" office:value-type="float" office:value="0">
            <text:p text:style-name="P10">10.00</text:p>
            <text:p text:style-name="P10">Мин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10.00</text:p>
            <text:p text:style-name="P10">Ерм.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>
            <text:p text:style-name="P14"/>
          </table:table-cell>
          <table:table-cell table:style-name="Таблица1.S2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4">№7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0">Тест</text:p>
            <text:p text:style-name="P10">10.00</text:p>
          </table:table-cell>
          <table:table-cell table:style-name="Таблица1.C2" office:value-type="float" office:value="0">
            <text:p text:style-name="P10">11.00</text:p>
            <text:p text:style-name="P10">Мат.</text:p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0">11.00</text:p>
            <text:p text:style-name="P10">Мин.</text:p>
          </table:table-cell>
          <table:table-cell table:style-name="Таблица1.C2">
            <text:p text:style-name="P10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4">№4</text:p>
          </table:table-cell>
          <table:table-cell table:style-name="Таблица1.C2" office:value-type="float" office:value="0">
            <text:p text:style-name="P10">12.00</text:p>
            <text:p text:style-name="P10">Дуг.</text:p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0">12.00</text:p>
            <text:p text:style-name="P10">Тит.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C2">
            <text:p text:style-name="P10"/>
          </table:table-cell>
          <table:table-cell table:style-name="Таблица1.S2">
            <text:p text:style-name="P10"/>
          </table:table-cell>
        </table:table-row>
        <table:table-row table:style-name="Таблица1.12"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0">Тест</text:p>
            <text:p text:style-name="P10">08.00</text:p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0">Тест</text:p>
            <text:p text:style-name="P10">13.00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S2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C2" office:value-type="float" office:value="0">
            <text:p text:style-name="P27">Кор№2</text:p>
          </table:table-cell>
          <table:table-cell table:style-name="Таблица1.C2">
            <text:p text:style-name="P6"/>
          </table:table-cell>
          <table:table-cell table:style-name="Таблица1.C2" table:number-columns-spanned="2" office:value-type="float" office:value="0">
            <text:p text:style-name="P6">Корпус №1</text:p>
          </table:table-cell>
          <table:covered-table-cell/>
          <table:table-cell table:style-name="Таблица1.C2" office:value-type="float" office:value="0">
            <text:p text:style-name="P6">Корпус №2</text:p>
          </table:table-cell>
          <table:table-cell table:style-name="Таблица1.C2" office:value-type="float" office:value="0">
            <text:p text:style-name="P27">Кор№1</text:p>
          </table:table-cell>
          <table:table-cell table:style-name="Таблица1.C2" office:value-type="float" office:value="0">
            <text:p text:style-name="P27">Кор№1</text:p>
          </table:table-cell>
          <table:table-cell table:style-name="Таблица1.C2">
            <text:p text:style-name="P6"/>
          </table:table-cell>
          <table:table-cell table:style-name="Таблица1.C2" office:value-type="float" office:value="0">
            <text:p text:style-name="P27">Кор№1</text:p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C2">
            <text:p text:style-name="P6"/>
          </table:table-cell>
          <table:table-cell table:style-name="Таблица1.S2">
            <text:p text:style-name="P6"/>
          </table:table-cell>
        </table:table-row>
        <table:table-row>
          <table:table-cell table:style-name="Таблица1.A1" table:number-rows-spanned="12" office:value-type="float" office:value="0">
            <text:p text:style-name="P8"><text:span text:style-name="T2">Вторник 30.06 </text:span><text:s text:c="2"/></text:p>
          </table:table-cell>
          <table:table-cell table:style-name="Таблица1.B14" table:number-rows-spanned="2" office:value-type="float" office:value="0">
            <text:p text:style-name="P9">1</text:p>
          </table:table-cell>
          <table:table-cell table:style-name="Таблица1.C14" table:number-rows-spanned="2" office:value-type="float" office:value="0">
            <text:p text:style-name="P10">08.00</text:p>
            <text:p text:style-name="P10">тест</text:p>
          </table:table-cell>
          <table:table-cell table:style-name="Таблица1.C14" table:number-rows-spanned="2" office:value-type="float" office:value="0">
            <text:p text:style-name="P10">09.00</text:p>
          </table:table-cell>
          <table:table-cell table:style-name="Таблица1.C14" table:number-rows-spanned="2">
            <text:p text:style-name="P10"/>
          </table:table-cell>
          <table:table-cell table:style-name="Таблица1.C14" office:value-type="float" office:value="0">
            <text:p text:style-name="P10">Псих.</text:p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 office:value-type="float" office:value="0">
            <text:p text:style-name="P10">Кон-ция </text:p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 office:value-type="float" office:value="0">
            <text:p text:style-name="P10">08.00</text:p>
            <text:p text:style-name="P10">тест</text:p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0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4"/>
          </table:table-cell>
          <table:table-cell table:style-name="Таблица1.C14" table:number-rows-spanned="2">
            <text:p text:style-name="P14"/>
          </table:table-cell>
          <table:table-cell table:style-name="Таблица1.S14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 office:value-type="float" office:value="0">
            <text:p text:style-name="P12">Кон-ция</text:p>
          </table:table-cell>
          <table:table-cell table:style-name="Таблица1.F15" table:number-rows-spanned="2" office:value-type="float" office:value="0">
            <text:p text:style-name="P10">Экз.</text:p>
          </table:table-cell>
          <table:table-cell table:style-name="Таблица1.F15" table:number-rows-spanned="2" office:value-type="float" office:value="0">
            <text:p text:style-name="P12">Кон-ция</text:p>
          </table:table-cell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 office:value-type="float" office:value="0">
            <text:p text:style-name="P16">Ф/К</text:p>
          </table:table-cell>
          <table:table-cell table:style-name="Таблица1.F15" table:number-rows-spanned="2" office:value-type="float" office:value="0">
            <text:p text:style-name="P10">ПМ.02</text:p>
            <text:p text:style-name="P10">№11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Кон-ция </text:p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table:number-rows-spanned="2" office:value-type="float" office:value="0">
            <text:p text:style-name="P10">МДЭ</text:p>
            <text:p text:style-name="P10">№7</text:p>
          </table:table-cell>
          <table:table-cell table:style-name="Таблица1.F15" table:number-rows-spanned="2" office:value-type="float" office:value="0">
            <text:p text:style-name="P12">Фарм.</text:p>
          </table:table-cell>
          <table:table-cell table:style-name="Таблица1.F15" table:number-rows-spanned="2" office:value-type="float" office:value="0">
            <text:p text:style-name="P10">МДЭ</text:p>
            <text:p text:style-name="P10">№2</text:p>
          </table:table-cell>
          <table:table-cell table:style-name="Таблица1.F15" table:number-rows-spanned="2" office:value-type="float" office:value="0">
            <text:p text:style-name="P16">Ф/К</text:p>
          </table:table-cell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 office:value-type="float" office:value="0">
            <text:p text:style-name="P10">09.00</text:p>
            <text:p text:style-name="P10">Ков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ПМ.02</text:p>
            <text:p text:style-name="P10">№10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F15" table:number-rows-spanned="2" office:value-type="float" office:value="0">
            <text:p text:style-name="P10">Дад</text:p>
            <text:p text:style-name="P10">09.00</text:p>
          </table:table-cell>
          <table:table-cell table:style-name="Таблица1.F15" table:number-rows-spanned="2" office:value-type="float" office:value="0">
            <text:p text:style-name="P25">Яровиков</text:p>
          </table:table-cell>
          <table:table-cell table:style-name="Таблица1.F15" table:number-rows-spanned="2" office:value-type="float" office:value="0">
            <text:p text:style-name="P25">Петрова</text:p>
            <text:p text:style-name="P10">10.00</text:p>
          </table:table-cell>
          <table:table-cell table:style-name="Таблица1.F15" table:number-rows-spanned="2" office:value-type="float" office:value="0">
            <text:p text:style-name="P16">Ф/К</text:p>
          </table:table-cell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 office:value-type="float" office:value="0">
            <text:p text:style-name="P10">10.00</text:p>
            <text:p text:style-name="P10">Тумб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Лит.</text:p>
            <text:p text:style-name="P10">10.00</text:p>
          </table:table-cell>
          <table:table-cell table:style-name="Таблица1.F15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 office:value-type="float" office:value="0">
            <text:p text:style-name="P10">Ков.</text:p>
            <text:p text:style-name="P10">10.00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Ерм.</text:p>
            <text:p text:style-name="P10">11.0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11.00</text:p>
            <text:p text:style-name="P10">Дуг.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Мин.</text:p>
            <text:p text:style-name="P10">11.0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office:value-type="float" office:value="0">
            <text:p text:style-name="P10">Лит.</text:p>
            <text:p text:style-name="P10">11.00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Лит.</text:p>
            <text:p text:style-name="P10">12.00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12.00</text:p>
            <text:p text:style-name="P10">Мин.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Ерм.</text:p>
            <text:p text:style-name="P10">12.00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0">Тест</text:p>
            <text:p text:style-name="P10">13.00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4">13.00</text:p>
            <text:p text:style-name="P10">тест</text:p>
          </table:table-cell>
          <table:table-cell table:style-name="Таблица1.C2">
            <text:p text:style-name="P14"/>
          </table:table-cell>
          <table:table-cell table:style-name="Таблица1.C2" office:value-type="float" office:value="0">
            <text:p text:style-name="P10">Тит.</text:p>
            <text:p text:style-name="P10">12.00</text:p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C2">
            <text:p text:style-name="P14"/>
          </table:table-cell>
          <table:table-cell table:style-name="Таблица1.S2">
            <text:p text:style-name="P14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25" office:value-type="float" office:value="0">
            <text:p text:style-name="P27">Кор№1</text:p>
          </table:table-cell>
          <table:table-cell table:style-name="Таблица1.C25" office:value-type="float" office:value="0">
            <text:p text:style-name="P27">Кор№2</text:p>
          </table:table-cell>
          <table:table-cell table:style-name="Таблица1.C25" office:value-type="float" office:value="0">
            <text:p text:style-name="P27">Кор№1</text:p>
          </table:table-cell>
          <table:table-cell table:style-name="Таблица1.C25" office:value-type="float" office:value="0">
            <text:p text:style-name="P27">Кор№2</text:p>
          </table:table-cell>
          <table:table-cell table:style-name="Таблица1.C25" office:value-type="float" office:value="0">
            <text:p text:style-name="P6">Корпус №2</text:p>
          </table:table-cell>
          <table:table-cell table:style-name="Таблица1.C25" office:value-type="float" office:value="0">
            <text:p text:style-name="P27">Кор№1</text:p>
          </table:table-cell>
          <table:table-cell table:style-name="Таблица1.C25">
            <text:p text:style-name="P6"/>
          </table:table-cell>
          <table:table-cell table:style-name="Таблица1.C25" office:value-type="float" office:value="0">
            <text:p text:style-name="P27">Кор№1</text:p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C25">
            <text:p text:style-name="P6"/>
          </table:table-cell>
          <table:table-cell table:style-name="Таблица1.S25">
            <text:p text:style-name="P6"/>
          </table:table-cell>
        </table:table-row>
        <table:table-row>
          <table:table-cell table:style-name="Таблица1.B25" table:number-rows-spanned="8" office:value-type="float" office:value="0">
            <text:p text:style-name="P8"><text:span text:style-name="T2">Среда 01.07 </text:span><text:s text:c="2"/></text:p>
          </table:table-cell>
          <table:table-cell table:style-name="Таблица1.B4" office:value-type="float" office:value="0">
            <text:p text:style-name="P9">1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Тест</text:p>
            <text:p text:style-name="P10">08.00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Тест</text:p>
            <text:p text:style-name="P10">09.0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09.0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2">Кон-ция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2">Кон-ция</text:p>
          </table:table-cell>
          <table:table-cell table:style-name="Таблица1.F15" office:value-type="float" office:value="0">
            <text:p text:style-name="P10">Консультация 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Экз.</text:p>
            <text:p text:style-name="P10">№1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МДЭ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МДЭ</text:p>
          </table:table-cell>
          <table:table-cell table:style-name="Таблица1.F15" office:value-type="float" office:value="0">
            <text:p text:style-name="P10">12.00</text:p>
            <text:p text:style-name="P10">Видинеев 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ПМ.02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Дад</text:p>
            <text:p text:style-name="P10">09.00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Петр.</text:p>
            <text:p text:style-name="P10">10.00</text:p>
          </table:table-cell>
          <table:table-cell table:style-name="Таблица1.F15" office:value-type="float" office:value="0">
            <text:p text:style-name="P10">13.00</text:p>
            <text:p text:style-name="P10">Матвейчук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Дуг.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Ков.</text:p>
            <text:p text:style-name="P10">10.00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Тумб</text:p>
            <text:p text:style-name="P10">11.00</text:p>
          </table:table-cell>
          <table:table-cell table:style-name="Таблица1.F15" office:value-type="float" office:value="0">
            <text:p text:style-name="P10">Наумов </text:p>
            <text:p text:style-name="P10">14.00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Лит.</text:p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Вид.</text:p>
            <text:p text:style-name="P10">11.00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Мат.</text:p>
            <text:p text:style-name="P10">12.00</text:p>
          </table:table-cell>
          <table:table-cell table:style-name="Таблица1.F15" office:value-type="float" office:value="0">
            <text:p text:style-name="P14">№2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Мат.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4">№7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4">№11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Мин.</text:p>
            <text:p text:style-name="P10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 office:value-type="float" office:value="0">
            <text:p text:style-name="P6">Корпус №1</text:p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  <table:table-row>
          <table:table-cell table:style-name="Таблица1.B25" table:number-rows-spanned="8" office:value-type="float" office:value="0">
            <text:p text:style-name="P8"><text:span text:style-name="T2">Четверг 02.07</text:span> </text:p>
          </table:table-cell>
          <table:table-cell table:style-name="Таблица1.B4" office:value-type="float" office:value="0">
            <text:p text:style-name="P9">1</text:p>
          </table:table-cell>
          <table:table-cell table:style-name="Таблица1.F15" office:value-type="float" office:value="0">
            <text:p text:style-name="P10">13.00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09.0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09.0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office:value-type="float" office:value="0">
            <text:p text:style-name="P10">МДЭ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МДЭ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Экз.</text:p>
            <text:p text:style-name="P10">№10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 office:value-type="float" office:value="0">
            <text:p text:style-name="P10">Дад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Ерм.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ПМ.02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4</text:p>
          </table:table-cell>
          <table:table-cell table:style-name="Таблица1.F15" office:value-type="float" office:value="0">
            <text:p text:style-name="P10">Ков.</text:p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>Лит.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 office:value-type="float" office:value="0">
            <text:p text:style-name="P10"/>
            <text:p text:style-name="P10"/>
          </table:table-cell>
          <table:table-cell table:style-name="Таблица1.F15" office:value-type="float" office:value="0">
            <text:p text:style-name="P10"/>
            <text:p text:style-name="P10">Вид.</text:p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 office:value-type="float" office:value="0">
            <text:p text:style-name="P10">Лит.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25">Петрова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/>
            <text:p text:style-name="P10"/>
          </table:table-cell>
          <table:table-cell table:style-name="Таблица1.F15" office:value-type="float" office:value="0">
            <text:p text:style-name="P10"/>
            <text:p text:style-name="P10">Ерм.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 office:value-type="float" office:value="0">
            <text:p text:style-name="P14">№7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4">№7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/>
            <text:p text:style-name="P10"/>
          </table:table-cell>
          <table:table-cell table:style-name="Таблица1.F15" office:value-type="float" office:value="0">
            <text:p text:style-name="P10"/>
            <text:p text:style-name="P10">Мин.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/>
            <text:p text:style-name="P10"/>
          </table:table-cell>
          <table:table-cell table:style-name="Таблица1.F15" office:value-type="float" office:value="0">
            <text:p text:style-name="P10"/>
            <text:p text:style-name="P10">Тит.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10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27"/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<text:span text:style-name="T2">Пятница 03.07</text:span> 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09.00</text:p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 office:value-type="float" office:value="0">
            <text:p text:style-name="P10">09.00</text:p>
          </table:table-cell>
          <table:table-cell table:style-name="Таблица1.F15" table:number-rows-spanned="2" office:value-type="float" office:value="0">
            <text:p text:style-name="P10">13.00</text:p>
          </table:table-cell>
          <table:table-cell table:style-name="Таблица1.F15" table:number-rows-spanned="2" office:value-type="float" office:value="0">
            <text:p text:style-name="P10">13.00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09.00</text:p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МДЭ</text:p>
          </table:table-cell>
          <table:table-cell table:style-name="Таблица1.F15" office:value-type="float" office:value="0">
            <text:p text:style-name="P10">Р. яз.</text:p>
          </table:table-cell>
          <table:table-cell table:style-name="Таблица1.F15" table:number-rows-spanned="2" office:value-type="float" office:value="0">
            <text:p text:style-name="P10">МДЭ</text:p>
          </table:table-cell>
          <table:table-cell table:style-name="Таблица1.F15" table:number-rows-spanned="2" office:value-type="float" office:value="0">
            <text:p text:style-name="P10">Экзамен</text:p>
          </table:table-cell>
          <table:table-cell table:style-name="Таблица1.F15" table:number-rows-spanned="2" office:value-type="float" office:value="0">
            <text:p text:style-name="P10">Экз.</text:p>
            <text:p text:style-name="P10">№10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Экз.</text:p>
            <text:p text:style-name="P10">№10</text:p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6"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Дад</text:p>
          </table:table-cell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 office:value-type="float" office:value="0">
            <text:p text:style-name="P10">Петр.</text:p>
          </table:table-cell>
          <table:table-cell table:style-name="Таблица1.F15" table:number-rows-spanned="2" office:value-type="float" office:value="0">
            <text:p text:style-name="P10">Матвейчук </text:p>
          </table:table-cell>
          <table:table-cell table:style-name="Таблица1.F15" table:number-rows-spanned="2" office:value-type="float" office:value="0">
            <text:p text:style-name="P10">ПМ.02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ПМ.02</text:p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 table:style-name="Таблица1.46"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Ков.</text:p>
          </table:table-cell>
          <table:table-cell table:style-name="Таблица1.F15" office:value-type="float" office:value="0">
            <text:p text:style-name="P10">Псих.</text:p>
          </table:table-cell>
          <table:table-cell table:style-name="Таблица1.F15" table:number-rows-spanned="2" office:value-type="float" office:value="0">
            <text:p text:style-name="P10">Тумб</text:p>
          </table:table-cell>
          <table:table-cell table:style-name="Таблица1.F15" table:number-rows-spanned="2" office:value-type="float" office:value="0">
            <text:p text:style-name="P10">Видинеев </text:p>
          </table:table-cell>
          <table:table-cell table:style-name="Таблица1.F15" table:number-rows-spanned="2" office:value-type="float" office:value="0">
            <text:p text:style-name="P10">Ков.</text:p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 office:value-type="float" office:value="0">
            <text:p text:style-name="P10">Лит.</text:p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S16" table:number-rows-spanned="2">
            <text:p text:style-name="P14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Вид.</text:p>
          </table:table-cell>
          <table:table-cell table:style-name="Таблица1.F15" office:value-type="float" office:value="0">
            <text:p text:style-name="P14">№2</text:p>
          </table:table-cell>
          <table:table-cell table:style-name="Таблица1.F15" office:value-type="float" office:value="0">
            <text:p text:style-name="P10">Мат.</text:p>
          </table:table-cell>
          <table:table-cell table:style-name="Таблица1.F15" office:value-type="float" office:value="0">
            <text:p text:style-name="P10">Наумов </text:p>
          </table:table-cell>
          <table:table-cell table:style-name="Таблица1.F15" office:value-type="float" office:value="0">
            <text:p text:style-name="P10">Тумб.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Ерм.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4">№7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4">№11</text:p>
          </table:table-cell>
          <table:table-cell table:style-name="Таблица1.F15" office:value-type="float" office:value="0">
            <text:p text:style-name="P14">№7</text:p>
          </table:table-cell>
          <table:table-cell table:style-name="Таблица1.F15" office:value-type="float" office:value="0">
            <text:p text:style-name="P10">Дуг.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Мин.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Мин.</text:p>
          </table:table-cell>
          <table:table-cell table:style-name="Таблица1.F15">
            <text:p text:style-name="P14"/>
          </table:table-cell>
          <table:table-cell table:style-name="Таблица1.F15" office:value-type="float" office:value="0">
            <text:p text:style-name="P10">Тит.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4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 office:value-type="float" office:value="0">
            <text:p text:style-name="P6">Корпус №1</text:p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>
            <text:p text:style-name="P6"/>
          </table:table-cell>
          <table:table-cell table:style-name="Таблица1.C33" office:value-type="float" office:value="0">
            <text:p text:style-name="P27">Кор№1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  <table:table-row>
          <table:table-cell table:style-name="Таблица1.B25" table:number-rows-spanned="12" office:value-type="float" office:value="0">
            <text:p text:style-name="P8"><text:span text:style-name="T2">Суббота 04.07 </text:span><text:s/></text:p>
          </table:table-cell>
          <table:table-cell table:style-name="Таблица1.B4" table:number-rows-spanned="2" office:value-type="float" office:value="0">
            <text:p text:style-name="P9">1</text:p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office:value-type="float" office:value="0">
            <text:p text:style-name="P12">Псих.</text:p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21"/>
          </table:table-cell>
          <table:table-cell table:style-name="Таблица1.F15" table:number-rows-spanned="2">
            <text:p text:style-name="P21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2</text:p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 office:value-type="float" office:value="0">
            <text:p text:style-name="P15">Ф/К</text:p>
          </table:table-cell>
          <table:table-cell table:style-name="Таблица1.F15" office:value-type="float" office:value="0">
            <text:p text:style-name="P12">Псих.</text:p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18"/>
          </table:table-cell>
          <table:table-cell table:style-name="Таблица1.F15" table:number-rows-spanned="2">
            <text:p text:style-name="P21"/>
          </table:table-cell>
          <table:table-cell table:style-name="Таблица1.F15" table:number-rows-spanned="2">
            <text:p text:style-name="P21"/>
          </table:table-cell>
          <table:table-cell table:style-name="Таблица1.S16" table:number-rows-spanned="2">
            <text:p text:style-name="P10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3</text:p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7"/>
          </table:table-cell>
          <table:table-cell table:style-name="Таблица1.F15">
            <text:p text:style-name="P10"/>
          </table:table-cell>
          <table:table-cell table:style-name="Таблица1.F15" table:number-rows-spanned="2" office:value-type="float" office:value="0">
            <text:p text:style-name="P16">Ф/К</text:p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6"/>
          </table:table-cell>
          <table:table-cell table:style-name="Таблица1.F15" table:number-rows-spanned="2">
            <text:p text:style-name="P15"/>
          </table:table-cell>
          <table:table-cell table:style-name="Таблица1.F15" table:number-rows-spanned="2">
            <text:p text:style-name="P21"/>
          </table:table-cell>
          <table:table-cell table:style-name="Таблица1.F15" table:number-rows-spanned="2">
            <text:p text:style-name="P11"/>
          </table:table-cell>
          <table:table-cell table:style-name="Таблица1.S16" table:number-rows-spanned="2">
            <text:p text:style-name="P2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9">4</text:p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17"/>
          </table:table-cell>
          <table:table-cell table:style-name="Таблица1.F15">
            <text:p text:style-name="P10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20"/>
          </table:table-cell>
          <table:table-cell table:style-name="Таблица1.F15" table:number-rows-spanned="2">
            <text:p text:style-name="P20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4"/>
          </table:table-cell>
          <table:table-cell table:style-name="Таблица1.F15" table:number-rows-spanned="2">
            <text:p text:style-name="P10"/>
          </table:table-cell>
          <table:table-cell table:style-name="Таблица1.F15" table:number-rows-spanned="2">
            <text:p text:style-name="P11"/>
          </table:table-cell>
          <table:table-cell table:style-name="Таблица1.F15" table:number-rows-spanned="2">
            <text:p text:style-name="P11"/>
          </table:table-cell>
          <table:table-cell table:style-name="Таблица1.F15" table:number-rows-spanned="2">
            <text:p text:style-name="P19"/>
          </table:table-cell>
          <table:table-cell table:style-name="Таблица1.F15" table:number-rows-spanned="2">
            <text:p text:style-name="P17"/>
          </table:table-cell>
          <table:table-cell table:style-name="Таблица1.F15" table:number-rows-spanned="2">
            <text:p text:style-name="P22"/>
          </table:table-cell>
          <table:table-cell table:style-name="Таблица1.F15" table:number-rows-spanned="2">
            <text:p text:style-name="P11"/>
          </table:table-cell>
          <table:table-cell table:style-name="Таблица1.S16" table:number-rows-spanned="2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15" office:value-type="float" office:value="0">
            <text:p text:style-name="P10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9">1</text:p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24"/>
          </table:table-cell>
          <table:table-cell table:style-name="Таблица1.F15">
            <text:p text:style-name="P24"/>
          </table:table-cell>
          <table:table-cell table:style-name="Таблица1.F15">
            <text:p text:style-name="P21"/>
          </table:table-cell>
          <table:table-cell table:style-name="Таблица1.F15">
            <text:p text:style-name="P21"/>
          </table:table-cell>
          <table:table-cell table:style-name="Таблица1.F15">
            <text:p text:style-name="P19"/>
          </table:table-cell>
          <table:table-cell table:style-name="Таблица1.F15">
            <text:p text:style-name="P15"/>
          </table:table-cell>
          <table:table-cell table:style-name="Таблица1.F15">
            <text:p text:style-name="P16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0"/>
          </table:table-cell>
          <table:table-cell table:style-name="Таблица1.S16">
            <text:p text:style-name="P22"/>
          </table:table-cell>
        </table:table-row>
        <table:table-row>
          <table:covered-table-cell/>
          <table:table-cell table:style-name="Таблица1.B4" office:value-type="float" office:value="0">
            <text:p text:style-name="P9">2</text:p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21"/>
          </table:table-cell>
          <table:table-cell table:style-name="Таблица1.F15">
            <text:p text:style-name="P21"/>
          </table:table-cell>
          <table:table-cell table:style-name="Таблица1.F15">
            <text:p text:style-name="P19"/>
          </table:table-cell>
          <table:table-cell table:style-name="Таблица1.F15">
            <text:p text:style-name="P15"/>
          </table:table-cell>
          <table:table-cell table:style-name="Таблица1.F15">
            <text:p text:style-name="P17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21"/>
          </table:table-cell>
        </table:table-row>
        <table:table-row>
          <table:covered-table-cell/>
          <table:table-cell table:style-name="Таблица1.B4" office:value-type="float" office:value="0">
            <text:p text:style-name="P9">3</text:p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23"/>
          </table:table-cell>
          <table:table-cell table:style-name="Таблица1.F15">
            <text:p text:style-name="P23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4"/>
          </table:table-cell>
          <table:table-cell table:style-name="Таблица1.F15">
            <text:p text:style-name="P11"/>
          </table:table-cell>
          <table:table-cell table:style-name="Таблица1.F15">
            <text:p text:style-name="P14"/>
          </table:table-cell>
          <table:table-cell table:style-name="Таблица1.S16">
            <text:p text:style-name="P11"/>
          </table:table-cell>
        </table:table-row>
        <table:table-row>
          <table:covered-table-cell/>
          <table:table-cell table:style-name="Таблица1.B25" office:value-type="float" office:value="0">
            <text:p text:style-name="P9">4</text:p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 table:number-columns-spanned="2" office:value-type="float" office:value="0">
            <text:p text:style-name="P6">Корпус №2</text:p>
          </table:table-cell>
          <table:covered-table-cell/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C33">
            <text:p text:style-name="P6"/>
          </table:table-cell>
          <table:table-cell table:style-name="Таблица1.S33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H55M7S</meta:editing-duration>
    <meta:editing-cycles>98</meta:editing-cycles>
    <meta:generator>OpenOffice.org/3.4.1$Win32 OpenOffice.org_project/341m1$Build-9593</meta:generator>
    <dc:date>2026-03-11T09:08:53.39</dc:date>
    <meta:print-date>2026-03-06T11:30:01.96</meta:print-date>
    <meta:document-statistic meta:table-count="1" meta:image-count="0" meta:object-count="0" meta:page-count="1" meta:paragraph-count="324" meta:word-count="382" meta:character-count="1656"/>
    <meta:user-defined meta:name="Info 1"/>
    <meta:user-defined meta:name="Info 2"/>
    <meta:user-defined meta:name="Info 3"/>
    <meta:user-defined meta:name="Info 4"/>
  </office:meta>
</office:document-meta>
</file>