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54cm" fo:margin-left="0cm" fo:margin-right="0.318cm" table:align="margins"/>
    </style:style>
    <style:style style:name="Таблица1.A" style:family="table-column">
      <style:table-column-properties style:column-width="0.443cm" style:rel-column-width="1468*"/>
    </style:style>
    <style:style style:name="Таблица1.B" style:family="table-column">
      <style:table-column-properties style:column-width="0.266cm" style:rel-column-width="883*"/>
    </style:style>
    <style:style style:name="Таблица1.C" style:family="table-column">
      <style:table-column-properties style:column-width="0.732cm" style:rel-column-width="2428*"/>
    </style:style>
    <style:style style:name="Таблица1.E" style:family="table-column">
      <style:table-column-properties style:column-width="0.734cm" style:rel-column-width="2434*"/>
    </style:style>
    <style:style style:name="Таблица1.K" style:family="table-column">
      <style:table-column-properties style:column-width="1.464cm" style:rel-column-width="4857*"/>
    </style:style>
    <style:style style:name="Таблица1.N" style:family="table-column">
      <style:table-column-properties style:column-width="1.466cm" style:rel-column-width="4862*"/>
    </style:style>
    <style:style style:name="Таблица1.Y" style:family="table-column">
      <style:table-column-properties style:column-width="0.737cm" style:rel-column-width="2447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4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4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X14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U15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16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6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6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26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9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39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8" style:family="table-row">
      <style:table-row-properties style:min-row-height="0.055cm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7pt" fo:language="ru" fo:country="RU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 style:text-rotation-angle="90" style:text-rotation-scale="line-height"/>
    </style:style>
    <style:style style:name="P27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28" style:family="paragraph" style:parent-style-name="Standard">
      <style:text-properties fo:font-size="10.5pt" style:font-size-asian="10.5pt" style:font-size-complex="10.5pt"/>
    </style:style>
    <style:style style:name="P29" style:family="paragraph" style:parent-style-name="Standard">
      <style:text-properties fo:font-size="10.5pt" fo:language="ru" fo:country="RU" style:font-size-asian="10.5pt" style:font-size-complex="10.5pt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5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<text:s text:c="9"/>«Утверждаю»</text:p>
      <text:p text:style-name="P29"><text:s text:c="10"/>Директор <text:s/>ПОМК________________ Н.А. Безрукова <text:s/></text:p>
      <text:p text:style-name="P28"><draw:line text:anchor-type="paragraph" draw:z-index="3" draw:style-name="gr1" draw:text-style-name="P35" svg:x1="12.385cm" svg:y1="9.38cm" svg:x2="11.672cm" svg:y2="11.036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 table:number-columns-repeated="4"/>
        <table:table-column table:style-name="Таблица1.E"/>
        <table:table-column table:style-name="Таблица1.K"/>
        <table:table-column table:style-name="Таблица1.C" table:number-columns-repeated="2"/>
        <table:table-column table:style-name="Таблица1.N"/>
        <table:table-column table:style-name="Таблица1.C" table:number-columns-repeated="2"/>
        <table:table-column table:style-name="Таблица1.E"/>
        <table:table-column table:style-name="Таблица1.C" table:number-columns-repeated="4"/>
        <table:table-column table:style-name="Таблица1.E"/>
        <table:table-column table:style-name="Таблица1.N"/>
        <table:table-column table:style-name="Таблица1.C"/>
        <table:table-column table:style-name="Таблица1.Y"/>
        <table:table-row>
          <table:table-cell table:style-name="Таблица1.A1" office:value-type="float" office:value="0">
            <text:p text:style-name="P21"><draw:line text:anchor-type="paragraph" draw:z-index="0" draw:style-name="gr1" draw:text-style-name="P35" svg:x1="16.043cm" svg:y1="0.328cm" svg:x2="15.353cm" svg:y2="1.87cm"><text:p/></draw:line><draw:line text:anchor-type="paragraph" draw:z-index="1" draw:style-name="gr1" draw:text-style-name="P35" svg:x1="19.655cm" svg:y1="0.351cm" svg:x2="18.299cm" svg:y2="1.87cm"><text:p/></draw:line>дата</text:p>
          </table:table-cell>
          <table:table-cell table:style-name="Таблица1.A1" office:value-type="float" office:value="0">
            <text:p text:style-name="P18">№</text:p>
          </table:table-cell>
          <table:table-cell table:style-name="Таблица1.A1" table:number-columns-spanned="2" office:value-type="float" office:value="0">
            <text:p text:style-name="P24">010,011</text:p>
          </table:table-cell>
          <table:covered-table-cell/>
          <table:table-cell table:style-name="Таблица1.A1" table:number-columns-spanned="2" office:value-type="float" office:value="0">
            <text:p text:style-name="P24">012,013</text:p>
          </table:table-cell>
          <table:covered-table-cell/>
          <table:table-cell table:style-name="Таблица1.A1" table:number-columns-spanned="2" office:value-type="float" office:value="0">
            <text:p text:style-name="P24">014,015</text:p>
          </table:table-cell>
          <table:covered-table-cell/>
          <table:table-cell table:style-name="Таблица1.A1" table:number-columns-spanned="2" office:value-type="float" office:value="0">
            <text:p text:style-name="P24">016,017</text:p>
          </table:table-cell>
          <table:covered-table-cell/>
          <table:table-cell table:style-name="Таблица1.A1" office:value-type="float" office:value="0">
            <text:p text:style-name="P24">018</text:p>
          </table:table-cell>
          <table:table-cell table:style-name="Таблица1.A1" table:number-columns-spanned="2" office:value-type="float" office:value="0">
            <text:p text:style-name="P20">0101,0102</text:p>
          </table:table-cell>
          <table:covered-table-cell/>
          <table:table-cell table:style-name="Таблица1.A1" office:value-type="float" office:value="0">
            <text:p text:style-name="P23">0111</text:p>
          </table:table-cell>
          <table:table-cell table:style-name="Таблица1.A1" table:number-columns-spanned="2" office:value-type="float" office:value="0">
            <text:p text:style-name="P23">020,021</text:p>
          </table:table-cell>
          <table:covered-table-cell/>
          <table:table-cell table:style-name="Таблица1.A1" table:number-columns-spanned="2" office:value-type="float" office:value="0">
            <text:p text:style-name="P23">022,023</text:p>
          </table:table-cell>
          <table:covered-table-cell/>
          <table:table-cell table:style-name="Таблица1.A1" table:number-columns-spanned="2" office:value-type="float" office:value="0">
            <text:p text:style-name="P22">024,025</text:p>
          </table:table-cell>
          <table:covered-table-cell/>
          <table:table-cell table:style-name="Таблица1.A1" table:number-columns-spanned="2" office:value-type="float" office:value="0">
            <text:p text:style-name="P22">026,027</text:p>
          </table:table-cell>
          <table:covered-table-cell/>
          <table:table-cell table:style-name="Таблица1.A1" office:value-type="float" office:value="0">
            <text:p text:style-name="P25">028</text:p>
          </table:table-cell>
          <table:table-cell table:style-name="Таблица1.X1" table:number-columns-spanned="2" office:value-type="float" office:value="0">
            <text:p text:style-name="P25">11,12</text:p>
          </table:table-cell>
          <table:covered-table-cell/>
        </table:table-row>
        <table:table-row>
          <table:table-cell table:style-name="Таблица1.A2" table:number-rows-spanned="12" office:value-type="float" office:value="0">
            <text:p text:style-name="P26">Понедельник 09.02 <text:s/></text:p>
          </table:table-cell>
          <table:table-cell table:style-name="Таблица1.A2" table:number-rows-spanned="2" office:value-type="float" office:value="0">
            <text:p text:style-name="P1">1</text:p>
          </table:table-cell>
          <table:table-cell table:style-name="Таблица1.C2" table:number-rows-spanned="2">
            <text:p text:style-name="P9"/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9">Ист.</text:p>
          </table:table-cell>
          <table:table-cell table:style-name="Таблица1.C2" table:number-rows-spanned="2">
            <text:p text:style-name="P9"/>
          </table:table-cell>
          <table:table-cell table:style-name="Таблица1.C2" table:number-rows-spanned="2" office:value-type="float" office:value="0">
            <text:p text:style-name="P10">Хим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10">Инф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9">Мат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10">Хим</text:p>
          </table:table-cell>
          <table:table-cell table:style-name="Таблица1.C2" table:number-rows-spanned="2" table:number-columns-spanned="2" office:value-type="float" office:value="0">
            <text:p text:style-name="P2">ПМСП</text:p>
          </table:table-cell>
          <table:covered-table-cell/>
          <table:table-cell table:style-name="Таблица1.C2" table:number-rows-spanned="2" office:value-type="float" office:value="0">
            <text:p text:style-name="P9">Лат.</text:p>
          </table:table-cell>
          <table:table-cell table:style-name="Таблица1.C2" table:number-rows-spanned="2" office:value-type="float" office:value="0">
            <text:p text:style-name="P10">Ф/К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C2" table:number-rows-spanned="2" office:value-type="float" office:value="0">
            <text:p text:style-name="P10">М/генет.</text:p>
          </table:table-cell>
          <table:table-cell table:style-name="Таблица1.X2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C2" table:number-rows-spanned="2">
            <text:p text:style-name="P9"/>
          </table:table-cell>
          <table:table-cell table:style-name="Таблица1.C2" table:number-rows-spanned="2" office:value-type="float" office:value="0">
            <text:p text:style-name="P9">Мат</text:p>
          </table:table-cell>
          <table:table-cell table:style-name="Таблица1.C2" table:number-rows-spanned="2" office:value-type="float" office:value="0">
            <text:p text:style-name="P12">Общ</text:p>
          </table:table-cell>
          <table:table-cell table:style-name="Таблица1.C2" table:number-rows-spanned="2" office:value-type="float" office:value="0">
            <text:p text:style-name="P9">Лит.</text:p>
          </table:table-cell>
          <table:table-cell table:style-name="Таблица1.C2" table:number-rows-spanned="2" office:value-type="float" office:value="0">
            <text:p text:style-name="P12">Биол</text:p>
          </table:table-cell>
          <table:table-cell table:style-name="Таблица1.C2" table:number-rows-spanned="2" office:value-type="float" office:value="0">
            <text:p text:style-name="P10">Общ</text:p>
          </table:table-cell>
          <table:table-cell table:style-name="Таблица1.C2" table:number-rows-spanned="2" office:value-type="float" office:value="0">
            <text:p text:style-name="P9">Лит.</text:p>
          </table:table-cell>
          <table:table-cell table:style-name="Таблица1.C2" table:number-rows-spanned="2" office:value-type="float" office:value="0">
            <text:p text:style-name="P10">Инф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9">Мат</text:p>
          </table:table-cell>
          <table:table-cell table:style-name="Таблица1.C2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C2" table:number-rows-spanned="2" office:value-type="float" office:value="0">
            <text:p text:style-name="P10">Хим</text:p>
          </table:table-cell>
          <table:table-cell table:style-name="Таблица1.C2" table:number-rows-spanned="2" table:number-columns-spanned="2" office:value-type="float" office:value="0">
            <text:p text:style-name="P2">ПМСП</text:p>
          </table:table-cell>
          <table:covered-table-cell/>
          <table:table-cell table:style-name="Таблица1.C2" table:number-rows-spanned="2" office:value-type="float" office:value="0">
            <text:p text:style-name="P10">Ф/К</text:p>
          </table:table-cell>
          <table:table-cell table:style-name="Таблица1.C2" table:number-rows-spanned="2" office:value-type="float" office:value="0">
            <text:p text:style-name="P9">Лат.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C2" table:number-rows-spanned="2" office:value-type="float" office:value="0">
            <text:p text:style-name="P10">М/генет.</text:p>
          </table:table-cell>
          <table:table-cell table:style-name="Таблица1.X2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C2" table:number-rows-spanned="2" office:value-type="float" office:value="0">
            <text:p text:style-name="P12">ОБЗР</text:p>
          </table:table-cell>
          <table:table-cell table:style-name="Таблица1.C2" table:number-rows-spanned="2" office:value-type="float" office:value="0">
            <text:p text:style-name="P9">Мат</text:p>
          </table:table-cell>
          <table:table-cell table:style-name="Таблица1.C2" table:number-rows-spanned="2" office:value-type="float" office:value="0">
            <text:p text:style-name="P9">Лит.</text:p>
          </table:table-cell>
          <table:table-cell table:style-name="Таблица1.C2" table:number-rows-spanned="2" office:value-type="float" office:value="0">
            <text:p text:style-name="P9">Ист.</text:p>
          </table:table-cell>
          <table:table-cell table:style-name="Таблица1.C2" table:number-rows-spanned="2" office:value-type="float" office:value="0">
            <text:p text:style-name="P10">Общ</text:p>
          </table:table-cell>
          <table:table-cell table:style-name="Таблица1.C2" table:number-rows-spanned="2" office:value-type="float" office:value="0">
            <text:p text:style-name="P10">Хим</text:p>
          </table:table-cell>
          <table:table-cell table:style-name="Таблица1.C2" table:number-rows-spanned="2" office:value-type="float" office:value="0">
            <text:p text:style-name="P10">Инф</text:p>
          </table:table-cell>
          <table:table-cell table:style-name="Таблица1.C2" table:number-rows-spanned="2" office:value-type="float" office:value="0">
            <text:p text:style-name="P9">Лит.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C2" table:number-rows-spanned="2" office:value-type="float" office:value="0">
            <text:p text:style-name="P9">Мат</text:p>
          </table:table-cell>
          <table:table-cell table:style-name="Таблица1.C2" table:number-rows-spanned="2" office:value-type="float" office:value="0">
            <text:p text:style-name="P9">Ист.</text:p>
          </table:table-cell>
          <table:table-cell table:style-name="Таблица1.C2" table:number-rows-spanned="2" table:number-columns-spanned="2" office:value-type="float" office:value="0">
            <text:p text:style-name="P17">М/биолог.</text:p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8">Анатом.</text:p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Р. яз.</text:p>
          </table:table-cell>
          <table:table-cell table:style-name="Таблица1.C2" table:number-rows-spanned="2">
            <text:p text:style-name="P2"/>
          </table:table-cell>
          <table:table-cell table:style-name="Таблица1.X2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Р. яз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C2" table:number-rows-spanned="2" office:value-type="float" office:value="0">
            <text:p text:style-name="P9">Мат</text:p>
          </table:table-cell>
          <table:table-cell table:style-name="Таблица1.C2" table:number-rows-spanned="2" office:value-type="float" office:value="0">
            <text:p text:style-name="P12">ОБЗР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12">Общ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2">Биол</text:p>
          </table:table-cell>
          <table:table-cell table:style-name="Таблица1.C2" table:number-rows-spanned="2" office:value-type="float" office:value="0">
            <text:p text:style-name="P10">Инф</text:p>
          </table:table-cell>
          <table:table-cell table:style-name="Таблица1.C2" table:number-rows-spanned="2">
            <text:p text:style-name="P8"/>
          </table:table-cell>
          <table:table-cell table:style-name="Таблица1.C2" table:number-rows-spanned="2" office:value-type="float" office:value="0">
            <text:p text:style-name="P10">Инф</text:p>
          </table:table-cell>
          <table:table-cell table:style-name="Таблица1.C2" table:number-rows-spanned="2" office:value-type="float" office:value="0">
            <text:p text:style-name="P12">ОБЗР</text:p>
          </table:table-cell>
          <table:table-cell table:style-name="Таблица1.C2" table:number-rows-spanned="2" office:value-type="float" office:value="0">
            <text:p text:style-name="P9">Мат</text:p>
          </table:table-cell>
          <table:table-cell table:style-name="Таблица1.C2" table:number-rows-spanned="2" office:value-type="float" office:value="0">
            <text:p text:style-name="P12">Общ</text:p>
          </table:table-cell>
          <table:table-cell table:style-name="Таблица1.C2" table:number-rows-spanned="2" table:number-columns-spanned="2" office:value-type="float" office:value="0">
            <text:p text:style-name="P17">М/биолог.</text:p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8">Анатом.</text:p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2">ПМСП</text:p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Р. яз.</text:p>
          </table:table-cell>
          <table:table-cell table:style-name="Таблица1.C2" table:number-rows-spanned="2">
            <text:p text:style-name="P10"/>
          </table:table-cell>
          <table:table-cell table:style-name="Таблица1.X2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Р. яз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1</text:p>
          </table:table-cell>
          <table:table-cell table:style-name="Таблица1.C2" office:value-type="float" office:value="0">
            <text:p text:style-name="P9">Мат</text:p>
          </table:table-cell>
          <table:table-cell table:style-name="Таблица1.C2" office:value-type="float" office:value="0">
            <text:p text:style-name="P2">№11</text:p>
          </table:table-cell>
          <table:table-cell table:style-name="Таблица1.C2" office:value-type="float" office:value="0">
            <text:p text:style-name="P7">№13</text:p>
          </table:table-cell>
          <table:table-cell table:style-name="Таблица1.C2" office:value-type="float" office:value="0">
            <text:p text:style-name="P2">Геогр.</text:p>
          </table:table-cell>
          <table:table-cell table:style-name="Таблица1.C2" table:number-columns-spanned="2">
            <text:p text:style-name="P10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office:value-type="float" office:value="0">
            <text:p text:style-name="P10">Инф</text:p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12">ОБЗР</text:p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 office:value-type="float" office:value="0">
            <text:p text:style-name="P2">ПМСП</text:p>
          </table:table-cell>
          <table:covered-table-cell/>
          <table:table-cell table:style-name="Таблица1.C2">
            <text:p text:style-name="P2"/>
          </table:table-cell>
          <table:table-cell table:style-name="Таблица1.C2" office:value-type="float" office:value="0">
            <text:p text:style-name="P2">№3</text:p>
          </table:table-cell>
          <table:table-cell table:style-name="Таблица1.C2">
            <text:p text:style-name="P10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C2" office:value-type="float" office:value="0">
            <text:p text:style-name="P2">№7</text:p>
          </table:table-cell>
          <table:table-cell table:style-name="Таблица1.C2">
            <text:p text:style-name="P2"/>
          </table:table-cell>
          <table:table-cell table:style-name="Таблица1.C2" table:number-columns-spanned="2" office:value-type="float" office:value="0">
            <text:p text:style-name="P7"><text:s text:c="13"/>№14</text:p>
          </table:table-cell>
          <table:covered-table-cell/>
          <table:table-cell table:style-name="Таблица1.C2" table:number-columns-spanned="2">
            <text:p text:style-name="P8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office:value-type="float" office:value="0">
            <text:p text:style-name="P7">№5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 office:value-type="float" office:value="0">
            <text:p text:style-name="P15">О. патолог.</text:p>
          </table:table-cell>
          <table:covered-table-cell/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 office:value-type="float" office:value="0">
            <text:p text:style-name="P15">О. патолог.</text:p>
          </table:table-cell>
          <table:covered-table-cell/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4</text:p>
          </table:table-cell>
          <table:table-cell table:style-name="Таблица1.C2" table:number-columns-spanned="2" office:value-type="float" office:value="0">
            <text:p text:style-name="P19">Корпус №1</text:p>
          </table:table-cell>
          <table:covered-table-cell/>
          <table:table-cell table:style-name="Таблица1.C2" table:number-columns-spanned="2" office:value-type="float" office:value="0">
            <text:p text:style-name="P19">Корпус №3</text:p>
          </table:table-cell>
          <table:covered-table-cell/>
          <table:table-cell table:style-name="Таблица1.C2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" office:value-type="float" office:value="0">
            <text:p text:style-name="P19">Корпус №3</text:p>
          </table:table-cell>
          <table:table-cell table:style-name="Таблица1.C2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" office:value-type="float" office:value="0">
            <text:p text:style-name="P19">Корпус №2</text:p>
          </table:table-cell>
          <table:table-cell table:style-name="Таблица1.C2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">
            <text:p text:style-name="P2"/>
          </table:table-cell>
          <table:table-cell table:style-name="Таблица1.C2" office:value-type="float" office:value="0">
            <text:p text:style-name="P27">Кор.№1</text:p>
          </table:table-cell>
          <table:table-cell table:style-name="Таблица1.C2" office:value-type="float" office:value="0">
            <text:p text:style-name="P16">Корпус №2</text:p>
          </table:table-cell>
          <table:table-cell table:style-name="Таблица1.X2" table:number-columns-spanned="2">
            <text:p text:style-name="P19"/>
          </table:table-cell>
          <table:covered-table-cell/>
        </table:table-row>
        <table:table-row>
          <table:table-cell table:style-name="Таблица1.A1" table:number-rows-spanned="13" office:value-type="float" office:value="0">
            <text:p text:style-name="P26">Вторник 10.02 <text:s text:c="2"/></text:p>
          </table:table-cell>
          <table:table-cell table:style-name="Таблица1.B14" table:number-rows-spanned="2" office:value-type="float" office:value="0">
            <text:p text:style-name="P1">1</text:p>
          </table:table-cell>
          <table:table-cell table:style-name="Таблица1.C14" table:number-rows-spanned="2" office:value-type="float" office:value="0">
            <text:p text:style-name="P15">Ин.яз</text:p>
          </table:table-cell>
          <table:table-cell table:style-name="Таблица1.C14" table:number-rows-spanned="2">
            <text:p text:style-name="P7"/>
          </table:table-cell>
          <table:table-cell table:style-name="Таблица1.C14" table:number-rows-spanned="2" office:value-type="float" office:value="0">
            <text:p text:style-name="P8">Физ</text:p>
          </table:table-cell>
          <table:table-cell table:style-name="Таблица1.C14" table:number-rows-spanned="2" office:value-type="float" office:value="0">
            <text:p text:style-name="P10">Хим</text:p>
          </table:table-cell>
          <table:table-cell table:style-name="Таблица1.C14" table:number-rows-spanned="2" office:value-type="float" office:value="0">
            <text:p text:style-name="P10">Инф</text:p>
          </table:table-cell>
          <table:table-cell table:style-name="Таблица1.C14" table:number-rows-spanned="2">
            <text:p text:style-name="P2"/>
          </table:table-cell>
          <table:table-cell table:style-name="Таблица1.C14" table:number-rows-spanned="2" office:value-type="float" office:value="0">
            <text:p text:style-name="P10">Хим</text:p>
          </table:table-cell>
          <table:table-cell table:style-name="Таблица1.C14" table:number-rows-spanned="2">
            <text:p text:style-name="P2"/>
          </table:table-cell>
          <table:table-cell table:style-name="Таблица1.C14" table:number-rows-spanned="2" office:value-type="float" office:value="0">
            <text:p text:style-name="P8">Р.яз.</text:p>
          </table:table-cell>
          <table:table-cell table:style-name="Таблица1.C14" table:number-rows-spanned="2">
            <text:p text:style-name="P2"/>
          </table:table-cell>
          <table:table-cell table:style-name="Таблица1.C14" table:number-rows-spanned="2">
            <text:p text:style-name="P2"/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 table:number-columns-spanned="2">
            <text:p text:style-name="P2"/>
          </table:table-cell>
          <table:covered-table-cell/>
          <table:table-cell table:style-name="Таблица1.C14" table:number-rows-spanned="2">
            <text:p text:style-name="P2"/>
          </table:table-cell>
          <table:table-cell table:style-name="Таблица1.C14" table:number-rows-spanned="2">
            <text:p text:style-name="P2"/>
          </table:table-cell>
          <table:table-cell table:style-name="Таблица1.C14" table:number-rows-spanned="2" table:number-columns-spanned="2" office:value-type="float" office:value="0">
            <text:p text:style-name="P2">ПМСП</text:p>
          </table:table-cell>
          <table:covered-table-cell/>
          <table:table-cell table:style-name="Таблица1.C14" office:value-type="float" office:value="0">
            <text:p text:style-name="P2">Р. яз.</text:p>
          </table:table-cell>
          <table:table-cell table:style-name="Таблица1.C14" table:number-rows-spanned="2">
            <text:p text:style-name="P2"><draw:line text:anchor-type="paragraph" draw:z-index="2" draw:style-name="gr1" draw:text-style-name="P35" svg:x1="0.668cm" svg:y1="0.005cm" svg:x2="-0.023cm" svg:y2="1.661cm"><text:p/></draw:line></text:p>
          </table:table-cell>
          <table:table-cell table:style-name="Таблица1.C14" office:value-type="float" office:value="0">
            <text:p text:style-name="P5">О.пат.</text:p>
          </table:table-cell>
          <table:table-cell table:style-name="Таблица1.X14" table:number-rows-spanned="2" table:number-columns-spanned="2" office:value-type="float" office:value="0">
            <text:p text:style-name="P10">М/генет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Р. яз.</text:p>
          </table:table-cell>
          <table:covered-table-cell/>
          <table:table-cell table:style-name="Таблица1.U15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2">Геогр.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office:value-type="float" office:value="0">
            <text:p text:style-name="P2">О.пат.</text:p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 table:number-columns-spanned="2" office:value-type="float" office:value="0">
            <text:p text:style-name="P2">ПМСП</text:p>
          </table:table-cell>
          <table:covered-table-cell/>
          <table:table-cell table:style-name="Таблица1.U15" office:value-type="float" office:value="0">
            <text:p text:style-name="P2">Р. яз.</text:p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5">О.пат.</text:p>
          </table:table-cell>
          <table:table-cell table:style-name="Таблица1.X16" table:number-rows-spanned="2" table:number-columns-spanned="2" office:value-type="float" office:value="0">
            <text:p text:style-name="P10">М/генет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>
            <text:p text:style-name="P2"/>
          </table:table-cell>
          <table:table-cell table:style-name="Таблица1.U15" office:value-type="float" office:value="0">
            <text:p text:style-name="P2">Анат.</text:p>
          </table:table-cell>
          <table:covered-table-cell/>
          <table:covered-table-cell/>
          <table:table-cell table:style-name="Таблица1.U15" office:value-type="float" office:value="0">
            <text:p text:style-name="P2">Р. яз.</text:p>
          </table:table-cell>
          <table:covered-table-cell/>
          <table:table-cell table:style-name="Таблица1.U15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2">Геогр.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 table:number-columns-spanned="2" office:value-type="float" office:value="0">
            <text:p text:style-name="P12">Фармак.</text:p>
          </table:table-cell>
          <table:covered-table-cell/>
          <table:table-cell table:style-name="Таблица1.U15" office:value-type="float" office:value="0">
            <text:p text:style-name="P2">О.пат.</text:p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 table:number-columns-spanned="2" office:value-type="float" office:value="0">
            <text:p text:style-name="P17">Зд. ребен. </text:p>
          </table:table-cell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>
            <text:p text:style-name="P2"/>
          </table:table-cell>
          <table:table-cell table:style-name="Таблица1.X16" table:number-rows-spanned="2" table:number-columns-spanned="2" office:value-type="float" office:value="0">
            <text:p text:style-name="P2">С/у за тер. 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>
            <text:p text:style-name="P2"/>
          </table:table-cell>
          <table:table-cell table:style-name="Таблица1.U15" office:value-type="float" office:value="0">
            <text:p text:style-name="P2">Анат.</text:p>
          </table:table-cell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table-cell table:style-name="Таблица1.U15" office:value-type="float" office:value="0">
            <text:p text:style-name="P5">О.п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12">ОБЗР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table:number-columns-spanned="2" office:value-type="float" office:value="0">
            <text:p text:style-name="P12">Фармак.</text:p>
          </table:table-cell>
          <table:covered-table-cell/>
          <table:table-cell table:style-name="Таблица1.U15">
            <text:p text:style-name="P2"/>
          </table:table-cell>
          <table:table-cell table:style-name="Таблица1.U15" table:number-rows-spanned="2" office:value-type="float" office:value="0">
            <text:p text:style-name="P2">№5</text:p>
          </table:table-cell>
          <table:table-cell table:style-name="Таблица1.U15" table:number-rows-spanned="2" table:number-columns-spanned="2" office:value-type="float" office:value="0">
            <text:p text:style-name="P17">Зд. ребен. </text:p>
          </table:table-cell>
          <table:covered-table-cell/>
          <table:table-cell table:style-name="Таблица1.C2" office:value-type="float" office:value="0">
            <text:p text:style-name="P2">Анат.</text:p>
          </table:table-cell>
          <table:table-cell table:style-name="Таблица1.C2" table:number-rows-spanned="2">
            <text:p text:style-name="P2"/>
          </table:table-cell>
          <table:table-cell table:style-name="Таблица1.U15">
            <text:p text:style-name="P2"/>
          </table:table-cell>
          <table:table-cell table:style-name="Таблица1.X16" table:number-rows-spanned="2" table:number-columns-spanned="2" office:value-type="float" office:value="0">
            <text:p text:style-name="P2">С/у за тер. 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О.пат.</text:p>
          </table:table-cell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covered-table-cell/>
          <table:table-cell table:style-name="Таблица1.U15" office:value-type="float" office:value="0">
            <text:p text:style-name="P5">О.п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office:value-type="float" office:value="0">
            <text:p text:style-name="P7">№13</text:p>
          </table:table-cell>
          <table:table-cell table:style-name="Таблица1.U15" table:number-rows-spanned="2" office:value-type="float" office:value="0">
            <text:p text:style-name="P7">№14</text:p>
          </table:table-cell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 table:number-rows-spanned="2" office:value-type="float" office:value="0">
            <text:p text:style-name="P12">ОБЗР</text:p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table:number-columns-spanned="2" office:value-type="float" office:value="0">
            <text:p text:style-name="P8">Гигиена </text:p>
          </table:table-cell>
          <table:covered-table-cell/>
          <table:table-cell table:style-name="Таблица1.U15">
            <text:p text:style-name="P7"/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 table:number-columns-spanned="2" office:value-type="float" office:value="0">
            <text:p text:style-name="P3">Матвейчук</text:p>
          </table:table-cell>
          <table:covered-table-cell/>
          <table:table-cell table:style-name="Таблица1.U15" table:number-rows-spanned="2" office:value-type="float" office:value="0">
            <text:p text:style-name="P2">№2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2"/>
          </table:table-cell>
          <table:table-cell table:style-name="Таблица1.X16" table:number-rows-spanned="2" table:number-columns-spanned="2" office:value-type="float" office:value="0">
            <text:p text:style-name="P3">Дугин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О.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 office:value-type="float" office:value="0">
            <text:p text:style-name="P10">Инф</text:p>
          </table:table-cell>
          <table:table-cell table:style-name="Таблица1.U15" office:value-type="float" office:value="0">
            <text:p text:style-name="P10">Инф</text:p>
          </table:table-cell>
          <table:table-cell table:style-name="Таблица1.U15">
            <text:p text:style-name="P7"/>
          </table:table-cell>
          <table:table-cell table:style-name="Таблица1.U15" table:number-columns-spanned="2" office:value-type="float" office:value="0">
            <text:p text:style-name="P8">Гигиена </text:p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 table:number-columns-spanned="2" office:value-type="float" office:value="0">
            <text:p text:style-name="P7">№10</text:p>
          </table:table-cell>
          <table:covered-table-cell/>
          <table:table-cell table:style-name="Таблица1.U15">
            <text:p text:style-name="P2"/>
          </table:table-cell>
          <table:table-cell table:style-name="Таблица1.U15">
            <text:p text:style-name="P2"/>
          </table:table-cell>
          <table:table-cell table:style-name="Таблица1.U15">
            <text:p text:style-name="P7"/>
          </table:table-cell>
          <table:table-cell table:style-name="Таблица1.X16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 office:value-type="float" office:value="0">
            <text:p text:style-name="P2">Старостин 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 office:value-type="float" office:value="0">
            <text:p text:style-name="P7">№11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2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26" office:value-type="float" office:value="0">
            <text:p text:style-name="P1">4</text:p>
          </table:table-cell>
          <table:table-cell table:style-name="Таблица1.C26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6" table:number-columns-spanned="2" office:value-type="float" office:value="0">
            <text:p text:style-name="P19">Корпус №3</text:p>
          </table:table-cell>
          <table:covered-table-cell/>
          <table:table-cell table:style-name="Таблица1.C26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6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6" office:value-type="float" office:value="0">
            <text:p text:style-name="P19">Корпус №2</text:p>
          </table:table-cell>
          <table:table-cell table:style-name="Таблица1.C26" table:number-columns-spanned="2" office:value-type="float" office:value="0">
            <text:p text:style-name="P19">КМЦ</text:p>
          </table:table-cell>
          <table:covered-table-cell/>
          <table:table-cell table:style-name="Таблица1.C26" office:value-type="float" office:value="0">
            <text:p text:style-name="P19">Корпус №2</text:p>
          </table:table-cell>
          <table:table-cell table:style-name="Таблица1.C26" table:number-columns-spanned="2" office:value-type="float" office:value="0">
            <text:p text:style-name="P19">Корпус №1</text:p>
          </table:table-cell>
          <table:covered-table-cell/>
          <table:table-cell table:style-name="Таблица1.C26" office:value-type="float" office:value="0">
            <text:p text:style-name="P19">ООД</text:p>
          </table:table-cell>
          <table:table-cell table:style-name="Таблица1.C26" office:value-type="float" office:value="0">
            <text:p text:style-name="P27">Кор.№1</text:p>
          </table:table-cell>
          <table:table-cell table:style-name="Таблица1.C26" table:number-columns-spanned="2" office:value-type="float" office:value="0">
            <text:p text:style-name="P19">Корпус №1</text:p>
          </table:table-cell>
          <table:covered-table-cell/>
          <table:table-cell table:style-name="Таблица1.C26" office:value-type="float" office:value="0">
            <text:p text:style-name="P27">Кор.№1</text:p>
          </table:table-cell>
          <table:table-cell table:style-name="Таблица1.C26">
            <text:p text:style-name="P19"/>
          </table:table-cell>
          <table:table-cell table:style-name="Таблица1.C26" office:value-type="float" office:value="0">
            <text:p text:style-name="P16">Гор.б.№4</text:p>
          </table:table-cell>
          <table:table-cell table:style-name="Таблица1.X26" table:number-columns-spanned="2" office:value-type="float" office:value="0">
            <text:p text:style-name="P19">Корпус №2</text:p>
          </table:table-cell>
          <table:covered-table-cell/>
        </table:table-row>
        <table:table-row>
          <table:table-cell table:style-name="Таблица1.B26" table:number-rows-spanned="13" office:value-type="float" office:value="0">
            <text:p text:style-name="P26">Среда 11.02 <text:s text:c="2"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9"/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table:number-columns-spanned="2" office:value-type="float" office:value="0">
            <text:p text:style-name="P2">ПМСП</text:p>
          </table:table-cell>
          <table:covered-table-cell/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 table:number-rows-spanned="2">
            <text:p text:style-name="P7"/>
          </table:table-cell>
          <table:table-cell table:style-name="Таблица1.X16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12">ОБЗР</text:p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>
            <text:p text:style-name="P12"/>
          </table:table-cell>
          <table:table-cell table:style-name="Таблица1.U15" table:number-rows-spanned="2">
            <text:p text:style-name="P9"/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table:number-columns-spanned="2" office:value-type="float" office:value="0">
            <text:p text:style-name="P2">ПМСП</text:p>
          </table:table-cell>
          <table:covered-table-cell/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 table:number-columns-spanned="2" office:value-type="float" office:value="0">
            <text:p text:style-name="P2">№10</text:p>
          </table:table-cell>
          <table:covered-table-cell/>
          <table:table-cell table:style-name="Таблица1.U15" table:number-rows-spanned="2" office:value-type="float" office:value="0">
            <text:p text:style-name="P10">№3</text:p>
          </table:table-cell>
          <table:table-cell table:style-name="Таблица1.U15" office:value-type="float" office:value="0">
            <text:p text:style-name="P2">О.пат.</text:p>
          </table:table-cell>
          <table:table-cell table:style-name="Таблица1.X16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>
            <text:p text:style-name="P2"/>
          </table:table-cell>
          <table:table-cell table:style-name="Таблица1.X16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 office:value-type="float" office:value="0">
            <text:p text:style-name="P12">ОБЗР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>
            <text:p text:style-name="P9"/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office:value-type="float" office:value="0">
            <text:p text:style-name="P2">Фарм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table:number-columns-spanned="2" office:value-type="float" office:value="0">
            <text:p text:style-name="P15">Зд. ребен. </text:p>
          </table:table-cell>
          <table:covered-table-cell/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U15" table:number-rows-spanned="2" office:value-type="float" office:value="0">
            <text:p text:style-name="P2">ПМСП</text:p>
          </table:table-cell>
          <table:table-cell table:style-name="Таблица1.U15" office:value-type="float" office:value="0">
            <text:p text:style-name="P2">О.пат.</text:p>
          </table:table-cell>
          <table:table-cell table:style-name="Таблица1.X16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>
            <text:p text:style-name="P2"/>
          </table:table-cell>
          <table:table-cell table:style-name="Таблица1.X16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office:value-type="float" office:value="0">
            <text:p text:style-name="P2">Фарм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table:number-columns-spanned="2" office:value-type="float" office:value="0">
            <text:p text:style-name="P15">Зд. ребен. </text:p>
          </table:table-cell>
          <table:covered-table-cell/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U15" table:number-rows-spanned="2" office:value-type="float" office:value="0">
            <text:p text:style-name="P2">ПМСП</text:p>
          </table:table-cell>
          <table:table-cell table:style-name="Таблица1.U15">
            <text:p text:style-name="P2"/>
          </table:table-cell>
          <table:table-cell table:style-name="Таблица1.X16" office:value-type="float" office:value="0">
            <text:p text:style-name="P2">Р. яз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О.пат.</text:p>
          </table:table-cell>
          <table:table-cell table:style-name="Таблица1.X16" office:value-type="float" office:value="0">
            <text:p text:style-name="P2">Р. яз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5" table:number-rows-spanned="2" office:value-type="float" office:value="0">
            <text:p text:style-name="P7">№13</text:p>
          </table:table-cell>
          <table:table-cell table:style-name="Таблица1.U15" table:number-rows-spanned="2" office:value-type="float" office:value="0">
            <text:p text:style-name="P7">№14</text:p>
          </table:table-cell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>
            <text:p text:style-name="P9"/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7">№5</text:p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 table:number-columns-spanned="2" office:value-type="float" office:value="0">
            <text:p text:style-name="P7">№7</text:p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 office:value-type="float" office:value="0">
            <text:p text:style-name="P2">С/у при хир.заб.</text:p>
          </table:table-cell>
          <table:covered-table-cell/>
          <table:table-cell table:style-name="Таблица1.U15" table:number-rows-spanned="2" office:value-type="float" office:value="0">
            <text:p text:style-name="P10">М/генет.</text:p>
          </table:table-cell>
          <table:table-cell table:style-name="Таблица1.U15">
            <text:p text:style-name="P7"/>
          </table:table-cell>
          <table:table-cell table:style-name="Таблица1.X16" office:value-type="float" office:value="0">
            <text:p text:style-name="P2">Р. яз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О.пат.</text:p>
          </table:table-cell>
          <table:table-cell table:style-name="Таблица1.X16" office:value-type="float" office:value="0">
            <text:p text:style-name="P2">Р. яз.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office:value-type="float" office:value="0">
            <text:p text:style-name="P12">Общ</text:p>
          </table:table-cell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9"/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 office:value-type="float" office:value="0">
            <text:p text:style-name="P15">О. патолог.</text:p>
          </table:table-cell>
          <table:covered-table-cell/>
          <table:table-cell table:style-name="Таблица1.U15" table:number-columns-spanned="2" office:value-type="float" office:value="0">
            <text:p text:style-name="P2">С/у при хир.заб.</text:p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X16" office:value-type="float" office:value="0">
            <text:p text:style-name="P7">№2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 office:value-type="float" office:value="0">
            <text:p text:style-name="P15">О. патолог.</text:p>
          </table:table-cell>
          <table:covered-table-cell/>
          <table:table-cell table:style-name="Таблица1.U15" table:number-columns-spanned="2" office:value-type="float" office:value="0">
            <text:p text:style-name="P3">Баязетов</text:p>
            <text:p text:style-name="P3">Дугин</text:p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X16">
            <text:p text:style-name="P7"/>
          </table:table-cell>
        </table:table-row>
        <table:table-row>
          <table:covered-table-cell/>
          <table:table-cell table:style-name="Таблица1.B26" office:value-type="float" office:value="0">
            <text:p text:style-name="P1">4</text:p>
          </table:table-cell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3</text:p>
          </table:table-cell>
          <table:table-cell table:style-name="Таблица1.C39" office:value-type="float" office:value="0">
            <text:p text:style-name="P27">Кор.№2</text:p>
          </table:table-cell>
          <table:table-cell table:style-name="Таблица1.C39">
            <text:p text:style-name="P19"/>
          </table:table-cell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office:value-type="float" office:value="0">
            <text:p text:style-name="P19">Корпус №1</text:p>
          </table:table-cell>
          <table:table-cell table:style-name="Таблица1.C39" office:value-type="float" office:value="0">
            <text:p text:style-name="P27">Гор.б.№4</text:p>
          </table:table-cell>
          <table:table-cell table:style-name="Таблица1.Y39" office:value-type="float" office:value="0">
            <text:p text:style-name="P27">Кор.№1</text:p>
          </table:table-cell>
        </table:table-row>
        <table:table-row>
          <table:table-cell table:style-name="Таблица1.B26" table:number-rows-spanned="14" office:value-type="float" office:value="0">
            <text:p text:style-name="P26">Четверг 12.02 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2">Геогр.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>
            <text:p text:style-name="P2"><draw:line text:anchor-type="paragraph" draw:z-index="5" draw:style-name="gr1" draw:text-style-name="P35" svg:x1="0.687cm" svg:y1="0.016cm" svg:x2="-0.049cm" svg:y2="1.626cm"><text:p/></draw:line></text:p>
          </table:table-cell>
          <table:table-cell table:style-name="Таблица1.U15" office:value-type="float" office:value="0">
            <text:p text:style-name="P2">Фарм.</text:p>
          </table:table-cell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office:value-type="float" office:value="0">
            <text:p text:style-name="P2">Р. яз.</text:p>
          </table:table-cell>
          <table:table-cell table:style-name="Таблица1.U15" office:value-type="float" office:value="0">
            <text:p text:style-name="P2">М/б</text:p>
          </table:table-cell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>
            <text:p text:style-name="P2"/>
          </table:table-cell>
          <table:table-cell table:style-name="Таблица1.X16" table:number-rows-spanned="2" table:number-columns-spanned="2">
            <text:p text:style-name="P2"><draw:line text:anchor-type="paragraph" draw:z-index="4" draw:style-name="gr1" draw:text-style-name="P35" svg:x1="1.367cm" svg:y1="0.039cm" svg:x2="-0.037cm" svg:y2="1.512cm"><text:p/></draw:lin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Фарм.</text:p>
          </table:table-cell>
          <table:covered-table-cell/>
          <table:covered-table-cell/>
          <table:table-cell table:style-name="Таблица1.U15" office:value-type="float" office:value="0">
            <text:p text:style-name="P2">Р. яз.</text:p>
          </table:table-cell>
          <table:table-cell table:style-name="Таблица1.U15" office:value-type="float" office:value="0">
            <text:p text:style-name="P2">Ла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office:value-type="float" office:value="0">
            <text:p text:style-name="P2">Геогр.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2">Фарм.</text:p>
          </table:table-cell>
          <table:table-cell table:style-name="Таблица1.U15" table:number-rows-spanned="2" table:number-columns-spanned="2" office:value-type="float" office:value="0">
            <text:p text:style-name="P2">В/к</text:p>
          </table:table-cell>
          <table:covered-table-cell/>
          <table:table-cell table:style-name="Таблица1.U15" office:value-type="float" office:value="0">
            <text:p text:style-name="P2">Р. яз.</text:p>
          </table:table-cell>
          <table:table-cell table:style-name="Таблица1.U15" office:value-type="float" office:value="0">
            <text:p text:style-name="P2">М/б</text:p>
          </table:table-cell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>
            <text:p text:style-name="P2"/>
          </table:table-cell>
          <table:table-cell table:style-name="Таблица1.X16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Фарм.</text:p>
          </table:table-cell>
          <table:covered-table-cell/>
          <table:covered-table-cell/>
          <table:table-cell table:style-name="Таблица1.U15" office:value-type="float" office:value="0">
            <text:p text:style-name="P2">Р. яз.</text:p>
          </table:table-cell>
          <table:table-cell table:style-name="Таблица1.U15" office:value-type="float" office:value="0">
            <text:p text:style-name="P2">Ла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5" table:number-rows-spanned="2" office:value-type="float" office:value="0">
            <text:p text:style-name="P2">№10</text:p>
          </table:table-cell>
          <table:table-cell table:style-name="Таблица1.U15" table:number-rows-spanned="2" office:value-type="float" office:value="0">
            <text:p text:style-name="P2">№10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2">Геогр.</text:p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 table:number-columns-spanned="2" office:value-type="float" office:value="0">
            <text:p text:style-name="P2">ЛПВ</text:p>
          </table:table-cell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U15" office:value-type="float" office:value="0">
            <text:p text:style-name="P2">Лат.</text:p>
          </table:table-cell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 office:value-type="float" office:value="0">
            <text:p text:style-name="P2">№2</text:p>
          </table:table-cell>
          <table:table-cell table:style-name="Таблица1.X16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U15" office:value-type="float" office:value="0">
            <text:p text:style-name="P2">М/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10"/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 office:value-type="float" office:value="0">
            <text:p text:style-name="P12">ОБЗР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office:value-type="float" office:value="0">
            <text:p text:style-name="P4">Введ.</text:p>
            <text:p text:style-name="P4">спец.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2">Геогр.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15">Ин.яз</text:p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 table:number-columns-spanned="2" office:value-type="float" office:value="0">
            <text:p text:style-name="P2">ЛПВ</text:p>
          </table:table-cell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U15" office:value-type="float" office:value="0">
            <text:p text:style-name="P2">Лат.</text:p>
          </table:table-cell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 office:value-type="float" office:value="0">
            <text:p text:style-name="P2">ПМСП</text:p>
          </table:table-cell>
          <table:table-cell table:style-name="Таблица1.X16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U15" office:value-type="float" office:value="0">
            <text:p text:style-name="P2">М/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1</text:p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office:value-type="float" office:value="0">
            <text:p text:style-name="P7">№13</text:p>
          </table:table-cell>
          <table:table-cell table:style-name="Таблица1.U15" office:value-type="float" office:value="0">
            <text:p text:style-name="P7">№14</text:p>
          </table:table-cell>
          <table:table-cell table:style-name="Таблица1.U15">
            <text:p text:style-name="P7"/>
          </table:table-cell>
          <table:table-cell table:style-name="Таблица1.U15" office:value-type="float" office:value="0">
            <text:p text:style-name="P12">ОБЗР</text:p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 office:value-type="float" office:value="0">
            <text:p text:style-name="P2">№5</text:p>
          </table:table-cell>
          <table:table-cell table:style-name="Таблица1.U15" table:number-columns-spanned="2" office:value-type="float" office:value="0">
            <text:p text:style-name="P8">Гигиена </text:p>
          </table:table-cell>
          <table:covered-table-cell/>
          <table:table-cell table:style-name="Таблица1.U15" office:value-type="float" office:value="0">
            <text:p text:style-name="P2">№5</text:p>
          </table:table-cell>
          <table:table-cell table:style-name="Таблица1.U15">
            <text:p text:style-name="P2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office:value-type="float" office:value="0">
            <text:p text:style-name="P2">ПМСП</text:p>
          </table:table-cell>
          <table:table-cell table:style-name="Таблица1.X16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 table:number-columns-spanned="2" office:value-type="float" office:value="0">
            <text:p text:style-name="P8">Гигиена </text:p>
          </table:table-cell>
          <table:covered-table-cell/>
          <table:table-cell table:style-name="Таблица1.U15" table:number-rows-spanned="2" office:value-type="float" office:value="0">
            <text:p text:style-name="P2">Петр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table:number-columns-spanned="2" office:value-type="float" office:value="0">
            <text:p text:style-name="P15">О. патолог.</text:p>
          </table:table-cell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X16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 table:number-columns-spanned="2" office:value-type="float" office:value="0">
            <text:p text:style-name="P3">Дугин</text:p>
            <text:p text:style-name="P3">Курносова</text:p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 table:number-columns-spanned="2" office:value-type="float" office:value="0">
            <text:p text:style-name="P15">О. патолог.</text:p>
          </table:table-cell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X16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covered-table-cell/>
        </table:table-row>
        <table:table-row>
          <table:covered-table-cell/>
          <table:table-cell table:style-name="Таблица1.B26" office:value-type="float" office:value="0">
            <text:p text:style-name="P1">4</text:p>
          </table:table-cell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>
            <text:p text:style-name="P19"/>
          </table:table-cell>
          <table:table-cell table:style-name="Таблица1.C39" office:value-type="float" office:value="0">
            <text:p text:style-name="P27">Кор.№3</text:p>
          </table:table-cell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office:value-type="float" office:value="0">
            <text:p text:style-name="P27">Кор.№1</text:p>
          </table:table-cell>
          <table:table-cell table:style-name="Таблица1.C39" office:value-type="float" office:value="0">
            <text:p text:style-name="P27">Кор.№2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1</text:p>
          </table:table-cell>
          <table:table-cell table:style-name="Таблица1.Y39" table:number-columns-spanned="2">
            <text:p text:style-name="P19"/>
          </table:table-cell>
          <table:covered-table-cell/>
        </table:table-row>
        <table:table-row>
          <table:table-cell table:style-name="Таблица1.B26" table:number-rows-spanned="13" office:value-type="float" office:value="0">
            <text:p text:style-name="P26">Пятница 13.02 <text:s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>
            <text:p text:style-name="P10"/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12">Хим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12">ОБЗР</text:p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 office:value-type="float" office:value="0">
            <text:p text:style-name="P9">Р.яз.</text:p>
          </table:table-cell>
          <table:table-cell table:style-name="Таблица1.U15" table:number-rows-spanned="2" office:value-type="float" office:value="0">
            <text:p text:style-name="P2">Геогр.</text:p>
          </table:table-cell>
          <table:table-cell table:style-name="Таблица1.U15" office:value-type="float" office:value="0">
            <text:p text:style-name="P2">Ла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table:number-columns-spanned="2" office:value-type="float" office:value="0">
            <text:p text:style-name="P2">ПМСП</text:p>
          </table:table-cell>
          <table:covered-table-cell/>
          <table:table-cell table:style-name="Таблица1.U15" table:number-rows-spanned="2" table:number-columns-spanned="2">
            <text:p text:style-name="P7"><draw:line text:anchor-type="paragraph" draw:z-index="6" draw:style-name="gr1" draw:text-style-name="P35" svg:x1="1.423cm" svg:y1="0.019cm" svg:x2="-0.004cm" svg:y2="1.631cm"><text:p/></draw:line></text:p>
          </table:table-cell>
          <table:covered-table-cell/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2">Р. яз.</text:p>
          </table:table-cell>
          <table:table-cell table:style-name="Таблица1.X16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Р. яз.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2">Геогр.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office:value-type="float" office:value="0">
            <text:p text:style-name="P12">ОБЗР</text:p>
          </table:table-cell>
          <table:table-cell table:style-name="Таблица1.U15" office:value-type="float" office:value="0">
            <text:p text:style-name="P2">Р. яз.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office:value-type="float" office:value="0">
            <text:p text:style-name="P2">О.пат.</text:p>
          </table:table-cell>
          <table:table-cell table:style-name="Таблица1.U15" table:number-rows-spanned="2" table:number-columns-spanned="2" office:value-type="float" office:value="0">
            <text:p text:style-name="P2">ПМСП</text:p>
          </table:table-cell>
          <table:covered-table-cell/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 office:value-type="float" office:value="0">
            <text:p text:style-name="P2">№7</text:p>
          </table:table-cell>
          <table:table-cell table:style-name="Таблица1.U15" office:value-type="float" office:value="0">
            <text:p text:style-name="P2">Р. яз.</text:p>
          </table:table-cell>
          <table:table-cell table:style-name="Таблица1.X16" office:value-type="float" office:value="0">
            <text:p text:style-name="P2">О.п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Лат.</text:p>
          </table:table-cell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U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Р. яз.</text:p>
          </table:table-cell>
          <table:table-cell table:style-name="Таблица1.X16">
            <text:p text:style-name="P2"/>
          </table:table-cell>
        </table:table-row>
        <table:table-row table:style-name="Таблица1.58"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5" table:number-rows-spanned="2" office:value-type="float" office:value="0">
            <text:p text:style-name="P2">Геогр.</text:p>
          </table:table-cell>
          <table:table-cell table:style-name="Таблица1.U15" table:number-rows-spanned="2" office:value-type="float" office:value="0">
            <text:p text:style-name="P10">Хим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>
            <text:p text:style-name="P12"/>
          </table:table-cell>
          <table:table-cell table:style-name="Таблица1.U15" table:number-rows-spanned="2" office:value-type="float" office:value="0">
            <text:p text:style-name="P12">Хим</text:p>
          </table:table-cell>
          <table:table-cell table:style-name="Таблица1.U15" table:number-rows-spanned="2" office:value-type="float" office:value="0">
            <text:p text:style-name="P12">Хим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table:number-rows-spanned="2" office:value-type="float" office:value="0">
            <text:p text:style-name="P10">Ф/К</text:p>
          </table:table-cell>
          <table:table-cell table:style-name="Таблица1.U15" office:value-type="float" office:value="0">
            <text:p text:style-name="P2">Лат.</text:p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office:value-type="float" office:value="0">
            <text:p text:style-name="P2">О.пат.</text:p>
          </table:table-cell>
          <table:table-cell table:style-name="Таблица1.U15" table:number-rows-spanned="2" table:number-columns-spanned="2" office:value-type="float" office:value="0">
            <text:p text:style-name="P7">№7</text:p>
          </table:table-cell>
          <table:covered-table-cell/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 office:value-type="float" office:value="0">
            <text:p text:style-name="P2">ПМСП</text:p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X16" office:value-type="float" office:value="0">
            <text:p text:style-name="P2">О.пат.</text:p>
          </table:table-cell>
        </table:table-row>
        <table:table-row table:style-name="Таблица1.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Р. яз.</text:p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X16">
            <text:p text:style-name="P2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5" table:number-rows-spanned="2" office:value-type="float" office:value="0">
            <text:p text:style-name="P8">Физ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10">Инф</text:p>
          </table:table-cell>
          <table:table-cell table:style-name="Таблица1.U15" table:number-rows-spanned="2">
            <text:p text:style-name="P10"/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12">Хим</text:p>
          </table:table-cell>
          <table:table-cell table:style-name="Таблица1.U15" table:number-rows-spanned="2" office:value-type="float" office:value="0">
            <text:p text:style-name="P12">Хим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2">Р. яз.</text:p>
          </table:table-cell>
          <table:table-cell table:style-name="Таблица1.U15" table:number-rows-spanned="2">
            <text:p text:style-name="P2"/>
          </table:table-cell>
          <table:table-cell table:style-name="Таблица1.U15">
            <text:p text:style-name="P2"/>
          </table:table-cell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>
            <text:p text:style-name="P2"/>
          </table:table-cell>
          <table:covered-table-cell/>
          <table:table-cell table:style-name="Таблица1.U15" table:number-rows-spanned="2" office:value-type="float" office:value="0">
            <text:p text:style-name="P2">ПМСП</text:p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X16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Лат.</text:p>
          </table:table-cell>
          <table:covered-table-cell/>
          <table:table-cell table:style-name="Таблица1.U15" office:value-type="float" office:value="0">
            <text:p text:style-name="P2">О.па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X16" office:value-type="float" office:value="0">
            <text:p text:style-name="P2">О.п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7"><text:s text:c="2"/><text:span text:style-name="T1">Инф.</text:span> <text:s text:c="6"/></text:p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 office:value-type="float" office:value="0">
            <text:p text:style-name="P7">№14</text:p>
          </table:table-cell>
          <table:table-cell table:style-name="Таблица1.U15" table:number-rows-spanned="2" office:value-type="float" office:value="0">
            <text:p text:style-name="P7">№14</text:p>
          </table:table-cell>
          <table:table-cell table:style-name="Таблица1.U15" table:number-rows-spanned="2" table:number-columns-spanned="2">
            <text:p text:style-name="P9"/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 table:number-rows-spanned="2" table:number-columns-spanned="2" office:value-type="float" office:value="0">
            <text:p text:style-name="P2">В/к</text:p>
          </table:table-cell>
          <table:covered-table-cell/>
          <table:table-cell table:style-name="Таблица1.U15" table:number-rows-spanned="2">
            <text:p text:style-name="P12"/>
          </table:table-cell>
          <table:table-cell table:style-name="Таблица1.U15" table:number-rows-spanned="2" table:number-columns-spanned="2" office:value-type="float" office:value="0">
            <text:p text:style-name="P7">№13/5</text:p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table:number-columns-spanned="2">
            <text:p text:style-name="P7"/>
          </table:table-cell>
          <table:covered-table-cell/>
          <table:table-cell table:style-name="Таблица1.U15" table:number-rows-spanned="2" office:value-type="float" office:value="0">
            <text:p text:style-name="P2">С/у за тер. заб</text:p>
          </table:table-cell>
          <table:table-cell table:style-name="Таблица1.U15" table:number-rows-spanned="2" office:value-type="float" office:value="0">
            <text:p text:style-name="P2">№11</text:p>
          </table:table-cell>
          <table:table-cell table:style-name="Таблица1.X16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U15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О.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16" office:value-type="float" office:value="0">
            <text:p text:style-name="P2">О.пат.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9"/>
          </table:table-cell>
          <table:covered-table-cell/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office:value-type="float" office:value="0">
            <text:p text:style-name="P2">С/у за тер. заб</text:p>
          </table:table-cell>
          <table:table-cell table:style-name="Таблица1.U15">
            <text:p text:style-name="P7"/>
          </table:table-cell>
          <table:table-cell table:style-name="Таблица1.X16">
            <text:p text:style-name="P7"/>
          </table:table-cell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>
            <text:p text:style-name="P7"/>
          </table:table-cell>
          <table:table-cell table:style-name="Таблица1.X16">
            <text:p text:style-name="P7"/>
          </table:table-cell>
        </table:table-row>
        <table:table-row>
          <table:covered-table-cell/>
          <table:table-cell table:style-name="Таблица1.B26" office:value-type="float" office:value="0">
            <text:p text:style-name="P1">4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office:value-type="float" office:value="0">
            <text:p text:style-name="P27">Кор.№2</text:p>
          </table:table-cell>
          <table:table-cell table:style-name="Таблица1.C39" office:value-type="float" office:value="0">
            <text:p text:style-name="P19">ООД</text:p>
          </table:table-cell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table:number-columns-spanned="2">
            <text:p text:style-name="P19"/>
          </table:table-cell>
          <table:covered-table-cell/>
          <table:table-cell table:style-name="Таблица1.C39" office:value-type="float" office:value="0">
            <text:p text:style-name="P19">Корпус №1</text:p>
          </table:table-cell>
          <table:table-cell table:style-name="Таблица1.C39" office:value-type="float" office:value="0">
            <text:p text:style-name="P27">Кор.№1</text:p>
          </table:table-cell>
          <table:table-cell table:style-name="Таблица1.Y39" office:value-type="float" office:value="0">
            <text:p text:style-name="P27">Гор.б.№4</text:p>
          </table:table-cell>
        </table:table-row>
        <table:table-row>
          <table:table-cell table:style-name="Таблица1.B26" table:number-rows-spanned="12" office:value-type="float" office:value="0">
            <text:p text:style-name="P26">Суббота 14.02 <text:s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9">Физ</text:p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>
            <text:p text:style-name="P9"/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>
            <text:p text:style-name="P11"/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>
            <text:p text:style-name="P11"/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>
            <text:p text:style-name="P11"/>
          </table:table-cell>
          <table:table-cell table:style-name="Таблица1.U15" table:number-rows-spanned="2" table:number-columns-spanned="2">
            <text:p text:style-name="P11"><draw:line text:anchor-type="paragraph" draw:z-index="7" draw:style-name="gr1" draw:text-style-name="P35" svg:x1="1.399cm" svg:y1="0.012cm" svg:x2="-0.026cm" svg:y2="1.554cm"><text:p/></draw:line></text:p>
          </table:table-cell>
          <table:covered-table-cell/>
          <table:table-cell table:style-name="Таблица1.U15" table:number-rows-spanned="2" table:number-columns-spanned="2" office:value-type="float" office:value="0">
            <text:p text:style-name="P10">М/генет.</text:p>
          </table:table-cell>
          <table:covered-table-cell/>
          <table:table-cell table:style-name="Таблица1.U15" office:value-type="float" office:value="0">
            <text:p text:style-name="P2">Ла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2">М/б</text:p>
          </table:table-cell>
          <table:table-cell table:style-name="Таблица1.U15" table:number-rows-spanned="2">
            <text:p text:style-name="P7"/>
          </table:table-cell>
          <table:table-cell table:style-name="Таблица1.U15" table:number-rows-spanned="2" office:value-type="float" office:value="0">
            <text:p text:style-name="P2">ПМСП</text:p>
          </table:table-cell>
          <table:table-cell table:style-name="Таблица1.U15" office:value-type="float" office:value="0">
            <text:p text:style-name="P4">Лат.</text:p>
          </table:table-cell>
          <table:table-cell table:style-name="Таблица1.X16" office:value-type="float" office:value="0">
            <text:p text:style-name="P4">Фарм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covered-table-cell/>
          <table:table-cell table:style-name="Таблица1.U15" office:value-type="float" office:value="0">
            <text:p text:style-name="P4">Лат.</text:p>
          </table:table-cell>
          <table:table-cell table:style-name="Таблица1.X16" office:value-type="float" office:value="0">
            <text:p text:style-name="P4">Фарм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 office:value-type="float" office:value="0">
            <text:p text:style-name="P9">Физ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 office:value-type="float" office:value="0">
            <text:p text:style-name="P12">Ф/К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>
            <text:p text:style-name="P11"/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>
            <text:p text:style-name="P12"/>
          </table:table-cell>
          <table:table-cell table:style-name="Таблица1.U15" table:number-rows-spanned="2" table:number-columns-spanned="2">
            <text:p text:style-name="P11"/>
          </table:table-cell>
          <table:covered-table-cell/>
          <table:table-cell table:style-name="Таблица1.U15" table:number-rows-spanned="2" table:number-columns-spanned="2" office:value-type="float" office:value="0">
            <text:p text:style-name="P10">М/генет.</text:p>
          </table:table-cell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table:number-rows-spanned="2" office:value-type="float" office:value="0">
            <text:p text:style-name="P2">ПМСП</text:p>
          </table:table-cell>
          <table:table-cell table:style-name="Таблица1.U15" office:value-type="float" office:value="0">
            <text:p text:style-name="P4">Фарм.</text:p>
          </table:table-cell>
          <table:table-cell table:style-name="Таблица1.X16" office:value-type="float" office:value="0">
            <text:p text:style-name="P4">Л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Лат.</text:p>
          </table:table-cell>
          <table:covered-table-cell/>
          <table:table-cell table:style-name="Таблица1.U15" office:value-type="float" office:value="0">
            <text:p text:style-name="P2">М/б</text:p>
          </table:table-cell>
          <table:covered-table-cell/>
          <table:covered-table-cell/>
          <table:table-cell table:style-name="Таблица1.U15" office:value-type="float" office:value="0">
            <text:p text:style-name="P4">Фарм.</text:p>
          </table:table-cell>
          <table:table-cell table:style-name="Таблица1.X16" office:value-type="float" office:value="0">
            <text:p text:style-name="P4">Л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5" table:number-rows-spanned="2" office:value-type="float" office:value="0">
            <text:p text:style-name="P9">Физ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 office:value-type="float" office:value="0">
            <text:p text:style-name="P9">Мат</text:p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 office:value-type="float" office:value="0">
            <text:p text:style-name="P12">Ф/К</text:p>
          </table:table-cell>
          <table:table-cell table:style-name="Таблица1.U15" table:number-rows-spanned="2" office:value-type="float" office:value="0">
            <text:p text:style-name="P9">Ист.</text:p>
          </table:table-cell>
          <table:table-cell table:style-name="Таблица1.U15" table:number-rows-spanned="2">
            <text:p text:style-name="P3"/>
          </table:table-cell>
          <table:table-cell table:style-name="Таблица1.U15" table:number-rows-spanned="2" office:value-type="float" office:value="0">
            <text:p text:style-name="P8">Р.яз.</text:p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U15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U15" table:number-rows-spanned="2" office:value-type="float" office:value="0">
            <text:p text:style-name="P12">Биол</text:p>
          </table:table-cell>
          <table:table-cell table:style-name="Таблица1.U15" table:number-rows-spanned="2" table:number-columns-spanned="2">
            <text:p text:style-name="P10"/>
          </table:table-cell>
          <table:covered-table-cell/>
          <table:table-cell table:style-name="Таблица1.U15" table:number-rows-spanned="2" table:number-columns-spanned="2">
            <text:p text:style-name="P12"/>
          </table:table-cell>
          <table:covered-table-cell/>
          <table:table-cell table:style-name="Таблица1.U15" table:number-rows-spanned="2">
            <text:p text:style-name="P12"/>
          </table:table-cell>
          <table:table-cell table:style-name="Таблица1.U15" office:value-type="float" office:value="0">
            <text:p text:style-name="P4">Ла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2">М/б</text:p>
          </table:table-cell>
          <table:table-cell table:style-name="Таблица1.U15" office:value-type="float" office:value="0">
            <text:p text:style-name="P2">М/г</text:p>
          </table:table-cell>
          <table:table-cell table:style-name="Таблица1.X16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Анат.</text:p>
          </table:table-cell>
          <table:covered-table-cell/>
          <table:table-cell table:style-name="Таблица1.U15" office:value-type="float" office:value="0">
            <text:p text:style-name="P2">Анат.</text:p>
          </table:table-cell>
          <table:table-cell table:style-name="Таблица1.U15" office:value-type="float" office:value="0">
            <text:p text:style-name="P2">Л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5" table:number-rows-spanned="2" office:value-type="float" office:value="0">
            <text:p text:style-name="P9">Физ</text:p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 office:value-type="float" office:value="0">
            <text:p text:style-name="P4">№13</text:p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>
            <text:p text:style-name="P12"/>
          </table:table-cell>
          <table:table-cell table:style-name="Таблица1.U15" table:number-rows-spanned="2" office:value-type="float" office:value="0">
            <text:p text:style-name="P12">Общ</text:p>
          </table:table-cell>
          <table:table-cell table:style-name="Таблица1.U15" table:number-rows-spanned="2">
            <text:p text:style-name="P10"/>
          </table:table-cell>
          <table:table-cell table:style-name="Таблица1.U15" table:number-rows-spanned="2" office:value-type="float" office:value="0">
            <text:p text:style-name="P9">Лит.</text:p>
          </table:table-cell>
          <table:table-cell table:style-name="Таблица1.U15" table:number-rows-spanned="2" office:value-type="float" office:value="0">
            <text:p text:style-name="P10">№2</text:p>
          </table:table-cell>
          <table:table-cell table:style-name="Таблица1.U15" table:number-rows-spanned="2" office:value-type="float" office:value="0">
            <text:p text:style-name="P2">№11</text:p>
          </table:table-cell>
          <table:table-cell table:style-name="Таблица1.U15" table:number-rows-spanned="2" office:value-type="float" office:value="0">
            <text:p text:style-name="P2">№11</text:p>
          </table:table-cell>
          <table:table-cell table:style-name="Таблица1.U15" table:number-rows-spanned="2" office:value-type="float" office:value="0">
            <text:p text:style-name="P13">Биол</text:p>
          </table:table-cell>
          <table:table-cell table:style-name="Таблица1.U15" table:number-rows-spanned="2" table:number-columns-spanned="2">
            <text:p text:style-name="P10"/>
          </table:table-cell>
          <table:covered-table-cell/>
          <table:table-cell table:style-name="Таблица1.U15" table:number-rows-spanned="2" table:number-columns-spanned="2">
            <text:p text:style-name="P13"/>
          </table:table-cell>
          <table:covered-table-cell/>
          <table:table-cell table:style-name="Таблица1.U15" table:number-rows-spanned="2">
            <text:p text:style-name="P7"/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table:number-rows-spanned="2">
            <text:p text:style-name="P2"/>
          </table:table-cell>
          <table:table-cell table:style-name="Таблица1.U15" office:value-type="float" office:value="0">
            <text:p text:style-name="P2">Анат.</text:p>
          </table:table-cell>
          <table:table-cell table:style-name="Таблица1.U15" office:value-type="float" office:value="0">
            <text:p text:style-name="P5">Лат.</text:p>
          </table:table-cell>
          <table:table-cell table:style-name="Таблица1.X16" table:number-rows-spanned="2" table:number-columns-spanned="2">
            <text:p text:style-name="P3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5" office:value-type="float" office:value="0">
            <text:p text:style-name="P2">Лат.</text:p>
          </table:table-cell>
          <table:covered-table-cell/>
          <table:table-cell table:style-name="Таблица1.U15" office:value-type="float" office:value="0">
            <text:p text:style-name="P2">М/б</text:p>
          </table:table-cell>
          <table:table-cell table:style-name="Таблица1.U15" office:value-type="float" office:value="0">
            <text:p text:style-name="P5">М/г</text:p>
          </table:table-cell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1</text:p>
          </table:table-cell>
          <table:table-cell table:style-name="Таблица1.U15" table:number-columns-spanned="2">
            <text:p text:style-name="P14"/>
          </table:table-cell>
          <table:covered-table-cell/>
          <table:table-cell table:style-name="Таблица1.U15" table:number-columns-spanned="2" office:value-type="float" office:value="0">
            <text:p text:style-name="P3"><text:s text:c="11"/><text:span text:style-name="T2">№14</text:span></text:p>
          </table:table-cell>
          <table:covered-table-cell/>
          <table:table-cell table:style-name="Таблица1.U15" table:number-columns-spanned="2" office:value-type="float" office:value="0">
            <text:p text:style-name="P5">№10</text:p>
          </table:table-cell>
          <table:covered-table-cell/>
          <table:table-cell table:style-name="Таблица1.U15" table:number-columns-spanned="2" office:value-type="float" office:value="0">
            <text:p text:style-name="P3">№5</text:p>
          </table:table-cell>
          <table:covered-table-cell/>
          <table:table-cell table:style-name="Таблица1.U15">
            <text:p text:style-name="P3"/>
          </table:table-cell>
          <table:table-cell table:style-name="Таблица1.U15" table:number-columns-spanned="2">
            <text:p text:style-name="P3"/>
          </table:table-cell>
          <table:covered-table-cell/>
          <table:table-cell table:style-name="Таблица1.U15" office:value-type="float" office:value="0">
            <text:p text:style-name="P6">№11</text:p>
          </table:table-cell>
          <table:table-cell table:style-name="Таблица1.U15" table:number-columns-spanned="2">
            <text:p text:style-name="P3"/>
          </table:table-cell>
          <table:covered-table-cell/>
          <table:table-cell table:style-name="Таблица1.U15" table:number-columns-spanned="2">
            <text:p text:style-name="P14"/>
          </table:table-cell>
          <table:covered-table-cell/>
          <table:table-cell table:style-name="Таблица1.U15" table:number-columns-spanned="2" office:value-type="float" office:value="0">
            <text:p text:style-name="P15">№7/5</text:p>
          </table:table-cell>
          <table:covered-table-cell/>
          <table:table-cell table:style-name="Таблица1.U15" table:number-columns-spanned="2">
            <text:p text:style-name="P12"/>
          </table:table-cell>
          <table:covered-table-cell/>
          <table:table-cell table:style-name="Таблица1.U15">
            <text:p text:style-name="P9"/>
          </table:table-cell>
          <table:table-cell table:style-name="Таблица1.X16" table:number-columns-spanned="2">
            <text:p text:style-name="P9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U15" table:number-columns-spanned="2">
            <text:p text:style-name="P14"/>
          </table:table-cell>
          <table:covered-table-cell/>
          <table:table-cell table:style-name="Таблица1.U15" table:number-columns-spanned="2">
            <text:p text:style-name="P3"/>
          </table:table-cell>
          <table:covered-table-cell/>
          <table:table-cell table:style-name="Таблица1.U15" table:number-columns-spanned="2">
            <text:p text:style-name="P3"/>
          </table:table-cell>
          <table:covered-table-cell/>
          <table:table-cell table:style-name="Таблица1.U15" table:number-columns-spanned="2">
            <text:p text:style-name="P3"/>
          </table:table-cell>
          <table:covered-table-cell/>
          <table:table-cell table:style-name="Таблица1.U15">
            <text:p text:style-name="P3"/>
          </table:table-cell>
          <table:table-cell table:style-name="Таблица1.U15" table:number-columns-spanned="2">
            <text:p text:style-name="P3"/>
          </table:table-cell>
          <table:covered-table-cell/>
          <table:table-cell table:style-name="Таблица1.U15">
            <text:p text:style-name="P3"/>
          </table:table-cell>
          <table:table-cell table:style-name="Таблица1.U15" table:number-columns-spanned="2">
            <text:p text:style-name="P3"/>
          </table:table-cell>
          <table:covered-table-cell/>
          <table:table-cell table:style-name="Таблица1.U15" table:number-columns-spanned="2">
            <text:p text:style-name="P3"/>
          </table:table-cell>
          <table:covered-table-cell/>
          <table:table-cell table:style-name="Таблица1.U15" table:number-columns-spanned="2" office:value-type="float" office:value="0">
            <text:p text:style-name="P16">Дадаева </text:p>
          </table:table-cell>
          <table:covered-table-cell/>
          <table:table-cell table:style-name="Таблица1.U15" table:number-columns-spanned="2">
            <text:p text:style-name="P12"/>
          </table:table-cell>
          <table:covered-table-cell/>
          <table:table-cell table:style-name="Таблица1.U15">
            <text:p text:style-name="P9"/>
          </table:table-cell>
          <table:table-cell table:style-name="Таблица1.X16" table:number-columns-spanned="2">
            <text:p text:style-name="P9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>
            <text:p text:style-name="P7"/>
          </table:table-cell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7"/>
          </table:table-cell>
          <table:covered-table-cell/>
          <table:table-cell table:style-name="Таблица1.U15" table:number-columns-spanned="2">
            <text:p text:style-name="P16"/>
          </table:table-cell>
          <table:covered-table-cell/>
          <table:table-cell table:style-name="Таблица1.U15" table:number-columns-spanned="2">
            <text:p text:style-name="P3"/>
          </table:table-cell>
          <table:covered-table-cell/>
          <table:table-cell table:style-name="Таблица1.U15">
            <text:p text:style-name="P3"/>
          </table:table-cell>
          <table:table-cell table:style-name="Таблица1.X16" table:number-columns-spanned="2">
            <text:p text:style-name="P3"/>
          </table:table-cell>
          <table:covered-table-cell/>
        </table:table-row>
        <table:table-row>
          <table:covered-table-cell/>
          <table:table-cell table:style-name="Таблица1.B26" office:value-type="float" office:value="0">
            <text:p text:style-name="P1">4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office:value-type="float" office:value="0">
            <text:p text:style-name="P19">Корпус №1</text:p>
          </table:table-cell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office:value-type="float" office:value="0">
            <text:p text:style-name="P19">Корпус №1</text:p>
          </table:table-cell>
          <table:table-cell table:style-name="Таблица1.C39" table:number-columns-spanned="2">
            <text:p text:style-name="P19"/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Y39" table:number-columns-spanned="2" office:value-type="float" office:value="0">
            <text:p text:style-name="P19">Корпус №2</text:p>
          </table:table-cell>
          <table:covered-table-cell/>
        </table:table-row>
      </table:table>
      <text:p text:style-name="P30"><text:s/>Зав. учебной частью <text:s/>________________ <text:s/>Г.А. Мичури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41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14M52S</meta:editing-duration>
    <meta:editing-cycles>110</meta:editing-cycles>
    <meta:generator>OpenOffice.org/3.4.1$Win32 OpenOffice.org_project/341m1$Build-9593</meta:generator>
    <dc:date>2026-01-30T10:15:24.71</dc:date>
    <meta:print-date>2026-01-30T08:58:29</meta:print-date>
    <meta:document-statistic meta:table-count="1" meta:image-count="0" meta:object-count="0" meta:page-count="1" meta:paragraph-count="652" meta:word-count="826" meta:character-count="3332"/>
    <meta:user-defined meta:name="Info 1"/>
    <meta:user-defined meta:name="Info 2"/>
    <meta:user-defined meta:name="Info 3"/>
    <meta:user-defined meta:name="Info 4"/>
  </office:meta>
</office:document-meta>
</file>