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1cm" style:rel-column-width="1560*"/>
    </style:style>
    <style:style style:name="Таблица1.B" style:family="table-column">
      <style:table-column-properties style:column-width="0.34cm" style:rel-column-width="1128*"/>
    </style:style>
    <style:style style:name="Таблица1.C" style:family="table-column">
      <style:table-column-properties style:column-width="0.728cm" style:rel-column-width="2414*"/>
    </style:style>
    <style:style style:name="Таблица1.G" style:family="table-column">
      <style:table-column-properties style:column-width="1.457cm" style:rel-column-width="4828*"/>
    </style:style>
    <style:style style:name="Таблица1.I" style:family="table-column">
      <style:table-column-properties style:column-width="0.73cm" style:rel-column-width="2420*"/>
    </style:style>
    <style:style style:name="Таблица1.L" style:family="table-column">
      <style:table-column-properties style:column-width="1.459cm" style:rel-column-width="4834*"/>
    </style:style>
    <style:style style:name="Таблица1.Z" style:family="table-column">
      <style:table-column-properties style:column-width="0.736cm" style:rel-column-width="2437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Y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Z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5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5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Z15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O16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Z17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7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7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Z27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7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Z37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5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5pt" fo:language="ru" fo:country="RU" fo:font-style="italic" style:font-size-asian="5pt" style:font-style-asian="italic" style:font-size-complex="5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weight="normal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30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 5</text:p>
      <text:p text:style-name="P1"><draw:line text:anchor-type="paragraph" draw:z-index="32" draw:style-name="gr1" draw:text-style-name="P30" svg:x1="13.864cm" svg:y1="6.144cm" svg:x2="13.187cm" svg:y2="7.287cm"><text:p/></draw:line><draw:line text:anchor-type="paragraph" draw:z-index="44" draw:style-name="gr1" draw:text-style-name="P30" svg:x1="13.907cm" svg:y1="22.315cm" svg:x2="12.446cm" svg:y2="23.903cm"><text:p/></draw:line><draw:line text:anchor-type="paragraph" draw:z-index="50" draw:style-name="gr1" draw:text-style-name="P30" svg:x1="2.985cm" svg:y1="9.382cm" svg:x2="2.265cm" svg:y2="10.948cm"><text:p/></draw:line><draw:line text:anchor-type="paragraph" draw:z-index="55" draw:style-name="gr1" draw:text-style-name="P30" svg:x1="1.482cm" svg:y1="17.976cm" svg:x2="0.783cm" svg:y2="19.606cm"><text:p/></draw:line> <text:s text:c="11"/><text:tab/><text:tab/>с <text:s text:c="12"/>09.02.2026г. <text:s text:c="19"/>По <text:s text:c="15"/>14.02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column table:style-name="Таблица1.G"/>
        <table:table-column table:style-name="Таблица1.C"/>
        <table:table-column table:style-name="Таблица1.I"/>
        <table:table-column table:style-name="Таблица1.C"/>
        <table:table-column table:style-name="Таблица1.I"/>
        <table:table-column table:style-name="Таблица1.L"/>
        <table:table-column table:style-name="Таблица1.C"/>
        <table:table-column table:style-name="Таблица1.I"/>
        <table:table-column table:style-name="Таблица1.C" table:number-columns-repeated="2"/>
        <table:table-column table:style-name="Таблица1.I" table:number-columns-repeated="2"/>
        <table:table-column table:style-name="Таблица1.C"/>
        <table:table-column table:style-name="Таблица1.I"/>
        <table:table-column table:style-name="Таблица1.C"/>
        <table:table-column table:style-name="Таблица1.I"/>
        <table:table-column table:style-name="Таблица1.C"/>
        <table:table-column table:style-name="Таблица1.I" table:number-columns-repeated="2"/>
        <table:table-column table:style-name="Таблица1.Z"/>
        <table:table-row>
          <table:table-cell table:style-name="Таблица1.A1" office:value-type="float" office:value="0">
            <text:p text:style-name="P5"><draw:line text:anchor-type="paragraph" draw:z-index="0" draw:style-name="gr1" draw:text-style-name="P30" svg:x1="19.706cm" svg:y1="0.351cm" svg:x2="19.046cm" svg:y2="26.005cm"><text:p/></draw:line><draw:line text:anchor-type="paragraph" draw:z-index="2" draw:style-name="gr1" draw:text-style-name="P30" svg:x1="19.05cm" svg:y1="0.351cm" svg:x2="18.288cm" svg:y2="1.854cm"><text:p/></draw:line><draw:line text:anchor-type="paragraph" draw:z-index="6" draw:style-name="gr1" draw:text-style-name="P30" svg:x1="6.583cm" svg:y1="0.372cm" svg:x2="5.122cm" svg:y2="1.833cm"><text:p/></draw:line><draw:line text:anchor-type="paragraph" draw:z-index="7" draw:style-name="gr1" draw:text-style-name="P30" svg:x1="8.022cm" svg:y1="0.351cm" svg:x2="6.583cm" svg:y2="1.833cm"><text:p/></draw:line><draw:line text:anchor-type="paragraph" draw:z-index="23" draw:style-name="gr1" draw:text-style-name="P30" svg:x1="9.483cm" svg:y1="0.351cm" svg:x2="8.128cm" svg:y2="8.585cm"><text:p/></draw:line><draw:line text:anchor-type="paragraph" draw:z-index="25" draw:style-name="gr1" draw:text-style-name="P30" svg:x1="10.224cm" svg:y1="0.309cm" svg:x2="9.589cm" svg:y2="1.854cm"><text:p/></draw:line><draw:line text:anchor-type="paragraph" draw:z-index="26" draw:style-name="gr1" draw:text-style-name="P30" svg:x1="10.944cm" svg:y1="0.351cm" svg:x2="10.224cm" svg:y2="1.346cm"><text:p/></draw:line><draw:line text:anchor-type="paragraph" draw:z-index="27" draw:style-name="gr1" draw:text-style-name="P30" svg:x1="13.864cm" svg:y1="0.351cm" svg:x2="12.446cm" svg:y2="1.79cm"><text:p/></draw:line><draw:line text:anchor-type="paragraph" draw:z-index="28" draw:style-name="gr1" draw:text-style-name="P30" svg:x1="15.346cm" svg:y1="0.351cm" svg:x2="13.864cm" svg:y2="1.79cm"><text:p/></draw:line><draw:line text:anchor-type="paragraph" draw:z-index="29" draw:style-name="gr1" draw:text-style-name="P30" svg:x1="17.526cm" svg:y1="0.351cm" svg:x2="16.849cm" svg:y2="1.939cm"><text:p/></draw:line><draw:line text:anchor-type="paragraph" draw:z-index="47" draw:style-name="gr1" draw:text-style-name="P30" svg:x1="2.223cm" svg:y1="0.351cm" svg:x2="1.524cm" svg:y2="1.917cm"><text:p/></draw:line><draw:line text:anchor-type="paragraph" draw:z-index="48" draw:style-name="gr1" draw:text-style-name="P30" svg:x1="5.123cm" svg:y1="0.372cm" svg:x2="3.768cm" svg:y2="1.896cm"><text:p/></draw:line>дата</text:p>
          </table:table-cell>
          <table:table-cell table:style-name="Таблица1.A1" office:value-type="float" office:value="0">
            <text:p text:style-name="P7">№</text:p>
          </table:table-cell>
          <table:table-cell table:style-name="Таблица1.A1" table:number-columns-spanned="2" office:value-type="float" office:value="0">
            <text:p text:style-name="P28">101,102</text:p>
          </table:table-cell>
          <table:covered-table-cell/>
          <table:table-cell table:style-name="Таблица1.A1" table:number-columns-spanned="2" office:value-type="float" office:value="0">
            <text:p text:style-name="P28">0201,0202</text:p>
          </table:table-cell>
          <table:covered-table-cell/>
          <table:table-cell table:style-name="Таблица1.A1" office:value-type="float" office:value="0">
            <text:p text:style-name="P9">0203</text:p>
          </table:table-cell>
          <table:table-cell table:style-name="Таблица1.A1" table:number-columns-spanned="2" office:value-type="float" office:value="0">
            <text:p text:style-name="P9">201,202</text:p>
          </table:table-cell>
          <table:covered-table-cell/>
          <table:table-cell table:style-name="Таблица1.A1" table:number-columns-spanned="2" office:value-type="float" office:value="0">
            <text:p text:style-name="P28">0301,0302</text:p>
          </table:table-cell>
          <table:covered-table-cell/>
          <table:table-cell table:style-name="Таблица1.A1" office:value-type="float" office:value="0">
            <text:p text:style-name="P28">301</text:p>
          </table:table-cell>
          <table:table-cell table:style-name="Таблица1.A1" table:number-columns-spanned="2" office:value-type="float" office:value="0">
            <text:p text:style-name="P9">030,031</text:p>
          </table:table-cell>
          <table:covered-table-cell/>
          <table:table-cell table:style-name="Таблица1.A1" table:number-columns-spanned="2" office:value-type="float" office:value="0">
            <text:p text:style-name="P9">032,033</text:p>
          </table:table-cell>
          <table:covered-table-cell/>
          <table:table-cell table:style-name="Таблица1.A1" table:number-columns-spanned="2" office:value-type="float" office:value="0">
            <text:p text:style-name="P9">034,035</text:p>
          </table:table-cell>
          <table:covered-table-cell/>
          <table:table-cell table:style-name="Таблица1.A1" table:number-columns-spanned="2" office:value-type="float" office:value="0">
            <text:p text:style-name="P9">036,037</text:p>
          </table:table-cell>
          <table:covered-table-cell/>
          <table:table-cell table:style-name="Таблица1.A1" table:number-columns-spanned="2" office:value-type="float" office:value="0">
            <text:p text:style-name="P28">038,039</text:p>
          </table:table-cell>
          <table:covered-table-cell/>
          <table:table-cell table:style-name="Таблица1.A1" table:number-columns-spanned="2" office:value-type="float" office:value="0">
            <text:p text:style-name="P9">21,22</text:p>
          </table:table-cell>
          <table:covered-table-cell/>
          <table:table-cell table:style-name="Таблица1.Y1" table:number-columns-spanned="2" office:value-type="float" office:value="0">
            <text:p text:style-name="P9">401,402</text:p>
          </table:table-cell>
          <table:covered-table-cell/>
        </table:table-row>
        <table:table-row>
          <table:table-cell table:style-name="Таблица1.A2" table:number-rows-spanned="13" office:value-type="float" office:value="0">
            <text:p text:style-name="P10"><text:span text:style-name="T2">Понедельник 09.02</text:span> <text:s text:c="2"/></text:p>
          </table:table-cell>
          <table:table-cell table:style-name="Таблица1.A2" table:number-rows-spanned="2" office:value-type="float" office:value="0">
            <text:p text:style-name="P11">1</text:p>
          </table:table-cell>
          <table:table-cell table:style-name="Таблица1.C2" office:value-type="float" office:value="0">
            <text:p text:style-name="P12">О. пат.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 office:value-type="float" office:value="0">
            <text:p text:style-name="P21">Фармак.</text:p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Псих.</text:p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 office:value-type="float" office:value="0">
            <text:p text:style-name="P23">Ин.яз</text:p>
          </table:table-cell>
          <table:table-cell table:style-name="Таблица1.C2" table:number-rows-spanned="2" office:value-type="float" office:value="0">
            <text:p text:style-name="P19">Ф/К</text:p>
          </table:table-cell>
          <table:table-cell table:style-name="Таблица1.C2" table:number-rows-spanned="2">
            <text:p text:style-name="P16"/>
          </table:table-cell>
          <table:table-cell table:style-name="Таблица1.C2" office:value-type="float" office:value="0">
            <text:p text:style-name="P12">Псих.</text:p>
          </table:table-cell>
          <table:table-cell table:style-name="Таблица1.C2" table:number-rows-spanned="2">
            <text:p text:style-name="P16"/>
          </table:table-cell>
          <table:table-cell table:style-name="Таблица1.Z2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16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C2" office:value-type="float" office:value="0">
            <text:p text:style-name="P14">О. пат.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 office:value-type="float" office:value="0">
            <text:p text:style-name="P21">Фармак.</text:p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office:value-type="float" office:value="0">
            <text:p text:style-name="P12">ПП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ПМП</text:p>
          </table:table-cell>
          <table:table-cell table:style-name="Таблица1.C2" office:value-type="float" office:value="0">
            <text:p text:style-name="P12">Псих.</text:p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 office:value-type="float" office:value="0">
            <text:p text:style-name="P23">Ин.яз</text:p>
          </table:table-cell>
          <table:table-cell table:style-name="Таблица1.C2" table:number-rows-spanned="2" office:value-type="float" office:value="0">
            <text:p text:style-name="P19">Ф/К</text:p>
          </table:table-cell>
          <table:table-cell table:style-name="Таблица1.C2" table:number-rows-spanned="2">
            <text:p text:style-name="P16"/>
          </table:table-cell>
          <table:table-cell table:style-name="Таблица1.C2" office:value-type="float" office:value="0">
            <text:p text:style-name="P12">Псих.</text:p>
          </table:table-cell>
          <table:table-cell table:style-name="Таблица1.C2" table:number-rows-spanned="2">
            <text:p text:style-name="P16"/>
          </table:table-cell>
          <table:table-cell table:style-name="Таблица1.Z2" table:number-rows-spanned="2" office:value-type="float" office:value="0">
            <text:p text:style-name="P12">ПП.04</text:p>
          </table:table-cell>
        </table:table-row>
        <table:table-row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12"/>
          </table:table-cell>
          <table:table-cell table:style-name="Таблица1.C2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16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C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 office:value-type="float" office:value="0">
            <text:p text:style-name="P17">Анатом.</text:p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office:value-type="float" office:value="0">
            <text:p text:style-name="P12">Н.п. в тер.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ПМП</text:p>
          </table:table-cell>
          <table:table-cell table:style-name="Таблица1.C2" office:value-type="float" office:value="0">
            <text:p text:style-name="P12">О.бер.п</text:p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 office:value-type="float" office:value="0">
            <text:p text:style-name="P19">Ф/К</text:p>
          </table:table-cell>
          <table:table-cell table:style-name="Таблица1.C2" table:number-rows-spanned="2" office:value-type="float" office:value="0">
            <text:p text:style-name="P23">Ин.яз</text:p>
          </table:table-cell>
          <table:table-cell table:style-name="Таблица1.C2" table:number-rows-spanned="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rows-spanned="2">
            <text:p text:style-name="P16"/>
          </table:table-cell>
          <table:table-cell table:style-name="Таблица1.Z2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2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12"/>
          </table:table-cell>
          <table:table-cell table:style-name="Таблица1.C2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C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 office:value-type="float" office:value="0">
            <text:p text:style-name="P17">Анатом.</text:p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 office:value-type="float" office:value="0">
            <text:p text:style-name="P12">О.бер.п</text:p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 office:value-type="float" office:value="0">
            <text:p text:style-name="P16">№7/<text:span text:style-name="T1">в/к</text:span></text:p>
          </table:table-cell>
          <table:table-cell table:style-name="Таблица1.C2" table:number-rows-spanned="2" office:value-type="float" office:value="0">
            <text:p text:style-name="P23">Ин.яз</text:p>
          </table:table-cell>
          <table:table-cell table:style-name="Таблица1.C2" table:number-rows-spanned="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rows-spanned="2">
            <text:p text:style-name="P16"/>
          </table:table-cell>
          <table:table-cell table:style-name="Таблица1.Z2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2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ПМП</text:p>
          </table:table-cell>
          <table:table-cell table:style-name="Таблица1.C2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 table:number-columns-spanned="2" office:value-type="float" office:value="0">
            <text:p text:style-name="P16">№10</text:p>
          </table:table-cell>
          <table:covered-table-cell/>
          <table:table-cell table:style-name="Таблица1.C2" table:number-rows-spanned="2">
            <text:p text:style-name="P16"/>
          </table:table-cell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 table:number-rows-spanned="2" office:value-type="float" office:value="0">
            <text:p text:style-name="P16">№2</text:p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table:number-columns-spanned="2" office:value-type="float" office:value="0">
            <text:p text:style-name="P12"><text:s text:c="9"/>В/к/В/к(м)</text:p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2">№5</text:p>
          </table:table-cell>
          <table:table-cell table:style-name="Таблица1.C2" table:number-rows-spanned="2">
            <text:p text:style-name="P12"/>
          </table:table-cell>
          <table:table-cell table:style-name="Таблица1.Z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П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Z2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C2">
            <text:p text:style-name="P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21"/>
          </table:table-cell>
          <table:covered-table-cell/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Z2">
            <text:p text:style-name="P16"/>
          </table:table-cell>
        </table:table-row>
        <table:table-row>
          <table:covered-table-cell/>
          <table:table-cell table:style-name="Таблица1.B4" office:value-type="float" office:value="0">
            <text:p text:style-name="P11">4</text:p>
          </table:table-cell>
          <table:table-cell table:style-name="Таблица1.C2" office:value-type="float" office:value="0">
            <text:p text:style-name="P6">Гор.б.№4</text:p>
          </table:table-cell>
          <table:table-cell table:style-name="Таблица1.C2">
            <text:p text:style-name="P8"/>
          </table:table-cell>
          <table:table-cell table:style-name="Таблица1.C2" table:number-columns-spanned="2" office:value-type="float" office:value="0">
            <text:p text:style-name="P8">Корпус №1</text:p>
          </table:table-cell>
          <table:covered-table-cell/>
          <table:table-cell table:style-name="Таблица1.C2">
            <text:p text:style-name="P8"/>
          </table:table-cell>
          <table:table-cell table:style-name="Таблица1.C2" table:number-columns-spanned="2">
            <text:p text:style-name="P8"/>
          </table:table-cell>
          <table:covered-table-cell/>
          <table:table-cell table:style-name="Таблица1.C2" table:number-columns-spanned="2">
            <text:p text:style-name="P8"/>
          </table:table-cell>
          <table:covered-table-cell/>
          <table:table-cell table:style-name="Таблица1.C2">
            <text:p text:style-name="P8"/>
          </table:table-cell>
          <table:table-cell table:style-name="Таблица1.C2" table:number-columns-spanned="2">
            <text:p text:style-name="P8"/>
          </table:table-cell>
          <table:covered-table-cell/>
          <table:table-cell table:style-name="Таблица1.C2" office:value-type="float" office:value="0">
            <text:p text:style-name="P8">Бурд.</text:p>
          </table:table-cell>
          <table:table-cell table:style-name="Таблица1.C2" office:value-type="float" office:value="0">
            <text:p text:style-name="P8">К.№1</text:p>
          </table:table-cell>
          <table:table-cell table:style-name="Таблица1.C2" table:number-columns-spanned="2">
            <text:p text:style-name="P8"/>
          </table:table-cell>
          <table:covered-table-cell/>
          <table:table-cell table:style-name="Таблица1.C2" table:number-columns-spanned="2">
            <text:p text:style-name="P8"/>
          </table:table-cell>
          <table:covered-table-cell/>
          <table:table-cell table:style-name="Таблица1.C2" table:number-columns-spanned="2" office:value-type="float" office:value="0">
            <text:p text:style-name="P8">Корпус №1</text:p>
          </table:table-cell>
          <table:covered-table-cell/>
          <table:table-cell table:style-name="Таблица1.C2">
            <text:p text:style-name="P8"/>
          </table:table-cell>
          <table:table-cell table:style-name="Таблица1.C2" office:value-type="float" office:value="0">
            <text:p text:style-name="P8">К.№1</text:p>
          </table:table-cell>
          <table:table-cell table:style-name="Таблица1.C2">
            <text:p text:style-name="P8"/>
          </table:table-cell>
          <table:table-cell table:style-name="Таблица1.Z2">
            <text:p text:style-name="P8"/>
          </table:table-cell>
        </table:table-row>
        <table:table-row>
          <table:table-cell table:style-name="Таблица1.A1" table:number-rows-spanned="13" office:value-type="float" office:value="0">
            <text:p text:style-name="P10"><text:span text:style-name="T2">Вторник 10.02</text:span> <text:s/></text:p>
          </table:table-cell>
          <table:table-cell table:style-name="Таблица1.B15" table:number-rows-spanned="2" office:value-type="float" office:value="0">
            <text:p text:style-name="P11">1</text:p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12"><draw:line text:anchor-type="paragraph" draw:z-index="49" draw:style-name="gr1" draw:text-style-name="P30" svg:x1="0.663cm" svg:y1="0.018cm" svg:x2="-0.014cm" svg:y2="1.669cm"><text:p/></draw:line></text:p>
          </table:table-cell>
          <table:table-cell table:style-name="Таблица1.C15" table:number-rows-spanned="2" table:number-columns-spanned="2" office:value-type="float" office:value="0">
            <text:p text:style-name="P17">Анатом.</text:p>
          </table:table-cell>
          <table:covered-table-cell/>
          <table:table-cell table:style-name="Таблица1.C15" table:number-rows-spanned="2">
            <text:p text:style-name="P12"/>
          </table:table-cell>
          <table:table-cell table:style-name="Таблица1.C15" table:number-rows-spanned="2" table:number-columns-spanned="2">
            <text:p text:style-name="P12"><draw:line text:anchor-type="paragraph" draw:z-index="8" draw:style-name="gr1" draw:text-style-name="P30" svg:x1="1.4cm" svg:y1="0cm" svg:x2="-0.039cm" svg:y2="1.566cm"><text:p/></draw:line></text:p>
          </table:table-cell>
          <table:covered-table-cell/>
          <table:table-cell table:style-name="Таблица1.C15" table:number-rows-spanned="2" table:number-columns-spanned="2">
            <text:p text:style-name="P16"><draw:line text:anchor-type="paragraph" draw:z-index="9" draw:style-name="gr1" draw:text-style-name="P30" svg:x1="1.403cm" svg:y1="0cm" svg:x2="-0.058cm" svg:y2="1.566cm"><text:p/></draw:line></text:p>
          </table:table-cell>
          <table:covered-table-cell/>
          <table:table-cell table:style-name="Таблица1.C15" table:number-rows-spanned="2">
            <text:p text:style-name="P12"/>
          </table:table-cell>
          <table:table-cell table:style-name="Таблица1.C15" table:number-rows-spanned="2" table:number-columns-spanned="2">
            <text:p text:style-name="P16"/>
          </table:table-cell>
          <table:covered-table-cell/>
          <table:table-cell table:style-name="Таблица1.C15" office:value-type="float" office:value="0">
            <text:p text:style-name="P12">Псих.</text:p>
          </table:table-cell>
          <table:table-cell table:style-name="Таблица1.C15" table:number-rows-spanned="2">
            <text:p text:style-name="P16"/>
          </table:table-cell>
          <table:table-cell table:style-name="Таблица1.C15" table:number-rows-spanned="2">
            <text:p text:style-name="P12"><draw:line text:anchor-type="paragraph" draw:z-index="30" draw:style-name="gr1" draw:text-style-name="P30" svg:x1="0.713cm" svg:y1="0.018cm" svg:x2="-0.007cm" svg:y2="1.098cm"><text:p/></draw:line></text:p>
          </table:table-cell>
          <table:table-cell table:style-name="Таблица1.C15" table:number-rows-spanned="2">
            <text:p text:style-name="P12"><draw:line text:anchor-type="paragraph" draw:z-index="31" draw:style-name="gr1" draw:text-style-name="P30" svg:x1="0.659cm" svg:y1="0.039cm" svg:x2="-0.018cm" svg:y2="1.097cm"><text:p/></draw:line></text:p>
          </table:table-cell>
          <table:table-cell table:style-name="Таблица1.C15" table:number-rows-spanned="2" office:value-type="float" office:value="0">
            <text:p text:style-name="P12">Пр.об</text:p>
          </table:table-cell>
          <table:table-cell table:style-name="Таблица1.C15" table:number-rows-spanned="2" office:value-type="float" office:value="0">
            <text:p text:style-name="P12">Пр.об</text:p>
          </table:table-cell>
          <table:table-cell table:style-name="Таблица1.C15" table:number-rows-spanned="2">
            <text:p text:style-name="P16"/>
          </table:table-cell>
          <table:table-cell table:style-name="Таблица1.C15" table:number-rows-spanned="2">
            <text:p text:style-name="P16"/>
          </table:table-cell>
          <table:table-cell table:style-name="Таблица1.C15" office:value-type="float" office:value="0">
            <text:p text:style-name="P12">Пр. об.</text:p>
          </table:table-cell>
          <table:table-cell table:style-name="Таблица1.C15" table:number-rows-spanned="2">
            <text:p text:style-name="P16"><draw:line text:anchor-type="paragraph" draw:z-index="33" draw:style-name="gr1" draw:text-style-name="P30" svg:x1="0.792cm" svg:y1="0cm" svg:x2="0.009cm" svg:y2="1.647cm"><text:p/></draw:line><draw:line text:anchor-type="paragraph" draw:z-index="3" draw:style-name="gr1" draw:text-style-name="P30" svg:x1="1.469cm" svg:y1="0cm" svg:x2="0.686cm" svg:y2="1.774cm"><text:p/></draw:line></text:p>
          </table:table-cell>
          <table:table-cell table:style-name="Таблица1.C15" table:number-rows-spanned="2">
            <text:p text:style-name="P16"/>
          </table:table-cell>
          <table:table-cell table:style-name="Таблица1.Z15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Пр. об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O16" office:value-type="float" office:value="0">
            <text:p text:style-name="P12">Зр.воз</text:p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table:number-columns-spanned="2" office:value-type="float" office:value="0">
            <text:p text:style-name="P17">Анатом.</text:p>
          </table:table-cell>
          <table:covered-table-cell/>
          <table:table-cell table:style-name="Таблица1.O16" table:number-rows-spanned="2" office:value-type="float" office:value="0">
            <text:p text:style-name="P18">Инф.</text:p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office:value-type="float" office:value="0">
            <text:p text:style-name="P12">Псих.</text:p>
          </table:table-cell>
          <table:table-cell table:style-name="Таблица1.O16" office:value-type="float" office:value="0">
            <text:p text:style-name="P12">ПМП</text:p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office:value-type="float" office:value="0">
            <text:p text:style-name="P12">Пр.об</text:p>
          </table:table-cell>
          <table:table-cell table:style-name="Таблица1.O16" table:number-rows-spanned="2" office:value-type="float" office:value="0">
            <text:p text:style-name="P12">Пр.об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O16" office:value-type="float" office:value="0">
            <text:p text:style-name="P12">Пр. об.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Z17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O16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Псих.</text:p>
          </table:table-cell>
          <table:table-cell table:style-name="Таблица1.O16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Пр. об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O16" office:value-type="float" office:value="0">
            <text:p text:style-name="P12">Зр.воз</text:p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table:number-columns-spanned="2" office:value-type="float" office:value="0">
            <text:p text:style-name="P17">№11</text:p>
          </table:table-cell>
          <table:covered-table-cell/>
          <table:table-cell table:style-name="Таблица1.O16" table:number-rows-spanned="2" office:value-type="float" office:value="0">
            <text:p text:style-name="P18">Инф.</text:p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table:number-rows-spanned="2" office:value-type="float" office:value="0">
            <text:p text:style-name="P12">Пр.об</text:p>
            <text:p text:style-name="P12">В/к(м)</text:p>
          </table:table-cell>
          <table:table-cell table:style-name="Таблица1.O16" table:number-rows-spanned="2" office:value-type="float" office:value="0">
            <text:p text:style-name="P19">Ф/К</text:p>
          </table:table-cell>
          <table:table-cell table:style-name="Таблица1.O16" office:value-type="float" office:value="0">
            <text:p text:style-name="P12">О.бер.п</text:p>
          </table:table-cell>
          <table:table-cell table:style-name="Таблица1.O16" office:value-type="float" office:value="0">
            <text:p text:style-name="P12">ПМП</text:p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office:value-type="float" office:value="0">
            <text:p text:style-name="P23">Ин.яз</text:p>
          </table:table-cell>
          <table:table-cell table:style-name="Таблица1.O16" office:value-type="float" office:value="0">
            <text:p text:style-name="P12">Псих.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Z17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O16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О.бер.п</text:p>
          </table:table-cell>
          <table:table-cell table:style-name="Таблица1.O16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O16" office:value-type="float" office:value="0">
            <text:p text:style-name="P12">Анат.</text:p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table:number-columns-spanned="2">
            <text:p text:style-name="P17"/>
          </table:table-cell>
          <table:covered-table-cell/>
          <table:table-cell table:style-name="Таблица1.O16" table:number-rows-spanned="2" office:value-type="float" office:value="0">
            <text:p text:style-name="P26">МДК 01.02</text:p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O16" table:number-rows-spanned="2" office:value-type="float" office:value="0">
            <text:p text:style-name="P19">Ф/К</text:p>
          </table:table-cell>
          <table:table-cell table:style-name="Таблица1.O16" table:number-rows-spanned="2" office:value-type="float" office:value="0">
            <text:p text:style-name="P12">Пр.об</text:p>
            <text:p text:style-name="P12">В/к(м)</text:p>
          </table:table-cell>
          <table:table-cell table:style-name="Таблица1.O16" office:value-type="float" office:value="0">
            <text:p text:style-name="P12">О.бер.п</text:p>
          </table:table-cell>
          <table:table-cell table:style-name="Таблица1.O16">
            <text:p text:style-name="P12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 office:value-type="float" office:value="0">
            <text:p text:style-name="P19">Ф/К</text:p>
          </table:table-cell>
          <table:table-cell table:style-name="Таблица1.O16" table:number-rows-spanned="2" office:value-type="float" office:value="0">
            <text:p text:style-name="P23">Ин.яз</text:p>
          </table:table-cell>
          <table:table-cell table:style-name="Таблица1.O16" office:value-type="float" office:value="0">
            <text:p text:style-name="P12">Псих.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Z17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O16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О.бер.п</text:p>
          </table:table-cell>
          <table:table-cell table:style-name="Таблица1.O16" office:value-type="float" office:value="0">
            <text:p text:style-name="P12">П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O16" office:value-type="float" office:value="0">
            <text:p text:style-name="P12">Анат.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office:value-type="float" office:value="0">
            <text:p text:style-name="P26">МДК 01.02</text:p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 office:value-type="float" office:value="0">
            <text:p text:style-name="P12">Ок. мед.п.эк.</text:p>
            <text:p text:style-name="P12">№7</text:p>
          </table:table-cell>
          <table:covered-table-cell/>
          <table:table-cell table:style-name="Таблица1.O16" table:number-rows-spanned="2" office:value-type="float" office:value="0">
            <text:p text:style-name="P16">№7</text:p>
          </table:table-cell>
          <table:table-cell table:style-name="Таблица1.O16">
            <text:p text:style-name="P16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 office:value-type="float" office:value="0">
            <text:p text:style-name="P23">Ин.яз</text:p>
          </table:table-cell>
          <table:table-cell table:style-name="Таблица1.O16" table:number-rows-spanned="2">
            <text:p text:style-name="P19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Z17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O16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П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O16" office:value-type="float" office:value="0">
            <text:p text:style-name="P16">№3/4</text:p>
          </table:table-cell>
          <table:table-cell table:style-name="Таблица1.O16">
            <text:p text:style-name="P16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office:value-type="float" office:value="0">
            <text:p text:style-name="P12">В/к</text:p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16"/>
          </table:table-cell>
          <table:table-cell table:style-name="Таблица1.O16" table:number-columns-spanned="2" office:value-type="float" office:value="0">
            <text:p text:style-name="P12">Ок. мед.п.эк.</text:p>
          </table:table-cell>
          <table:covered-table-cell/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 office:value-type="float" office:value="0">
            <text:p text:style-name="P23">Ин.яз</text:p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Z17">
            <text:p text:style-name="P16"/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C2" office:value-type="float" office:value="0">
            <text:p text:style-name="P12">Дадаева</text:p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 table:number-columns-spanned="2" office:value-type="float" office:value="0">
            <text:p text:style-name="P13">Ширипов </text:p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Z2">
            <text:p text:style-name="P16"/>
          </table:table-cell>
        </table:table-row>
        <table:table-row>
          <table:covered-table-cell/>
          <table:table-cell table:style-name="Таблица1.B27" office:value-type="float" office:value="0">
            <text:p text:style-name="P11">4</text:p>
          </table:table-cell>
          <table:table-cell table:style-name="Таблица1.C27" office:value-type="float" office:value="0">
            <text:p text:style-name="P8">К№1</text:p>
          </table:table-cell>
          <table:table-cell table:style-name="Таблица1.C27">
            <text:p text:style-name="P8"/>
          </table:table-cell>
          <table:table-cell table:style-name="Таблица1.C27" table:number-columns-spanned="2" office:value-type="float" office:value="0">
            <text:p text:style-name="P8">Корпус №1</text:p>
          </table:table-cell>
          <table:covered-table-cell/>
          <table:table-cell table:style-name="Таблица1.C27" office:value-type="float" office:value="0">
            <text:p text:style-name="P8">Корпус №1</text:p>
          </table:table-cell>
          <table:table-cell table:style-name="Таблица1.C27" table:number-columns-spanned="2">
            <text:p text:style-name="P8"/>
          </table:table-cell>
          <table:covered-table-cell/>
          <table:table-cell table:style-name="Таблица1.C27" table:number-columns-spanned="2">
            <text:p text:style-name="P8"/>
          </table:table-cell>
          <table:covered-table-cell/>
          <table:table-cell table:style-name="Таблица1.C27">
            <text:p text:style-name="P8"/>
          </table:table-cell>
          <table:table-cell table:style-name="Таблица1.C27" table:number-columns-spanned="2" office:value-type="float" office:value="0">
            <text:p text:style-name="P8">Корпус №1</text:p>
          </table:table-cell>
          <table:covered-table-cell/>
          <table:table-cell table:style-name="Таблица1.C27" office:value-type="float" office:value="0">
            <text:p text:style-name="P8">К.№1</text:p>
          </table:table-cell>
          <table:table-cell table:style-name="Таблица1.C27" office:value-type="float" office:value="0">
            <text:p text:style-name="P8">Бурд.</text:p>
          </table:table-cell>
          <table:table-cell table:style-name="Таблица1.C27" table:number-columns-spanned="2">
            <text:p text:style-name="P8"/>
          </table:table-cell>
          <table:covered-table-cell/>
          <table:table-cell table:style-name="Таблица1.C27" table:number-columns-spanned="2" office:value-type="float" office:value="0">
            <text:p text:style-name="P8">Корпус №2</text:p>
          </table:table-cell>
          <table:covered-table-cell/>
          <table:table-cell table:style-name="Таблица1.C27" table:number-columns-spanned="2" office:value-type="float" office:value="0">
            <text:p text:style-name="P8">Корпус №2</text:p>
          </table:table-cell>
          <table:covered-table-cell/>
          <table:table-cell table:style-name="Таблица1.C27" office:value-type="float" office:value="0">
            <text:p text:style-name="P8">К.№2</text:p>
          </table:table-cell>
          <table:table-cell table:style-name="Таблица1.C27">
            <text:p text:style-name="P8"/>
          </table:table-cell>
          <table:table-cell table:style-name="Таблица1.C27">
            <text:p text:style-name="P8"/>
          </table:table-cell>
          <table:table-cell table:style-name="Таблица1.Z27">
            <text:p text:style-name="P8"/>
          </table:table-cell>
        </table:table-row>
        <table:table-row>
          <table:table-cell table:style-name="Таблица1.B27" table:number-rows-spanned="10" office:value-type="float" office:value="0">
            <text:p text:style-name="P10"><text:span text:style-name="T2">Среда 11.02 </text:span><text:s text:c="2"/></text:p>
          </table:table-cell>
          <table:table-cell table:style-name="Таблица1.B4" office:value-type="float" office:value="0">
            <text:p text:style-name="P11">1</text:p>
          </table:table-cell>
          <table:table-cell table:style-name="Таблица1.O16" office:value-type="float" office:value="0">
            <text:p text:style-name="P18">Инф.</text:p>
          </table:table-cell>
          <table:table-cell table:style-name="Таблица1.O16" office:value-type="float" office:value="0">
            <text:p text:style-name="P19">Ф/К</text:p>
          </table:table-cell>
          <table:table-cell table:style-name="Таблица1.O16">
            <text:p text:style-name="P12"/>
          </table:table-cell>
          <table:table-cell table:style-name="Таблица1.O16">
            <text:p text:style-name="P12"/>
          </table:table-cell>
          <table:table-cell table:style-name="Таблица1.O16">
            <text:p text:style-name="P12"><draw:line text:anchor-type="paragraph" draw:z-index="51" draw:style-name="gr1" draw:text-style-name="P30" svg:x1="1.439cm" svg:y1="0.035cm" svg:x2="0.023cm" svg:y2="1.548cm"><text:p/></draw:line></text:p>
          </table:table-cell>
          <table:table-cell table:style-name="Таблица1.O16" table:number-columns-spanned="2">
            <text:p text:style-name="P12"><draw:line text:anchor-type="paragraph" draw:z-index="10" draw:style-name="gr1" draw:text-style-name="P30" svg:x1="1.4cm" svg:y1="0.035cm" svg:x2="-0.018cm" svg:y2="1.58cm"><text:p/></draw:line></text:p>
          </table:table-cell>
          <table:covered-table-cell/>
          <table:table-cell table:style-name="Таблица1.O16" table:number-columns-spanned="2">
            <text:p text:style-name="P12"><draw:line text:anchor-type="paragraph" draw:z-index="11" draw:style-name="gr1" draw:text-style-name="P30" svg:x1="1.381cm" svg:y1="0.014cm" svg:x2="-0.058cm" svg:y2="1.58cm"><text:p/></draw:line></text:p>
          </table:table-cell>
          <table:covered-table-cell/>
          <table:table-cell table:style-name="Таблица1.O16" office:value-type="float" office:value="0">
            <text:p text:style-name="P12">Вед. мед. док.</text:p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2"><draw:line text:anchor-type="paragraph" draw:z-index="34" draw:style-name="gr1" draw:text-style-name="P30" svg:x1="1.411cm" svg:y1="0.004cm" svg:x2="-0.007cm" svg:y2="1.528cm"><text:p/></draw:line><draw:line text:anchor-type="paragraph" draw:z-index="35" draw:style-name="gr1" draw:text-style-name="P30" svg:x1="2.173cm" svg:y1="0.004cm" svg:x2="1.453cm" svg:y2="1.57cm"><text:p/></draw:line></text:p>
          </table:table-cell>
          <table:covered-table-cell/>
          <table:table-cell table:style-name="Таблица1.O16">
            <text:p text:style-name="P12"/>
          </table:table-cell>
          <table:table-cell table:style-name="Таблица1.O16">
            <text:p text:style-name="P12"><draw:line text:anchor-type="paragraph" draw:z-index="36" draw:style-name="gr1" draw:text-style-name="P30" svg:x1="0.663cm" svg:y1="0.004cm" svg:x2="-0.014cm" svg:y2="1.57cm"><text:p/></draw:line></text:p>
          </table:table-cell>
          <table:table-cell table:style-name="Таблица1.O16" table:number-columns-spanned="2">
            <text:p text:style-name="P16"><draw:line text:anchor-type="paragraph" draw:z-index="37" draw:style-name="gr1" draw:text-style-name="P30" svg:x1="1.394cm" svg:y1="0.004cm" svg:x2="-0.067cm" svg:y2="1.57cm"><text:p/></draw:line></text:p>
          </table:table-cell>
          <table:covered-table-cell/>
          <table:table-cell table:style-name="Таблица1.O16" table:number-columns-spanned="2">
            <text:p text:style-name="P16"><draw:line text:anchor-type="paragraph" draw:z-index="38" draw:style-name="gr1" draw:text-style-name="P30" svg:x1="1.417cm" svg:y1="0.004cm" svg:x2="-0.065cm" svg:y2="1.57cm"><text:p/></draw:line></text:p>
          </table:table-cell>
          <table:covered-table-cell/>
          <table:table-cell table:style-name="Таблица1.O16" office:value-type="float" office:value="0">
            <text:p text:style-name="P12">Пр.об</text:p>
          </table:table-cell>
          <table:table-cell table:style-name="Таблица1.O16">
            <text:p text:style-name="P12"/>
          </table:table-cell>
          <table:table-cell table:style-name="Таблица1.O16">
            <text:p text:style-name="P16"/>
          </table:table-cell>
          <table:table-cell table:style-name="Таблица1.Z17">
            <text:p text:style-name="P16"><draw:line text:anchor-type="paragraph" draw:z-index="4" draw:style-name="gr1" draw:text-style-name="P30" svg:x1="0.009cm" svg:y1="0.014cm" svg:x2="-0.732cm" svg:y2="1.538cm"><text:p/></draw:line>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O16" office:value-type="float" office:value="0">
            <text:p text:style-name="P19">Ф/К</text:p>
          </table:table-cell>
          <table:table-cell table:style-name="Таблица1.O16" office:value-type="float" office:value="0">
            <text:p text:style-name="P18">Инф.</text:p>
          </table:table-cell>
          <table:table-cell table:style-name="Таблица1.O16">
            <text:p text:style-name="P12"/>
          </table:table-cell>
          <table:table-cell table:style-name="Таблица1.O16">
            <text:p text:style-name="P12"/>
          </table:table-cell>
          <table:table-cell table:style-name="Таблица1.O16">
            <text:p text:style-name="P12"/>
          </table:table-cell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 office:value-type="float" office:value="0">
            <text:p text:style-name="P12">Вед. мед. док.</text:p>
          </table:table-cell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>
            <text:p text:style-name="P12"/>
          </table:table-cell>
          <table:table-cell table:style-name="Таблица1.O16">
            <text:p text:style-name="P12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office:value-type="float" office:value="0">
            <text:p text:style-name="P12">Пр.об</text:p>
          </table:table-cell>
          <table:table-cell table:style-name="Таблица1.O16">
            <text:p text:style-name="P12"/>
          </table:table-cell>
          <table:table-cell table:style-name="Таблица1.O16">
            <text:p text:style-name="P16"/>
          </table:table-cell>
          <table:table-cell table:style-name="Таблица1.Z17">
            <text:p text:style-name="P16"/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O16" table:number-columns-spanned="2" office:value-type="float" office:value="0">
            <text:p text:style-name="P17">Анатом.</text:p>
          </table:table-cell>
          <table:covered-table-cell/>
          <table:table-cell table:style-name="Таблица1.O16">
            <text:p text:style-name="P12"/>
          </table:table-cell>
          <table:table-cell table:style-name="Таблица1.O16">
            <text:p text:style-name="P12"/>
          </table:table-cell>
          <table:table-cell table:style-name="Таблица1.O16">
            <text:p text:style-name="P12"/>
          </table:table-cell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 office:value-type="float" office:value="0">
            <text:p text:style-name="P19">№3</text:p>
          </table:table-cell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>
            <text:p text:style-name="P12"/>
          </table:table-cell>
          <table:table-cell table:style-name="Таблица1.O16">
            <text:p text:style-name="P12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office:value-type="float" office:value="0">
            <text:p text:style-name="P12">О.фин. гр.</text:p>
          </table:table-cell>
          <table:table-cell table:style-name="Таблица1.O16" office:value-type="float" office:value="0">
            <text:p text:style-name="P12">Пр.об</text:p>
          </table:table-cell>
          <table:table-cell table:style-name="Таблица1.O16">
            <text:p text:style-name="P16"/>
          </table:table-cell>
          <table:table-cell table:style-name="Таблица1.Z17">
            <text:p text:style-name="P16"/>
          </table:table-cell>
        </table:table-row>
        <table:table-row>
          <table:covered-table-cell/>
          <table:table-cell table:style-name="Таблица1.B4" office:value-type="float" office:value="0">
            <text:p text:style-name="P11">4</text:p>
          </table:table-cell>
          <table:table-cell table:style-name="Таблица1.O16" table:number-columns-spanned="2" office:value-type="float" office:value="0">
            <text:p text:style-name="P17">Анатом.</text:p>
          </table:table-cell>
          <table:covered-table-cell/>
          <table:table-cell table:style-name="Таблица1.O16">
            <text:p text:style-name="P12"/>
          </table:table-cell>
          <table:table-cell table:style-name="Таблица1.O16">
            <text:p text:style-name="P12"/>
          </table:table-cell>
          <table:table-cell table:style-name="Таблица1.O16">
            <text:p text:style-name="P12"/>
          </table:table-cell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>
            <text:p text:style-name="P12"/>
          </table:table-cell>
          <table:table-cell table:style-name="Таблица1.O16" table:number-columns-spanned="2" office:value-type="float" office:value="0">
            <text:p text:style-name="P19">№7</text:p>
          </table:table-cell>
          <table:covered-table-cell/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>
            <text:p text:style-name="P12"/>
          </table:table-cell>
          <table:table-cell table:style-name="Таблица1.O16">
            <text:p text:style-name="P12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office:value-type="float" office:value="0">
            <text:p text:style-name="P12">О.фин. гр.</text:p>
          </table:table-cell>
          <table:table-cell table:style-name="Таблица1.O16" office:value-type="float" office:value="0">
            <text:p text:style-name="P12">Пр.об</text:p>
          </table:table-cell>
          <table:table-cell table:style-name="Таблица1.O16">
            <text:p text:style-name="P16"/>
          </table:table-cell>
          <table:table-cell table:style-name="Таблица1.Z17">
            <text:p text:style-name="P16"/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O16" table:number-rows-spanned="2" table:number-columns-spanned="2" office:value-type="float" office:value="0">
            <text:p text:style-name="P16">№11</text:p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O16" office:value-type="float" office:value="0">
            <text:p text:style-name="P12">Инф.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 office:value-type="float" office:value="0">
            <text:p text:style-name="P12">Ок. мед.п.эк.</text:p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Standard"/>
          </table:table-cell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>
            <text:p text:style-name="P16"/>
          </table:table-cell>
          <table:table-cell table:style-name="Таблица1.Z17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O16" table:number-rows-spanned="2" table:number-columns-spanned="2" office:value-type="float" office:value="0">
            <text:p text:style-name="P13">Петрова </text:p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O16" office:value-type="float" office:value="0">
            <text:p text:style-name="P12">Инф.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 office:value-type="float" office:value="0">
            <text:p text:style-name="P12">Ок. мед.п.эк.</text:p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>
            <text:p text:style-name="P16"/>
          </table:table-cell>
          <table:table-cell table:style-name="Таблица1.Z17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16"/>
          </table:table-cell>
          <table:table-cell table:style-name="Таблица1.O16" table:number-columns-spanned="2" office:value-type="float" office:value="0">
            <text:p text:style-name="P13">Ширипов </text:p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16"/>
          </table:table-cell>
          <table:table-cell table:style-name="Таблица1.Z17">
            <text:p text:style-name="P16"/>
          </table:table-cell>
        </table:table-row>
        <table:table-row>
          <table:covered-table-cell/>
          <table:table-cell table:style-name="Таблица1.B27" office:value-type="float" office:value="0">
            <text:p text:style-name="P11">4</text:p>
          </table:table-cell>
          <table:table-cell table:style-name="Таблица1.C37" table:number-columns-spanned="2" office:value-type="float" office:value="0">
            <text:p text:style-name="P8">Корпус №1</text:p>
          </table:table-cell>
          <table:covered-table-cell/>
          <table:table-cell table:style-name="Таблица1.C37">
            <text:p text:style-name="P8"/>
          </table:table-cell>
          <table:table-cell table:style-name="Таблица1.C37" office:value-type="float" office:value="0">
            <text:p text:style-name="P8">КМЦ</text:p>
          </table:table-cell>
          <table:table-cell table:style-name="Таблица1.C37">
            <text:p text:style-name="P8"/>
          </table:table-cell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office:value-type="float" office:value="0">
            <text:p text:style-name="P8">Корпус №1</text:p>
          </table:table-cell>
          <table:table-cell table:style-name="Таблица1.C37" table:number-columns-spanned="2" office:value-type="float" office:value="0">
            <text:p text:style-name="P8">Корпус №1</text:p>
          </table:table-cell>
          <table:covered-table-cell/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>
            <text:p text:style-name="P8"/>
          </table:table-cell>
          <table:table-cell table:style-name="Таблица1.C37">
            <text:p text:style-name="P8"/>
          </table:table-cell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table:number-columns-spanned="2" office:value-type="float" office:value="0">
            <text:p text:style-name="P8">Корпус №2</text:p>
          </table:table-cell>
          <table:covered-table-cell/>
          <table:table-cell table:style-name="Таблица1.C37">
            <text:p text:style-name="P8"/>
          </table:table-cell>
          <table:table-cell table:style-name="Таблица1.Z37">
            <text:p text:style-name="P8"/>
          </table:table-cell>
        </table:table-row>
        <table:table-row>
          <table:table-cell table:style-name="Таблица1.B27" table:number-rows-spanned="13" office:value-type="float" office:value="0">
            <text:p text:style-name="P10"><text:span text:style-name="T2">Четверг 12.02</text:span> </text:p>
          </table:table-cell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O16" table:number-rows-spanned="2">
            <text:p text:style-name="P12"><draw:line text:anchor-type="paragraph" draw:z-index="52" draw:style-name="gr1" draw:text-style-name="P30" svg:x1="0.672cm" svg:y1="0.032cm" svg:x2="-0.048cm" svg:y2="1.662cm"><text:p/></draw:line></text:p>
          </table:table-cell>
          <table:table-cell table:style-name="Таблица1.O16" office:value-type="float" office:value="0">
            <text:p text:style-name="P12">О. пат.</text:p>
          </table:table-cell>
          <table:table-cell table:style-name="Таблица1.O16" table:number-rows-spanned="2">
            <text:p text:style-name="P12"><draw:line text:anchor-type="paragraph" draw:z-index="53" draw:style-name="gr1" draw:text-style-name="P30" svg:x1="0.654cm" svg:y1="0.011cm" svg:x2="-0.023cm" svg:y2="1.62cm"><text:p/></draw:line></text:p>
          </table:table-cell>
          <table:table-cell table:style-name="Таблица1.O16" office:value-type="float" office:value="0">
            <text:p text:style-name="P12">Анат.</text:p>
          </table:table-cell>
          <table:table-cell table:style-name="Таблица1.O16" office:value-type="float" office:value="0">
            <text:p text:style-name="P12">Зр.воз</text:p>
          </table:table-cell>
          <table:table-cell table:style-name="Таблица1.O16" table:number-rows-spanned="2">
            <text:p text:style-name="P12"><draw:line text:anchor-type="paragraph" draw:z-index="54" draw:style-name="gr1" draw:text-style-name="P30" svg:x1="0.681cm" svg:y1="0.007cm" svg:x2="-0.016cm" svg:y2="1.619cm"><text:p/></draw:line></text:p>
          </table:table-cell>
          <table:table-cell table:style-name="Таблица1.O16" table:number-rows-spanned="2">
            <text:p text:style-name="P12"><draw:line text:anchor-type="paragraph" draw:z-index="12" draw:style-name="gr1" draw:text-style-name="P30" svg:x1="0.672cm" svg:y1="0.007cm" svg:x2="-0.048cm" svg:y2="1.023cm"><text:p/></draw:line></text:p>
          </table:table-cell>
          <table:table-cell table:style-name="Таблица1.O16" table:number-rows-spanned="2" table:number-columns-spanned="2">
            <text:p text:style-name="P12"><draw:line text:anchor-type="paragraph" draw:z-index="13" draw:style-name="gr1" draw:text-style-name="P30" svg:x1="1.402cm" svg:y1="0.007cm" svg:x2="-0.016cm" svg:y2="1.531cm"><text:p/></draw:line></text:p>
          </table:table-cell>
          <table:covered-table-cell/>
          <table:table-cell table:style-name="Таблица1.O16" table:number-rows-spanned="2">
            <text:p text:style-name="P12"><draw:line text:anchor-type="paragraph" draw:z-index="24" draw:style-name="gr1" draw:text-style-name="P30" svg:x1="1.383cm" svg:y1="0.007cm" svg:x2="-0.056cm" svg:y2="1.531cm"><text:p/></draw:line></text:p>
          </table:table-cell>
          <table:table-cell table:style-name="Таблица1.O16" table:number-rows-spanned="2" table:number-columns-spanned="2">
            <text:p text:style-name="P12"><draw:line text:anchor-type="paragraph" draw:z-index="39" draw:style-name="gr1" draw:text-style-name="P30" svg:x1="1.388cm" svg:y1="0.025cm" svg:x2="-0.074cm" svg:y2="1.531cm"><text:p/></draw:line></text:p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office:value-type="float" office:value="0">
            <text:p text:style-name="P12">Псих.</text:p>
          </table:table-cell>
          <table:table-cell table:style-name="Таблица1.O16" table:number-rows-spanned="2" table:number-columns-spanned="2">
            <text:p text:style-name="P12"><draw:line text:anchor-type="paragraph" draw:z-index="40" draw:style-name="gr1" draw:text-style-name="P30" svg:x1="1.393cm" svg:y1="0.025cm" svg:x2="-0.025cm" svg:y2="1.634cm"><text:p/></draw:line></text:p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9"/>
          </table:table-cell>
          <table:table-cell table:style-name="Таблица1.O16" table:number-rows-spanned="2">
            <text:p text:style-name="P19"/>
          </table:table-cell>
          <table:table-cell table:style-name="Таблица1.O16" table:number-rows-spanned="2" table:number-columns-spanned="2">
            <text:p text:style-name="P12"><draw:line text:anchor-type="paragraph" draw:z-index="41" draw:style-name="gr1" draw:text-style-name="P30" svg:x1="1.436cm" svg:y1="0.007cm" svg:x2="-0.042cm" svg:y2="1.633cm"><text:p/></draw:line></text:p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Z17" table:number-rows-spanned="2">
            <text:p text:style-name="P12"><draw:line text:anchor-type="paragraph" draw:z-index="5" draw:style-name="gr1" draw:text-style-name="P30" svg:x1="0.009cm" svg:y1="0.007cm" svg:x2="-0.753cm" svg:y2="1.573cm"><text:p/></draw:line></text:p>
          </table:table-cell>
        </table:table-row>
        <table:table-row>
          <table:covered-table-cell/>
          <table:covered-table-cell/>
          <table:covered-table-cell/>
          <table:table-cell table:style-name="Таблица1.O16">
            <text:p text:style-name="P4"/>
          </table:table-cell>
          <table:covered-table-cell/>
          <table:table-cell table:style-name="Таблица1.O16" office:value-type="float" office:value="0">
            <text:p text:style-name="P12">Анат.</text:p>
          </table:table-cell>
          <table:table-cell table:style-name="Таблица1.O16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O16" table:number-rows-spanned="2">
            <text:p text:style-name="P12"/>
          </table:table-cell>
          <table:table-cell table:style-name="Таблица1.O16" office:value-type="float" office:value="0">
            <text:p text:style-name="P14">О. пат.</text:p>
          </table:table-cell>
          <table:table-cell table:style-name="Таблица1.O16" table:number-rows-spanned="2">
            <text:p text:style-name="P12"/>
          </table:table-cell>
          <table:table-cell table:style-name="Таблица1.O16" office:value-type="float" office:value="0">
            <text:p text:style-name="P12">Анат.</text:p>
          </table:table-cell>
          <table:table-cell table:style-name="Таблица1.O16" office:value-type="float" office:value="0">
            <text:p text:style-name="P12">Зр.воз</text:p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office:value-type="float" office:value="0">
            <text:p text:style-name="P12">ПМП</text:p>
          </table:table-cell>
          <table:table-cell table:style-name="Таблица1.O16" office:value-type="float" office:value="0">
            <text:p text:style-name="P12">Псих.</text:p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office:value-type="float" office:value="0">
            <text:p text:style-name="P19">Ф/К</text:p>
          </table:table-cell>
          <table:table-cell table:style-name="Таблица1.O16" table:number-rows-spanned="2" office:value-type="float" office:value="0">
            <text:p text:style-name="P19">Ф/К</text:p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Z17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1.O16">
            <text:p text:style-name="P4"/>
          </table:table-cell>
          <table:covered-table-cell/>
          <table:table-cell table:style-name="Таблица1.O16" office:value-type="float" office:value="0">
            <text:p text:style-name="P12">Анат.</text:p>
          </table:table-cell>
          <table:table-cell table:style-name="Таблица1.O16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>
            <text:p text:style-name="P12"/>
          </table:table-cell>
          <table:table-cell table:style-name="Таблица1.O16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O16" table:number-rows-spanned="2">
            <text:p text:style-name="P12"/>
          </table:table-cell>
          <table:table-cell table:style-name="Таблица1.O16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office:value-type="float" office:value="0">
            <text:p text:style-name="P12">ЛПВ</text:p>
          </table:table-cell>
          <table:table-cell table:style-name="Таблица1.O16" table:number-rows-spanned="2" office:value-type="float" office:value="0">
            <text:p text:style-name="P26">МДК 01.02</text:p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office:value-type="float" office:value="0">
            <text:p text:style-name="P12">ПМП</text:p>
          </table:table-cell>
          <table:table-cell table:style-name="Таблица1.O16" office:value-type="float" office:value="0">
            <text:p text:style-name="P12">О.бер.п</text:p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office:value-type="float" office:value="0">
            <text:p text:style-name="P12">Псих.</text:p>
          </table:table-cell>
          <table:table-cell table:style-name="Таблица1.O16" table:number-rows-spanned="2" office:value-type="float" office:value="0">
            <text:p text:style-name="P12">Псих.</text:p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Z17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1.O16" office:value-type="float" office:value="0">
            <text:p text:style-name="P12">О. пат.</text:p>
          </table:table-cell>
          <table:covered-table-cell/>
          <table:table-cell table:style-name="Таблица1.O16" office:value-type="float" office:value="0">
            <text:p text:style-name="P12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>
            <text:p text:style-name="P12"/>
          </table:table-cell>
          <table:table-cell table:style-name="Таблица1.O16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O16" table:number-rows-spanned="2">
            <text:p text:style-name="P12"/>
          </table:table-cell>
          <table:table-cell table:style-name="Таблица1.O16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office:value-type="float" office:value="0">
            <text:p text:style-name="P12">ЛПВ</text:p>
          </table:table-cell>
          <table:table-cell table:style-name="Таблица1.O16" table:number-rows-spanned="2" office:value-type="float" office:value="0">
            <text:p text:style-name="P26">МДК 01.02</text:p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>
            <text:p text:style-name="P12"/>
          </table:table-cell>
          <table:table-cell table:style-name="Таблица1.O16" office:value-type="float" office:value="0">
            <text:p text:style-name="P12">О.бер.п</text:p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 office:value-type="float" office:value="0">
            <text:p text:style-name="P12">Псих.</text:p>
          </table:table-cell>
          <table:table-cell table:style-name="Таблица1.O16" table:number-rows-spanned="2" office:value-type="float" office:value="0">
            <text:p text:style-name="P12">Псих.</text:p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Z17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1.O16" office:value-type="float" office:value="0">
            <text:p text:style-name="P12">О. пат.</text:p>
          </table:table-cell>
          <table:covered-table-cell/>
          <table:table-cell table:style-name="Таблица1.O16" office:value-type="float" office:value="0">
            <text:p text:style-name="P12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ПМП</text:p>
          </table:table-cell>
          <table:table-cell table:style-name="Таблица1.O16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office:value-type="float" office:value="0">
            <text:p text:style-name="P16">№11</text:p>
          </table:table-cell>
          <table:table-cell table:style-name="Таблица1.O16" table:number-rows-spanned="2" office:value-type="float" office:value="0">
            <text:p text:style-name="P16">№4/3</text:p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>
            <text:p text:style-name="P16"/>
          </table:table-cell>
          <table:table-cell table:style-name="Таблица1.O16" table:number-rows-spanned="2" office:value-type="float" office:value="0">
            <text:p text:style-name="P16">№7</text:p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 table:number-columns-spanned="2" office:value-type="float" office:value="0">
            <text:p text:style-name="P12">ОВС</text:p>
          </table:table-cell>
          <table:covered-table-cell/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Z17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П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16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office:value-type="float" office:value="0">
            <text:p text:style-name="P12">Пр.об</text:p>
          </table:table-cell>
          <table:table-cell table:style-name="Таблица1.O16" office:value-type="float" office:value="0">
            <text:p text:style-name="P12">Пр.об</text:p>
          </table:table-cell>
          <table:table-cell table:style-name="Таблица1.O16" table:number-columns-spanned="2" office:value-type="float" office:value="0">
            <text:p text:style-name="P12">№10</text:p>
          </table:table-cell>
          <table:covered-table-cell/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>
            <text:p text:style-name="P12"/>
          </table:table-cell>
          <table:table-cell table:style-name="Таблица1.Z17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6"/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16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office:value-type="float" office:value="0">
            <text:p text:style-name="P12">Пр.об</text:p>
          </table:table-cell>
          <table:table-cell table:style-name="Таблица1.O16" office:value-type="float" office:value="0">
            <text:p text:style-name="P12">Пр.об</text:p>
          </table:table-cell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>
            <text:p text:style-name="P12"/>
          </table:table-cell>
          <table:table-cell table:style-name="Таблица1.Z17">
            <text:p text:style-name="P12"/>
          </table:table-cell>
        </table:table-row>
        <table:table-row>
          <table:covered-table-cell/>
          <table:table-cell table:style-name="Таблица1.B27" office:value-type="float" office:value="0">
            <text:p text:style-name="P11">4</text:p>
          </table:table-cell>
          <table:table-cell table:style-name="Таблица1.C37">
            <text:p text:style-name="P8"/>
          </table:table-cell>
          <table:table-cell table:style-name="Таблица1.C37" office:value-type="float" office:value="0">
            <text:p text:style-name="P6">Гор.б.№4</text:p>
          </table:table-cell>
          <table:table-cell table:style-name="Таблица1.C37">
            <text:p text:style-name="P8"/>
          </table:table-cell>
          <table:table-cell table:style-name="Таблица1.C37" office:value-type="float" office:value="0">
            <text:p text:style-name="P8">К№1</text:p>
          </table:table-cell>
          <table:table-cell table:style-name="Таблица1.C37" office:value-type="float" office:value="0">
            <text:p text:style-name="P8">Корпус №1</text:p>
          </table:table-cell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>
            <text:p text:style-name="P8"/>
          </table:table-cell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office:value-type="float" office:value="0">
            <text:p text:style-name="P8">Бурд.</text:p>
          </table:table-cell>
          <table:table-cell table:style-name="Таблица1.C37" office:value-type="float" office:value="0">
            <text:p text:style-name="P8">К.№1</text:p>
          </table:table-cell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table:number-columns-spanned="2" office:value-type="float" office:value="0">
            <text:p text:style-name="P8">Корпус №2</text:p>
          </table:table-cell>
          <table:covered-table-cell/>
          <table:table-cell table:style-name="Таблица1.C37" table:number-columns-spanned="2" office:value-type="float" office:value="0">
            <text:p text:style-name="P8">Корпус №1</text:p>
          </table:table-cell>
          <table:covered-table-cell/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>
            <text:p text:style-name="P8"/>
          </table:table-cell>
          <table:table-cell table:style-name="Таблица1.Z37">
            <text:p text:style-name="P8"/>
          </table:table-cell>
        </table:table-row>
        <table:table-row>
          <table:table-cell table:style-name="Таблица1.B27" table:number-rows-spanned="14" office:value-type="float" office:value="0">
            <text:p text:style-name="P10">Пятница 13.02 <text:s/></text:p>
          </table:table-cell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O16" table:number-rows-spanned="2">
            <text:p text:style-name="P12"/>
          </table:table-cell>
          <table:table-cell table:style-name="Таблица1.O16" office:value-type="float" office:value="0">
            <text:p text:style-name="P12">Зр.воз</text:p>
          </table:table-cell>
          <table:table-cell table:style-name="Таблица1.O16" office:value-type="float" office:value="0">
            <text:p text:style-name="P12">Анат.</text:p>
          </table:table-cell>
          <table:table-cell table:style-name="Таблица1.O16" table:number-rows-spanned="2">
            <text:p text:style-name="P12"><draw:line text:anchor-type="paragraph" draw:z-index="56" draw:style-name="gr1" draw:text-style-name="P30" svg:x1="0.688cm" svg:y1="0.018cm" svg:x2="0.011cm" svg:y2="1.669cm"><text:p/></draw:line></text:p>
          </table:table-cell>
          <table:table-cell table:style-name="Таблица1.O16" table:number-rows-spanned="2" office:value-type="float" office:value="0">
            <text:p text:style-name="P23">Ин.яз</text:p>
          </table:table-cell>
          <table:table-cell table:style-name="Таблица1.O16" table:number-rows-spanned="2" table:number-columns-spanned="2">
            <text:p text:style-name="P12"><draw:line text:anchor-type="paragraph" draw:z-index="14" draw:style-name="gr1" draw:text-style-name="P30" svg:x1="1.38cm" svg:y1="0cm" svg:x2="0.048cm" svg:y2="1.598cm"><text:p/></draw:line></text:p>
          </table:table-cell>
          <table:covered-table-cell/>
          <table:table-cell table:style-name="Таблица1.O16" table:number-rows-spanned="2">
            <text:p text:style-name="P16"><draw:line text:anchor-type="paragraph" draw:z-index="17" draw:style-name="gr1" draw:text-style-name="P30" svg:x1="0.746cm" svg:y1="0cm" svg:x2="0.049cm" svg:y2="1.037cm"><text:p/></draw:line></text:p>
          </table:table-cell>
          <table:table-cell table:style-name="Таблица1.O16" table:number-rows-spanned="2">
            <text:p text:style-name="P16"><draw:line text:anchor-type="paragraph" draw:z-index="16" draw:style-name="gr1" draw:text-style-name="P30" svg:x1="0.674cm" svg:y1="0cm" svg:x2="0.018cm" svg:y2="1.503cm"><text:p/></draw:line></text:p>
          </table:table-cell>
          <table:table-cell table:style-name="Таблица1.O16" table:number-rows-spanned="2" office:value-type="float" office:value="0">
            <text:p text:style-name="P12">Вед. мед. док.</text:p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>
            <text:p text:style-name="P16"><draw:line text:anchor-type="paragraph" draw:z-index="42" draw:style-name="gr1" draw:text-style-name="P30" svg:x1="1.393cm" svg:y1="0.011cm" svg:x2="-0.004cm" svg:y2="1.62cm"><text:p/></draw:line></text:p>
          </table:table-cell>
          <table:covered-table-cell/>
          <table:table-cell table:style-name="Таблица1.O16" table:number-rows-spanned="2" table:number-columns-spanned="2">
            <text:p text:style-name="P16"><draw:line text:anchor-type="paragraph" draw:z-index="43" draw:style-name="gr1" draw:text-style-name="P30" svg:x1="1.415cm" svg:y1="0.032cm" svg:x2="-0.067cm" svg:y2="1.62cm"><text:p/></draw:line></text:p>
          </table:table-cell>
          <table:covered-table-cell/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office:value-type="float" office:value="0">
            <text:p text:style-name="P23">Ин.яз</text:p>
          </table:table-cell>
          <table:table-cell table:style-name="Таблица1.O16" table:number-rows-spanned="2" office:value-type="float" office:value="0">
            <text:p text:style-name="P12">Пр.об</text:p>
          </table:table-cell>
          <table:table-cell table:style-name="Таблица1.O16" table:number-rows-spanned="2">
            <text:p text:style-name="P16"><draw:line text:anchor-type="paragraph" draw:z-index="1" draw:style-name="gr1" draw:text-style-name="P30" svg:x1="0.739cm" svg:y1="0cm" svg:x2="0.065cm" svg:y2="8.604cm"><text:p/></draw:line></text:p>
          </table:table-cell>
          <table:table-cell table:style-name="Таблица1.Z17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O16" office:value-type="float" office:value="0">
            <text:p text:style-name="P12">Зр.воз</text:p>
          </table:table-cell>
          <table:table-cell table:style-name="Таблица1.O16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O16" table:number-rows-spanned="2">
            <text:p text:style-name="P12"/>
          </table:table-cell>
          <table:table-cell table:style-name="Таблица1.O16" office:value-type="float" office:value="0">
            <text:p text:style-name="P12">Зр.воз</text:p>
          </table:table-cell>
          <table:table-cell table:style-name="Таблица1.O16" office:value-type="float" office:value="0">
            <text:p text:style-name="P12">Анат.</text:p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office:value-type="float" office:value="0">
            <text:p text:style-name="P23">Ин.яз</text:p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office:value-type="float" office:value="0">
            <text:p text:style-name="P12">Вед. мед. док.</text:p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office:value-type="float" office:value="0">
            <text:p text:style-name="P12">ПМП</text:p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 office:value-type="float" office:value="0">
            <text:p text:style-name="P12">Псих.</text:p>
          </table:table-cell>
          <table:table-cell table:style-name="Таблица1.O16" table:number-rows-spanned="2" office:value-type="float" office:value="0">
            <text:p text:style-name="P23">Ин.яз</text:p>
          </table:table-cell>
          <table:table-cell table:style-name="Таблица1.O16" table:number-rows-spanned="2" office:value-type="float" office:value="0">
            <text:p text:style-name="P12">Пр.об</text:p>
          </table:table-cell>
          <table:table-cell table:style-name="Таблица1.O16" table:number-rows-spanned="2" office:value-type="float" office:value="0">
            <text:p text:style-name="P12">ПП.03</text:p>
          </table:table-cell>
          <table:table-cell table:style-name="Таблица1.Z17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O16" office:value-type="float" office:value="0">
            <text:p text:style-name="P12">Зр.воз</text:p>
          </table:table-cell>
          <table:table-cell table:style-name="Таблица1.O16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5"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O16" table:number-rows-spanned="2">
            <text:p text:style-name="P12"/>
          </table:table-cell>
          <table:table-cell table:style-name="Таблица1.O16" office:value-type="float" office:value="0">
            <text:p text:style-name="P12">Анат.</text:p>
          </table:table-cell>
          <table:table-cell table:style-name="Таблица1.O16" office:value-type="float" office:value="0">
            <text:p text:style-name="P12">ЛПВ</text:p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office:value-type="float" office:value="0">
            <text:p text:style-name="P19">Ф/К</text:p>
          </table:table-cell>
          <table:table-cell table:style-name="Таблица1.O16" table:number-rows-spanned="2" office:value-type="float" office:value="0">
            <text:p text:style-name="P12">Пр.об</text:p>
            <text:p text:style-name="P12">В/к(м)</text:p>
          </table:table-cell>
          <table:table-cell table:style-name="Таблица1.O16" table:number-rows-spanned="2">
            <text:p text:style-name="P12"/>
          </table:table-cell>
          <table:table-cell table:style-name="Таблица1.O16" office:value-type="float" office:value="0">
            <text:p text:style-name="P12">О.бер.п</text:p>
          </table:table-cell>
          <table:table-cell table:style-name="Таблица1.O16" office:value-type="float" office:value="0">
            <text:p text:style-name="P12">ПМП</text:p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office:value-type="float" office:value="0">
            <text:p text:style-name="P12">Псих.</text:p>
          </table:table-cell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 office:value-type="float" office:value="0">
            <text:p text:style-name="P12">Пр.об</text:p>
          </table:table-cell>
          <table:table-cell table:style-name="Таблица1.O16" table:number-rows-spanned="2" office:value-type="float" office:value="0">
            <text:p text:style-name="P23">Ин.яз</text:p>
          </table:table-cell>
          <table:table-cell table:style-name="Таблица1.O16" table:number-rows-spanned="2">
            <text:p text:style-name="P16"/>
          </table:table-cell>
          <table:table-cell table:style-name="Таблица1.Z17" table:number-rows-spanned="2">
            <text:p text:style-name="P16"/>
          </table:table-cell>
        </table:table-row>
        <table:table-row table:style-name="Таблица1.55">
          <table:covered-table-cell/>
          <table:covered-table-cell/>
          <table:covered-table-cell/>
          <table:table-cell table:style-name="Таблица1.O16" office:value-type="float" office:value="0">
            <text:p text:style-name="P12">Анат.</text:p>
          </table:table-cell>
          <table:table-cell table:style-name="Таблица1.O16" office:value-type="float" office:value="0">
            <text:p text:style-name="P12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О.бер.п</text:p>
          </table:table-cell>
          <table:table-cell table:style-name="Таблица1.O16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O16" table:number-rows-spanned="2">
            <text:p text:style-name="P12"/>
          </table:table-cell>
          <table:table-cell table:style-name="Таблица1.O16" office:value-type="float" office:value="0">
            <text:p text:style-name="P12">Анат.</text:p>
          </table:table-cell>
          <table:table-cell table:style-name="Таблица1.O16" office:value-type="float" office:value="0">
            <text:p text:style-name="P12">ЛПВ</text:p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table:number-columns-spanned="2">
            <text:p text:style-name="P12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office:value-type="float" office:value="0">
            <text:p text:style-name="P12">№10</text:p>
          </table:table-cell>
          <table:table-cell table:style-name="Таблица1.O16" table:number-rows-spanned="2" office:value-type="float" office:value="0">
            <text:p text:style-name="P19">Ф/К</text:p>
          </table:table-cell>
          <table:table-cell table:style-name="Таблица1.O16" table:number-rows-spanned="2" office:value-type="float" office:value="0">
            <text:p text:style-name="P12">Пр.об</text:p>
            <text:p text:style-name="P12">В/к(м)</text:p>
          </table:table-cell>
          <table:table-cell table:style-name="Таблица1.O16" office:value-type="float" office:value="0">
            <text:p text:style-name="P12">О.бер.п</text:p>
          </table:table-cell>
          <table:table-cell table:style-name="Таблица1.O16">
            <text:p text:style-name="P12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office:value-type="float" office:value="0">
            <text:p text:style-name="P12">Пр.об</text:p>
          </table:table-cell>
          <table:table-cell table:style-name="Таблица1.O16" table:number-rows-spanned="2" office:value-type="float" office:value="0">
            <text:p text:style-name="P12">О.фин. гр.</text:p>
          </table:table-cell>
          <table:table-cell table:style-name="Таблица1.O16" table:number-rows-spanned="2" office:value-type="float" office:value="0">
            <text:p text:style-name="P12">Пр.об</text:p>
          </table:table-cell>
          <table:table-cell table:style-name="Таблица1.O16" table:number-rows-spanned="2" office:value-type="float" office:value="0">
            <text:p text:style-name="P23">Ин.яз</text:p>
          </table:table-cell>
          <table:table-cell table:style-name="Таблица1.O16" table:number-rows-spanned="2">
            <text:p text:style-name="P16"/>
          </table:table-cell>
          <table:table-cell table:style-name="Таблица1.Z17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O16" office:value-type="float" office:value="0">
            <text:p text:style-name="P12">Анат.</text:p>
          </table:table-cell>
          <table:table-cell table:style-name="Таблица1.O16" office:value-type="float" office:value="0">
            <text:p text:style-name="P12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О.бер.п</text:p>
          </table:table-cell>
          <table:table-cell table:style-name="Таблица1.O16" office:value-type="float" office:value="0">
            <text:p text:style-name="P12">П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office:value-type="float" office:value="0">
            <text:p text:style-name="P12">№3/4</text:p>
          </table:table-cell>
          <table:table-cell table:style-name="Таблица1.O16" table:number-rows-spanned="2" office:value-type="float" office:value="0">
            <text:p text:style-name="P16">№2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 office:value-type="float" office:value="0">
            <text:p text:style-name="P12">Ок. мед.п.эк.</text:p>
            <text:p text:style-name="P12">№11</text:p>
          </table:table-cell>
          <table:covered-table-cell/>
          <table:table-cell table:style-name="Таблица1.O16" office:value-type="float" office:value="0">
            <text:p text:style-name="P12">Псих.</text:p>
          </table:table-cell>
          <table:table-cell table:style-name="Таблица1.O16">
            <text:p text:style-name="P16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table:number-rows-spanned="2" office:value-type="float" office:value="0">
            <text:p text:style-name="P12">Пр.об</text:p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Z17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Псих.</text:p>
          </table:table-cell>
          <table:table-cell table:style-name="Таблица1.O16" office:value-type="float" office:value="0">
            <text:p text:style-name="P12">П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office:value-type="float" office:value="0">
            <text:p text:style-name="P12">Петр.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 office:value-type="float" office:value="0">
            <text:p text:style-name="P12">Ок. мед.п.эк.</text:p>
          </table:table-cell>
          <table:covered-table-cell/>
          <table:table-cell table:style-name="Таблица1.O16" office:value-type="float" office:value="0">
            <text:p text:style-name="P12">Псих.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 table:number-columns-spanned="2">
            <text:p text:style-name="P16"/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Z17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16"/>
          </table:table-cell>
          <table:table-cell table:style-name="Таблица1.O16" table:number-columns-spanned="2" office:value-type="float" office:value="0">
            <text:p text:style-name="P13">Ширипов </text:p>
          </table:table-cell>
          <table:covered-table-cell/>
          <table:table-cell table:style-name="Таблица1.O16" office:value-type="float" office:value="0">
            <text:p text:style-name="P16">№10</text:p>
          </table:table-cell>
          <table:table-cell table:style-name="Таблица1.O16">
            <text:p text:style-name="P16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16"/>
          </table:table-cell>
          <table:table-cell table:style-name="Таблица1.Z17">
            <text:p text:style-name="P16"/>
          </table:table-cell>
        </table:table-row>
        <table:table-row>
          <table:covered-table-cell/>
          <table:table-cell table:style-name="Таблица1.B27" office:value-type="float" office:value="0">
            <text:p text:style-name="P11">4</text:p>
          </table:table-cell>
          <table:table-cell table:style-name="Таблица1.C37">
            <text:p text:style-name="P8"/>
          </table:table-cell>
          <table:table-cell table:style-name="Таблица1.C37" office:value-type="float" office:value="0">
            <text:p text:style-name="P8">К№1</text:p>
          </table:table-cell>
          <table:table-cell table:style-name="Таблица1.C37" office:value-type="float" office:value="0">
            <text:p text:style-name="P8">К№1</text:p>
          </table:table-cell>
          <table:table-cell table:style-name="Таблица1.C37">
            <text:p text:style-name="P8"/>
          </table:table-cell>
          <table:table-cell table:style-name="Таблица1.C37" office:value-type="float" office:value="0">
            <text:p text:style-name="P8">Корпус №2</text:p>
          </table:table-cell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office:value-type="float" office:value="0">
            <text:p text:style-name="P8">Корпус №1</text:p>
          </table:table-cell>
          <table:table-cell table:style-name="Таблица1.C37" table:number-columns-spanned="2" office:value-type="float" office:value="0">
            <text:p text:style-name="P8">Корпус №1</text:p>
          </table:table-cell>
          <table:covered-table-cell/>
          <table:table-cell table:style-name="Таблица1.C37" office:value-type="float" office:value="0">
            <text:p text:style-name="P8">К.№1</text:p>
          </table:table-cell>
          <table:table-cell table:style-name="Таблица1.C37" office:value-type="float" office:value="0">
            <text:p text:style-name="P8">Бурд.</text:p>
          </table:table-cell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table:number-columns-spanned="2" office:value-type="float" office:value="0">
            <text:p text:style-name="P8">Корпус №2</text:p>
          </table:table-cell>
          <table:covered-table-cell/>
          <table:table-cell table:style-name="Таблица1.C37" table:number-columns-spanned="2" office:value-type="float" office:value="0">
            <text:p text:style-name="P8">Корпус №2</text:p>
          </table:table-cell>
          <table:covered-table-cell/>
          <table:table-cell table:style-name="Таблица1.C37">
            <text:p text:style-name="P8"/>
          </table:table-cell>
          <table:table-cell table:style-name="Таблица1.Z37">
            <text:p text:style-name="P8"/>
          </table:table-cell>
        </table:table-row>
        <table:table-row>
          <table:table-cell table:style-name="Таблица1.B27" table:number-rows-spanned="12" office:value-type="float" office:value="0">
            <text:p text:style-name="P10"><text:span text:style-name="T2">Суббота 14.02 </text:span><text:s/></text:p>
          </table:table-cell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O16" table:number-rows-spanned="2" table:number-columns-spanned="2">
            <text:p text:style-name="P20"/>
          </table:table-cell>
          <table:covered-table-cell/>
          <table:table-cell table:style-name="Таблица1.O16" office:value-type="float" office:value="0">
            <text:p text:style-name="P12">Зр.воз</text:p>
          </table:table-cell>
          <table:table-cell table:style-name="Таблица1.O16" table:number-rows-spanned="2">
            <text:p text:style-name="P20"/>
          </table:table-cell>
          <table:table-cell table:style-name="Таблица1.O16" table:number-rows-spanned="2">
            <text:p text:style-name="P20"><draw:line text:anchor-type="paragraph" draw:z-index="58" draw:style-name="gr1" draw:text-style-name="P30" svg:x1="0.002cm" svg:y1="0.014cm" svg:x2="-0.739cm" svg:y2="1.506cm"><text:p/></draw:line></text:p>
          </table:table-cell>
          <table:table-cell table:style-name="Таблица1.O16" table:number-rows-spanned="2" table:number-columns-spanned="2">
            <text:p text:style-name="P20"><draw:line text:anchor-type="paragraph" draw:z-index="15" draw:style-name="gr1" draw:text-style-name="P30" svg:x1="1.401cm" svg:y1="0.014cm" svg:x2="0.025cm" svg:y2="1.517cm"><text:p/></draw:line><draw:line text:anchor-type="paragraph" draw:z-index="57" draw:style-name="gr1" draw:text-style-name="P30" svg:x1="0.025cm" svg:y1="0.014cm" svg:x2="-1.455cm" svg:y2="1.527cm"><text:p/></draw:line></text:p>
          </table:table-cell>
          <table:covered-table-cell/>
          <table:table-cell table:style-name="Таблица1.O16" table:number-rows-spanned="2">
            <text:p text:style-name="P12"><draw:line text:anchor-type="paragraph" draw:z-index="19" draw:style-name="gr1" draw:text-style-name="P30" svg:x1="0.725cm" svg:y1="0.014cm" svg:x2="0.026cm" svg:y2="4.184cm"><text:p/></draw:line></text:p>
          </table:table-cell>
          <table:table-cell table:style-name="Таблица1.O16" table:number-rows-spanned="2">
            <text:p text:style-name="P12"><draw:line text:anchor-type="paragraph" draw:z-index="18" draw:style-name="gr1" draw:text-style-name="P30" svg:x1="0.673cm" svg:y1="0.014cm" svg:x2="-0.004cm" svg:y2="1.517cm"><text:p/></draw:line><draw:line text:anchor-type="paragraph" draw:z-index="20" draw:style-name="gr1" draw:text-style-name="P30" svg:x1="2.113cm" svg:y1="0.035cm" svg:x2="0.695cm" svg:y2="1.517cm"><text:p/></draw:line></text:p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><draw:line text:anchor-type="paragraph" draw:z-index="21" draw:style-name="gr1" draw:text-style-name="P30" svg:x1="0.021cm" svg:y1="0.014cm" svg:x2="-0.699cm" svg:y2="1.03cm"><text:p/></draw:line><draw:line text:anchor-type="paragraph" draw:z-index="22" draw:style-name="gr1" draw:text-style-name="P30" svg:x1="0.677cm" svg:y1="0.035cm" svg:x2="0cm" svg:y2="1.457cm"><text:p/></draw:line></text:p>
          </table:table-cell>
          <table:table-cell table:style-name="Таблица1.O16" table:number-rows-spanned="2" office:value-type="float" office:value="0">
            <text:p text:style-name="P12">Пр.об</text:p>
          </table:table-cell>
          <table:table-cell table:style-name="Таблица1.O16" table:number-rows-spanned="2" office:value-type="float" office:value="0">
            <text:p text:style-name="P19">Ф/К</text:p>
          </table:table-cell>
          <table:table-cell table:style-name="Таблица1.O16" table:number-rows-spanned="2" table:number-columns-spanned="2">
            <text:p text:style-name="P20"/>
          </table:table-cell>
          <table:covered-table-cell/>
          <table:table-cell table:style-name="Таблица1.O16" table:number-rows-spanned="2" office:value-type="float" office:value="0">
            <text:p text:style-name="P23">Ин.яз</text:p>
          </table:table-cell>
          <table:table-cell table:style-name="Таблица1.O16" table:number-rows-spanned="2">
            <text:p text:style-name="P20"/>
          </table:table-cell>
          <table:table-cell table:style-name="Таблица1.O16" table:number-rows-spanned="2" table:number-columns-spanned="2">
            <text:p text:style-name="P23"><draw:line text:anchor-type="paragraph" draw:z-index="45" draw:style-name="gr1" draw:text-style-name="P30" svg:x1="1.416cm" svg:y1="0.018cm" svg:x2="-0.002cm" svg:y2="1.606cm"><text:p/></draw:line></text:p>
          </table:table-cell>
          <table:covered-table-cell/>
          <table:table-cell table:style-name="Таблица1.O16" table:number-rows-spanned="2" table:number-columns-spanned="2">
            <text:p text:style-name="P23"><draw:line text:anchor-type="paragraph" draw:z-index="46" draw:style-name="gr1" draw:text-style-name="P30" svg:x1="1.457cm" svg:y1="0.039cm" svg:x2="-0.042cm" svg:y2="1.605cm"><text:p/></draw:line></text:p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Z17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O16" table:number-rows-spanned="2" table:number-columns-spanned="2">
            <text:p text:style-name="P20"/>
          </table:table-cell>
          <table:covered-table-cell/>
          <table:table-cell table:style-name="Таблица1.O16" office:value-type="float" office:value="0">
            <text:p text:style-name="P12">Зр.воз</text:p>
          </table:table-cell>
          <table:table-cell table:style-name="Таблица1.O16" table:number-rows-spanned="2">
            <text:p text:style-name="P20"/>
          </table:table-cell>
          <table:table-cell table:style-name="Таблица1.O16" table:number-rows-spanned="2">
            <text:p text:style-name="P20"/>
          </table:table-cell>
          <table:table-cell table:style-name="Таблица1.O16" table:number-rows-spanned="2" table:number-columns-spanned="2">
            <text:p text:style-name="P20"/>
          </table:table-cell>
          <table:covered-table-cell/>
          <table:table-cell table:style-name="Таблица1.O16" table:number-rows-spanned="2" office:value-type="float" office:value="0">
            <text:p text:style-name="P12">УП</text:p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office:value-type="float" office:value="0">
            <text:p text:style-name="P12">Пр.об</text:p>
          </table:table-cell>
          <table:table-cell table:style-name="Таблица1.O16" table:number-rows-spanned="2" office:value-type="float" office:value="0">
            <text:p text:style-name="P19">Ф/К</text:p>
          </table:table-cell>
          <table:table-cell table:style-name="Таблица1.O16" table:number-rows-spanned="2" table:number-columns-spanned="2">
            <text:p text:style-name="P20"/>
          </table:table-cell>
          <table:covered-table-cell/>
          <table:table-cell table:style-name="Таблица1.O16" table:number-rows-spanned="2" office:value-type="float" office:value="0">
            <text:p text:style-name="P23">Ин.яз</text:p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table:number-columns-spanned="2">
            <text:p text:style-name="P23"/>
          </table:table-cell>
          <table:covered-table-cell/>
          <table:table-cell table:style-name="Таблица1.O16" table:number-rows-spanned="2" table:number-columns-spanned="2">
            <text:p text:style-name="P23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Z17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O16" table:number-rows-spanned="2" table:number-columns-spanned="2" office:value-type="float" office:value="0">
            <text:p text:style-name="P21">Фармак.</text:p>
          </table:table-cell>
          <table:covered-table-cell/>
          <table:table-cell table:style-name="Таблица1.O16" office:value-type="float" office:value="0">
            <text:p text:style-name="P12">Фарм.</text:p>
          </table:table-cell>
          <table:table-cell table:style-name="Таблица1.O16" table:number-rows-spanned="2">
            <text:p text:style-name="P19"/>
          </table:table-cell>
          <table:table-cell table:style-name="Таблица1.O16" table:number-rows-spanned="2">
            <text:p text:style-name="P19"/>
          </table:table-cell>
          <table:table-cell table:style-name="Таблица1.O16" table:number-rows-spanned="2" table:number-columns-spanned="2">
            <text:p text:style-name="P21"/>
          </table:table-cell>
          <table:covered-table-cell/>
          <table:table-cell table:style-name="Таблица1.O16" table:number-rows-spanned="2" office:value-type="float" office:value="0">
            <text:p text:style-name="P14">ак. и гин.</text:p>
          </table:table-cell>
          <table:table-cell table:style-name="Таблица1.O16" table:number-rows-spanned="2">
            <text:p text:style-name="P21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office:value-type="float" office:value="0">
            <text:p text:style-name="P19">Ф/К</text:p>
          </table:table-cell>
          <table:table-cell table:style-name="Таблица1.O16" table:number-rows-spanned="2" office:value-type="float" office:value="0">
            <text:p text:style-name="P12">Пр.об</text:p>
          </table:table-cell>
          <table:table-cell table:style-name="Таблица1.O16" table:number-rows-spanned="2" table:number-columns-spanned="2">
            <text:p text:style-name="P18"/>
          </table:table-cell>
          <table:covered-table-cell/>
          <table:table-cell table:style-name="Таблица1.O16" table:number-rows-spanned="2">
            <text:p text:style-name="P12"/>
          </table:table-cell>
          <table:table-cell table:style-name="Таблица1.O16" table:number-rows-spanned="2" office:value-type="float" office:value="0">
            <text:p text:style-name="P26">Ин.яз</text:p>
          </table:table-cell>
          <table:table-cell table:style-name="Таблица1.O16" table:number-rows-spanned="2" table:number-columns-spanned="2">
            <text:p text:style-name="P23"/>
          </table:table-cell>
          <table:covered-table-cell/>
          <table:table-cell table:style-name="Таблица1.O16" table:number-rows-spanned="2" table:number-columns-spanned="2">
            <text:p text:style-name="P13"/>
          </table:table-cell>
          <table:covered-table-cell/>
          <table:table-cell table:style-name="Таблица1.O16" table:number-rows-spanned="2">
            <text:p text:style-name="P23"/>
          </table:table-cell>
          <table:table-cell table:style-name="Таблица1.Z17" table:number-rows-spanned="2">
            <text:p text:style-name="P2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O16" table:number-rows-spanned="2" table:number-columns-spanned="2" office:value-type="float" office:value="0">
            <text:p text:style-name="P21">Фармак.</text:p>
          </table:table-cell>
          <table:covered-table-cell/>
          <table:table-cell table:style-name="Таблица1.O16" office:value-type="float" office:value="0">
            <text:p text:style-name="P12">Фарм.</text:p>
          </table:table-cell>
          <table:table-cell table:style-name="Таблица1.O16" table:number-rows-spanned="2">
            <text:p text:style-name="P19"/>
          </table:table-cell>
          <table:table-cell table:style-name="Таблица1.O16" table:number-rows-spanned="2">
            <text:p text:style-name="P19"/>
          </table:table-cell>
          <table:table-cell table:style-name="Таблица1.O16" table:number-rows-spanned="2" table:number-columns-spanned="2">
            <text:p text:style-name="P22"/>
          </table:table-cell>
          <table:covered-table-cell/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6"/>
          </table:table-cell>
          <table:table-cell table:style-name="Таблица1.O16" table:number-rows-spanned="2">
            <text:p text:style-name="P12"/>
          </table:table-cell>
          <table:table-cell table:style-name="Таблица1.O16" table:number-rows-spanned="2" table:number-columns-spanned="2">
            <text:p text:style-name="P13"/>
          </table:table-cell>
          <table:covered-table-cell/>
          <table:table-cell table:style-name="Таблица1.O16" table:number-rows-spanned="2" office:value-type="float" office:value="0">
            <text:p text:style-name="P19">Ф/К</text:p>
          </table:table-cell>
          <table:table-cell table:style-name="Таблица1.O16" table:number-rows-spanned="2" office:value-type="float" office:value="0">
            <text:p text:style-name="P15">Пр.об</text:p>
          </table:table-cell>
          <table:table-cell table:style-name="Таблица1.O16" table:number-rows-spanned="2" table:number-columns-spanned="2">
            <text:p text:style-name="P21"/>
          </table:table-cell>
          <table:covered-table-cell/>
          <table:table-cell table:style-name="Таблица1.O16" table:number-rows-spanned="2">
            <text:p text:style-name="P23"/>
          </table:table-cell>
          <table:table-cell table:style-name="Таблица1.O16" table:number-rows-spanned="2" office:value-type="float" office:value="0">
            <text:p text:style-name="P26">Ин.яз</text:p>
          </table:table-cell>
          <table:table-cell table:style-name="Таблица1.O16" table:number-rows-spanned="2" table:number-columns-spanned="2">
            <text:p text:style-name="P24"/>
          </table:table-cell>
          <table:covered-table-cell/>
          <table:table-cell table:style-name="Таблица1.O16" table:number-rows-spanned="2" table:number-columns-spanned="2">
            <text:p text:style-name="P13"/>
          </table:table-cell>
          <table:covered-table-cell/>
          <table:table-cell table:style-name="Таблица1.O16" table:number-rows-spanned="2">
            <text:p text:style-name="P13"/>
          </table:table-cell>
          <table:table-cell table:style-name="Таблица1.Z17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O16" office:value-type="float" office:value="0">
            <text:p text:style-name="P12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1</text:p>
          </table:table-cell>
          <table:table-cell table:style-name="Таблица1.O16" table:number-columns-spanned="2">
            <text:p text:style-name="P13"/>
          </table:table-cell>
          <table:covered-table-cell/>
          <table:table-cell table:style-name="Таблица1.O16" office:value-type="float" office:value="0">
            <text:p text:style-name="P13">№4/3</text:p>
          </table:table-cell>
          <table:table-cell table:style-name="Таблица1.O16">
            <text:p text:style-name="P13"/>
          </table:table-cell>
          <table:table-cell table:style-name="Таблица1.O16">
            <text:p text:style-name="P13"/>
          </table:table-cell>
          <table:table-cell table:style-name="Таблица1.O16" table:number-columns-spanned="2">
            <text:p text:style-name="P27"/>
          </table:table-cell>
          <table:covered-table-cell/>
          <table:table-cell table:style-name="Таблица1.O16">
            <text:p text:style-name="P23"/>
          </table:table-cell>
          <table:table-cell table:style-name="Таблица1.O16">
            <text:p text:style-name="P23"/>
          </table:table-cell>
          <table:table-cell table:style-name="Таблица1.O16">
            <text:p text:style-name="P21"/>
          </table:table-cell>
          <table:table-cell table:style-name="Таблица1.O16" table:number-columns-spanned="2">
            <text:p text:style-name="P17"/>
          </table:table-cell>
          <table:covered-table-cell/>
          <table:table-cell table:style-name="Таблица1.O16" table:number-columns-spanned="2">
            <text:p text:style-name="P18"/>
          </table:table-cell>
          <table:covered-table-cell/>
          <table:table-cell table:style-name="Таблица1.O16" table:number-columns-spanned="2">
            <text:p text:style-name="P13"/>
          </table:table-cell>
          <table:covered-table-cell/>
          <table:table-cell table:style-name="Таблица1.O16" table:number-columns-spanned="2">
            <text:p text:style-name="P13"/>
          </table:table-cell>
          <table:covered-table-cell/>
          <table:table-cell table:style-name="Таблица1.O16" table:number-columns-spanned="2">
            <text:p text:style-name="P13"/>
          </table:table-cell>
          <table:covered-table-cell/>
          <table:table-cell table:style-name="Таблица1.O16" table:number-columns-spanned="2">
            <text:p text:style-name="P12"/>
          </table:table-cell>
          <table:covered-table-cell/>
          <table:table-cell table:style-name="Таблица1.O16">
            <text:p text:style-name="P24"/>
          </table:table-cell>
          <table:table-cell table:style-name="Таблица1.Z17">
            <text:p text:style-name="P24"/>
          </table:table-cell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O16" table:number-columns-spanned="2">
            <text:p text:style-name="P13"/>
          </table:table-cell>
          <table:covered-table-cell/>
          <table:table-cell table:style-name="Таблица1.O16">
            <text:p text:style-name="P13"/>
          </table:table-cell>
          <table:table-cell table:style-name="Таблица1.O16">
            <text:p text:style-name="P13"/>
          </table:table-cell>
          <table:table-cell table:style-name="Таблица1.O16">
            <text:p text:style-name="P13"/>
          </table:table-cell>
          <table:table-cell table:style-name="Таблица1.O16" table:number-columns-spanned="2">
            <text:p text:style-name="P13"/>
          </table:table-cell>
          <table:covered-table-cell/>
          <table:table-cell table:style-name="Таблица1.O16">
            <text:p text:style-name="P23"/>
          </table:table-cell>
          <table:table-cell table:style-name="Таблица1.O16">
            <text:p text:style-name="P23"/>
          </table:table-cell>
          <table:table-cell table:style-name="Таблица1.O16">
            <text:p text:style-name="P21"/>
          </table:table-cell>
          <table:table-cell table:style-name="Таблица1.O16" table:number-columns-spanned="2">
            <text:p text:style-name="P17"/>
          </table:table-cell>
          <table:covered-table-cell/>
          <table:table-cell table:style-name="Таблица1.O16" table:number-columns-spanned="2">
            <text:p text:style-name="P19"/>
          </table:table-cell>
          <table:covered-table-cell/>
          <table:table-cell table:style-name="Таблица1.O16" table:number-columns-spanned="2">
            <text:p text:style-name="P13"/>
          </table:table-cell>
          <table:covered-table-cell/>
          <table:table-cell table:style-name="Таблица1.O16" table:number-columns-spanned="2">
            <text:p text:style-name="P13"/>
          </table:table-cell>
          <table:covered-table-cell/>
          <table:table-cell table:style-name="Таблица1.O16" table:number-columns-spanned="2">
            <text:p text:style-name="P13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23"/>
          </table:table-cell>
          <table:table-cell table:style-name="Таблица1.Z17">
            <text:p text:style-name="P23"/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>
            <text:p text:style-name="P16"/>
          </table:table-cell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25"/>
          </table:table-cell>
          <table:table-cell table:style-name="Таблица1.O16">
            <text:p text:style-name="P25"/>
          </table:table-cell>
          <table:table-cell table:style-name="Таблица1.O16">
            <text:p text:style-name="P13"/>
          </table:table-cell>
          <table:table-cell table:style-name="Таблица1.O16" table:number-columns-spanned="2">
            <text:p text:style-name="P13"/>
          </table:table-cell>
          <table:covered-table-cell/>
          <table:table-cell table:style-name="Таблица1.O16" table:number-columns-spanned="2">
            <text:p text:style-name="P13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 table:number-columns-spanned="2">
            <text:p text:style-name="P13"/>
          </table:table-cell>
          <table:covered-table-cell/>
          <table:table-cell table:style-name="Таблица1.O16" table:number-columns-spanned="2">
            <text:p text:style-name="P16"/>
          </table:table-cell>
          <table:covered-table-cell/>
          <table:table-cell table:style-name="Таблица1.O16">
            <text:p text:style-name="P13"/>
          </table:table-cell>
          <table:table-cell table:style-name="Таблица1.Z17">
            <text:p text:style-name="P13"/>
          </table:table-cell>
        </table:table-row>
        <table:table-row>
          <table:covered-table-cell/>
          <table:table-cell table:style-name="Таблица1.B27" office:value-type="float" office:value="0">
            <text:p text:style-name="P11">4</text:p>
          </table:table-cell>
          <table:table-cell table:style-name="Таблица1.C37" table:number-columns-spanned="2" office:value-type="float" office:value="0">
            <text:p text:style-name="P8">Корпус №2</text:p>
          </table:table-cell>
          <table:covered-table-cell/>
          <table:table-cell table:style-name="Таблица1.C37" office:value-type="float" office:value="0">
            <text:p text:style-name="P8">К№1</text:p>
          </table:table-cell>
          <table:table-cell table:style-name="Таблица1.C37">
            <text:p text:style-name="P8"/>
          </table:table-cell>
          <table:table-cell table:style-name="Таблица1.C37">
            <text:p text:style-name="P8"/>
          </table:table-cell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>
            <text:p text:style-name="P8"/>
          </table:table-cell>
          <table:table-cell table:style-name="Таблица1.C37">
            <text:p text:style-name="P8"/>
          </table:table-cell>
          <table:table-cell table:style-name="Таблица1.C37">
            <text:p text:style-name="P8"/>
          </table:table-cell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table:number-columns-spanned="2" office:value-type="float" office:value="0">
            <text:p text:style-name="P8">Корпус №2</text:p>
          </table:table-cell>
          <table:covered-table-cell/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table:number-columns-spanned="2" office:value-type="float" office:value="0">
            <text:p text:style-name="P8">Корпус №2</text:p>
          </table:table-cell>
          <table:covered-table-cell/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 table:number-columns-spanned="2">
            <text:p text:style-name="P8"/>
          </table:table-cell>
          <table:covered-table-cell/>
          <table:table-cell table:style-name="Таблица1.C37">
            <text:p text:style-name="P8"/>
          </table:table-cell>
          <table:table-cell table:style-name="Таблица1.Z37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9H9M35S</meta:editing-duration>
    <meta:editing-cycles>99</meta:editing-cycles>
    <meta:generator>OpenOffice.org/3.4.1$Win32 OpenOffice.org_project/341m1$Build-9593</meta:generator>
    <dc:date>2026-02-02T10:27:27.48</dc:date>
    <meta:print-date>2026-01-30T10:16:09.98</meta:print-date>
    <meta:document-statistic meta:table-count="1" meta:image-count="0" meta:object-count="0" meta:page-count="1" meta:paragraph-count="379" meta:word-count="496" meta:character-count="2239"/>
    <meta:user-defined meta:name="Info 1"/>
    <meta:user-defined meta:name="Info 2"/>
    <meta:user-defined meta:name="Info 3"/>
    <meta:user-defined meta:name="Info 4"/>
  </office:meta>
</office:document-meta>
</file>