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54cm" fo:margin-left="0cm" fo:margin-right="0.318cm" table:align="margins"/>
    </style:style>
    <style:style style:name="Таблица1.A" style:family="table-column">
      <style:table-column-properties style:column-width="0.445cm" style:rel-column-width="1472*"/>
    </style:style>
    <style:style style:name="Таблица1.B" style:family="table-column">
      <style:table-column-properties style:column-width="0.266cm" style:rel-column-width="883*"/>
    </style:style>
    <style:style style:name="Таблица1.C" style:family="table-column">
      <style:table-column-properties style:column-width="0.732cm" style:rel-column-width="2429*"/>
    </style:style>
    <style:style style:name="Таблица1.D" style:family="table-column">
      <style:table-column-properties style:column-width="0.732cm" style:rel-column-width="2430*"/>
    </style:style>
    <style:style style:name="Таблица1.K" style:family="table-column">
      <style:table-column-properties style:column-width="1.466cm" style:rel-column-width="4860*"/>
    </style:style>
    <style:style style:name="Таблица1.W" style:family="table-column">
      <style:table-column-properties style:column-width="1.466cm" style:rel-column-width="4863*"/>
    </style:style>
    <style:style style:name="Таблица1.X" style:family="table-column">
      <style:table-column-properties style:column-width="0.732cm" style:rel-column-width="2431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X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Y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4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5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5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X15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U16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X17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7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7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27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40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X40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60" style:family="table-row">
      <style:table-row-properties style:min-row-height="0.055cm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3" style:family="paragraph" style:parent-style-name="Table_20_Contents">
      <style:paragraph-properties fo:text-align="start" style:justify-single-word="false"/>
      <style:text-properties style:text-position="0% 100%" fo:font-size="6pt" fo:language="ru" fo:country="RU" style:font-size-asian="6pt" style:font-size-complex="6pt"/>
    </style:style>
    <style:style style:name="P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8" style:family="paragraph" style:parent-style-name="Table_20_Contents">
      <style:paragraph-properties fo:text-align="start" style:justify-single-word="false"/>
      <style:text-properties style:text-position="0% 100%" fo:font-size="6pt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style="normal" style:font-size-asian="9pt" style:font-style-asian="normal" style:font-size-complex="9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weight="normal" style:font-size-asian="7pt" style:font-weight-asian="normal" style:font-size-complex="7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fo:font-size="7pt" fo:language="ru" fo:country="RU" fo:font-weight="bold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9pt" fo:language="ru" fo:country="RU" fo:font-weight="bold" style:font-size-asian="9pt" style:font-weight-asian="bold" style:font-size-complex="9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size="8pt" fo:language="ru" fo:country="RU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 style:text-rotation-angle="90" style:text-rotation-scale="line-height"/>
    </style:style>
    <style:style style:name="P29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0" style:family="paragraph" style:parent-style-name="Standard">
      <style:text-properties fo:font-size="10.5pt" style:font-size-asian="10.5pt" style:font-size-complex="10.5pt"/>
    </style:style>
    <style:style style:name="P31" style:family="paragraph" style:parent-style-name="Standard">
      <style:text-properties fo:font-size="10.5pt" fo:language="ru" fo:country="RU" style:font-size-asian="10.5pt" style:font-size-complex="10.5pt"/>
    </style:style>
    <style:style style:name="P32" style:family="paragraph" style:parent-style-name="Standard">
      <style:text-properties fo:language="ru" fo:country="RU"/>
    </style:style>
    <style:style style:name="P3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7" draw:style-name="gr2" draw:text-style-name="P33" svg:x1="20.222cm" svg:y1="19.576cm" svg:x2="18.83cm" svg:y2="21.105cm">
        <text:p/>
      </draw:line>
      <text:p text:style-name="P31"/>
      <text:p text:style-name="P31"><text:s text:c="9"/>«Утверждаю»</text:p>
      <text:p text:style-name="P31"><text:s text:c="9"/>Директор <text:s/>ПОМК_________________ Н.А. Безрукова </text:p>
      <text:p text:style-name="P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5"/>
        <table:table-column table:style-name="Таблица1.C"/>
        <table:table-column table:style-name="Таблица1.D"/>
        <table:table-column table:style-name="Таблица1.K"/>
        <table:table-column table:style-name="Таблица1.C"/>
        <table:table-column table:style-name="Таблица1.D"/>
        <table:table-column table:style-name="Таблица1.K"/>
        <table:table-column table:style-name="Таблица1.C"/>
        <table:table-column table:style-name="Таблица1.D" table:number-columns-repeated="5"/>
        <table:table-column table:style-name="Таблица1.C"/>
        <table:table-column table:style-name="Таблица1.D"/>
        <table:table-column table:style-name="Таблица1.W"/>
        <table:table-column table:style-name="Таблица1.X" table:number-columns-repeated="2"/>
        <table:table-row>
          <table:table-cell table:style-name="Таблица1.A1" office:value-type="float" office:value="0">
            <text:p text:style-name="P23"><draw:line text:anchor-type="paragraph" draw:z-index="0" draw:style-name="gr1" draw:text-style-name="P33" svg:x1="12.361cm" svg:y1="0.325cm" svg:x2="10.936cm" svg:y2="1.821cm"><text:p/></draw:line><draw:line text:anchor-type="paragraph" draw:z-index="1" draw:style-name="gr1" draw:text-style-name="P33" svg:x1="18.228cm" svg:y1="0.347cm" svg:x2="16.803cm" svg:y2="1.797cm"><text:p/></draw:line><draw:line text:anchor-type="paragraph" draw:z-index="2" draw:style-name="gr1" draw:text-style-name="P33" svg:x1="15.997cm" svg:y1="0.347cm" svg:x2="15.33cm" svg:y2="1.866cm"><text:p/></draw:line>дата</text:p>
          </table:table-cell>
          <table:table-cell table:style-name="Таблица1.A1" office:value-type="float" office:value="0">
            <text:p text:style-name="P20">№</text:p>
          </table:table-cell>
          <table:table-cell table:style-name="Таблица1.A1" table:number-columns-spanned="2" office:value-type="float" office:value="0">
            <text:p text:style-name="P26">010,011</text:p>
          </table:table-cell>
          <table:covered-table-cell/>
          <table:table-cell table:style-name="Таблица1.A1" table:number-columns-spanned="2" office:value-type="float" office:value="0">
            <text:p text:style-name="P26">012,013</text:p>
          </table:table-cell>
          <table:covered-table-cell/>
          <table:table-cell table:style-name="Таблица1.A1" table:number-columns-spanned="2" office:value-type="float" office:value="0">
            <text:p text:style-name="P26">014,015</text:p>
          </table:table-cell>
          <table:covered-table-cell/>
          <table:table-cell table:style-name="Таблица1.A1" table:number-columns-spanned="2" office:value-type="float" office:value="0">
            <text:p text:style-name="P26">016,017</text:p>
          </table:table-cell>
          <table:covered-table-cell/>
          <table:table-cell table:style-name="Таблица1.A1" office:value-type="float" office:value="0">
            <text:p text:style-name="P26">018</text:p>
          </table:table-cell>
          <table:table-cell table:style-name="Таблица1.A1" table:number-columns-spanned="2" office:value-type="float" office:value="0">
            <text:p text:style-name="P22">0101,0102</text:p>
          </table:table-cell>
          <table:covered-table-cell/>
          <table:table-cell table:style-name="Таблица1.A1" office:value-type="float" office:value="0">
            <text:p text:style-name="P25">0111</text:p>
          </table:table-cell>
          <table:table-cell table:style-name="Таблица1.A1" table:number-columns-spanned="2" office:value-type="float" office:value="0">
            <text:p text:style-name="P25">020,021</text:p>
          </table:table-cell>
          <table:covered-table-cell/>
          <table:table-cell table:style-name="Таблица1.A1" table:number-columns-spanned="2" office:value-type="float" office:value="0">
            <text:p text:style-name="P25">022,023</text:p>
          </table:table-cell>
          <table:covered-table-cell/>
          <table:table-cell table:style-name="Таблица1.A1" table:number-columns-spanned="2" office:value-type="float" office:value="0">
            <text:p text:style-name="P24">024,025</text:p>
          </table:table-cell>
          <table:covered-table-cell/>
          <table:table-cell table:style-name="Таблица1.A1" table:number-columns-spanned="2" office:value-type="float" office:value="0">
            <text:p text:style-name="P24">026,027</text:p>
          </table:table-cell>
          <table:covered-table-cell/>
          <table:table-cell table:style-name="Таблица1.A1" office:value-type="float" office:value="0">
            <text:p text:style-name="P27">028</text:p>
          </table:table-cell>
          <table:table-cell table:style-name="Таблица1.X1" table:number-columns-spanned="2" office:value-type="float" office:value="0">
            <text:p text:style-name="P27">11,12</text:p>
          </table:table-cell>
          <table:covered-table-cell/>
        </table:table-row>
        <table:table-row>
          <table:table-cell table:style-name="Таблица1.A2" table:number-rows-spanned="13" office:value-type="float" office:value="0">
            <text:p text:style-name="P28">Понедельник 16.02</text:p>
            <text:p text:style-name="P28"><text:s text:c="3"/></text:p>
          </table:table-cell>
          <table:table-cell table:style-name="Таблица1.A2" table:number-rows-spanned="2" office:value-type="float" office:value="0">
            <text:p text:style-name="P1">1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2">Хим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10">Лат.</text:p>
          </table:table-cell>
          <table:table-cell table:style-name="Таблица1.C2" table:number-rows-spanned="2" office:value-type="float" office:value="0">
            <text:p text:style-name="P12">Ф/К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>
            <text:p text:style-name="P2"/>
          </table:table-cell>
          <table:table-cell table:style-name="Таблица1.C2" table:number-rows-spanned="2">
            <text:p text:style-name="P2"/>
          </table:table-cell>
          <table:table-cell table:style-name="Таблица1.Y2" office:value-type="float" office:value="0">
            <text:p text:style-name="P2">Фарм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covered-table-cell/>
          <table:table-cell table:style-name="Таблица1.Y2" office:value-type="float" office:value="0">
            <text:p text:style-name="P2">Фарм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10">Лит.</text:p>
          </table:table-cell>
          <table:table-cell table:style-name="Таблица1.C2" table:number-rows-spanned="2" office:value-type="float" office:value="0">
            <text:p text:style-name="P14">Общ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4">Биол</text:p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>
            <text:p text:style-name="P10"/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4">Общ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office:value-type="float" office:value="0">
            <text:p text:style-name="P12">Ф/К</text:p>
          </table:table-cell>
          <table:table-cell table:style-name="Таблица1.C2" table:number-rows-spanned="2" office:value-type="float" office:value="0">
            <text:p text:style-name="P10">Лат.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Анат.</text:p>
          </table:table-cell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О.пат.</text:p>
          </table:table-cell>
          <table:table-cell table:style-name="Таблица1.Y2" office:value-type="float" office:value="0">
            <text:p text:style-name="P2">Фарм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Анат.</text:p>
          </table:table-cell>
          <table:covered-table-cell/>
          <table:table-cell table:style-name="Таблица1.C2">
            <text:p text:style-name="P2"/>
          </table:table-cell>
          <table:table-cell table:style-name="Таблица1.Y2" office:value-type="float" office:value="0">
            <text:p text:style-name="P2">Фарм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4">ОБЗР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0">Лит.</text:p>
          </table:table-cell>
          <table:table-cell table:style-name="Таблица1.C2" table:number-rows-spanned="2" office:value-type="float" office:value="0">
            <text:p text:style-name="P12">Хим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0">В/к</text:p>
          </table:table-cell>
          <table:table-cell table:style-name="Таблица1.C2" table:number-rows-spanned="2" office:value-type="float" office:value="0">
            <text:p text:style-name="P12">Инф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C2" table:number-rows-spanned="2" office:value-type="float" office:value="0">
            <text:p text:style-name="P14">Хим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C2" table:number-rows-spanned="2" table:number-columns-spanned="2">
            <text:p text:style-name="P10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Р. яз.</text:p>
          </table:table-cell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О.пат.</text:p>
          </table:table-cell>
          <table:table-cell table:style-name="Таблица1.Y2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Р. яз.</text:p>
          </table:table-cell>
          <table:covered-table-cell/>
          <table:table-cell table:style-name="Таблица1.C2">
            <text:p text:style-name="P2"/>
          </table:table-cell>
          <table:table-cell table:style-name="Таблица1.Y2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C2" table:number-rows-spanned="2" office:value-type="float" office:value="0">
            <text:p text:style-name="P14">ОБЗР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4">Общ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14">Биол</text:p>
          </table:table-cell>
          <table:table-cell table:style-name="Таблица1.C2" table:number-rows-spanned="2" office:value-type="float" office:value="0">
            <text:p text:style-name="P10">Ист.</text:p>
          </table:table-cell>
          <table:table-cell table:style-name="Таблица1.C2" table:number-rows-spanned="2" office:value-type="float" office:value="0">
            <text:p text:style-name="P10">Лит.</text:p>
          </table:table-cell>
          <table:table-cell table:style-name="Таблица1.C2" table:number-rows-spanned="2" office:value-type="float" office:value="0">
            <text:p text:style-name="P12">Инф</text:p>
          </table:table-cell>
          <table:table-cell table:style-name="Таблица1.C2" table:number-rows-spanned="2" office:value-type="float" office:value="0">
            <text:p text:style-name="P12">Инф</text:p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14">ОБЗР</text:p>
          </table:table-cell>
          <table:table-cell table:style-name="Таблица1.C2" table:number-rows-spanned="2" office:value-type="float" office:value="0">
            <text:p text:style-name="P14">Хим</text:p>
          </table:table-cell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C2" table:number-rows-spanned="2" table:number-columns-spanned="2">
            <text:p text:style-name="P2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office:value-type="float" office:value="0">
            <text:p text:style-name="P2">Р. яз.</text:p>
          </table:table-cell>
          <table:table-cell table:style-name="Таблица1.C2" table:number-rows-spanned="2">
            <text:p text:style-name="P2"/>
          </table:table-cell>
          <table:table-cell table:style-name="Таблица1.C2">
            <text:p text:style-name="P2"/>
          </table:table-cell>
          <table:table-cell table:style-name="Таблица1.Y2" office:value-type="float" office:value="0">
            <text:p text:style-name="P2">Ан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Р. яз.</text:p>
          </table:table-cell>
          <table:covered-table-cell/>
          <table:table-cell table:style-name="Таблица1.C2" office:value-type="float" office:value="0">
            <text:p text:style-name="P2">О.пат.</text:p>
          </table:table-cell>
          <table:table-cell table:style-name="Таблица1.Y2" office:value-type="float" office:value="0">
            <text:p text:style-name="P2">Ан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C2" table:number-rows-spanned="2">
            <text:p text:style-name="P14"/>
          </table:table-cell>
          <table:table-cell table:style-name="Таблица1.C2" table:number-rows-spanned="2" office:value-type="float" office:value="0">
            <text:p text:style-name="P10">Мат</text:p>
          </table:table-cell>
          <table:table-cell table:style-name="Таблица1.C2" table:number-rows-spanned="2" office:value-type="float" office:value="0">
            <text:p text:style-name="P2">Геогр.</text:p>
          </table:table-cell>
          <table:table-cell table:style-name="Таблица1.C2" table:number-rows-spanned="2" office:value-type="float" office:value="0">
            <text:p text:style-name="P7">№14</text:p>
          </table:table-cell>
          <table:table-cell table:style-name="Таблица1.C2" table:number-rows-spanned="2" table:number-columns-spanned="2">
            <text:p text:style-name="P9"/>
          </table:table-cell>
          <table:covered-table-cell/>
          <table:table-cell table:style-name="Таблица1.C2" table:number-rows-spanned="2" office:value-type="float" office:value="0">
            <text:p text:style-name="P12">Инф</text:p>
          </table:table-cell>
          <table:table-cell table:style-name="Таблица1.C2" table:number-rows-spanned="2" office:value-type="float" office:value="0">
            <text:p text:style-name="P10">Лит.</text:p>
          </table:table-cell>
          <table:table-cell table:style-name="Таблица1.C2" table:number-rows-spanned="2" office:value-type="float" office:value="0">
            <text:p text:style-name="P12">Инф</text:p>
          </table:table-cell>
          <table:table-cell table:style-name="Таблица1.C2" table:number-rows-spanned="2" office:value-type="float" office:value="0">
            <text:p text:style-name="P14">ОБЗР</text:p>
          </table:table-cell>
          <table:table-cell table:style-name="Таблица1.C2" table:number-rows-spanned="2">
            <text:p text:style-name="P7"/>
          </table:table-cell>
          <table:table-cell table:style-name="Таблица1.C2" table:number-rows-spanned="2">
            <text:p text:style-name="P12"/>
          </table:table-cell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 table:number-columns-spanned="2" office:value-type="float" office:value="0">
            <text:p text:style-name="P4">Титова </text:p>
          </table:table-cell>
          <table:covered-table-cell/>
          <table:table-cell table:style-name="Таблица1.C2" table:number-rows-spanned="2" table:number-columns-spanned="2">
            <text:p text:style-name="P7"/>
          </table:table-cell>
          <table:covered-table-cell/>
          <table:table-cell table:style-name="Таблица1.C2" table:number-rows-spanned="2">
            <text:p text:style-name="P2"/>
          </table:table-cell>
          <table:table-cell table:style-name="Таблица1.C2" table:number-rows-spanned="2" office:value-type="float" office:value="0">
            <text:p text:style-name="P2">№2</text:p>
          </table:table-cell>
          <table:table-cell table:style-name="Таблица1.C2" table:number-rows-spanned="2">
            <text:p text:style-name="P7"/>
          </table:table-cell>
          <table:table-cell table:style-name="Таблица1.C2">
            <text:p text:style-name="P7"/>
          </table:table-cell>
          <table:table-cell table:style-name="Таблица1.Y2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C2" office:value-type="float" office:value="0">
            <text:p text:style-name="P2">О.пат.</text:p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C2">
            <text:p text:style-name="P2"/>
          </table:table-cell>
          <table:table-cell table:style-name="Таблица1.C2">
            <text:p text:style-name="P2"/>
          </table:table-cell>
          <table:table-cell table:style-name="Таблица1.C2" table:number-columns-spanned="2" office:value-type="float" office:value="0">
            <text:p text:style-name="P8"><text:s/>№13</text:p>
          </table:table-cell>
          <table:covered-table-cell/>
          <table:table-cell table:style-name="Таблица1.C2" table:number-columns-spanned="2">
            <text:p text:style-name="P9"/>
          </table:table-cell>
          <table:covered-table-cell/>
          <table:table-cell table:style-name="Таблица1.C2" office:value-type="float" office:value="0">
            <text:p text:style-name="P12">Инф</text:p>
          </table:table-cell>
          <table:table-cell table:style-name="Таблица1.C2" office:value-type="float" office:value="0">
            <text:p text:style-name="P7">№7</text:p>
          </table:table-cell>
          <table:table-cell table:style-name="Таблица1.C2" office:value-type="float" office:value="0">
            <text:p text:style-name="P7">№5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 office:value-type="float" office:value="0">
            <text:p text:style-name="P7">№10</text:p>
          </table:table-cell>
          <table:covered-table-cell/>
          <table:table-cell table:style-name="Таблица1.C2" table:number-columns-spanned="2" office:value-type="float" office:value="0">
            <text:p text:style-name="P17">О. патолог.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Y2">
            <text:p text:style-name="P7"/>
          </table:table-cell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 office:value-type="float" office:value="0">
            <text:p text:style-name="P17">О. патолог.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Y2">
            <text:p text:style-name="P7"/>
          </table:table-cell>
        </table:table-row>
        <table:table-row>
          <table:covered-table-cell/>
          <table:table-cell table:style-name="Таблица1.B4" office:value-type="float" office:value="0">
            <text:p text:style-name="P1">4</text:p>
          </table:table-cell>
          <table:table-cell table:style-name="Таблица1.C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" table:number-columns-spanned="2" office:value-type="float" office:value="0">
            <text:p text:style-name="P21">Корпус №3</text:p>
          </table:table-cell>
          <table:covered-table-cell/>
          <table:table-cell table:style-name="Таблица1.C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2" office:value-type="float" office:value="0">
            <text:p text:style-name="P21">Корпус №3</text:p>
          </table:table-cell>
          <table:table-cell table:style-name="Таблица1.C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" office:value-type="float" office:value="0">
            <text:p text:style-name="P21">Корпус №2</text:p>
          </table:table-cell>
          <table:table-cell table:style-name="Таблица1.C2" table:number-columns-spanned="2">
            <text:p text:style-name="P21"/>
          </table:table-cell>
          <table:covered-table-cell/>
          <table:table-cell table:style-name="Таблица1.C2" table:number-columns-spanned="2" office:value-type="float" office:value="0">
            <text:p text:style-name="P21">Корпус №1</text:p>
          </table:table-cell>
          <table:covered-table-cell/>
          <table:table-cell table:style-name="Таблица1.C2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">
            <text:p text:style-name="P21"/>
          </table:table-cell>
          <table:table-cell table:style-name="Таблица1.C2" office:value-type="float" office:value="0">
            <text:p text:style-name="P29">Кор.№1</text:p>
          </table:table-cell>
          <table:table-cell table:style-name="Таблица1.C2">
            <text:p text:style-name="P21"/>
          </table:table-cell>
          <table:table-cell table:style-name="Таблица1.C2" office:value-type="float" office:value="0">
            <text:p text:style-name="P29">Гор.б.№4</text:p>
          </table:table-cell>
          <table:table-cell table:style-name="Таблица1.Y2" office:value-type="float" office:value="0">
            <text:p text:style-name="P29">Кор.№2</text:p>
          </table:table-cell>
        </table:table-row>
        <table:table-row>
          <table:table-cell table:style-name="Таблица1.A1" table:number-rows-spanned="13" office:value-type="float" office:value="0">
            <text:p text:style-name="P28">Вторник 17.02 <text:s text:c="2"/></text:p>
          </table:table-cell>
          <table:table-cell table:style-name="Таблица1.B15" table:number-rows-spanned="2" office:value-type="float" office:value="0">
            <text:p text:style-name="P1">1</text:p>
          </table:table-cell>
          <table:table-cell table:style-name="Таблица1.C15" table:number-rows-spanned="2">
            <text:p text:style-name="P7"/>
          </table:table-cell>
          <table:table-cell table:style-name="Таблица1.C15" table:number-rows-spanned="2" office:value-type="float" office:value="0">
            <text:p text:style-name="P10">Ист.</text:p>
          </table:table-cell>
          <table:table-cell table:style-name="Таблица1.C15" table:number-rows-spanned="2" office:value-type="float" office:value="0">
            <text:p text:style-name="P17">Ин.яз</text:p>
          </table:table-cell>
          <table:table-cell table:style-name="Таблица1.C15" table:number-rows-spanned="2" office:value-type="float" office:value="0">
            <text:p text:style-name="P12">Хим</text:p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 office:value-type="float" office:value="0">
            <text:p text:style-name="P12">Инф</text:p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 office:value-type="float" office:value="0">
            <text:p text:style-name="P12">Хим</text:p>
          </table:table-cell>
          <table:table-cell table:style-name="Таблица1.C15" table:number-rows-spanned="2" office:value-type="float" office:value="0">
            <text:p text:style-name="P9">Р.яз.</text:p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 office:value-type="float" office:value="0">
            <text:p text:style-name="P2">№14</text:p>
          </table:table-cell>
          <table:table-cell table:style-name="Таблица1.C15" table:number-rows-spanned="2" table:number-columns-spanned="2">
            <text:p text:style-name="P2"/>
          </table:table-cell>
          <table:covered-table-cell/>
          <table:table-cell table:style-name="Таблица1.C15" table:number-rows-spanned="2">
            <text:p text:style-name="P2"/>
          </table:table-cell>
          <table:table-cell table:style-name="Таблица1.C15" table:number-rows-spanned="2">
            <text:p text:style-name="P2"/>
          </table:table-cell>
          <table:table-cell table:style-name="Таблица1.C15" table:number-rows-spanned="2" table:number-columns-spanned="2">
            <text:p text:style-name="P7"/>
          </table:table-cell>
          <table:covered-table-cell/>
          <table:table-cell table:style-name="Таблица1.C15" office:value-type="float" office:value="0">
            <text:p text:style-name="P2">Анат.</text:p>
          </table:table-cell>
          <table:table-cell table:style-name="Таблица1.C15" table:number-rows-spanned="2">
            <text:p text:style-name="P2"><draw:line text:anchor-type="paragraph" draw:z-index="3" draw:style-name="gr1" draw:text-style-name="P33" svg:x1="0.669cm" svg:y1="0.007cm" svg:x2="0cm" svg:y2="1.595cm"><text:p/></draw:line></text:p>
          </table:table-cell>
          <table:table-cell table:style-name="Таблица1.C15" office:value-type="float" office:value="0">
            <text:p text:style-name="P6">О.пат.</text:p>
          </table:table-cell>
          <table:table-cell table:style-name="Таблица1.X15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covered-table-cell/>
          <table:table-cell table:style-name="Таблица1.U16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table:number-columns-spanned="2" office:value-type="float" office:value="0">
            <text:p text:style-name="P2">В/к</text:p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>
            <text:p text:style-name="P2"/>
          </table:table-cell>
          <table:table-cell table:style-name="Таблица1.U16" office:value-type="float" office:value="0">
            <text:p text:style-name="P6">О.пат.</text:p>
          </table:table-cell>
          <table:table-cell table:style-name="Таблица1.X17" table:number-rows-spanned="2" table:number-columns-spanned="2" office:value-type="float" office:value="0">
            <text:p text:style-name="P7">№7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>
            <text:p text:style-name="P2"/>
          </table:table-cell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covered-table-cell/>
          <table:table-cell table:style-name="Таблица1.U16">
            <text:p text:style-name="P2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0">Р.яз.</text:p>
          </table:table-cell>
          <table:table-cell table:style-name="Таблица1.U16" table:number-rows-spanned="2" table:number-columns-spanned="2" office:value-type="float" office:value="0">
            <text:p text:style-name="P19">М/биолог.</text:p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 table:number-rows-spanned="2">
            <text:p text:style-name="P2"/>
          </table:table-cell>
          <table:table-cell table:style-name="Таблица1.U16">
            <text:p text:style-name="P2"/>
          </table:table-cell>
          <table:table-cell table:style-name="Таблица1.X17" table:number-rows-spanned="2" table:number-columns-spanned="2" office:value-type="float" office:value="0">
            <text:p text:style-name="P12">М/генет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>
            <text:p text:style-name="P2"/>
          </table:table-cell>
          <table:covered-table-cell/>
          <table:covered-table-cell/>
          <table:table-cell table:style-name="Таблица1.U16" office:value-type="float" office:value="0">
            <text:p text:style-name="P2">Р. яз.</text:p>
          </table:table-cell>
          <table:covered-table-cell/>
          <table:table-cell table:style-name="Таблица1.U16" office:value-type="float" office:value="0">
            <text:p text:style-name="P6">О.п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4">ОБЗР</text:p>
          </table:table-cell>
          <table:table-cell table:style-name="Таблица1.U16" table:number-rows-spanned="2" office:value-type="float" office:value="0">
            <text:p text:style-name="P5">№13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table:number-columns-spanned="2" office:value-type="float" office:value="0">
            <text:p text:style-name="P19">М/биолог.</text:p>
          </table:table-cell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>
            <text:p text:style-name="P2"/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C2" office:value-type="float" office:value="0">
            <text:p text:style-name="P2">Р. яз.</text:p>
          </table:table-cell>
          <table:table-cell table:style-name="Таблица1.C2" table:number-rows-spanned="2">
            <text:p text:style-name="P2"/>
          </table:table-cell>
          <table:table-cell table:style-name="Таблица1.U16">
            <text:p text:style-name="P2"/>
          </table:table-cell>
          <table:table-cell table:style-name="Таблица1.X17" table:number-rows-spanned="2" table:number-columns-spanned="2" office:value-type="float" office:value="0">
            <text:p text:style-name="P12">М/генет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О.пат.</text:p>
          </table:table-cell>
          <table:covered-table-cell/>
          <table:covered-table-cell/>
          <table:table-cell table:style-name="Таблица1.C2" office:value-type="float" office:value="0">
            <text:p text:style-name="P2">Р. яз.</text:p>
          </table:table-cell>
          <table:covered-table-cell/>
          <table:table-cell table:style-name="Таблица1.U16" office:value-type="float" office:value="0">
            <text:p text:style-name="P6">О.п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office:value-type="float" office:value="0">
            <text:p text:style-name="P14">ОБЗР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table:number-columns-spanned="2" office:value-type="float" office:value="0">
            <text:p text:style-name="P9">Гигиена </text:p>
          </table:table-cell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>
            <text:p text:style-name="P7"/>
          </table:table-cell>
          <table:table-cell table:style-name="Таблица1.U16" table:number-rows-spanned="2" table:number-columns-spanned="2" office:value-type="float" office:value="0">
            <text:p text:style-name="P9">Гигиена </text:p>
          </table:table-cell>
          <table:covered-table-cell/>
          <table:table-cell table:style-name="Таблица1.U16" table:number-rows-spanned="2" office:value-type="float" office:value="0">
            <text:p text:style-name="P2">№2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2"/>
          </table:table-cell>
          <table:table-cell table:style-name="Таблица1.X17" table:number-rows-spanned="2" table:number-columns-spanned="2" office:value-type="float" office:value="0">
            <text:p text:style-name="P2">С/у при <text:s/>хир. заб.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office:value-type="float" office:value="0">
            <text:p text:style-name="P12">Инф</text:p>
          </table:table-cell>
          <table:table-cell table:style-name="Таблица1.U16" office:value-type="float" office:value="0">
            <text:p text:style-name="P12">Инф</text:p>
          </table:table-cell>
          <table:table-cell table:style-name="Таблица1.U16">
            <text:p text:style-name="P7"/>
          </table:table-cell>
          <table:table-cell table:style-name="Таблица1.U16" table:number-columns-spanned="2" office:value-type="float" office:value="0">
            <text:p text:style-name="P9">Гигиена </text:p>
          </table:table-cell>
          <table:covered-table-cell/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 table:number-columns-spanned="2" office:value-type="float" office:value="0">
            <text:p text:style-name="P9">Гигиена </text:p>
          </table:table-cell>
          <table:covered-table-cell/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X17" table:number-columns-spanned="2" office:value-type="float" office:value="0">
            <text:p text:style-name="P2">С/у при <text:s/>хир. заб.</text:p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2">Старостин 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 table:number-columns-spanned="2">
            <text:p text:style-name="P7"/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 table:number-columns-spanned="2" office:value-type="float" office:value="0">
            <text:p text:style-name="P4">Богданова </text:p>
          </table:table-cell>
          <table:covered-table-cell/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C2">
            <text:p text:style-name="P7"/>
          </table:table-cell>
          <table:table-cell table:style-name="Таблица1.Y2" table:number-columns-spanned="2" office:value-type="float" office:value="0">
            <text:p text:style-name="P4">Батраков</text:p>
          </table:table-cell>
          <table:covered-table-cell/>
        </table:table-row>
        <table:table-row>
          <table:covered-table-cell/>
          <table:table-cell table:style-name="Таблица1.B27" office:value-type="float" office:value="0">
            <text:p text:style-name="P1">4</text:p>
          </table:table-cell>
          <table:table-cell table:style-name="Таблица1.C27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7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7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7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7" office:value-type="float" office:value="0">
            <text:p text:style-name="P21">Корпус №3</text:p>
          </table:table-cell>
          <table:table-cell table:style-name="Таблица1.C27" table:number-columns-spanned="2" office:value-type="float" office:value="0">
            <text:p text:style-name="P21">КМЦ</text:p>
          </table:table-cell>
          <table:covered-table-cell/>
          <table:table-cell table:style-name="Таблица1.C27" office:value-type="float" office:value="0">
            <text:p text:style-name="P21">Корпус №3</text:p>
          </table:table-cell>
          <table:table-cell table:style-name="Таблица1.C27" table:number-columns-spanned="2" office:value-type="float" office:value="0">
            <text:p text:style-name="P21">Корпус №1</text:p>
          </table:table-cell>
          <table:covered-table-cell/>
          <table:table-cell table:style-name="Таблица1.C27" office:value-type="float" office:value="0">
            <text:p text:style-name="P29">Кор.№2</text:p>
          </table:table-cell>
          <table:table-cell table:style-name="Таблица1.C27" office:value-type="float" office:value="0">
            <text:p text:style-name="P21">ООД</text:p>
          </table:table-cell>
          <table:table-cell table:style-name="Таблица1.C27" table:number-columns-spanned="2" office:value-type="float" office:value="0">
            <text:p text:style-name="P21">Корпус №2</text:p>
          </table:table-cell>
          <table:covered-table-cell/>
          <table:table-cell table:style-name="Таблица1.C27" office:value-type="float" office:value="0">
            <text:p text:style-name="P29">Кор.№1</text:p>
          </table:table-cell>
          <table:table-cell table:style-name="Таблица1.C27">
            <text:p text:style-name="P21"/>
          </table:table-cell>
          <table:table-cell table:style-name="Таблица1.C27" office:value-type="float" office:value="0">
            <text:p text:style-name="P18">Гор.б.№4</text:p>
          </table:table-cell>
          <table:table-cell table:style-name="Таблица1.X27" table:number-columns-spanned="2" office:value-type="float" office:value="0">
            <text:p text:style-name="P21">Корпус №1</text:p>
          </table:table-cell>
          <table:covered-table-cell/>
        </table:table-row>
        <table:table-row>
          <table:table-cell table:style-name="Таблица1.B27" table:number-rows-spanned="13" office:value-type="float" office:value="0">
            <text:p text:style-name="P28">Среда 18.02 <text:s text:c="2"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>
            <text:p text:style-name="P14"/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><draw:line text:anchor-type="paragraph" draw:z-index="4" draw:style-name="gr1" draw:text-style-name="P33" svg:x1="0.699cm" svg:y1="0.034cm" svg:x2="-0.026cm" svg:y2="1.622cm"><text:p/></draw:line></text:p>
          </table:table-cell>
          <table:table-cell table:style-name="Таблица1.U16" office:value-type="float" office:value="0">
            <text:p text:style-name="P2">Р. яз.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office:value-type="float" office:value="0">
            <text:p text:style-name="P2">М/б</text:p>
          </table:table-cell>
          <table:table-cell table:style-name="Таблица1.X17" table:number-rows-spanned="2" table:number-columns-spanned="2">
            <text:p text:style-name="P7"><draw:line text:anchor-type="paragraph" draw:z-index="5" draw:style-name="gr1" draw:text-style-name="P33" svg:x1="1.385cm" svg:y1="0.014cm" svg:x2="-0.026cm" svg:y2="1.64cm"><text:p/></draw:lin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U16">
            <text:p text:style-name="P7"/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4">ОБЗР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>
            <text:p text:style-name="P14"/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>
            <text:p text:style-name="P2"/>
          </table:table-cell>
          <table:table-cell table:style-name="Таблица1.U16" office:value-type="float" office:value="0">
            <text:p text:style-name="P2">Р. яз.</text:p>
          </table:table-cell>
          <table:table-cell table:style-name="Таблица1.U16" table:number-rows-spanned="2" table:number-columns-spanned="2" office:value-type="float" office:value="0">
            <text:p text:style-name="P2">№11</text:p>
          </table:table-cell>
          <table:covered-table-cell/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office:value-type="float" office:value="0">
            <text:p text:style-name="P2">М/б</text:p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2"/>
          </table:table-cell>
          <table:table-cell table:style-name="Таблица1.U16" office:value-type="float" office:value="0">
            <text:p text:style-name="P2">М/г</text:p>
          </table:table-cell>
          <table:covered-table-cell/>
          <table:table-cell table:style-name="Таблица1.U16"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Л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4">ОБЗР</text:p>
          </table:table-cell>
          <table:table-cell table:style-name="Таблица1.U16" table:number-rows-spanned="2" office:value-type="float" office:value="0">
            <text:p text:style-name="P2">№11</text:p>
          </table:table-cell>
          <table:table-cell table:style-name="Таблица1.U16" table:number-rows-spanned="2" office:value-type="float" office:value="0">
            <text:p text:style-name="P2">№11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>
            <text:p text:style-name="P14"/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>
            <text:p text:style-name="P2"/>
          </table:table-cell>
          <table:table-cell table:style-name="Таблица1.U16">
            <text:p text:style-name="P2"/>
          </table:table-cell>
          <table:table-cell table:style-name="Таблица1.U16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office:value-type="float" office:value="0">
            <text:p text:style-name="P2">Лат.</text:p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>
            <text:p text:style-name="P2"/>
          </table:table-cell>
          <table:table-cell table:style-name="Таблица1.U16" office:value-type="float" office:value="0">
            <text:p text:style-name="P2">М/г</text:p>
          </table:table-cell>
          <table:covered-table-cell/>
          <table:table-cell table:style-name="Таблица1.U16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М/б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>
            <text:p text:style-name="P9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>
            <text:p text:style-name="P14"/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>
            <text:p text:style-name="P2"/>
          </table:table-cell>
          <table:table-cell table:style-name="Таблица1.U16" office:value-type="float" office:value="0">
            <text:p text:style-name="P2">М/г</text:p>
          </table:table-cell>
          <table:table-cell table:style-name="Таблица1.U16" table:number-rows-spanned="2">
            <text:p text:style-name="P2"/>
          </table:table-cell>
          <table:table-cell table:style-name="Таблица1.U16">
            <text:p text:style-name="P2"/>
          </table:table-cell>
          <table:table-cell table:style-name="Таблица1.U16" table:number-rows-spanned="2" table:number-columns-spanned="2" office:value-type="float" office:value="0">
            <text:p text:style-name="P2">С/у за тер. заб</text:p>
          </table:table-cell>
          <table:covered-table-cell/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О.пат.</text:p>
          </table:table-cell>
          <table:table-cell table:style-name="Таблица1.U16" office:value-type="float" office:value="0">
            <text:p text:style-name="P2">Анат.</text:p>
          </table:table-cell>
          <table:covered-table-cell/>
          <table:table-cell table:style-name="Таблица1.U16" office:value-type="float" office:value="0">
            <text:p text:style-name="P2">Р. яз.</text:p>
          </table:table-cell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М/б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6" table:number-rows-spanned="2" table:number-columns-spanned="2">
            <text:p text:style-name="P8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office:value-type="float" office:value="0">
            <text:p text:style-name="P2">В/к</text:p>
          </table:table-cell>
          <table:table-cell table:style-name="Таблица1.U16" table:number-rows-spanned="2" table:number-columns-spanned="2" office:value-type="float" office:value="0">
            <text:p text:style-name="P7">№10</text:p>
          </table:table-cell>
          <table:covered-table-cell/>
          <table:table-cell table:style-name="Таблица1.U16" table:number-rows-spanned="2" office:value-type="float" office:value="0">
            <text:p text:style-name="P7">№5</text:p>
          </table:table-cell>
          <table:table-cell table:style-name="Таблица1.U16">
            <text:p text:style-name="P7"/>
          </table:table-cell>
          <table:table-cell table:style-name="Таблица1.U16" office:value-type="float" office:value="0">
            <text:p text:style-name="P2">М/г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 office:value-type="float" office:value="0">
            <text:p text:style-name="P4">Титова </text:p>
          </table:table-cell>
          <table:covered-table-cell/>
          <table:table-cell table:style-name="Таблица1.U16" table:number-rows-spanned="2" table:number-columns-spanned="2" office:value-type="float" office:value="0">
            <text:p text:style-name="P9">Гигиена</text:p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X17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О.пат.</text:p>
          </table:table-cell>
          <table:table-cell table:style-name="Таблица1.U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 office:value-type="float" office:value="0">
            <text:p text:style-name="P9">Гигиена</text:p>
          </table:table-cell>
          <table:covered-table-cell/>
          <table:table-cell table:style-name="Таблица1.U16">
            <text:p text:style-name="P7"/>
          </table:table-cell>
          <table:table-cell table:style-name="Таблица1.X17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 office:value-type="float" office:value="0">
            <text:p text:style-name="P4">Богданова </text:p>
          </table:table-cell>
          <table:covered-table-cell/>
          <table:table-cell table:style-name="Таблица1.U16">
            <text:p text:style-name="P7"/>
          </table:table-cell>
          <table:table-cell table:style-name="Таблица1.X17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27" office:value-type="float" office:value="0">
            <text:p text:style-name="P1">4</text:p>
          </table:table-cell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office:value-type="float" office:value="0">
            <text:p text:style-name="P21">Корпус №1</text:p>
          </table:table-cell>
          <table:table-cell table:style-name="Таблица1.C40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0" office:value-type="float" office:value="0">
            <text:p text:style-name="P21">Корпус №3</text:p>
          </table:table-cell>
          <table:table-cell table:style-name="Таблица1.C40" office:value-type="float" office:value="0">
            <text:p text:style-name="P21">ООД</text:p>
          </table:table-cell>
          <table:table-cell table:style-name="Таблица1.C40" office:value-type="float" office:value="0">
            <text:p text:style-name="P29">Кор.№2</text:p>
          </table:table-cell>
          <table:table-cell table:style-name="Таблица1.C40">
            <text:p text:style-name="P21"/>
          </table:table-cell>
          <table:table-cell table:style-name="Таблица1.C40" office:value-type="float" office:value="0">
            <text:p text:style-name="P29">Кор.№2</text:p>
          </table:table-cell>
          <table:table-cell table:style-name="Таблица1.C40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office:value-type="float" office:value="0">
            <text:p text:style-name="P21">Корпус №2</text:p>
          </table:table-cell>
          <table:table-cell table:style-name="Таблица1.X40" table:number-columns-spanned="2">
            <text:p text:style-name="P21"/>
          </table:table-cell>
          <table:covered-table-cell/>
        </table:table-row>
        <table:table-row>
          <table:table-cell table:style-name="Таблица1.B27" table:number-rows-spanned="15" office:value-type="float" office:value="0">
            <text:p text:style-name="P28">Четверг 19.02 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office:value-type="float" office:value="0">
            <text:p text:style-name="P2">М/б</text:p>
          </table:table-cell>
          <table:table-cell table:style-name="Таблица1.U16" office:value-type="float" office:value="0">
            <text:p text:style-name="P2">Р. яз.</text:p>
          </table:table-cell>
          <table:table-cell table:style-name="Таблица1.U16" table:number-rows-spanned="2" table:number-columns-spanned="2">
            <text:p text:style-name="P2"><draw:line text:anchor-type="paragraph" draw:z-index="6" draw:style-name="gr1" draw:text-style-name="P33" svg:x1="1.434cm" svg:y1="0.011cm" svg:x2="-0.035cm" svg:y2="1.618cm"><text:p/></draw:line></text:p>
          </table:table-cell>
          <table:covered-table-cell/>
          <table:table-cell table:style-name="Таблица1.U16" table:number-rows-spanned="2">
            <text:p text:style-name="P2"/>
          </table:table-cell>
          <table:table-cell table:style-name="Таблица1.U16" office:value-type="float" office:value="0">
            <text:p text:style-name="P2">Фарм.</text:p>
          </table:table-cell>
          <table:table-cell table:style-name="Таблица1.X17" table:number-rows-spanned="2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Лат.</text:p>
          </table:table-cell>
          <table:table-cell table:style-name="Таблица1.U16" office:value-type="float" office:value="0">
            <text:p text:style-name="P2">Р. яз.</text:p>
          </table:table-cell>
          <table:covered-table-cell/>
          <table:covered-table-cell/>
          <table:covered-table-cell/>
          <table:table-cell table:style-name="Таблица1.U16" office:value-type="float" office:value="0">
            <text:p text:style-name="P2">Фарм.</text:p>
          </table:table-cell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office:value-type="float" office:value="0">
            <text:p text:style-name="P2">М/б</text:p>
          </table:table-cell>
          <table:table-cell table:style-name="Таблица1.U16" office:value-type="float" office:value="0">
            <text:p text:style-name="P2">Р. яз.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table:number-rows-spanned="2">
            <text:p text:style-name="P2"/>
          </table:table-cell>
          <table:table-cell table:style-name="Таблица1.U16" office:value-type="float" office:value="0">
            <text:p text:style-name="P2">Фарм.</text:p>
          </table:table-cell>
          <table:table-cell table:style-name="Таблица1.X17" office:value-type="float" office:value="0">
            <text:p text:style-name="P2">О.п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М/г</text:p>
          </table:table-cell>
          <table:table-cell table:style-name="Таблица1.U16">
            <text:p text:style-name="P2"/>
          </table:table-cell>
          <table:covered-table-cell/>
          <table:covered-table-cell/>
          <table:table-cell table:style-name="Таблица1.U16" office:value-type="float" office:value="0">
            <text:p text:style-name="P2">Лат.</text:p>
          </table:table-cell>
          <table:table-cell table:style-name="Таблица1.U16" office:value-type="float" office:value="0">
            <text:p text:style-name="P2">Р. яз.</text:p>
          </table:table-cell>
          <table:covered-table-cell/>
          <table:covered-table-cell/>
          <table:covered-table-cell/>
          <table:table-cell table:style-name="Таблица1.U16" office:value-type="float" office:value="0">
            <text:p text:style-name="P2">Фарм.</text:p>
          </table:table-cell>
          <table:table-cell table:style-name="Таблица1.X17">
            <text:p text:style-name="P2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5">Введ.</text:p>
            <text:p text:style-name="P5">спец.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office:value-type="float" office:value="0">
            <text:p text:style-name="P2">Лат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table:number-rows-spanned="2" office:value-type="float" office:value="0">
            <text:p text:style-name="P2">№11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X17" office:value-type="float" office:value="0">
            <text:p text:style-name="P2">О.пат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М/г</text:p>
          </table:table-cell>
          <table:table-cell table:style-name="Таблица1.U16">
            <text:p text:style-name="P2"/>
          </table:table-cell>
          <table:covered-table-cell/>
          <table:covered-table-cell/>
          <table:table-cell table:style-name="Таблица1.U16" office:value-type="float" office:value="0">
            <text:p text:style-name="P2">М/б</text:p>
          </table:table-cell>
          <table:table-cell table:style-name="Таблица1.U16" office:value-type="float" office:value="0">
            <text:p text:style-name="P2">Анат.</text:p>
          </table:table-cell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X17">
            <text:p text:style-name="P2"/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office:value-type="float" office:value="0">
            <text:p text:style-name="P14">ОБЗР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table:number-rows-spanned="2" office:value-type="float" office:value="0">
            <text:p text:style-name="P17">Ин.яз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office:value-type="float" office:value="0">
            <text:p text:style-name="P2">М/г</text:p>
          </table:table-cell>
          <table:table-cell table:style-name="Таблица1.U16">
            <text:p text:style-name="P2"/>
          </table:table-cell>
          <table:table-cell table:style-name="Таблица1.U16" table:number-rows-spanned="2" table:number-columns-spanned="2" office:value-type="float" office:value="0">
            <text:p text:style-name="P2">№7</text:p>
          </table:table-cell>
          <table:covered-table-cell/>
          <table:table-cell table:style-name="Таблица1.U16" office:value-type="float" office:value="0">
            <text:p text:style-name="P2">Лат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X17">
            <text:p text:style-name="P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О.пат.</text:p>
          </table:table-cell>
          <table:covered-table-cell/>
          <table:covered-table-cell/>
          <table:table-cell table:style-name="Таблица1.U16" office:value-type="float" office:value="0">
            <text:p text:style-name="P2">М/б</text:p>
          </table:table-cell>
          <table:table-cell table:style-name="Таблица1.U16" office:value-type="float" office:value="0">
            <text:p text:style-name="P2">Анат.</text:p>
          </table:table-cell>
          <table:covered-table-cell/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X17" office:value-type="float" office:value="0">
            <text:p text:style-name="P2">О.п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6" table:number-rows-spanned="2" table:number-columns-spanned="2" office:value-type="float" office:value="0">
            <text:p text:style-name="P7">№7</text:p>
          </table:table-cell>
          <table:covered-table-cell/>
          <table:table-cell table:style-name="Таблица1.U16" table:number-rows-spanned="2" office:value-type="float" office:value="0">
            <text:p text:style-name="P8"><text:s/>№13</text:p>
          </table:table-cell>
          <table:table-cell table:style-name="Таблица1.U16" table:number-rows-spanned="2" office:value-type="float" office:value="0">
            <text:p text:style-name="P7">№14</text:p>
          </table:table-cell>
          <table:table-cell table:style-name="Таблица1.U16" table:number-rows-spanned="2" office:value-type="float" office:value="0">
            <text:p text:style-name="P14">ОБЗР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office:value-type="float" office:value="0">
            <text:p text:style-name="P7">№10</text:p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office:value-type="float" office:value="0">
            <text:p text:style-name="P2">В/к</text:p>
          </table:table-cell>
          <table:table-cell table:style-name="Таблица1.U16" office:value-type="float" office:value="0">
            <text:p text:style-name="P2">М/г</text:p>
          </table:table-cell>
          <table:table-cell table:style-name="Таблица1.U16">
            <text:p text:style-name="P7"/>
          </table:table-cell>
          <table:table-cell table:style-name="Таблица1.U16" table:number-rows-spanned="2" table:number-columns-spanned="2" office:value-type="float" office:value="0">
            <text:p text:style-name="P9">Гигиена </text:p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 office:value-type="float" office:value="0">
            <text:p text:style-name="P7">№5</text:p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 table:number-rows-spanned="2">
            <text:p text:style-name="P7"/>
          </table:table-cell>
          <table:table-cell table:style-name="Таблица1.X17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О.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Р. яз.</text:p>
          </table:table-cell>
          <table:covered-table-cell/>
          <table:table-cell table:style-name="Таблица1.X17" office:value-type="float" office:value="0">
            <text:p text:style-name="P2">О.пат.</text:p>
          </table:table-cell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 office:value-type="float" office:value="0">
            <text:p text:style-name="P9">Гигиена </text:p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 office:value-type="float" office:value="0">
            <text:p text:style-name="P2">Петр.</text:p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>
            <text:p text:style-name="P7"/>
          </table:table-cell>
          <table:table-cell table:style-name="Таблица1.X17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>
            <text:p text:style-name="P7"/>
          </table:table-cell>
          <table:table-cell table:style-name="Таблица1.X17" table:number-rows-spanned="2">
            <text:p text:style-name="P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covered-table-cell/>
          <table:covered-table-cell/>
        </table:table-row>
        <table:table-row>
          <table:covered-table-cell/>
          <table:table-cell table:style-name="Таблица1.B27" office:value-type="float" office:value="0">
            <text:p text:style-name="P1">4</text:p>
          </table:table-cell>
          <table:table-cell table:style-name="Таблица1.C40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3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office:value-type="float" office:value="0">
            <text:p text:style-name="P21">Корпус №1</text:p>
          </table:table-cell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office:value-type="float" office:value="0">
            <text:p text:style-name="P21">Корпус №1</text:p>
          </table:table-cell>
          <table:table-cell table:style-name="Таблица1.C40" office:value-type="float" office:value="0">
            <text:p text:style-name="P29">Кор.№2</text:p>
          </table:table-cell>
          <table:table-cell table:style-name="Таблица1.C40" office:value-type="float" office:value="0">
            <text:p text:style-name="P21">ООД</text:p>
          </table:table-cell>
          <table:table-cell table:style-name="Таблица1.C40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0" office:value-type="float" office:value="0">
            <text:p text:style-name="P29">Кор.№2</text:p>
          </table:table-cell>
          <table:table-cell table:style-name="Таблица1.C40" office:value-type="float" office:value="0">
            <text:p text:style-name="P29">Кор.№3</text:p>
          </table:table-cell>
          <table:table-cell table:style-name="Таблица1.C40" table:number-columns-spanned="2">
            <text:p text:style-name="P21"/>
          </table:table-cell>
          <table:covered-table-cell/>
          <table:table-cell table:style-name="Таблица1.C40" office:value-type="float" office:value="0">
            <text:p text:style-name="P21">Корпус №1</text:p>
          </table:table-cell>
          <table:table-cell table:style-name="Таблица1.C40" office:value-type="float" office:value="0">
            <text:p text:style-name="P29">Кор.№2</text:p>
          </table:table-cell>
          <table:table-cell table:style-name="Таблица1.X40" office:value-type="float" office:value="0">
            <text:p text:style-name="P29">Гор.б.№4</text:p>
          </table:table-cell>
        </table:table-row>
        <table:table-row>
          <table:table-cell table:style-name="Таблица1.B27" table:number-rows-spanned="13" office:value-type="float" office:value="0">
            <text:p text:style-name="P28">Пятница 20.02 <text:s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 office:value-type="float" office:value="0">
            <text:p text:style-name="P14">Хим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office:value-type="float" office:value="0">
            <text:p text:style-name="P2">Лат.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office:value-type="float" office:value="0">
            <text:p text:style-name="P2">Фарм.</text:p>
          </table:table-cell>
          <table:table-cell table:style-name="Таблица1.U16" table:number-rows-spanned="2" office:value-type="float" office:value="0">
            <text:p text:style-name="P2">№13</text:p>
          </table:table-cell>
          <table:table-cell table:style-name="Таблица1.U16" office:value-type="float" office:value="0">
            <text:p text:style-name="P2">М/г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>
            <text:p text:style-name="P2"><draw:line text:anchor-type="paragraph" draw:z-index="8" draw:style-name="gr1" draw:text-style-name="P33" svg:x1="1.379cm" svg:y1="0.016cm" svg:x2="0.007cm" svg:y2="1.545cm"><text:p/></draw:line></text:p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Р. яз.</text:p>
          </table:table-cell>
          <table:covered-table-cell/>
          <table:covered-table-cell/>
          <table:covered-table-cell/>
          <table:table-cell table:style-name="Таблица1.U16">
            <text:p text:style-name="P7"/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office:value-type="float" office:value="0">
            <text:p text:style-name="P14">Хим</text:p>
          </table:table-cell>
          <table:table-cell table:style-name="Таблица1.U16" table:number-rows-spanned="2" office:value-type="float" office:value="0">
            <text:p text:style-name="P14">ОБЗР</text:p>
          </table:table-cell>
          <table:table-cell table:style-name="Таблица1.U16" office:value-type="float" office:value="0">
            <text:p text:style-name="P2">Р. яз.</text:p>
          </table:table-cell>
          <table:table-cell table:style-name="Таблица1.U16" table:number-rows-spanned="2">
            <text:p text:style-name="P2"/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Фарм.</text:p>
          </table:table-cell>
          <table:table-cell table:style-name="Таблица1.U16" office:value-type="float" office:value="0">
            <text:p text:style-name="P2">М/б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 office:value-type="float" office:value="0">
            <text:p text:style-name="P10">Лат.</text:p>
          </table:table-cell>
          <table:table-cell table:style-name="Таблица1.U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Лат.</text:p>
          </table:table-cell>
          <table:covered-table-cell/>
          <table:table-cell table:style-name="Таблица1.U16">
            <text:p text:style-name="P2"/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>
            <text:p text:style-name="P7"/>
          </table:table-cell>
          <table:table-cell table:style-name="Таблица1.U16" office:value-type="float" office:value="0">
            <text:p text:style-name="P2">М/б</text:p>
          </table:table-cell>
          <table:table-cell table:style-name="Таблица1.U16" office:value-type="float" office:value="0">
            <text:p text:style-name="P2">М/г</text:p>
          </table:table-cell>
          <table:covered-table-cell/>
          <table:covered-table-cell/>
          <table:covered-table-cell/>
          <table:covered-table-cell/>
        </table:table-row>
        <table:table-row table:style-name="Таблица1.60"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6" table:number-rows-spanned="2" office:value-type="float" office:value="0">
            <text:p text:style-name="P2">Геогр.</text:p>
          </table:table-cell>
          <table:table-cell table:style-name="Таблица1.U16" table:number-rows-spanned="2" office:value-type="float" office:value="0">
            <text:p text:style-name="P12">Хим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4">ОБЗР</text:p>
          </table:table-cell>
          <table:table-cell table:style-name="Таблица1.U16" table:number-rows-spanned="2" office:value-type="float" office:value="0">
            <text:p text:style-name="P14">Хим</text:p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>
            <text:p text:style-name="P2"/>
          </table:table-cell>
          <table:table-cell table:style-name="Таблица1.U16" office:value-type="float" office:value="0">
            <text:p text:style-name="P2">Лат.</text:p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>
            <text:p text:style-name="P2"/>
          </table:table-cell>
          <table:table-cell table:style-name="Таблица1.U16" office:value-type="float" office:value="0">
            <text:p text:style-name="P2">М/б</text:p>
          </table:table-cell>
          <table:table-cell table:style-name="Таблица1.U16" table:number-rows-spanned="2" office:value-type="float" office:value="0">
            <text:p text:style-name="P10">Лат.</text:p>
          </table:table-cell>
          <table:table-cell table:style-name="Таблица1.U16" office:value-type="float" office:value="0">
            <text:p text:style-name="P2">М/г</text:p>
          </table:table-cell>
          <table:table-cell table:style-name="Таблица1.U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 table:style-name="Таблица1.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Р. яз.</text:p>
          </table:table-cell>
          <table:table-cell table:style-name="Таблица1.U16">
            <text:p text:style-name="P2"/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Фарм.</text:p>
          </table:table-cell>
          <table:table-cell table:style-name="Таблица1.U16" office:value-type="float" office:value="0">
            <text:p text:style-name="P2">М/б</text:p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2">Инф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 office:value-type="float" office:value="0">
            <text:p text:style-name="P14">Хим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>
            <text:p text:style-name="P2"/>
          </table:table-cell>
          <table:table-cell table:style-name="Таблица1.U16" table:number-rows-spanned="2">
            <text:p text:style-name="P2"/>
          </table:table-cell>
          <table:table-cell table:style-name="Таблица1.U16" office:value-type="float" office:value="0">
            <text:p text:style-name="P2">Р. яз.</text:p>
          </table:table-cell>
          <table:table-cell table:style-name="Таблица1.U16">
            <text:p text:style-name="P2"/>
          </table:table-cell>
          <table:table-cell table:style-name="Таблица1.U16">
            <text:p text:style-name="P2"/>
          </table:table-cell>
          <table:table-cell table:style-name="Таблица1.U16">
            <text:p text:style-name="P2"/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Лат.</text:p>
          </table:table-cell>
          <table:table-cell table:style-name="Таблица1.U16" office:value-type="float" office:value="0">
            <text:p text:style-name="P2">О.пат.</text:p>
          </table:table-cell>
          <table:table-cell table:style-name="Таблица1.U16">
            <text:p text:style-name="P2"/>
          </table:table-cell>
          <table:table-cell table:style-name="Таблица1.U16" office:value-type="float" office:value="0">
            <text:p text:style-name="P2">Фарм.</text:p>
          </table:table-cell>
          <table:table-cell table:style-name="Таблица1.U16" office:value-type="float" office:value="0">
            <text:p text:style-name="P2">Анат.</text:p>
          </table:table-cell>
          <table:covered-table-cell/>
          <table:table-cell table:style-name="Таблица1.U16" office:value-type="float" office:value="0">
            <text:p text:style-name="P2">М/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 office:value-type="float" office:value="0">
            <text:p text:style-name="P7">№14</text:p>
          </table:table-cell>
          <table:covered-table-cell/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 table:number-rows-spanned="2">
            <text:p text:style-name="P7"/>
          </table:table-cell>
          <table:table-cell table:style-name="Таблица1.U16" table:number-rows-spanned="2" office:value-type="float" office:value="0">
            <text:p text:style-name="P7">№11</text:p>
          </table:table-cell>
          <table:table-cell table:style-name="Таблица1.U16" table:number-rows-spanned="2" office:value-type="float" office:value="0">
            <text:p text:style-name="P7">№7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 table:number-rows-spanned="2" office:value-type="float" office:value="0">
            <text:p text:style-name="P7">№3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>
            <text:p text:style-name="P7"/>
          </table:table-cell>
          <table:table-cell table:style-name="Таблица1.U16" table:number-rows-spanned="2" office:value-type="float" office:value="0">
            <text:p text:style-name="P12">Ф/К</text:p>
          </table:table-cell>
          <table:table-cell table:style-name="Таблица1.U16" table:number-rows-spanned="2">
            <text:p text:style-name="P7"/>
          </table:table-cell>
          <table:table-cell table:style-name="Таблица1.X17" table:number-rows-spanned="2" table:number-columns-spanned="2">
            <text:p text:style-name="P7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О.пат.</text:p>
          </table:table-cell>
          <table:table-cell table:style-name="Таблица1.U16">
            <text:p text:style-name="P2"/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10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office:value-type="float" office:value="0">
            <text:p text:style-name="P7">№5</text:p>
          </table:table-cell>
          <table:table-cell table:style-name="Таблица1.U16">
            <text:p text:style-name="P7"/>
          </table:table-cell>
          <table:table-cell table:style-name="Таблица1.U16" office:value-type="float" office:value="0">
            <text:p text:style-name="P2">Дадаева</text:p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X17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10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2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U16">
            <text:p text:style-name="P7"/>
          </table:table-cell>
          <table:table-cell table:style-name="Таблица1.X17" table:number-columns-spanned="2">
            <text:p text:style-name="P7"/>
          </table:table-cell>
          <table:covered-table-cell/>
        </table:table-row>
        <table:table-row>
          <table:covered-table-cell/>
          <table:table-cell table:style-name="Таблица1.B27" office:value-type="float" office:value="0">
            <text:p text:style-name="P1">4</text:p>
          </table:table-cell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3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office:value-type="float" office:value="0">
            <text:p text:style-name="P21">Корпус №2</text:p>
          </table:table-cell>
          <table:table-cell table:style-name="Таблица1.C40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0" office:value-type="float" office:value="0">
            <text:p text:style-name="P21">Корпус №2</text:p>
          </table:table-cell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office:value-type="float" office:value="0">
            <text:p text:style-name="P21">ООД</text:p>
          </table:table-cell>
          <table:table-cell table:style-name="Таблица1.C40" office:value-type="float" office:value="0">
            <text:p text:style-name="P29">Кор.№3</text:p>
          </table:table-cell>
          <table:table-cell table:style-name="Таблица1.C40" office:value-type="float" office:value="0">
            <text:p text:style-name="P29">Кор.№1</text:p>
          </table:table-cell>
          <table:table-cell table:style-name="Таблица1.C40" office:value-type="float" office:value="0">
            <text:p text:style-name="P29">Кор.№3</text:p>
          </table:table-cell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>
            <text:p text:style-name="P21"/>
          </table:table-cell>
          <table:table-cell table:style-name="Таблица1.X40" table:number-columns-spanned="2">
            <text:p text:style-name="P21"/>
          </table:table-cell>
          <table:covered-table-cell/>
        </table:table-row>
        <table:table-row>
          <table:table-cell table:style-name="Таблица1.B27" table:number-rows-spanned="12" office:value-type="float" office:value="0">
            <text:p text:style-name="P28">Суббота 21.02 <text:s/></text:p>
          </table:table-cell>
          <table:table-cell table:style-name="Таблица1.B4" table:number-rows-spanned="2" office:value-type="float" office:value="0">
            <text:p text:style-name="P1">1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>
            <text:p text:style-name="P10"/>
          </table:table-cell>
          <table:table-cell table:style-name="Таблица1.U16" table:number-rows-spanned="2">
            <text:p text:style-name="P10"/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10">Физ</text:p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>
            <text:p text:style-name="P13"/>
          </table:table-cell>
          <table:table-cell table:style-name="Таблица1.U16" table:number-rows-spanned="2" table:number-columns-spanned="2">
            <text:p text:style-name="P13"><draw:line text:anchor-type="paragraph" draw:z-index="12" draw:style-name="gr1" draw:text-style-name="P33" svg:x1="1.379cm" svg:y1="0.014cm" svg:x2="-0.032cm" svg:y2="1.563cm"><text:p/></draw:line></text:p>
          </table:table-cell>
          <table:covered-table-cell/>
          <table:table-cell table:style-name="Таблица1.U16" office:value-type="float" office:value="0">
            <text:p text:style-name="P5">М/г</text:p>
          </table:table-cell>
          <table:table-cell table:style-name="Таблица1.U16" table:number-rows-spanned="2">
            <text:p text:style-name="P13"/>
          </table:table-cell>
          <table:table-cell table:style-name="Таблица1.U16" office:value-type="float" office:value="0">
            <text:p text:style-name="P2">М/б</text:p>
          </table:table-cell>
          <table:table-cell table:style-name="Таблица1.U16" office:value-type="float" office:value="0">
            <text:p text:style-name="P2">Фарм.</text:p>
          </table:table-cell>
          <table:table-cell table:style-name="Таблица1.U16" table:number-rows-spanned="2" table:number-columns-spanned="2">
            <text:p text:style-name="P7"><draw:line text:anchor-type="paragraph" draw:z-index="11" draw:style-name="gr1" draw:text-style-name="P33" svg:x1="1.454cm" svg:y1="0.014cm" svg:x2="0.004cm" svg:y2="1.522cm"><text:p/></draw:line></text:p>
          </table:table-cell>
          <table:covered-table-cell/>
          <table:table-cell table:style-name="Таблица1.U16" table:number-rows-spanned="2">
            <text:p text:style-name="P2"><draw:line text:anchor-type="paragraph" draw:z-index="10" draw:style-name="gr1" draw:text-style-name="P33" svg:x1="1.44cm" svg:y1="0.014cm" svg:x2="-0.012cm" svg:y2="1.542cm"><text:p/></draw:line></text:p>
          </table:table-cell>
          <table:table-cell table:style-name="Таблица1.X17" table:number-rows-spanned="2" table:number-columns-spanned="2">
            <text:p text:style-name="P2"><draw:line text:anchor-type="paragraph" draw:z-index="9" draw:style-name="gr1" draw:text-style-name="P33" svg:x1="1.364cm" svg:y1="0.014cm" svg:x2="-0.026cm" svg:y2="1.503cm"><text:p/></draw:line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covered-table-cell/>
          <table:table-cell table:style-name="Таблица1.U16" office:value-type="float" office:value="0">
            <text:p text:style-name="P2">М/б</text:p>
          </table:table-cell>
          <table:table-cell table:style-name="Таблица1.U1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2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>
            <text:p text:style-name="P10"/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office:value-type="float" office:value="0">
            <text:p text:style-name="P14">Ф/К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0">Физ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>
            <text:p text:style-name="P14"/>
          </table:table-cell>
          <table:table-cell table:style-name="Таблица1.U16" table:number-rows-spanned="2" table:number-columns-spanned="2">
            <text:p text:style-name="P13"/>
          </table:table-cell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table:number-rows-spanned="2" office:value-type="float" office:value="0">
            <text:p text:style-name="P10">Ф/К</text:p>
          </table:table-cell>
          <table:table-cell table:style-name="Таблица1.U16" office:value-type="float" office:value="0">
            <text:p text:style-name="P2">М/б</text:p>
          </table:table-cell>
          <table:table-cell table:style-name="Таблица1.U16" office:value-type="float" office:value="0">
            <text:p text:style-name="P2">Фарм.</text:p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5">М/г</text:p>
          </table:table-cell>
          <table:covered-table-cell/>
          <table:table-cell table:style-name="Таблица1.U16" office:value-type="float" office:value="0">
            <text:p text:style-name="P2">М/б</text:p>
          </table:table-cell>
          <table:table-cell table:style-name="Таблица1.U1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3</text:p>
          </table:table-cell>
          <table:table-cell table:style-name="Таблица1.U16" table:number-rows-spanned="2" office:value-type="float" office:value="0">
            <text:p text:style-name="P10">Мат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>
            <text:p text:style-name="P10"/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14">Ф/К</text:p>
          </table:table-cell>
          <table:table-cell table:style-name="Таблица1.U16" table:number-rows-spanned="2" office:value-type="float" office:value="0">
            <text:p text:style-name="P9">Р.яз.</text:p>
          </table:table-cell>
          <table:table-cell table:style-name="Таблица1.U16" table:number-rows-spanned="2" office:value-type="float" office:value="0">
            <text:p text:style-name="P11">Физ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2">Ин.пр.</text:p>
            <text:p text:style-name="P4">Сам.р.</text:p>
          </table:table-cell>
          <table:table-cell table:style-name="Таблица1.U16" table:number-rows-spanned="2" office:value-type="float" office:value="0">
            <text:p text:style-name="P2">Ин.пр.</text:p>
            <text:p text:style-name="P4">Сам.р.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table:number-columns-spanned="2">
            <text:p text:style-name="P12"/>
          </table:table-cell>
          <table:covered-table-cell/>
          <table:table-cell table:style-name="Таблица1.U16" table:number-rows-spanned="2" office:value-type="float" office:value="0">
            <text:p text:style-name="P10">Ф/К</text:p>
          </table:table-cell>
          <table:table-cell table:style-name="Таблица1.U16" office:value-type="float" office:value="0">
            <text:p text:style-name="P5">М/г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>
            <text:p text:style-name="P7"/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table:number-rows-spanned="2">
            <text:p text:style-name="P2"/>
          </table:table-cell>
          <table:table-cell table:style-name="Таблица1.X17" table:number-rows-spanned="2" table:number-columns-spanned="2">
            <text:p text:style-name="P2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Фарм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table:number-rows-spanned="2" office:value-type="float" office:value="0">
            <text:p text:style-name="P1">4</text:p>
          </table:table-cell>
          <table:table-cell table:style-name="Таблица1.U16" table:number-rows-spanned="2">
            <text:p text:style-name="P10"/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>
            <text:p text:style-name="P10"/>
          </table:table-cell>
          <table:table-cell table:style-name="Таблица1.U16" table:number-rows-spanned="2" office:value-type="float" office:value="0">
            <text:p text:style-name="P14">Общ</text:p>
          </table:table-cell>
          <table:table-cell table:style-name="Таблица1.U16" table:number-rows-spanned="2">
            <text:p text:style-name="P14"/>
          </table:table-cell>
          <table:table-cell table:style-name="Таблица1.U16" table:number-rows-spanned="2" office:value-type="float" office:value="0">
            <text:p text:style-name="P10">Лит.</text:p>
          </table:table-cell>
          <table:table-cell table:style-name="Таблица1.U16" table:number-rows-spanned="2" office:value-type="float" office:value="0">
            <text:p text:style-name="P9">Физ</text:p>
          </table:table-cell>
          <table:table-cell table:style-name="Таблица1.U16" table:number-rows-spanned="2" office:value-type="float" office:value="0">
            <text:p text:style-name="P10">Ист.</text:p>
          </table:table-cell>
          <table:table-cell table:style-name="Таблица1.U16" table:number-rows-spanned="2" office:value-type="float" office:value="0">
            <text:p text:style-name="P2">№14</text:p>
          </table:table-cell>
          <table:table-cell table:style-name="Таблица1.U16" table:number-rows-spanned="2" office:value-type="float" office:value="0">
            <text:p text:style-name="P2">№14</text:p>
          </table:table-cell>
          <table:table-cell table:style-name="Таблица1.U16" table:number-rows-spanned="2" office:value-type="float" office:value="0">
            <text:p text:style-name="P14">Биол</text:p>
          </table:table-cell>
          <table:table-cell table:style-name="Таблица1.U16" table:number-rows-spanned="2" table:number-columns-spanned="2">
            <text:p text:style-name="P12"/>
          </table:table-cell>
          <table:covered-table-cell/>
          <table:table-cell table:style-name="Таблица1.U16" table:number-rows-spanned="2">
            <text:p text:style-name="P15"/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>
            <text:p text:style-name="P7"/>
          </table:table-cell>
          <table:table-cell table:style-name="Таблица1.U16" table:number-rows-spanned="2" table:number-columns-spanned="2">
            <text:p text:style-name="P2"/>
          </table:table-cell>
          <table:covered-table-cell/>
          <table:table-cell table:style-name="Таблица1.U16" table:number-rows-spanned="2">
            <text:p text:style-name="P4"/>
          </table:table-cell>
          <table:table-cell table:style-name="Таблица1.X17" table:number-rows-spanned="2" table:number-columns-spanned="2">
            <text:p text:style-name="P4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U16" office:value-type="float" office:value="0">
            <text:p text:style-name="P6">М/г</text:p>
          </table:table-cell>
          <table:table-cell table:style-name="Таблица1.U16" office:value-type="float" office:value="0">
            <text:p text:style-name="P2">Анат.</text:p>
          </table:table-cell>
          <table:table-cell table:style-name="Таблица1.U16" office:value-type="float" office:value="0">
            <text:p text:style-name="P2">Фарм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1</text:p>
          </table:table-cell>
          <table:table-cell table:style-name="Таблица1.U16" table:number-columns-spanned="2">
            <text:p text:style-name="P16"/>
          </table:table-cell>
          <table:covered-table-cell/>
          <table:table-cell table:style-name="Таблица1.U16" table:number-columns-spanned="2" office:value-type="float" office:value="0">
            <text:p text:style-name="P6">№11</text:p>
          </table:table-cell>
          <table:covered-table-cell/>
          <table:table-cell table:style-name="Таблица1.U16" table:number-columns-spanned="2" office:value-type="float" office:value="0">
            <text:p text:style-name="P6">№7</text:p>
          </table:table-cell>
          <table:covered-table-cell/>
          <table:table-cell table:style-name="Таблица1.U16">
            <text:p text:style-name="P4"/>
          </table:table-cell>
          <table:table-cell table:style-name="Таблица1.U16">
            <text:p text:style-name="P4"/>
          </table:table-cell>
          <table:table-cell table:style-name="Таблица1.U16" office:value-type="float" office:value="0">
            <text:p text:style-name="P4">№2</text:p>
          </table:table-cell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 office:value-type="float" office:value="0">
            <text:p text:style-name="P6">№14</text:p>
          </table:table-cell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 table:number-columns-spanned="2">
            <text:p text:style-name="P16"/>
          </table:table-cell>
          <table:covered-table-cell/>
          <table:table-cell table:style-name="Таблица1.U16" table:number-columns-spanned="2" office:value-type="float" office:value="0">
            <text:p text:style-name="P3">Петр.</text:p>
          </table:table-cell>
          <table:covered-table-cell/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>
            <text:p text:style-name="P10"/>
          </table:table-cell>
          <table:table-cell table:style-name="Таблица1.X17" table:number-columns-spanned="2">
            <text:p text:style-name="P10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2</text:p>
          </table:table-cell>
          <table:table-cell table:style-name="Таблица1.U16" table:number-columns-spanned="2">
            <text:p text:style-name="P16"/>
          </table:table-cell>
          <table:covered-table-cell/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>
            <text:p text:style-name="P4"/>
          </table:table-cell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>
            <text:p text:style-name="P4"/>
          </table:table-cell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 table:number-columns-spanned="2">
            <text:p text:style-name="P2"/>
          </table:table-cell>
          <table:covered-table-cell/>
          <table:table-cell table:style-name="Таблица1.U16" table:number-columns-spanned="2">
            <text:p text:style-name="P14"/>
          </table:table-cell>
          <table:covered-table-cell/>
          <table:table-cell table:style-name="Таблица1.U16">
            <text:p text:style-name="P10"/>
          </table:table-cell>
          <table:table-cell table:style-name="Таблица1.X17" table:number-columns-spanned="2">
            <text:p text:style-name="P10"/>
          </table:table-cell>
          <table:covered-table-cell/>
        </table:table-row>
        <table:table-row>
          <table:covered-table-cell/>
          <table:table-cell table:style-name="Таблица1.B4" office:value-type="float" office:value="0">
            <text:p text:style-name="P1">3</text:p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>
            <text:p text:style-name="P7"/>
          </table:table-cell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7"/>
          </table:table-cell>
          <table:covered-table-cell/>
          <table:table-cell table:style-name="Таблица1.U16" table:number-columns-spanned="2">
            <text:p text:style-name="P2"/>
          </table:table-cell>
          <table:covered-table-cell/>
          <table:table-cell table:style-name="Таблица1.U16" table:number-columns-spanned="2">
            <text:p text:style-name="P4"/>
          </table:table-cell>
          <table:covered-table-cell/>
          <table:table-cell table:style-name="Таблица1.U16">
            <text:p text:style-name="P4"/>
          </table:table-cell>
          <table:table-cell table:style-name="Таблица1.X17" table:number-columns-spanned="2">
            <text:p text:style-name="P4"/>
          </table:table-cell>
          <table:covered-table-cell/>
        </table:table-row>
        <table:table-row>
          <table:covered-table-cell/>
          <table:table-cell table:style-name="Таблица1.B27" office:value-type="float" office:value="0">
            <text:p text:style-name="P1">4</text:p>
          </table:table-cell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1</text:p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office:value-type="float" office:value="0">
            <text:p text:style-name="P21">Корпус №1</text:p>
          </table:table-cell>
          <table:table-cell table:style-name="Таблица1.C40" table:number-columns-spanned="2" office:value-type="float" office:value="0">
            <text:p text:style-name="P21">Корпус №3</text:p>
          </table:table-cell>
          <table:covered-table-cell/>
          <table:table-cell table:style-name="Таблица1.C40" office:value-type="float" office:value="0">
            <text:p text:style-name="P21">Корпус №3</text:p>
          </table:table-cell>
          <table:table-cell table:style-name="Таблица1.C40" table:number-columns-spanned="2">
            <text:p text:style-name="P21"/>
          </table:table-cell>
          <table:covered-table-cell/>
          <table:table-cell table:style-name="Таблица1.C40" table:number-columns-spanned="2" office:value-type="float" office:value="0">
            <text:p text:style-name="P21">Корпус №2</text:p>
          </table:table-cell>
          <table:covered-table-cell/>
          <table:table-cell table:style-name="Таблица1.C40" table:number-columns-spanned="2" office:value-type="float" office:value="0">
            <text:p text:style-name="P18">Корпус №2</text:p>
          </table:table-cell>
          <table:covered-table-cell/>
          <table:table-cell table:style-name="Таблица1.C40" table:number-columns-spanned="2">
            <text:p text:style-name="P21"/>
          </table:table-cell>
          <table:covered-table-cell/>
          <table:table-cell table:style-name="Таблица1.C40">
            <text:p text:style-name="P21"/>
          </table:table-cell>
          <table:table-cell table:style-name="Таблица1.X40" table:number-columns-spanned="2">
            <text:p text:style-name="P21"/>
          </table:table-cell>
          <table:covered-table-cell/>
        </table:table-row>
      </table:table>
      <text:p text:style-name="P32"><text:s/>Зав. учебной частью <text:s/>________________ <text:s/>Г.А. Мичури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41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40M14S</meta:editing-duration>
    <meta:editing-cycles>108</meta:editing-cycles>
    <meta:generator>OpenOffice.org/3.4.1$Win32 OpenOffice.org_project/341m1$Build-9593</meta:generator>
    <dc:date>2026-01-30T10:28:30.85</dc:date>
    <meta:print-date>2026-01-30T10:23:46.79</meta:print-date>
    <meta:document-statistic meta:table-count="1" meta:image-count="0" meta:object-count="0" meta:page-count="1" meta:paragraph-count="647" meta:word-count="797" meta:character-count="3173"/>
    <meta:user-defined meta:name="Info 1"/>
    <meta:user-defined meta:name="Info 2"/>
    <meta:user-defined meta:name="Info 3"/>
    <meta:user-defined meta:name="Info 4"/>
  </office:meta>
</office:document-meta>
</file>