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3cm" style:rel-column-width="1564*"/>
    </style:style>
    <style:style style:name="Таблица1.B" style:family="table-column">
      <style:table-column-properties style:column-width="0.34cm" style:rel-column-width="1126*"/>
    </style:style>
    <style:style style:name="Таблица1.C" style:family="table-column">
      <style:table-column-properties style:column-width="0.728cm" style:rel-column-width="2414*"/>
    </style:style>
    <style:style style:name="Таблица1.D" style:family="table-column">
      <style:table-column-properties style:column-width="0.728cm" style:rel-column-width="2415*"/>
    </style:style>
    <style:style style:name="Таблица1.G" style:family="table-column">
      <style:table-column-properties style:column-width="1.457cm" style:rel-column-width="4830*"/>
    </style:style>
    <style:style style:name="Таблица1.H" style:family="table-column">
      <style:table-column-properties style:column-width="0.728cm" style:rel-column-width="2417*"/>
    </style:style>
    <style:style style:name="Таблица1.I" style:family="table-column">
      <style:table-column-properties style:column-width="0.73cm" style:rel-column-width="2418*"/>
    </style:style>
    <style:style style:name="Таблица1.L" style:family="table-column">
      <style:table-column-properties style:column-width="1.459cm" style:rel-column-width="4835*"/>
    </style:style>
    <style:style style:name="Таблица1.Y" style:family="table-column">
      <style:table-column-properties style:column-width="0.73cm" style:rel-column-width="2422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Y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Z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6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6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Z16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P17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Z18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7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7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Z27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41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Z41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8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5pt" fo:language="ru" fo:country="RU" fo:font-style="italic" style:font-size-asian="5pt" style:font-style-asian="italic" style:font-size-complex="5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weight="normal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text-position="0% 100%" fo:font-size="5pt" fo:language="ru" fo:country="RU" style:font-size-asian="5pt" style:font-size-complex="5pt"/>
    </style:style>
    <style:style style:name="P2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 6 </text:p>
      <text:p text:style-name="P1"><text:s text:c="12"/><text:tab/><text:tab/>с <text:s text:c="11"/>16.02. 2026г. <text:s text:c="19"/>по <text:s text:c="15"/>21.06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 table:number-columns-repeated="3"/>
        <table:table-column table:style-name="Таблица1.L"/>
        <table:table-column table:style-name="Таблица1.I" table:number-columns-repeated="2"/>
        <table:table-column table:style-name="Таблица1.C"/>
        <table:table-column table:style-name="Таблица1.D"/>
        <table:table-column table:style-name="Таблица1.I" table:number-columns-repeated="2"/>
        <table:table-column table:style-name="Таблица1.H"/>
        <table:table-column table:style-name="Таблица1.I"/>
        <table:table-column table:style-name="Таблица1.H"/>
        <table:table-column table:style-name="Таблица1.I" table:number-columns-repeated="3"/>
        <table:table-column table:style-name="Таблица1.Y" table:number-columns-repeated="2"/>
        <table:table-row>
          <table:table-cell table:style-name="Таблица1.A1" office:value-type="float" office:value="0">
            <text:p text:style-name="P5"><draw:line text:anchor-type="paragraph" draw:z-index="0" draw:style-name="gr1" draw:text-style-name="P30" svg:x1="6.583cm" svg:y1="0.351cm" svg:x2="5.186cm" svg:y2="1.833cm"><text:p/></draw:line><draw:line text:anchor-type="paragraph" draw:z-index="8" draw:style-name="gr1" draw:text-style-name="P30" svg:x1="7.282cm" svg:y1="0.351cm" svg:x2="6.689cm" svg:y2="21.68cm"><text:p/></draw:line><draw:line text:anchor-type="paragraph" draw:z-index="9" draw:style-name="gr1" draw:text-style-name="P30" svg:x1="8.043cm" svg:y1="0.351cm" svg:x2="7.408cm" svg:y2="1.96cm"><text:p/></draw:line><draw:line text:anchor-type="paragraph" draw:z-index="14" draw:style-name="gr1" draw:text-style-name="P30" svg:x1="10.245cm" svg:y1="0.351cm" svg:x2="9.589cm" svg:y2="1.833cm"><text:p/></draw:line><draw:line text:anchor-type="paragraph" draw:z-index="15" draw:style-name="gr1" draw:text-style-name="P30" svg:x1="12.425cm" svg:y1="0.351cm" svg:x2="11.028cm" svg:y2="1.875cm"><text:p/></draw:line><draw:line text:anchor-type="paragraph" draw:z-index="16" draw:style-name="gr1" draw:text-style-name="P30" svg:x1="13.208cm" svg:y1="0.351cm" svg:x2="12.425cm" svg:y2="1.875cm"><text:p/></draw:line><draw:line text:anchor-type="paragraph" draw:z-index="17" draw:style-name="gr1" draw:text-style-name="P30" svg:x1="13.906cm" svg:y1="0.901cm" svg:x2="13.229cm" svg:y2="1.896cm"><text:p/></draw:line><draw:line text:anchor-type="paragraph" draw:z-index="18" draw:style-name="gr1" draw:text-style-name="P30" svg:x1="15.325cm" svg:y1="0.351cm" svg:x2="13.907cm" svg:y2="1.896cm"><text:p/></draw:line><draw:line text:anchor-type="paragraph" draw:z-index="19" draw:style-name="gr1" draw:text-style-name="P30" svg:x1="18.986cm" svg:y1="0.372cm" svg:x2="18.309cm" svg:y2="25.306cm"><text:p/></draw:line><draw:line text:anchor-type="paragraph" draw:z-index="20" draw:style-name="gr1" draw:text-style-name="P30" svg:x1="19.685cm" svg:y1="0.351cm" svg:x2="19.092cm" svg:y2="13.199cm"><text:p/></draw:line><draw:line text:anchor-type="paragraph" draw:z-index="21" draw:style-name="gr1" draw:text-style-name="P30" svg:x1="17.547cm" svg:y1="0.33cm" svg:x2="16.806cm" svg:y2="1.918cm"><text:p/></draw:line><draw:line text:anchor-type="paragraph" draw:z-index="49" draw:style-name="gr1" draw:text-style-name="P30" svg:x1="1.503cm" svg:y1="0.351cm" svg:x2="0.804cm" svg:y2="1.896cm"><text:p/></draw:line><draw:line text:anchor-type="paragraph" draw:z-index="50" draw:style-name="gr1" draw:text-style-name="P30" svg:x1="2.985cm" svg:y1="0.351cm" svg:x2="2.265cm" svg:y2="1.896cm"><text:p/></draw:line><draw:line text:anchor-type="paragraph" draw:z-index="51" draw:style-name="gr1" draw:text-style-name="P30" svg:x1="5.186cm" svg:y1="0.351cm" svg:x2="3.704cm" svg:y2="1.875cm"><text:p/></draw:line>дата</text:p>
          </table:table-cell>
          <table:table-cell table:style-name="Таблица1.A1" office:value-type="float" office:value="0">
            <text:p text:style-name="P7">№</text:p>
          </table:table-cell>
          <table:table-cell table:style-name="Таблица1.A1" table:number-columns-spanned="2" office:value-type="float" office:value="0">
            <text:p text:style-name="P29">101,102</text:p>
          </table:table-cell>
          <table:covered-table-cell/>
          <table:table-cell table:style-name="Таблица1.A1" table:number-columns-spanned="2" office:value-type="float" office:value="0">
            <text:p text:style-name="P29">0201,0202</text:p>
          </table:table-cell>
          <table:covered-table-cell/>
          <table:table-cell table:style-name="Таблица1.A1" office:value-type="float" office:value="0">
            <text:p text:style-name="P9">0203</text:p>
          </table:table-cell>
          <table:table-cell table:style-name="Таблица1.A1" table:number-columns-spanned="2" office:value-type="float" office:value="0">
            <text:p text:style-name="P9">201,202</text:p>
          </table:table-cell>
          <table:covered-table-cell/>
          <table:table-cell table:style-name="Таблица1.A1" table:number-columns-spanned="2" office:value-type="float" office:value="0">
            <text:p text:style-name="P29">0301,0302</text:p>
          </table:table-cell>
          <table:covered-table-cell/>
          <table:table-cell table:style-name="Таблица1.A1" office:value-type="float" office:value="0">
            <text:p text:style-name="P29">301</text:p>
          </table:table-cell>
          <table:table-cell table:style-name="Таблица1.A1" table:number-columns-spanned="2" office:value-type="float" office:value="0">
            <text:p text:style-name="P9">030,031</text:p>
          </table:table-cell>
          <table:covered-table-cell/>
          <table:table-cell table:style-name="Таблица1.A1" table:number-columns-spanned="2" office:value-type="float" office:value="0">
            <text:p text:style-name="P9">032,033</text:p>
          </table:table-cell>
          <table:covered-table-cell/>
          <table:table-cell table:style-name="Таблица1.A1" table:number-columns-spanned="2" office:value-type="float" office:value="0">
            <text:p text:style-name="P9">034,035</text:p>
          </table:table-cell>
          <table:covered-table-cell/>
          <table:table-cell table:style-name="Таблица1.A1" table:number-columns-spanned="2" office:value-type="float" office:value="0">
            <text:p text:style-name="P9">036,037</text:p>
          </table:table-cell>
          <table:covered-table-cell/>
          <table:table-cell table:style-name="Таблица1.A1" table:number-columns-spanned="2" office:value-type="float" office:value="0">
            <text:p text:style-name="P29">038,039</text:p>
          </table:table-cell>
          <table:covered-table-cell/>
          <table:table-cell table:style-name="Таблица1.A1" table:number-columns-spanned="2" office:value-type="float" office:value="0">
            <text:p text:style-name="P9">21,22</text:p>
          </table:table-cell>
          <table:covered-table-cell/>
          <table:table-cell table:style-name="Таблица1.Y1" table:number-columns-spanned="2" office:value-type="float" office:value="0">
            <text:p text:style-name="P9">401,402</text:p>
          </table:table-cell>
          <table:covered-table-cell/>
        </table:table-row>
        <table:table-row>
          <table:table-cell table:style-name="Таблица1.A2" table:number-rows-spanned="14" office:value-type="float" office:value="0">
            <text:p text:style-name="P10"><text:span text:style-name="T2">Понедельник 16.02</text:span> <text:s/></text:p>
          </table:table-cell>
          <table:table-cell table:style-name="Таблица1.A2" table:number-rows-spanned="2" office:value-type="float" office:value="0">
            <text:p text:style-name="P11">1</text:p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Зр.воз</text:p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Фарм.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12">Вед. мед. док.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Псих.</text:p>
          </table:table-cell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 table:number-rows-spanned="2" office:value-type="float" office:value="0">
            <text:p text:style-name="P23">Ин.яз</text:p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6"/>
          </table:table-cell>
          <table:table-cell table:style-name="Таблица1.Z2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C2" office:value-type="float" office:value="0">
            <text:p text:style-name="P12">Зр.воз</text:p>
          </table:table-cell>
          <table:covered-table-cell/>
          <table:table-cell table:style-name="Таблица1.C2" office:value-type="float" office:value="0">
            <text:p text:style-name="P12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Зр.воз</text:p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Фарм.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office:value-type="float" office:value="0">
            <text:p text:style-name="P12">УП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12">Вед. мед. док.</text:p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Псих.</text:p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 table:number-rows-spanned="2" office:value-type="float" office:value="0">
            <text:p text:style-name="P23">Ин.яз</text:p>
          </table:table-cell>
          <table:table-cell table:style-name="Таблица1.C2" table:number-rows-spanned="2" office:value-type="float" office:value="0">
            <text:p text:style-name="P19">Ф/К</text:p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12">ПП. 03</text:p>
          </table:table-cell>
          <table:table-cell table:style-name="Таблица1.Z2" table:number-rows-spanned="2" office:value-type="float" office:value="0">
            <text:p text:style-name="P12">ПП.04</text:p>
          </table:table-cell>
        </table:table-row>
        <table:table-row>
          <table:covered-table-cell/>
          <table:covered-table-cell/>
          <table:covered-table-cell/>
          <table:table-cell table:style-name="Таблица1.C2" office:value-type="float" office:value="0">
            <text:p text:style-name="P12">Зр.воз</text:p>
          </table:table-cell>
          <table:covered-table-cell/>
          <table:table-cell table:style-name="Таблица1.C2" office:value-type="float" office:value="0">
            <text:p text:style-name="P12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Анат.</text:p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ЛПВ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12">№7</text:p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Псих.</text:p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 table:number-rows-spanned="2" office:value-type="float" office:value="0">
            <text:p text:style-name="P19">Ф/К</text:p>
          </table:table-cell>
          <table:table-cell table:style-name="Таблица1.C2" table:number-rows-spanned="2" office:value-type="float" office:value="0">
            <text:p text:style-name="P23">Ин.яз</text:p>
          </table:table-cell>
          <table:table-cell table:style-name="Таблица1.C2" table:number-rows-spanned="2">
            <text:p text:style-name="P16"/>
          </table:table-cell>
          <table:table-cell table:style-name="Таблица1.C2" office:value-type="float" office:value="0">
            <text:p text:style-name="P12">О. фин.</text:p>
          </table:table-cell>
          <table:table-cell table:style-name="Таблица1.C2" table:number-rows-spanned="2">
            <text:p text:style-name="P16"/>
          </table:table-cell>
          <table:table-cell table:style-name="Таблица1.Z2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C2" office:value-type="float" office:value="0">
            <text:p text:style-name="P12">Анат.</text:p>
          </table:table-cell>
          <table:covered-table-cell/>
          <table:table-cell table:style-name="Таблица1.C2" office:value-type="float" office:value="0">
            <text:p text:style-name="P12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Анат.</text:p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ЛПВ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О.бер.п</text:p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12">№11</text:p>
          </table:table-cell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 table:number-rows-spanned="2">
            <text:p text:style-name="P16"/>
          </table:table-cell>
          <table:table-cell table:style-name="Таблица1.C2" table:number-rows-spanned="2" office:value-type="float" office:value="0">
            <text:p text:style-name="P23">Ин.яз</text:p>
          </table:table-cell>
          <table:table-cell table:style-name="Таблица1.C2" table:number-rows-spanned="2">
            <text:p text:style-name="P16"/>
          </table:table-cell>
          <table:table-cell table:style-name="Таблица1.C2" office:value-type="float" office:value="0">
            <text:p text:style-name="P12">О. фин.</text:p>
          </table:table-cell>
          <table:table-cell table:style-name="Таблица1.C2" table:number-rows-spanned="2">
            <text:p text:style-name="P16"/>
          </table:table-cell>
          <table:table-cell table:style-name="Таблица1.Z2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C2" office:value-type="float" office:value="0">
            <text:p text:style-name="P12">Анат.</text:p>
          </table:table-cell>
          <table:covered-table-cell/>
          <table:table-cell table:style-name="Таблица1.C2" office:value-type="float" office:value="0">
            <text:p text:style-name="P12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 office:value-type="float" office:value="0">
            <text:p text:style-name="P16">№4/3</text:p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 table:number-rows-spanned="2">
            <text:p text:style-name="P16"/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6"/>
          </table:table-cell>
          <table:table-cell table:style-name="Таблица1.C2" office:value-type="float" office:value="0">
            <text:p text:style-name="P12">О.бер.п</text:p>
          </table:table-cell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Псих.</text:p>
          </table:table-cell>
          <table:table-cell table:style-name="Таблица1.C2" table:number-rows-spanned="2">
            <text:p text:style-name="P12"/>
          </table:table-cell>
          <table:table-cell table:style-name="Таблица1.Z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О. фин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 office:value-type="float" office:value="0">
            <text:p text:style-name="P12">Петр.</text:p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 table:number-rows-spanned="2">
            <text:p text:style-name="P16"/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>
            <text:p text:style-name="P16"/>
          </table:table-cell>
          <table:table-cell table:style-name="Таблица1.C2" table:number-rows-spanned="2" office:value-type="float" office:value="0">
            <text:p text:style-name="P16">№11</text:p>
          </table:table-cell>
          <table:table-cell table:style-name="Таблица1.C2" table:number-rows-spanned="2" table:number-columns-spanned="2">
            <text:p text:style-name="P16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 table:number-columns-spanned="2">
            <text:p text:style-name="P12"/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12">Псих.</text:p>
          </table:table-cell>
          <table:table-cell table:style-name="Таблица1.C2" table:number-rows-spanned="2">
            <text:p text:style-name="P12"/>
          </table:table-cell>
          <table:table-cell table:style-name="Таблица1.Z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2">О. фин.</text:p>
          </table:table-cell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Z2">
            <text:p text:style-name="P16"/>
          </table:table-cell>
        </table:table-row>
        <table:table-row>
          <table:covered-table-cell/>
          <table:table-cell table:style-name="Таблица1.B4" office:value-type="float" office:value="0">
            <text:p text:style-name="P11">4</text:p>
          </table:table-cell>
          <table:table-cell table:style-name="Таблица1.C2">
            <text:p text:style-name="P8"/>
          </table:table-cell>
          <table:table-cell table:style-name="Таблица1.C2" office:value-type="float" office:value="0">
            <text:p text:style-name="P8">К.№1</text:p>
          </table:table-cell>
          <table:table-cell table:style-name="Таблица1.C2">
            <text:p text:style-name="P8"/>
          </table:table-cell>
          <table:table-cell table:style-name="Таблица1.C2" office:value-type="float" office:value="0">
            <text:p text:style-name="P8">К.№2</text:p>
          </table:table-cell>
          <table:table-cell table:style-name="Таблица1.C2">
            <text:p text:style-name="P8"/>
          </table:table-cell>
          <table:table-cell table:style-name="Таблица1.C2" table:number-columns-spanned="2">
            <text:p text:style-name="P8"/>
          </table:table-cell>
          <table:covered-table-cell/>
          <table:table-cell table:style-name="Таблица1.C2">
            <text:p text:style-name="P8"/>
          </table:table-cell>
          <table:table-cell table:style-name="Таблица1.C2">
            <text:p text:style-name="P8"/>
          </table:table-cell>
          <table:table-cell table:style-name="Таблица1.C2" office:value-type="float" office:value="0">
            <text:p text:style-name="P8">Корпус №1</text:p>
          </table:table-cell>
          <table:table-cell table:style-name="Таблица1.C2">
            <text:p text:style-name="P8"/>
          </table:table-cell>
          <table:table-cell table:style-name="Таблица1.C2" office:value-type="float" office:value="0">
            <text:p text:style-name="P8">К.№1</text:p>
          </table:table-cell>
          <table:table-cell table:style-name="Таблица1.C2" table:number-columns-spanned="2">
            <text:p text:style-name="P8"/>
          </table:table-cell>
          <table:covered-table-cell/>
          <table:table-cell table:style-name="Таблица1.C2">
            <text:p text:style-name="P8"/>
          </table:table-cell>
          <table:table-cell table:style-name="Таблица1.C2" office:value-type="float" office:value="0">
            <text:p text:style-name="P8">К.№1</text:p>
          </table:table-cell>
          <table:table-cell table:style-name="Таблица1.C2" table:number-columns-spanned="2">
            <text:p text:style-name="P8"/>
          </table:table-cell>
          <table:covered-table-cell/>
          <table:table-cell table:style-name="Таблица1.C2" table:number-columns-spanned="2" office:value-type="float" office:value="0">
            <text:p text:style-name="P8">Корпус №2</text:p>
          </table:table-cell>
          <table:covered-table-cell/>
          <table:table-cell table:style-name="Таблица1.C2">
            <text:p text:style-name="P8"/>
          </table:table-cell>
          <table:table-cell table:style-name="Таблица1.C2" office:value-type="float" office:value="0">
            <text:p text:style-name="P8">К.№2</text:p>
          </table:table-cell>
          <table:table-cell table:style-name="Таблица1.C2">
            <text:p text:style-name="P8"/>
          </table:table-cell>
          <table:table-cell table:style-name="Таблица1.Z2">
            <text:p text:style-name="P8"/>
          </table:table-cell>
        </table:table-row>
        <table:table-row>
          <table:table-cell table:style-name="Таблица1.A1" table:number-rows-spanned="12" office:value-type="float" office:value="0">
            <text:p text:style-name="P10"><text:span text:style-name="T2">Вторник 17.02 </text:span><text:s text:c="2"/></text:p>
          </table:table-cell>
          <table:table-cell table:style-name="Таблица1.B16" table:number-rows-spanned="2" office:value-type="float" office:value="0">
            <text:p text:style-name="P11">1</text:p>
          </table:table-cell>
          <table:table-cell table:style-name="Таблица1.C16" office:value-type="float" office:value="0">
            <text:p text:style-name="P12">Зр.воз</text:p>
          </table:table-cell>
          <table:table-cell table:style-name="Таблица1.C16" table:number-rows-spanned="2">
            <text:p text:style-name="P12"><draw:line text:anchor-type="paragraph" draw:z-index="52" draw:style-name="gr1" draw:text-style-name="P30" svg:x1="0.682cm" svg:y1="0.018cm" svg:x2="0.005cm" svg:y2="1.648cm"><text:p/></draw:line></text:p>
          </table:table-cell>
          <table:table-cell table:style-name="Таблица1.C16" office:value-type="float" office:value="0">
            <text:p text:style-name="P12">Фарм.</text:p>
          </table:table-cell>
          <table:table-cell table:style-name="Таблица1.C16" table:number-rows-spanned="2">
            <text:p text:style-name="P12"><draw:line text:anchor-type="paragraph" draw:z-index="53" draw:style-name="gr1" draw:text-style-name="P30" svg:x1="0.687cm" svg:y1="0.039cm" svg:x2="-0.012cm" svg:y2="1.648cm"><text:p/></draw:line></text:p>
          </table:table-cell>
          <table:table-cell table:style-name="Таблица1.C16" office:value-type="float" office:value="0">
            <text:p text:style-name="P12">Инф. С.р.</text:p>
          </table:table-cell>
          <table:table-cell table:style-name="Таблица1.C16" table:number-rows-spanned="2" table:number-columns-spanned="2">
            <text:p text:style-name="P12"><draw:line text:anchor-type="paragraph" draw:z-index="1" draw:style-name="gr1" draw:text-style-name="P30" svg:x1="1.401cm" svg:y1="0cm" svg:x2="0.004cm" svg:y2="1.545cm"><text:p/></draw:line></text:p>
          </table:table-cell>
          <table:covered-table-cell/>
          <table:table-cell table:style-name="Таблица1.C16" table:number-rows-spanned="2">
            <text:p text:style-name="P16"/>
          </table:table-cell>
          <table:table-cell table:style-name="Таблица1.C16" table:number-rows-spanned="2">
            <text:p text:style-name="P16"><draw:line text:anchor-type="paragraph" draw:z-index="10" draw:style-name="gr1" draw:text-style-name="P30" svg:x1="0.672cm" svg:y1="0.021cm" svg:x2="0.058cm" svg:y2="1.686cm"><text:p/></draw:line></text:p>
          </table:table-cell>
          <table:table-cell table:style-name="Таблица1.C16" table:number-rows-spanned="2">
            <text:p text:style-name="P12"><draw:line text:anchor-type="paragraph" draw:z-index="22" draw:style-name="gr1" draw:text-style-name="P30" svg:x1="1.383cm" svg:y1="0.014cm" svg:x2="0.049cm" svg:y2="1.686cm"><text:p/></draw:line></text:p>
          </table:table-cell>
          <table:table-cell table:style-name="Таблица1.C16" table:number-rows-spanned="2" table:number-columns-spanned="2">
            <text:p text:style-name="P16"/>
          </table:table-cell>
          <table:covered-table-cell/>
          <table:table-cell table:style-name="Таблица1.C16" table:number-rows-spanned="2">
            <text:p text:style-name="P16"><draw:line text:anchor-type="paragraph" draw:z-index="23" draw:style-name="gr1" draw:text-style-name="P30" svg:x1="0.688cm" svg:y1="0.014cm" svg:x2="0.011cm" svg:y2="1.644cm"><text:p/></draw:line></text:p>
          </table:table-cell>
          <table:table-cell table:style-name="Таблица1.C16" office:value-type="float" office:value="0">
            <text:p text:style-name="P12">Псих.</text:p>
          </table:table-cell>
          <table:table-cell table:style-name="Таблица1.C16" table:number-rows-spanned="2" table:number-columns-spanned="2">
            <text:p text:style-name="P12"><draw:line text:anchor-type="paragraph" draw:z-index="24" draw:style-name="gr1" draw:text-style-name="P30" svg:x1="1.411cm" svg:y1="0.014cm" svg:x2="-0.028cm" svg:y2="1.623cm"><text:p/></draw:line></text:p>
          </table:table-cell>
          <table:covered-table-cell/>
          <table:table-cell table:style-name="Таблица1.C16" table:number-rows-spanned="2">
            <text:p text:style-name="P19"/>
          </table:table-cell>
          <table:table-cell table:style-name="Таблица1.C16" table:number-rows-spanned="2">
            <text:p text:style-name="P12"/>
          </table:table-cell>
          <table:table-cell table:style-name="Таблица1.C16" table:number-rows-spanned="2" table:number-columns-spanned="2">
            <text:p text:style-name="P16"><draw:line text:anchor-type="paragraph" draw:z-index="25" draw:style-name="gr1" draw:text-style-name="P30" svg:x1="1.413cm" svg:y1="0.014cm" svg:x2="-0.005cm" svg:y2="1.623cm"><text:p/></draw:line></text:p>
          </table:table-cell>
          <table:covered-table-cell/>
          <table:table-cell table:style-name="Таблица1.C16" office:value-type="float" office:value="0">
            <text:p text:style-name="P12">Псих.</text:p>
          </table:table-cell>
          <table:table-cell table:style-name="Таблица1.C16" table:number-rows-spanned="2">
            <text:p text:style-name="P16"><draw:line text:anchor-type="paragraph" draw:z-index="26" draw:style-name="gr1" draw:text-style-name="P30" svg:x1="0.729cm" svg:y1="0.014cm" svg:x2="0.009cm" svg:y2="1.644cm"><text:p/></draw:line></text:p>
          </table:table-cell>
          <table:table-cell table:style-name="Таблица1.C16" table:number-rows-spanned="2">
            <text:p text:style-name="P16"/>
          </table:table-cell>
          <table:table-cell table:style-name="Таблица1.Z16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C16" office:value-type="float" office:value="0">
            <text:p text:style-name="P12">Зр.воз</text:p>
          </table:table-cell>
          <table:covered-table-cell/>
          <table:table-cell table:style-name="Таблица1.C16" office:value-type="float" office:value="0">
            <text:p text:style-name="P12">Фарм.</text:p>
          </table:table-cell>
          <table:covered-table-cell/>
          <table:table-cell table:style-name="Таблица1.C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О. фин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P17" office:value-type="float" office:value="0">
            <text:p text:style-name="P12">Зр.воз</text:p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Фарм.</text:p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Инф.</text:p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table:number-columns-spanned="2" office:value-type="float" office:value="0">
            <text:p text:style-name="P16">№10</text:p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P17" office:value-type="float" office:value="0">
            <text:p text:style-name="P12">Псих.</text:p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office:value-type="float" office:value="0">
            <text:p text:style-name="P12">Псих.</text:p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Z18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P17" office:value-type="float" office:value="0">
            <text:p text:style-name="P12">Зр.воз</text:p>
          </table:table-cell>
          <table:covered-table-cell/>
          <table:table-cell table:style-name="Таблица1.P17" office:value-type="float" office:value="0">
            <text:p text:style-name="P12">Фарм.</text:p>
          </table:table-cell>
          <table:covered-table-cell/>
          <table:table-cell table:style-name="Таблица1.P1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О. фин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P17" office:value-type="float" office:value="0">
            <text:p text:style-name="P12">Анат.</text:p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ЛПВ</text:p>
          </table:table-cell>
          <table:table-cell table:style-name="Таблица1.P17" table:number-rows-spanned="2">
            <text:p text:style-name="P12"/>
          </table:table-cell>
          <table:table-cell table:style-name="Таблица1.P17">
            <text:p text:style-name="P12"/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office:value-type="float" office:value="0">
            <text:p text:style-name="P15">Пр.об</text:p>
          </table:table-cell>
          <table:table-cell table:style-name="Таблица1.P17" table:number-rows-spanned="2" office:value-type="float" office:value="0">
            <text:p text:style-name="P19">Ф/К</text:p>
          </table:table-cell>
          <table:table-cell table:style-name="Таблица1.P17" table:number-rows-spanned="2">
            <text:p text:style-name="P16"/>
          </table:table-cell>
          <table:table-cell table:style-name="Таблица1.P17" office:value-type="float" office:value="0">
            <text:p text:style-name="P12">О.бер.п</text:p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P17" table:number-rows-spanned="2" office:value-type="float" office:value="0">
            <text:p text:style-name="P12">Пр.об</text:p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office:value-type="float" office:value="0">
            <text:p text:style-name="P12">О. фин.</text:p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Z18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P17" office:value-type="float" office:value="0">
            <text:p text:style-name="P12">Анат.</text:p>
          </table:table-cell>
          <table:covered-table-cell/>
          <table:table-cell table:style-name="Таблица1.P17" office:value-type="float" office:value="0">
            <text:p text:style-name="P12">ЛПВ</text:p>
          </table:table-cell>
          <table:covered-table-cell/>
          <table:table-cell table:style-name="Таблица1.P17" office:value-type="float" office:value="0">
            <text:p text:style-name="P1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P17" office:value-type="float" office:value="0">
            <text:p text:style-name="P12">Анат.</text:p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ЛПВ</text:p>
          </table:table-cell>
          <table:table-cell table:style-name="Таблица1.P17" table:number-rows-spanned="2">
            <text:p text:style-name="P12"/>
          </table:table-cell>
          <table:table-cell table:style-name="Таблица1.P17">
            <text:p text:style-name="P12"/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P17" table:number-rows-spanned="2" office:value-type="float" office:value="0">
            <text:p text:style-name="P19">Ф/К</text:p>
          </table:table-cell>
          <table:table-cell table:style-name="Таблица1.P17" table:number-rows-spanned="2" office:value-type="float" office:value="0">
            <text:p text:style-name="P12">Пр.об</text:p>
          </table:table-cell>
          <table:table-cell table:style-name="Таблица1.P17" table:number-rows-spanned="2">
            <text:p text:style-name="P16"/>
          </table:table-cell>
          <table:table-cell table:style-name="Таблица1.P17" office:value-type="float" office:value="0">
            <text:p text:style-name="P12">О.бер.п</text:p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office:value-type="float" office:value="0">
            <text:p text:style-name="P19">Ф/К</text:p>
          </table:table-cell>
          <table:table-cell table:style-name="Таблица1.P17" table:number-rows-spanned="2" office:value-type="float" office:value="0">
            <text:p text:style-name="P12">Пр.об</text:p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office:value-type="float" office:value="0">
            <text:p text:style-name="P12">О. фин.</text:p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Z18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P17" office:value-type="float" office:value="0">
            <text:p text:style-name="P12">Анат.</text:p>
          </table:table-cell>
          <table:covered-table-cell/>
          <table:table-cell table:style-name="Таблица1.P17" office:value-type="float" office:value="0">
            <text:p text:style-name="P12">ЛПВ</text:p>
          </table:table-cell>
          <table:covered-table-cell/>
          <table:table-cell table:style-name="Таблица1.P17" office:value-type="float" office:value="0">
            <text:p text:style-name="P12">Инф.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1</text:p>
          </table:table-cell>
          <table:table-cell table:style-name="Таблица1.P17" office:value-type="float" office:value="0">
            <text:p text:style-name="P16">№4/3</text:p>
          </table:table-cell>
          <table:table-cell table:style-name="Таблица1.P17">
            <text:p text:style-name="P16"/>
          </table:table-cell>
          <table:table-cell table:style-name="Таблица1.P17" office:value-type="float" office:value="0">
            <text:p text:style-name="P16">№5</text:p>
          </table:table-cell>
          <table:table-cell table:style-name="Таблица1.P17">
            <text:p text:style-name="P16"/>
          </table:table-cell>
          <table:table-cell table:style-name="Таблица1.P17" office:value-type="float" office:value="0">
            <text:p text:style-name="P16">№5</text:p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columns-spanned="2" office:value-type="float" office:value="0">
            <text:p text:style-name="P12">Ок. мед.п.эк.</text:p>
          </table:table-cell>
          <table:covered-table-cell/>
          <table:table-cell table:style-name="Таблица1.P17">
            <text:p text:style-name="P16"/>
          </table:table-cell>
          <table:table-cell table:style-name="Таблица1.P17" office:value-type="float" office:value="0">
            <text:p text:style-name="P16">№11</text:p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 office:value-type="float" office:value="0">
            <text:p text:style-name="P12">Пр.об</text:p>
          </table:table-cell>
          <table:table-cell table:style-name="Таблица1.P17" office:value-type="float" office:value="0">
            <text:p text:style-name="P12">Псих.</text:p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Z18">
            <text:p text:style-name="P16"/>
          </table:table-cell>
        </table:table-row>
        <table:table-row>
          <table:covered-table-cell/>
          <table:table-cell table:style-name="Таблица1.B4" office:value-type="float" office:value="0">
            <text:p text:style-name="P11">2</text:p>
          </table:table-cell>
          <table:table-cell table:style-name="Таблица1.P17" office:value-type="float" office:value="0">
            <text:p text:style-name="P12">Петр.</text:p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columns-spanned="2" office:value-type="float" office:value="0">
            <text:p text:style-name="P12">Ок. мед.п.эк.</text:p>
          </table:table-cell>
          <table:covered-table-cell/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 office:value-type="float" office:value="0">
            <text:p text:style-name="P12">Пр.об</text:p>
          </table:table-cell>
          <table:table-cell table:style-name="Таблица1.P17">
            <text:p text:style-name="P16"/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Z18">
            <text:p text:style-name="P16"/>
          </table:table-cell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Z2">
            <text:p text:style-name="P16"/>
          </table:table-cell>
        </table:table-row>
        <table:table-row>
          <table:covered-table-cell/>
          <table:table-cell table:style-name="Таблица1.B27" office:value-type="float" office:value="0">
            <text:p text:style-name="P11">4</text:p>
          </table:table-cell>
          <table:table-cell table:style-name="Таблица1.C27" office:value-type="float" office:value="0">
            <text:p text:style-name="P8">К.№1</text:p>
          </table:table-cell>
          <table:table-cell table:style-name="Таблица1.C27">
            <text:p text:style-name="P8"/>
          </table:table-cell>
          <table:table-cell table:style-name="Таблица1.C27" office:value-type="float" office:value="0">
            <text:p text:style-name="P8">К.№3</text:p>
          </table:table-cell>
          <table:table-cell table:style-name="Таблица1.C27">
            <text:p text:style-name="P8"/>
          </table:table-cell>
          <table:table-cell table:style-name="Таблица1.C27" office:value-type="float" office:value="0">
            <text:p text:style-name="P8">Корпус №1</text:p>
          </table:table-cell>
          <table:table-cell table:style-name="Таблица1.C27" table:number-columns-spanned="2">
            <text:p text:style-name="P8"/>
          </table:table-cell>
          <table:covered-table-cell/>
          <table:table-cell table:style-name="Таблица1.C27">
            <text:p text:style-name="P8"/>
          </table:table-cell>
          <table:table-cell table:style-name="Таблица1.C27">
            <text:p text:style-name="P8"/>
          </table:table-cell>
          <table:table-cell table:style-name="Таблица1.C27">
            <text:p text:style-name="P8"/>
          </table:table-cell>
          <table:table-cell table:style-name="Таблица1.C27" table:number-columns-spanned="2" office:value-type="float" office:value="0">
            <text:p text:style-name="P8">Корпус №1</text:p>
          </table:table-cell>
          <table:covered-table-cell/>
          <table:table-cell table:style-name="Таблица1.C27">
            <text:p text:style-name="P8"/>
          </table:table-cell>
          <table:table-cell table:style-name="Таблица1.C27" office:value-type="float" office:value="0">
            <text:p text:style-name="P8">К.№1</text:p>
          </table:table-cell>
          <table:table-cell table:style-name="Таблица1.C27" table:number-columns-spanned="2">
            <text:p text:style-name="P8"/>
          </table:table-cell>
          <table:covered-table-cell/>
          <table:table-cell table:style-name="Таблица1.C27" table:number-columns-spanned="2" office:value-type="float" office:value="0">
            <text:p text:style-name="P8">Корпус №2</text:p>
          </table:table-cell>
          <table:covered-table-cell/>
          <table:table-cell table:style-name="Таблица1.C27" table:number-columns-spanned="2">
            <text:p text:style-name="P8"/>
          </table:table-cell>
          <table:covered-table-cell/>
          <table:table-cell table:style-name="Таблица1.C27" office:value-type="float" office:value="0">
            <text:p text:style-name="P8">К.№2</text:p>
          </table:table-cell>
          <table:table-cell table:style-name="Таблица1.C27">
            <text:p text:style-name="P8"/>
          </table:table-cell>
          <table:table-cell table:style-name="Таблица1.C27">
            <text:p text:style-name="P8"/>
          </table:table-cell>
          <table:table-cell table:style-name="Таблица1.Z27">
            <text:p text:style-name="P8"/>
          </table:table-cell>
        </table:table-row>
        <table:table-row>
          <table:table-cell table:style-name="Таблица1.B27" table:number-rows-spanned="14" office:value-type="float" office:value="0">
            <text:p text:style-name="P10"><text:span text:style-name="T2">Среда 18.02</text:span> <text:s/></text:p>
          </table:table-cell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><draw:line text:anchor-type="paragraph" draw:z-index="54" draw:style-name="gr1" draw:text-style-name="P30" svg:x1="0.661cm" svg:y1="0.018cm" svg:x2="-0.016cm" svg:y2="1.627cm"><text:p/></draw:line></text:p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Зр.воз</text:p>
          </table:table-cell>
          <table:table-cell table:style-name="Таблица1.P17" table:number-rows-spanned="2" office:value-type="float" office:value="0">
            <text:p text:style-name="P23">О. патолог.</text:p>
          </table:table-cell>
          <table:table-cell table:style-name="Таблица1.P17" table:number-rows-spanned="2" table:number-columns-spanned="2">
            <text:p text:style-name="P12"><draw:line text:anchor-type="paragraph" draw:z-index="2" draw:style-name="gr1" draw:text-style-name="P30" svg:x1="1.401cm" svg:y1="0.035cm" svg:x2="0.025cm" svg:y2="1.496cm"><text:p/></draw:line></text:p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><draw:line text:anchor-type="paragraph" draw:z-index="11" draw:style-name="gr1" draw:text-style-name="P30" svg:x1="0.672cm" svg:y1="0.014cm" svg:x2="0.016cm" svg:y2="1.538cm"><text:p/></draw:line></text:p>
          </table:table-cell>
          <table:table-cell table:style-name="Таблица1.P17" table:number-rows-spanned="2" office:value-type="float" office:value="0">
            <text:p text:style-name="P12">Вед. мед. док.</text:p>
          </table:table-cell>
          <table:table-cell table:style-name="Таблица1.P17" table:number-rows-spanned="2">
            <text:p text:style-name="P16"><draw:line text:anchor-type="paragraph" draw:z-index="27" draw:style-name="gr1" draw:text-style-name="P30" svg:x1="1.406cm" svg:y1="0.014cm" svg:x2="0.707cm" svg:y2="1.118cm"><text:p/></draw:line></text:p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><draw:line text:anchor-type="paragraph" draw:z-index="28" draw:style-name="gr1" draw:text-style-name="P30" svg:x1="0.692cm" svg:y1="0.014cm" svg:x2="-0.007cm" svg:y2="1.602cm"><text:p/></draw:line><draw:line text:anchor-type="paragraph" draw:z-index="29" draw:style-name="gr1" draw:text-style-name="P30" svg:x1="1.39cm" svg:y1="0.014cm" svg:x2="0.691cm" svg:y2="1.686cm"><text:p/></draw:line></text:p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Псих.</text:p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 table:number-columns-spanned="2">
            <text:p text:style-name="P16"><draw:line text:anchor-type="paragraph" draw:z-index="30" draw:style-name="gr1" draw:text-style-name="P30" svg:x1="1.392cm" svg:y1="0.014cm" svg:x2="0.016cm" svg:y2="1.644cm"><text:p/></draw:line></text:p>
          </table:table-cell>
          <table:covered-table-cell/>
          <table:table-cell table:style-name="Таблица1.P17" table:number-rows-spanned="2" office:value-type="float" office:value="0">
            <text:p text:style-name="P12">Пр.об</text:p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Z18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Зр.воз</text:p>
          </table:table-cell>
          <table:table-cell table:style-name="Таблица1.P17" table:number-rows-spanned="2" office:value-type="float" office:value="0">
            <text:p text:style-name="P23">О. патолог.</text:p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office:value-type="float" office:value="0">
            <text:p text:style-name="P12">Вед. мед. док.</text:p>
          </table:table-cell>
          <table:table-cell table:style-name="Таблица1.P17" office:value-type="float" office:value="0">
            <text:p text:style-name="P12">ПМП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table:number-columns-spanned="2" office:value-type="float" office:value="0">
            <text:p text:style-name="P12">№11</text:p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Псих.</text:p>
          </table:table-cell>
          <table:table-cell table:style-name="Таблица1.P17" office:value-type="float" office:value="0">
            <text:p text:style-name="P12">Псих.</text:p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office:value-type="float" office:value="0">
            <text:p text:style-name="P12">Пр.об</text:p>
          </table:table-cell>
          <table:table-cell table:style-name="Таблица1.P17" table:number-rows-spanned="2" office:value-type="float" office:value="0">
            <text:p text:style-name="P16">№14</text:p>
          </table:table-cell>
          <table:table-cell table:style-name="Таблица1.P17" table:number-rows-spanned="2">
            <text:p text:style-name="P16"/>
          </table:table-cell>
          <table:table-cell table:style-name="Таблица1.Z18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P17" office:value-type="float" office:value="0">
            <text:p text:style-name="P14">О. пат.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Фарм.</text:p>
          </table:table-cell>
          <table:table-cell table:style-name="Таблица1.P17" office:value-type="float" office:value="0">
            <text:p text:style-name="P12">Р. яз.</text:p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office:value-type="float" office:value="0">
            <text:p text:style-name="P12">№2</text:p>
          </table:table-cell>
          <table:table-cell table:style-name="Таблица1.P17" office:value-type="float" office:value="0">
            <text:p text:style-name="P12">ПМП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office:value-type="float" office:value="0">
            <text:p text:style-name="P19">Ф/К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office:value-type="float" office:value="0">
            <text:p text:style-name="P12">Псих.</text:p>
          </table:table-cell>
          <table:table-cell table:style-name="Таблица1.P17" office:value-type="float" office:value="0">
            <text:p text:style-name="P12">Псих.</text:p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office:value-type="float" office:value="0">
            <text:p text:style-name="P12">О.фин. гр.</text:p>
          </table:table-cell>
          <table:table-cell table:style-name="Таблица1.P17" table:number-rows-spanned="2" office:value-type="float" office:value="0">
            <text:p text:style-name="P12">Пр.об</text:p>
          </table:table-cell>
          <table:table-cell table:style-name="Таблица1.P17" table:number-rows-spanned="2">
            <text:p text:style-name="P16"/>
          </table:table-cell>
          <table:table-cell table:style-name="Таблица1.Z18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P17">
            <text:p text:style-name="P4"/>
          </table:table-cell>
          <table:covered-table-cell/>
          <table:covered-table-cell/>
          <table:table-cell table:style-name="Таблица1.P17" office:value-type="float" office:value="0">
            <text:p text:style-name="P12">Фарм.</text:p>
          </table:table-cell>
          <table:table-cell table:style-name="Таблица1.P17" office:value-type="float" office:value="0">
            <text:p text:style-name="P12">Р. яз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17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P17" office:value-type="float" office:value="0">
            <text:p text:style-name="P14">О. пат.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Фарм.</text:p>
          </table:table-cell>
          <table:table-cell table:style-name="Таблица1.P17" office:value-type="float" office:value="0">
            <text:p text:style-name="P12">Р. яз.</text:p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office:value-type="float" office:value="0">
            <text:p text:style-name="P19">Ф/К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office:value-type="float" office:value="0">
            <text:p text:style-name="P12">О.фин. гр.</text:p>
          </table:table-cell>
          <table:table-cell table:style-name="Таблица1.P17" table:number-rows-spanned="2" office:value-type="float" office:value="0">
            <text:p text:style-name="P12">Пр.об</text:p>
          </table:table-cell>
          <table:table-cell table:style-name="Таблица1.P17" table:number-rows-spanned="2">
            <text:p text:style-name="P16"/>
          </table:table-cell>
          <table:table-cell table:style-name="Таблица1.Z18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P17">
            <text:p text:style-name="P12"/>
          </table:table-cell>
          <table:covered-table-cell/>
          <table:covered-table-cell/>
          <table:table-cell table:style-name="Таблица1.P17" office:value-type="float" office:value="0">
            <text:p text:style-name="P12">Фарм.</text:p>
          </table:table-cell>
          <table:table-cell table:style-name="Таблица1.P17" office:value-type="float" office:value="0">
            <text:p text:style-name="P12">Р. яз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ПМ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Псих.</text:p>
          </table:table-cell>
          <table:table-cell table:style-name="Таблица1.P17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P17">
            <text:p text:style-name="P12"/>
          </table:table-cell>
          <table:table-cell table:style-name="Таблица1.P17" table:number-rows-spanned="2">
            <text:p text:style-name="P16"/>
          </table:table-cell>
          <table:table-cell table:style-name="Таблица1.P17" office:value-type="float" office:value="0">
            <text:p text:style-name="P12">Инф.</text:p>
          </table:table-cell>
          <table:table-cell table:style-name="Таблица1.P17" table:number-rows-spanned="2" office:value-type="float" office:value="0">
            <text:p text:style-name="P16">№4/3</text:p>
          </table:table-cell>
          <table:table-cell table:style-name="Таблица1.P17" table:number-rows-spanned="2" office:value-type="float" office:value="0">
            <text:p text:style-name="P13">Журкина </text:p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 table:number-columns-spanned="2" office:value-type="float" office:value="0">
            <text:p text:style-name="P12">Ок. мед.п.эк.</text:p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office:value-type="float" office:value="0">
            <text:p text:style-name="P16">№13</text:p>
          </table:table-cell>
          <table:table-cell table:style-name="Таблица1.P17" table:number-rows-spanned="2" office:value-type="float" office:value="0">
            <text:p text:style-name="P12">О.фин. гр.</text:p>
          </table:table-cell>
          <table:table-cell table:style-name="Таблица1.P17" table:number-rows-spanned="2">
            <text:p text:style-name="P16"/>
          </table:table-cell>
          <table:table-cell table:style-name="Таблица1.Z18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P17" office:value-type="float" office:value="0">
            <text:p text:style-name="P12">О. пат.</text:p>
          </table:table-cell>
          <table:covered-table-cell/>
          <table:table-cell table:style-name="Таблица1.P17" office:value-type="float" office:value="0">
            <text:p text:style-name="P1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ПМ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Псих.</text:p>
          </table:table-cell>
          <table:table-cell table:style-name="Таблица1.P17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P17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office:value-type="float" office:value="0">
            <text:p text:style-name="P12">Инф.</text:p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 office:value-type="float" office:value="0">
            <text:p text:style-name="P16">№2</text:p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 table:number-columns-spanned="2" office:value-type="float" office:value="0">
            <text:p text:style-name="P12">Ок. мед.п.эк.</text:p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 office:value-type="float" office:value="0">
            <text:p text:style-name="P16">№7</text:p>
          </table:table-cell>
          <table:table-cell table:style-name="Таблица1.P17" table:number-rows-spanned="2" office:value-type="float" office:value="0">
            <text:p text:style-name="P16">№5</text:p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P17" table:number-rows-spanned="2" office:value-type="float" office:value="0">
            <text:p text:style-name="P12">О.фин. гр.</text:p>
          </table:table-cell>
          <table:table-cell table:style-name="Таблица1.P17" table:number-rows-spanned="2">
            <text:p text:style-name="P16"/>
          </table:table-cell>
          <table:table-cell table:style-name="Таблица1.Z18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P17" office:value-type="float" office:value="0">
            <text:p text:style-name="P12">О. пат.</text:p>
          </table:table-cell>
          <table:covered-table-cell/>
          <table:table-cell table:style-name="Таблица1.P17" office:value-type="float" office:value="0">
            <text:p text:style-name="P1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columns-spanned="2" office:value-type="float" office:value="0">
            <text:p text:style-name="P13">Баязетов</text:p>
          </table:table-cell>
          <table:covered-table-cell/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16"/>
          </table:table-cell>
          <table:table-cell table:style-name="Таблица1.Z18">
            <text:p text:style-name="P16"/>
          </table:table-cell>
        </table:table-row>
        <table:table-row>
          <table:covered-table-cell/>
          <table:table-cell table:style-name="Таблица1.B27" office:value-type="float" office:value="0">
            <text:p text:style-name="P11">4</text:p>
          </table:table-cell>
          <table:table-cell table:style-name="Таблица1.C41" office:value-type="float" office:value="0">
            <text:p text:style-name="P6">Гор.б.№4</text:p>
          </table:table-cell>
          <table:table-cell table:style-name="Таблица1.C41">
            <text:p text:style-name="P8"/>
          </table:table-cell>
          <table:table-cell table:style-name="Таблица1.C41" office:value-type="float" office:value="0">
            <text:p text:style-name="P8">КМЦ</text:p>
          </table:table-cell>
          <table:table-cell table:style-name="Таблица1.C41" office:value-type="float" office:value="0">
            <text:p text:style-name="P8">К.№1</text:p>
          </table:table-cell>
          <table:table-cell table:style-name="Таблица1.C41" office:value-type="float" office:value="0">
            <text:p text:style-name="P6">Гор.б.№4</text:p>
            <text:p text:style-name="P6">Кор.№1</text:p>
          </table:table-cell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>
            <text:p text:style-name="P8"/>
          </table:table-cell>
          <table:table-cell table:style-name="Таблица1.C41">
            <text:p text:style-name="P8"/>
          </table:table-cell>
          <table:table-cell table:style-name="Таблица1.C41" office:value-type="float" office:value="0">
            <text:p text:style-name="P8">Корпус №1</text:p>
          </table:table-cell>
          <table:table-cell table:style-name="Таблица1.C41" office:value-type="float" office:value="0">
            <text:p text:style-name="P8">Бурд.</text:p>
          </table:table-cell>
          <table:table-cell table:style-name="Таблица1.C41">
            <text:p text:style-name="P8"/>
          </table:table-cell>
          <table:table-cell table:style-name="Таблица1.C41" table:number-columns-spanned="2" office:value-type="float" office:value="0">
            <text:p text:style-name="P8">Корпус №1</text:p>
          </table:table-cell>
          <table:covered-table-cell/>
          <table:table-cell table:style-name="Таблица1.C41">
            <text:p text:style-name="P8"/>
          </table:table-cell>
          <table:table-cell table:style-name="Таблица1.C41">
            <text:p text:style-name="P8"/>
          </table:table-cell>
          <table:table-cell table:style-name="Таблица1.C41" table:number-columns-spanned="2" office:value-type="float" office:value="0">
            <text:p text:style-name="P8">Корпус №1</text:p>
          </table:table-cell>
          <table:covered-table-cell/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 table:number-columns-spanned="2" office:value-type="float" office:value="0">
            <text:p text:style-name="P8">Корпус №3</text:p>
          </table:table-cell>
          <table:covered-table-cell/>
          <table:table-cell table:style-name="Таблица1.C41">
            <text:p text:style-name="P8"/>
          </table:table-cell>
          <table:table-cell table:style-name="Таблица1.Z41">
            <text:p text:style-name="P8"/>
          </table:table-cell>
        </table:table-row>
        <table:table-row>
          <table:table-cell table:style-name="Таблица1.B27" table:number-rows-spanned="13" office:value-type="float" office:value="0">
            <text:p text:style-name="P10"><text:span text:style-name="T2">Четверг 19.02</text:span> </text:p>
          </table:table-cell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P17" table:number-rows-spanned="2" table:number-columns-spanned="2">
            <text:p text:style-name="P12"><draw:line text:anchor-type="paragraph" draw:z-index="55" draw:style-name="gr1" draw:text-style-name="P30" svg:x1="1.39cm" svg:y1="0.011cm" svg:x2="-0.049cm" svg:y2="1.641cm"><text:p/></draw:line><draw:line text:anchor-type="paragraph" draw:z-index="56" draw:style-name="gr1" draw:text-style-name="P30" svg:x1="2.131cm" svg:y1="0.011cm" svg:x2="1.39cm" svg:y2="1.641cm"><text:p/></draw:line></text:p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Зр.воз</text:p>
          </table:table-cell>
          <table:table-cell table:style-name="Таблица1.P17" table:number-rows-spanned="2" office:value-type="float" office:value="0">
            <text:p text:style-name="P19">Ф/К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><draw:line text:anchor-type="paragraph" draw:z-index="12" draw:style-name="gr1" draw:text-style-name="P30" svg:x1="0.672cm" svg:y1="0.007cm" svg:x2="0.016cm" svg:y2="1.51cm"><text:p/></draw:line></text:p>
          </table:table-cell>
          <table:table-cell table:style-name="Таблица1.P17" table:number-rows-spanned="2">
            <text:p text:style-name="P12"><draw:line text:anchor-type="paragraph" draw:z-index="31" draw:style-name="gr1" draw:text-style-name="P30" svg:x1="1.405cm" svg:y1="0cm" svg:x2="-0.056cm" svg:y2="1.51cm"><text:p/></draw:line></text:p>
          </table:table-cell>
          <table:table-cell table:style-name="Таблица1.P17" table:number-rows-spanned="2">
            <text:p text:style-name="P12"><draw:line text:anchor-type="paragraph" draw:z-index="32" draw:style-name="gr1" draw:text-style-name="P30" svg:x1="0.665cm" svg:y1="0cm" svg:x2="0.03cm" svg:y2="1.63cm"><text:p/></draw:line></text:p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Псих.</text:p>
          </table:table-cell>
          <table:table-cell table:style-name="Таблица1.P17" table:number-rows-spanned="2">
            <text:p text:style-name="P12"><draw:line text:anchor-type="paragraph" draw:z-index="33" draw:style-name="gr1" draw:text-style-name="P30" svg:x1="0.658cm" svg:y1="0cm" svg:x2="0.002cm" svg:y2="1.609cm"><text:p/></draw:line></text:p>
          </table:table-cell>
          <table:table-cell table:style-name="Таблица1.P17" table:number-rows-spanned="2" table:number-columns-spanned="2">
            <text:p text:style-name="P12"><draw:line text:anchor-type="paragraph" draw:z-index="34" draw:style-name="gr1" draw:text-style-name="P30" svg:x1="1.368cm" svg:y1="0cm" svg:x2="-0.071cm" svg:y2="1.609cm"><text:p/></draw:line></text:p>
          </table:table-cell>
          <table:covered-table-cell/>
          <table:table-cell table:style-name="Таблица1.P17" table:number-rows-spanned="2" table:number-columns-spanned="2">
            <text:p text:style-name="P12"><draw:line text:anchor-type="paragraph" draw:z-index="35" draw:style-name="gr1" draw:text-style-name="P30" svg:x1="1.39cm" svg:y1="0.021cm" svg:x2="-0.092cm" svg:y2="1.609cm"><text:p/></draw:line></text:p>
          </table:table-cell>
          <table:covered-table-cell/>
          <table:table-cell table:style-name="Таблица1.P17" table:number-rows-spanned="2" table:number-columns-spanned="2">
            <text:p text:style-name="P12"><draw:line text:anchor-type="paragraph" draw:z-index="36" draw:style-name="gr1" draw:text-style-name="P30" svg:x1="1.392cm" svg:y1="0.021cm" svg:x2="-0.069cm" svg:y2="1.609cm"><text:p/></draw:line></text:p>
          </table:table-cell>
          <table:covered-table-cell/>
          <table:table-cell table:style-name="Таблица1.P17" table:number-rows-spanned="2" table:number-columns-spanned="2">
            <text:p text:style-name="P12"><draw:line text:anchor-type="paragraph" draw:z-index="37" draw:style-name="gr1" draw:text-style-name="P30" svg:x1="1.457cm" svg:y1="0cm" svg:x2="-0.067cm" svg:y2="1.609cm"><text:p/></draw:line></text:p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Z18" table:number-rows-spanned="2" office:value-type="float" office:value="0">
            <text:p text:style-name="P12">09.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Зр.воз</text:p>
          </table:table-cell>
          <table:table-cell table:style-name="Таблица1.P17" table:number-rows-spanned="2" office:value-type="float" office:value="0">
            <text:p text:style-name="P19">Ф/К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ПМП</text:p>
          </table:table-cell>
          <table:table-cell table:style-name="Таблица1.P17" office:value-type="float" office:value="0">
            <text:p text:style-name="P12">Псих.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Z18" table:number-rows-spanned="2" office:value-type="float" office:value="0">
            <text:p text:style-name="P12">Кон-ция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>
            <text:p text:style-name="P12"/>
          </table:table-cell>
          <table:table-cell table:style-name="Таблица1.P17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Фарм.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office:value-type="float" office:value="0">
            <text:p text:style-name="P19">Ф/К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ПМП</text:p>
          </table:table-cell>
          <table:table-cell table:style-name="Таблица1.P17" office:value-type="float" office:value="0">
            <text:p text:style-name="P12">О.бер.п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Z18" table:number-rows-spanned="2" office:value-type="float" office:value="0">
            <text:p text:style-name="P12">ПМ.04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>
            <text:p text:style-name="P12"/>
          </table:table-cell>
          <table:table-cell table:style-name="Таблица1.P17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P17" table:number-rows-spanned="2" office:value-type="float" office:value="0">
            <text:p text:style-name="P19">Ф/К</text:p>
          </table:table-cell>
          <table:table-cell table:style-name="Таблица1.P17" office:value-type="float" office:value="0">
            <text:p text:style-name="P12">Фарм.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office:value-type="float" office:value="0">
            <text:p text:style-name="P19">Ф/К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>
            <text:p text:style-name="P12"/>
          </table:table-cell>
          <table:table-cell table:style-name="Таблица1.P17" office:value-type="float" office:value="0">
            <text:p text:style-name="P12">О.бер.п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Z18" table:number-rows-spanned="2" office:value-type="float" office:value="0">
            <text:p text:style-name="P12">Титов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ПМП</text:p>
          </table:table-cell>
          <table:table-cell table:style-name="Таблица1.P17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P17" table:number-rows-spanned="2" office:value-type="float" office:value="0">
            <text:p text:style-name="P23">Ин.яз</text:p>
          </table:table-cell>
          <table:table-cell table:style-name="Таблица1.P17" table:number-rows-spanned="2" office:value-type="float" office:value="0">
            <text:p text:style-name="P16">№4/3</text:p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rows-spanned="2" office:value-type="float" office:value="0">
            <text:p text:style-name="P16">№2</text:p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2"/>
          </table:table-cell>
          <table:table-cell table:style-name="Таблица1.Z18" table:number-rows-spanned="2" office:value-type="float" office:value="0">
            <text:p text:style-name="P12">10.00 тест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П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2</text:p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16"/>
          </table:table-cell>
          <table:table-cell table:style-name="Таблица1.P17" office:value-type="float" office:value="0">
            <text:p text:style-name="P23">Ин.яз</text:p>
          </table:table-cell>
          <table:table-cell table:style-name="Таблица1.P17">
            <text:p text:style-name="P16"/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 table:number-columns-spanned="2">
            <text:p text:style-name="P12"/>
          </table:table-cell>
          <table:covered-table-cell/>
          <table:table-cell table:style-name="Таблица1.P17" table:number-columns-spanned="2">
            <text:p text:style-name="P12"/>
          </table:table-cell>
          <table:covered-table-cell/>
          <table:table-cell table:style-name="Таблица1.P17" table:number-columns-spanned="2">
            <text:p text:style-name="P12"/>
          </table:table-cell>
          <table:covered-table-cell/>
          <table:table-cell table:style-name="Таблица1.P17">
            <text:p text:style-name="P12"/>
          </table:table-cell>
          <table:table-cell table:style-name="Таблица1.Z18" office:value-type="float" office:value="0">
            <text:p text:style-name="P12">№11</text:p>
          </table:table-cell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 table:number-columns-spanned="2">
            <text:p text:style-name="P12"/>
          </table:table-cell>
          <table:covered-table-cell/>
          <table:table-cell table:style-name="Таблица1.P17" table:number-columns-spanned="2">
            <text:p text:style-name="P12"/>
          </table:table-cell>
          <table:covered-table-cell/>
          <table:table-cell table:style-name="Таблица1.P17" table:number-columns-spanned="2">
            <text:p text:style-name="P12"/>
          </table:table-cell>
          <table:covered-table-cell/>
          <table:table-cell table:style-name="Таблица1.P17">
            <text:p text:style-name="P12"/>
          </table:table-cell>
          <table:table-cell table:style-name="Таблица1.Z18">
            <text:p text:style-name="P12"/>
          </table:table-cell>
        </table:table-row>
        <table:table-row>
          <table:covered-table-cell/>
          <table:table-cell table:style-name="Таблица1.B27" office:value-type="float" office:value="0">
            <text:p text:style-name="P11">4</text:p>
          </table:table-cell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>
            <text:p text:style-name="P8"/>
          </table:table-cell>
          <table:table-cell table:style-name="Таблица1.C41" office:value-type="float" office:value="0">
            <text:p text:style-name="P8">К.№2</text:p>
          </table:table-cell>
          <table:table-cell table:style-name="Таблица1.C41" office:value-type="float" office:value="0">
            <text:p text:style-name="P8">Корпус №1</text:p>
          </table:table-cell>
          <table:table-cell table:style-name="Таблица1.C41" table:number-columns-spanned="2" office:value-type="float" office:value="0">
            <text:p text:style-name="P8">Корпус №1</text:p>
          </table:table-cell>
          <table:covered-table-cell/>
          <table:table-cell table:style-name="Таблица1.C41">
            <text:p text:style-name="P8"/>
          </table:table-cell>
          <table:table-cell table:style-name="Таблица1.C41">
            <text:p text:style-name="P8"/>
          </table:table-cell>
          <table:table-cell table:style-name="Таблица1.C41">
            <text:p text:style-name="P8"/>
          </table:table-cell>
          <table:table-cell table:style-name="Таблица1.C41">
            <text:p text:style-name="P8"/>
          </table:table-cell>
          <table:table-cell table:style-name="Таблица1.C41" office:value-type="float" office:value="0">
            <text:p text:style-name="P8">Бурд.</text:p>
          </table:table-cell>
          <table:table-cell table:style-name="Таблица1.C41" table:number-columns-spanned="2" office:value-type="float" office:value="0">
            <text:p text:style-name="P8">Корпус №1</text:p>
          </table:table-cell>
          <table:covered-table-cell/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>
            <text:p text:style-name="P8"/>
          </table:table-cell>
          <table:table-cell table:style-name="Таблица1.Z41" office:value-type="float" office:value="0">
            <text:p text:style-name="P8">К.№1</text:p>
          </table:table-cell>
        </table:table-row>
        <table:table-row>
          <table:table-cell table:style-name="Таблица1.B27" table:number-rows-spanned="13" office:value-type="float" office:value="0">
            <text:p text:style-name="P10">Пятница 20.02 <text:s/></text:p>
          </table:table-cell>
          <table:table-cell table:style-name="Таблица1.B4" office:value-type="float" office:value="0">
            <text:p text:style-name="P11">1</text:p>
          </table:table-cell>
          <table:table-cell table:style-name="Таблица1.P17">
            <text:p text:style-name="P12"><draw:line text:anchor-type="paragraph" draw:z-index="57" draw:style-name="gr1" draw:text-style-name="P30" svg:x1="0.692cm" svg:y1="0.018cm" svg:x2="-0.049cm" svg:y2="1.648cm"><text:p/></draw:line></text:p>
          </table:table-cell>
          <table:table-cell table:style-name="Таблица1.P17">
            <text:p text:style-name="P12"/>
          </table:table-cell>
          <table:table-cell table:style-name="Таблица1.P17">
            <text:p text:style-name="P12"/>
          </table:table-cell>
          <table:table-cell table:style-name="Таблица1.P17">
            <text:p text:style-name="P12"><draw:line text:anchor-type="paragraph" draw:z-index="59" draw:style-name="gr1" draw:text-style-name="P30" svg:x1="0.708cm" svg:y1="0cm" svg:x2="-0.012cm" svg:y2="1.647cm"><text:p/></draw:line></text:p>
          </table:table-cell>
          <table:table-cell table:style-name="Таблица1.P17">
            <text:p text:style-name="P12"/>
          </table:table-cell>
          <table:table-cell table:style-name="Таблица1.P17" table:number-columns-spanned="2">
            <text:p text:style-name="P12"><draw:line text:anchor-type="paragraph" draw:z-index="3" draw:style-name="gr1" draw:text-style-name="P30" svg:x1="1.401cm" svg:y1="0cm" svg:x2="0.004cm" svg:y2="1.524cm"><text:p/></draw:line><draw:line text:anchor-type="paragraph" draw:z-index="58" draw:style-name="gr1" draw:text-style-name="P30" svg:x1="0.004cm" svg:y1="0cm" svg:x2="-1.478cm" svg:y2="1.647cm"><text:p/></draw:line></text:p>
          </table:table-cell>
          <table:covered-table-cell/>
          <table:table-cell table:style-name="Таблица1.P17">
            <text:p text:style-name="P16"/>
          </table:table-cell>
          <table:table-cell table:style-name="Таблица1.P17">
            <text:p text:style-name="P16"><draw:line text:anchor-type="paragraph" draw:z-index="13" draw:style-name="gr1" draw:text-style-name="P30" svg:x1="0.672cm" svg:y1="0cm" svg:x2="0.058cm" svg:y2="1.503cm"><text:p/></draw:line></text:p>
          </table:table-cell>
          <table:table-cell table:style-name="Таблица1.P17" office:value-type="float" office:value="0">
            <text:p text:style-name="P12">Вед. мед. док.</text:p>
          </table:table-cell>
          <table:table-cell table:style-name="Таблица1.P17">
            <text:p text:style-name="P12"/>
          </table:table-cell>
          <table:table-cell table:style-name="Таблица1.P17">
            <text:p text:style-name="P12"><draw:line text:anchor-type="paragraph" draw:z-index="38" draw:style-name="gr1" draw:text-style-name="P30" svg:x1="0.675cm" svg:y1="0.007cm" svg:x2="-0.002cm" svg:y2="1.595cm"><text:p/></draw:line></text:p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 table:number-columns-spanned="2">
            <text:p text:style-name="P16"><draw:line text:anchor-type="paragraph" draw:z-index="39" draw:style-name="gr1" draw:text-style-name="P30" svg:x1="1.432cm" svg:y1="0.007cm" svg:x2="-0.007cm" svg:y2="1.658cm"><text:p/></draw:line></text:p>
          </table:table-cell>
          <table:covered-table-cell/>
          <table:table-cell table:style-name="Таблица1.P17" table:number-columns-spanned="2">
            <text:p text:style-name="P16"><draw:line text:anchor-type="paragraph" draw:z-index="40" draw:style-name="gr1" draw:text-style-name="P30" svg:x1="1.39cm" svg:y1="0.007cm" svg:x2="-0.028cm" svg:y2="1.658cm"><text:p/></draw:line></text:p>
          </table:table-cell>
          <table:covered-table-cell/>
          <table:table-cell table:style-name="Таблица1.P17" table:number-columns-spanned="2">
            <text:p text:style-name="P16"><draw:line text:anchor-type="paragraph" draw:z-index="41" draw:style-name="gr1" draw:text-style-name="P30" svg:x1="1.413cm" svg:y1="0.007cm" svg:x2="-0.069cm" svg:y2="1.658cm"><text:p/></draw:line></text:p>
          </table:table-cell>
          <table:covered-table-cell/>
          <table:table-cell table:style-name="Таблица1.P17" office:value-type="float" office:value="0">
            <text:p text:style-name="P23">Ин.яз</text:p>
          </table:table-cell>
          <table:table-cell table:style-name="Таблица1.P17" office:value-type="float" office:value="0">
            <text:p text:style-name="P12">Пр.об</text:p>
          </table:table-cell>
          <table:table-cell table:style-name="Таблица1.P17">
            <text:p text:style-name="P16"/>
          </table:table-cell>
          <table:table-cell table:style-name="Таблица1.Z18" office:value-type="float" office:value="0">
            <text:p text:style-name="P16">09.00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4">О. пат.</text:p>
          </table:table-cell>
          <table:table-cell table:style-name="Таблица1.P17" table:number-rows-spanned="2" office:value-type="float" office:value="0">
            <text:p text:style-name="P19">Ф/К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 office:value-type="float" office:value="0">
            <text:p text:style-name="P12">Вед. мед. док.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office:value-type="float" office:value="0">
            <text:p text:style-name="P12">Ин.яз</text:p>
            <text:p text:style-name="P12">№5/13</text:p>
          </table:table-cell>
          <table:table-cell table:style-name="Таблица1.P17" table:number-rows-spanned="2" office:value-type="float" office:value="0">
            <text:p text:style-name="P12">Пр.об</text:p>
            <text:p text:style-name="P12">В/К</text:p>
          </table:table-cell>
          <table:table-cell table:style-name="Таблица1.P17" table:number-rows-spanned="2">
            <text:p text:style-name="P16"/>
          </table:table-cell>
          <table:table-cell table:style-name="Таблица1.Z18" table:number-rows-spanned="2" office:value-type="float" office:value="0">
            <text:p text:style-name="P12">Экз.</text:p>
          </table:table-cell>
        </table:table-row>
        <table:table-row>
          <table:covered-table-cell/>
          <table:covered-table-cell/>
          <table:covered-table-cell/>
          <table:table-cell table:style-name="Таблица1.P1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8">
          <table:covered-table-cell/>
          <table:table-cell table:style-name="Таблица1.B4" table:number-rows-spanned="2" office:value-type="float" office:value="0">
            <text:p text:style-name="P11">3</text:p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4">О. пат.</text:p>
          </table:table-cell>
          <table:table-cell table:style-name="Таблица1.P17" table:number-rows-spanned="2" office:value-type="float" office:value="0">
            <text:p text:style-name="P23">Ин.яз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 office:value-type="float" office:value="0">
            <text:p text:style-name="P12">№2</text:p>
          </table:table-cell>
          <table:table-cell table:style-name="Таблица1.P17" office:value-type="float" office:value="0">
            <text:p text:style-name="P12">О.бер.п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office:value-type="float" office:value="0">
            <text:p text:style-name="P19">Ф/К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office:value-type="float" office:value="0">
            <text:p text:style-name="P12">Пр.об</text:p>
          </table:table-cell>
          <table:table-cell table:style-name="Таблица1.P17" table:number-rows-spanned="2" office:value-type="float" office:value="0">
            <text:p text:style-name="P23">Ин.яз</text:p>
          </table:table-cell>
          <table:table-cell table:style-name="Таблица1.P17" table:number-rows-spanned="2">
            <text:p text:style-name="P16"/>
          </table:table-cell>
          <table:table-cell table:style-name="Таблица1.Z18" table:number-rows-spanned="2" office:value-type="float" office:value="0">
            <text:p text:style-name="P12">ПМ.04</text:p>
          </table:table-cell>
        </table:table-row>
        <table:table-row table:style-name="Таблица1.58">
          <table:covered-table-cell/>
          <table:covered-table-cell/>
          <table:covered-table-cell/>
          <table:table-cell table:style-name="Таблица1.P17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4</text:p>
          </table:table-cell>
          <table:table-cell table:style-name="Таблица1.P17" table:number-rows-spanned="2">
            <text:p text:style-name="P12"/>
          </table:table-cell>
          <table:table-cell table:style-name="Таблица1.P17">
            <text:p text:style-name="P12"/>
          </table:table-cell>
          <table:table-cell table:style-name="Таблица1.P17" table:number-rows-spanned="2" office:value-type="float" office:value="0">
            <text:p text:style-name="P23">Ин.яз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table:number-columns-spanned="2">
            <text:p text:style-name="P12"/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2"/>
          </table:table-cell>
          <table:table-cell table:style-name="Таблица1.P17" office:value-type="float" office:value="0">
            <text:p text:style-name="P12">О.бер.п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office:value-type="float" office:value="0">
            <text:p text:style-name="P19">Ф/К</text:p>
          </table:table-cell>
          <table:table-cell table:style-name="Таблица1.P17" table:number-rows-spanned="2">
            <text:p text:style-name="P12"/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office:value-type="float" office:value="0">
            <text:p text:style-name="P12">Пр.об</text:p>
            <text:p text:style-name="P12">В/К</text:p>
          </table:table-cell>
          <table:table-cell table:style-name="Таблица1.P17" table:number-rows-spanned="2" office:value-type="float" office:value="0">
            <text:p text:style-name="P12">Ин.яз</text:p>
            <text:p text:style-name="P12">№5/13</text:p>
          </table:table-cell>
          <table:table-cell table:style-name="Таблица1.P17" table:number-rows-spanned="2">
            <text:p text:style-name="P16"/>
          </table:table-cell>
          <table:table-cell table:style-name="Таблица1.Z18" table:number-rows-spanned="2" office:value-type="float" office:value="0">
            <text:p text:style-name="P12">Титова</text:p>
          </table:table-cell>
        </table:table-row>
        <table:table-row>
          <table:covered-table-cell/>
          <table:covered-table-cell/>
          <table:covered-table-cell/>
          <table:table-cell table:style-name="Таблица1.P17" office:value-type="float" office:value="0">
            <text:p text:style-name="P12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О.бер.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1</text:p>
          </table:table-cell>
          <table:table-cell table:style-name="Таблица1.P17" table:number-rows-spanned="2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rows-spanned="2" office:value-type="float" office:value="0">
            <text:p text:style-name="P28">В/к(м)/4</text:p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office:value-type="float" office:value="0">
            <text:p text:style-name="P12">Псих.</text:p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 table:number-columns-spanned="2" office:value-type="float" office:value="0">
            <text:p text:style-name="P12">Ок. мед.п.эк.</text:p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Z18" table:number-rows-spanned="2" office:value-type="float" office:value="0">
            <text:p text:style-name="P16">№10</text:p>
          </table:table-cell>
        </table:table-row>
        <table:table-row>
          <table:covered-table-cell/>
          <table:covered-table-cell/>
          <table:covered-table-cell/>
          <table:table-cell table:style-name="Таблица1.P17" office:value-type="float" office:value="0">
            <text:p text:style-name="P12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1">2</text:p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>
            <text:p text:style-name="P16"/>
          </table:table-cell>
          <table:table-cell table:style-name="Таблица1.P17" office:value-type="float" office:value="0">
            <text:p text:style-name="P12">Псих.</text:p>
          </table:table-cell>
          <table:table-cell table:style-name="Таблица1.P17" table:number-rows-spanned="2">
            <text:p text:style-name="P16"/>
          </table:table-cell>
          <table:table-cell table:style-name="Таблица1.P17" table:number-rows-spanned="2" table:number-columns-spanned="2" office:value-type="float" office:value="0">
            <text:p text:style-name="P12">Ок. мед.п.эк.</text:p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 table:number-columns-spanned="2">
            <text:p text:style-name="P16"/>
          </table:table-cell>
          <table:covered-table-cell/>
          <table:table-cell table:style-name="Таблица1.P17" table:number-rows-spanned="2">
            <text:p text:style-name="P16"/>
          </table:table-cell>
          <table:table-cell table:style-name="Таблица1.Z18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7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 office:value-type="float" office:value="0">
            <text:p text:style-name="P16">№2</text:p>
          </table:table-cell>
          <table:table-cell table:style-name="Таблица1.P17">
            <text:p text:style-name="P16"/>
          </table:table-cell>
          <table:table-cell table:style-name="Таблица1.P17" table:number-columns-spanned="2" office:value-type="float" office:value="0">
            <text:p text:style-name="P16">№11</text:p>
          </table:table-cell>
          <table:covered-table-cell/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16"/>
          </table:table-cell>
          <table:table-cell table:style-name="Таблица1.Z18">
            <text:p text:style-name="P16"/>
          </table:table-cell>
        </table:table-row>
        <table:table-row>
          <table:covered-table-cell/>
          <table:table-cell table:style-name="Таблица1.B27" office:value-type="float" office:value="0">
            <text:p text:style-name="P11">4</text:p>
          </table:table-cell>
          <table:table-cell table:style-name="Таблица1.C41">
            <text:p text:style-name="P8"/>
          </table:table-cell>
          <table:table-cell table:style-name="Таблица1.C41" office:value-type="float" office:value="0">
            <text:p text:style-name="P6">Гор.б.№4</text:p>
          </table:table-cell>
          <table:table-cell table:style-name="Таблица1.C41" office:value-type="float" office:value="0">
            <text:p text:style-name="P8">К.№1</text:p>
          </table:table-cell>
          <table:table-cell table:style-name="Таблица1.C41">
            <text:p text:style-name="P8"/>
          </table:table-cell>
          <table:table-cell table:style-name="Таблица1.C41">
            <text:p text:style-name="P8"/>
          </table:table-cell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>
            <text:p text:style-name="P8"/>
          </table:table-cell>
          <table:table-cell table:style-name="Таблица1.C41">
            <text:p text:style-name="P8"/>
          </table:table-cell>
          <table:table-cell table:style-name="Таблица1.C41" office:value-type="float" office:value="0">
            <text:p text:style-name="P8">Корпус №1</text:p>
          </table:table-cell>
          <table:table-cell table:style-name="Таблица1.C41" office:value-type="float" office:value="0">
            <text:p text:style-name="P8">К.№1</text:p>
          </table:table-cell>
          <table:table-cell table:style-name="Таблица1.C41">
            <text:p text:style-name="P8"/>
          </table:table-cell>
          <table:table-cell table:style-name="Таблица1.C41" table:number-columns-spanned="2" office:value-type="float" office:value="0">
            <text:p text:style-name="P8">Корпус №1</text:p>
          </table:table-cell>
          <table:covered-table-cell/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 table:number-columns-spanned="2" office:value-type="float" office:value="0">
            <text:p text:style-name="P8">Корпус №1</text:p>
          </table:table-cell>
          <table:covered-table-cell/>
          <table:table-cell table:style-name="Таблица1.C41">
            <text:p text:style-name="P8"/>
          </table:table-cell>
          <table:table-cell table:style-name="Таблица1.Z41" office:value-type="float" office:value="0">
            <text:p text:style-name="P8">К.№1</text:p>
          </table:table-cell>
        </table:table-row>
        <table:table-row>
          <table:table-cell table:style-name="Таблица1.B27" table:number-rows-spanned="8" office:value-type="float" office:value="0">
            <text:p text:style-name="P10"><text:span text:style-name="T2">Суббота 21.02 </text:span><text:s/></text:p>
          </table:table-cell>
          <table:table-cell table:style-name="Таблица1.B4" office:value-type="float" office:value="0">
            <text:p text:style-name="P11">1</text:p>
          </table:table-cell>
          <table:table-cell table:style-name="Таблица1.P17" table:number-columns-spanned="2">
            <text:p text:style-name="P20"><draw:line text:anchor-type="paragraph" draw:z-index="60" draw:style-name="gr1" draw:text-style-name="P30" svg:x1="1.39cm" svg:y1="0.004cm" svg:x2="-0.049cm" svg:y2="1.57cm"><text:p/></draw:line></text:p>
          </table:table-cell>
          <table:covered-table-cell/>
          <table:table-cell table:style-name="Таблица1.P17" table:number-columns-spanned="2" office:value-type="float" office:value="0">
            <text:p text:style-name="P17">Анатом.</text:p>
          </table:table-cell>
          <table:covered-table-cell/>
          <table:table-cell table:style-name="Таблица1.P17">
            <text:p text:style-name="P20"/>
          </table:table-cell>
          <table:table-cell table:style-name="Таблица1.P17">
            <text:p text:style-name="P20"><draw:line text:anchor-type="paragraph" draw:z-index="4" draw:style-name="gr1" draw:text-style-name="P30" svg:x1="0.723cm" svg:y1="0.014cm" svg:x2="-0.018cm" svg:y2="1.559cm"><text:p/></draw:line></text:p>
          </table:table-cell>
          <table:table-cell table:style-name="Таблица1.P17">
            <text:p text:style-name="P20"><draw:line text:anchor-type="paragraph" draw:z-index="5" draw:style-name="gr1" draw:text-style-name="P30" svg:x1="0.673cm" svg:y1="0.014cm" svg:x2="-0.026cm" svg:y2="4.184cm"><text:p/></draw:line></text:p>
          </table:table-cell>
          <table:table-cell table:style-name="Таблица1.P17">
            <text:p text:style-name="P12"><draw:line text:anchor-type="paragraph" draw:z-index="6" draw:style-name="gr1" draw:text-style-name="P30" svg:x1="0.683cm" svg:y1="0.014cm" svg:x2="-0.058cm" svg:y2="4.184cm"><text:p/></draw:line></text:p>
          </table:table-cell>
          <table:table-cell table:style-name="Таблица1.P17">
            <text:p text:style-name="P12"><draw:line text:anchor-type="paragraph" draw:z-index="7" draw:style-name="gr1" draw:text-style-name="P30" svg:x1="0.672cm" svg:y1="0.014cm" svg:x2="-0.048cm" svg:y2="4.184cm"><text:p/></draw:line></text:p>
          </table:table-cell>
          <table:table-cell table:style-name="Таблица1.P17">
            <text:p text:style-name="P16"><draw:line text:anchor-type="paragraph" draw:z-index="42" draw:style-name="gr1" draw:text-style-name="P30" svg:x1="1.405cm" svg:y1="0.007cm" svg:x2="-0.056cm" svg:y2="1.552cm"><text:p/></draw:line></text:p>
          </table:table-cell>
          <table:table-cell table:style-name="Таблица1.P17" table:number-columns-spanned="2">
            <text:p text:style-name="P12"><draw:line text:anchor-type="paragraph" draw:z-index="43" draw:style-name="gr1" draw:text-style-name="P30" svg:x1="1.384cm" svg:y1="0.028cm" svg:x2="-0.055cm" svg:y2="1.552cm"><text:p/></draw:line></text:p>
          </table:table-cell>
          <table:covered-table-cell/>
          <table:table-cell table:style-name="Таблица1.P17" table:number-columns-spanned="2">
            <text:p text:style-name="P12"><draw:line text:anchor-type="paragraph" draw:z-index="44" draw:style-name="gr1" draw:text-style-name="P30" svg:x1="1.387cm" svg:y1="0.007cm" svg:x2="-0.074cm" svg:y2="1.552cm"><text:p/></draw:line></text:p>
          </table:table-cell>
          <table:covered-table-cell/>
          <table:table-cell table:style-name="Таблица1.P17" table:number-columns-spanned="2">
            <text:p text:style-name="P20"><draw:line text:anchor-type="paragraph" draw:z-index="45" draw:style-name="gr1" draw:text-style-name="P30" svg:x1="1.39cm" svg:y1="0.007cm" svg:x2="-0.071cm" svg:y2="1.552cm"><text:p/></draw:line></text:p>
          </table:table-cell>
          <table:covered-table-cell/>
          <table:table-cell table:style-name="Таблица1.P17" office:value-type="float" office:value="0">
            <text:p text:style-name="P23">Ин.яз</text:p>
          </table:table-cell>
          <table:table-cell table:style-name="Таблица1.P17" office:value-type="float" office:value="0">
            <text:p text:style-name="P14">Псих.</text:p>
          </table:table-cell>
          <table:table-cell table:style-name="Таблица1.P17" table:number-columns-spanned="2">
            <text:p text:style-name="P23"><draw:line text:anchor-type="paragraph" draw:z-index="48" draw:style-name="gr1" draw:text-style-name="P30" svg:x1="1.434cm" svg:y1="0.028cm" svg:x2="-0.048cm" svg:y2="1.51cm"><text:p/></draw:line></text:p>
          </table:table-cell>
          <table:covered-table-cell/>
          <table:table-cell table:style-name="Таблица1.P17" table:number-columns-spanned="2">
            <text:p text:style-name="P23"><draw:line text:anchor-type="paragraph" draw:z-index="47" draw:style-name="gr1" draw:text-style-name="P30" svg:x1="1.457cm" svg:y1="0.028cm" svg:x2="-0.025cm" svg:y2="1.552cm"><text:p/></draw:line></text:p>
          </table:table-cell>
          <table:covered-table-cell/>
          <table:table-cell table:style-name="Таблица1.P17">
            <text:p text:style-name="P12"/>
          </table:table-cell>
          <table:table-cell table:style-name="Таблица1.Z18">
            <text:p text:style-name="P12"><draw:line text:anchor-type="paragraph" draw:z-index="46" draw:style-name="gr1" draw:text-style-name="P30" svg:x1="0.644cm" svg:y1="0.007cm" svg:x2="-0.055cm" svg:y2="1.573cm"><text:p/></draw:line></text:p>
          </table:table-cell>
        </table:table-row>
        <table:table-row>
          <table:covered-table-cell/>
          <table:table-cell table:style-name="Таблица1.B4" office:value-type="float" office:value="0">
            <text:p text:style-name="P11">2</text:p>
          </table:table-cell>
          <table:table-cell table:style-name="Таблица1.P17" table:number-columns-spanned="2">
            <text:p text:style-name="P20"/>
          </table:table-cell>
          <table:covered-table-cell/>
          <table:table-cell table:style-name="Таблица1.P17" table:number-columns-spanned="2" office:value-type="float" office:value="0">
            <text:p text:style-name="P17">Анатом.</text:p>
          </table:table-cell>
          <table:covered-table-cell/>
          <table:table-cell table:style-name="Таблица1.P17" office:value-type="float" office:value="0">
            <text:p text:style-name="P21">Фармак.</text:p>
          </table:table-cell>
          <table:table-cell table:style-name="Таблица1.P17">
            <text:p text:style-name="P20"/>
          </table:table-cell>
          <table:table-cell table:style-name="Таблица1.P17" office:value-type="float" office:value="0">
            <text:p text:style-name="P14">ПП</text:p>
          </table:table-cell>
          <table:table-cell table:style-name="Таблица1.P17" office:value-type="float" office:value="0">
            <text:p text:style-name="P12">ПП</text:p>
          </table:table-cell>
          <table:table-cell table:style-name="Таблица1.P17" office:value-type="float" office:value="0">
            <text:p text:style-name="P12">УП</text:p>
          </table:table-cell>
          <table:table-cell table:style-name="Таблица1.P17">
            <text:p text:style-name="P12"/>
          </table:table-cell>
          <table:table-cell table:style-name="Таблица1.P17" table:number-columns-spanned="2">
            <text:p text:style-name="P12"/>
          </table:table-cell>
          <table:covered-table-cell/>
          <table:table-cell table:style-name="Таблица1.P17" table:number-columns-spanned="2">
            <text:p text:style-name="P12"/>
          </table:table-cell>
          <table:covered-table-cell/>
          <table:table-cell table:style-name="Таблица1.P17" table:number-columns-spanned="2">
            <text:p text:style-name="P20"/>
          </table:table-cell>
          <table:covered-table-cell/>
          <table:table-cell table:style-name="Таблица1.P17" office:value-type="float" office:value="0">
            <text:p text:style-name="P23">Ин.яз</text:p>
          </table:table-cell>
          <table:table-cell table:style-name="Таблица1.P17" office:value-type="float" office:value="0">
            <text:p text:style-name="P14">Псих.</text:p>
          </table:table-cell>
          <table:table-cell table:style-name="Таблица1.P17" table:number-columns-spanned="2">
            <text:p text:style-name="P23"/>
          </table:table-cell>
          <table:covered-table-cell/>
          <table:table-cell table:style-name="Таблица1.P17" table:number-columns-spanned="2">
            <text:p text:style-name="P23"/>
          </table:table-cell>
          <table:covered-table-cell/>
          <table:table-cell table:style-name="Таблица1.P17">
            <text:p text:style-name="P12"/>
          </table:table-cell>
          <table:table-cell table:style-name="Таблица1.Z18">
            <text:p text:style-name="P12"/>
          </table:table-cell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P17" table:number-columns-spanned="2">
            <text:p text:style-name="P19"/>
          </table:table-cell>
          <table:covered-table-cell/>
          <table:table-cell table:style-name="Таблица1.P17" table:number-columns-spanned="2">
            <text:p text:style-name="P19"/>
          </table:table-cell>
          <table:covered-table-cell/>
          <table:table-cell table:style-name="Таблица1.P17" office:value-type="float" office:value="0">
            <text:p text:style-name="P21">Фармак.</text:p>
          </table:table-cell>
          <table:table-cell table:style-name="Таблица1.P17">
            <text:p text:style-name="P21"/>
          </table:table-cell>
          <table:table-cell table:style-name="Таблица1.P17" office:value-type="float" office:value="0">
            <text:p text:style-name="P21">Пед</text:p>
          </table:table-cell>
          <table:table-cell table:style-name="Таблица1.P17" office:value-type="float" office:value="0">
            <text:p text:style-name="P14">Ак. и гин.</text:p>
          </table:table-cell>
          <table:table-cell table:style-name="Таблица1.P17" office:value-type="float" office:value="0">
            <text:p text:style-name="P14">Хир.</text:p>
          </table:table-cell>
          <table:table-cell table:style-name="Таблица1.P17">
            <text:p text:style-name="P12"/>
          </table:table-cell>
          <table:table-cell table:style-name="Таблица1.P17" table:number-columns-spanned="2">
            <text:p text:style-name="P12"/>
          </table:table-cell>
          <table:covered-table-cell/>
          <table:table-cell table:style-name="Таблица1.P17" table:number-columns-spanned="2">
            <text:p text:style-name="P12"/>
          </table:table-cell>
          <table:covered-table-cell/>
          <table:table-cell table:style-name="Таблица1.P17" table:number-columns-spanned="2">
            <text:p text:style-name="P18"/>
          </table:table-cell>
          <table:covered-table-cell/>
          <table:table-cell table:style-name="Таблица1.P17" office:value-type="float" office:value="0">
            <text:p text:style-name="P14">Псих.</text:p>
          </table:table-cell>
          <table:table-cell table:style-name="Таблица1.P17" office:value-type="float" office:value="0">
            <text:p text:style-name="P26">Ин.яз</text:p>
          </table:table-cell>
          <table:table-cell table:style-name="Таблица1.P17" table:number-columns-spanned="2">
            <text:p text:style-name="P23"/>
          </table:table-cell>
          <table:covered-table-cell/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>
            <text:p text:style-name="P23"/>
          </table:table-cell>
          <table:table-cell table:style-name="Таблица1.Z18">
            <text:p text:style-name="P23"/>
          </table:table-cell>
        </table:table-row>
        <table:table-row>
          <table:covered-table-cell/>
          <table:table-cell table:style-name="Таблица1.B4" office:value-type="float" office:value="0">
            <text:p text:style-name="P11">4</text:p>
          </table:table-cell>
          <table:table-cell table:style-name="Таблица1.P17" table:number-columns-spanned="2">
            <text:p text:style-name="P19"/>
          </table:table-cell>
          <table:covered-table-cell/>
          <table:table-cell table:style-name="Таблица1.P17" table:number-columns-spanned="2">
            <text:p text:style-name="P19"/>
          </table:table-cell>
          <table:covered-table-cell/>
          <table:table-cell table:style-name="Таблица1.P17" office:value-type="float" office:value="0">
            <text:p text:style-name="P21">№10</text:p>
          </table:table-cell>
          <table:table-cell table:style-name="Таблица1.P17">
            <text:p text:style-name="P22"/>
          </table:table-cell>
          <table:table-cell table:style-name="Таблица1.P17">
            <text:p text:style-name="P22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2"/>
          </table:table-cell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 table:number-columns-spanned="2">
            <text:p text:style-name="P21"/>
          </table:table-cell>
          <table:covered-table-cell/>
          <table:table-cell table:style-name="Таблица1.P17" office:value-type="float" office:value="0">
            <text:p text:style-name="P14">Псих.</text:p>
          </table:table-cell>
          <table:table-cell table:style-name="Таблица1.P17" office:value-type="float" office:value="0">
            <text:p text:style-name="P26">Ин.яз</text:p>
          </table:table-cell>
          <table:table-cell table:style-name="Таблица1.P17" table:number-columns-spanned="2">
            <text:p text:style-name="P24"/>
          </table:table-cell>
          <table:covered-table-cell/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>
            <text:p text:style-name="P13"/>
          </table:table-cell>
          <table:table-cell table:style-name="Таблица1.Z18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11">1</text:p>
          </table:table-cell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>
            <text:p text:style-name="P13"/>
          </table:table-cell>
          <table:table-cell table:style-name="Таблица1.P17">
            <text:p text:style-name="P27"/>
          </table:table-cell>
          <table:table-cell table:style-name="Таблица1.P17">
            <text:p text:style-name="P27"/>
          </table:table-cell>
          <table:table-cell table:style-name="Таблица1.P17">
            <text:p text:style-name="P23"/>
          </table:table-cell>
          <table:table-cell table:style-name="Таблица1.P17">
            <text:p text:style-name="P23"/>
          </table:table-cell>
          <table:table-cell table:style-name="Таблица1.P17">
            <text:p text:style-name="P21"/>
          </table:table-cell>
          <table:table-cell table:style-name="Таблица1.P17" table:number-columns-spanned="2">
            <text:p text:style-name="P17"/>
          </table:table-cell>
          <table:covered-table-cell/>
          <table:table-cell table:style-name="Таблица1.P17" table:number-columns-spanned="2">
            <text:p text:style-name="P18"/>
          </table:table-cell>
          <table:covered-table-cell/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 table:number-columns-spanned="2">
            <text:p text:style-name="P12"/>
          </table:table-cell>
          <table:covered-table-cell/>
          <table:table-cell table:style-name="Таблица1.P17">
            <text:p text:style-name="P24"/>
          </table:table-cell>
          <table:table-cell table:style-name="Таблица1.Z18">
            <text:p text:style-name="P24"/>
          </table:table-cell>
        </table:table-row>
        <table:table-row>
          <table:covered-table-cell/>
          <table:table-cell table:style-name="Таблица1.B4" office:value-type="float" office:value="0">
            <text:p text:style-name="P11">2</text:p>
          </table:table-cell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>
            <text:p text:style-name="P13"/>
          </table:table-cell>
          <table:table-cell table:style-name="Таблица1.P17">
            <text:p text:style-name="P13"/>
          </table:table-cell>
          <table:table-cell table:style-name="Таблица1.P17">
            <text:p text:style-name="P13"/>
          </table:table-cell>
          <table:table-cell table:style-name="Таблица1.P17">
            <text:p text:style-name="P23"/>
          </table:table-cell>
          <table:table-cell table:style-name="Таблица1.P17">
            <text:p text:style-name="P23"/>
          </table:table-cell>
          <table:table-cell table:style-name="Таблица1.P17">
            <text:p text:style-name="P21"/>
          </table:table-cell>
          <table:table-cell table:style-name="Таблица1.P17" table:number-columns-spanned="2">
            <text:p text:style-name="P17"/>
          </table:table-cell>
          <table:covered-table-cell/>
          <table:table-cell table:style-name="Таблица1.P17" table:number-columns-spanned="2">
            <text:p text:style-name="P19"/>
          </table:table-cell>
          <table:covered-table-cell/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23"/>
          </table:table-cell>
          <table:table-cell table:style-name="Таблица1.Z18">
            <text:p text:style-name="P23"/>
          </table:table-cell>
        </table:table-row>
        <table:table-row>
          <table:covered-table-cell/>
          <table:table-cell table:style-name="Таблица1.B4" office:value-type="float" office:value="0">
            <text:p text:style-name="P11">3</text:p>
          </table:table-cell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16"/>
          </table:table-cell>
          <table:table-cell table:style-name="Таблица1.P17">
            <text:p text:style-name="P25"/>
          </table:table-cell>
          <table:table-cell table:style-name="Таблица1.P17">
            <text:p text:style-name="P25"/>
          </table:table-cell>
          <table:table-cell table:style-name="Таблица1.P17">
            <text:p text:style-name="P13"/>
          </table:table-cell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 table:number-columns-spanned="2">
            <text:p text:style-name="P13"/>
          </table:table-cell>
          <table:covered-table-cell/>
          <table:table-cell table:style-name="Таблица1.P17" table:number-columns-spanned="2">
            <text:p text:style-name="P16"/>
          </table:table-cell>
          <table:covered-table-cell/>
          <table:table-cell table:style-name="Таблица1.P17">
            <text:p text:style-name="P13"/>
          </table:table-cell>
          <table:table-cell table:style-name="Таблица1.Z18">
            <text:p text:style-name="P13"/>
          </table:table-cell>
        </table:table-row>
        <table:table-row>
          <table:covered-table-cell/>
          <table:table-cell table:style-name="Таблица1.B27" office:value-type="float" office:value="0">
            <text:p text:style-name="P11">4</text:p>
          </table:table-cell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 table:number-columns-spanned="2" office:value-type="float" office:value="0">
            <text:p text:style-name="P8">Корпус №2</text:p>
          </table:table-cell>
          <table:covered-table-cell/>
          <table:table-cell table:style-name="Таблица1.C41" office:value-type="float" office:value="0">
            <text:p text:style-name="P8">Корпус №1</text:p>
          </table:table-cell>
          <table:table-cell table:style-name="Таблица1.C41">
            <text:p text:style-name="P8"/>
          </table:table-cell>
          <table:table-cell table:style-name="Таблица1.C41">
            <text:p text:style-name="P8"/>
          </table:table-cell>
          <table:table-cell table:style-name="Таблица1.C41">
            <text:p text:style-name="P8"/>
          </table:table-cell>
          <table:table-cell table:style-name="Таблица1.C41">
            <text:p text:style-name="P8"/>
          </table:table-cell>
          <table:table-cell table:style-name="Таблица1.C41">
            <text:p text:style-name="P8"/>
          </table:table-cell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 table:number-columns-spanned="2" office:value-type="float" office:value="0">
            <text:p text:style-name="P8">Корпус №2</text:p>
          </table:table-cell>
          <table:covered-table-cell/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 table:number-columns-spanned="2">
            <text:p text:style-name="P8"/>
          </table:table-cell>
          <table:covered-table-cell/>
          <table:table-cell table:style-name="Таблица1.C41">
            <text:p text:style-name="P8"/>
          </table:table-cell>
          <table:table-cell table:style-name="Таблица1.Z41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5H41M39S</meta:editing-duration>
    <meta:editing-cycles>96</meta:editing-cycles>
    <meta:generator>OpenOffice.org/3.4.1$Win32 OpenOffice.org_project/341m1$Build-9593</meta:generator>
    <dc:date>2026-02-02T09:33:21.26</dc:date>
    <meta:print-date>2026-02-02T09:29:43.75</meta:print-date>
    <meta:document-statistic meta:table-count="1" meta:image-count="0" meta:object-count="0" meta:page-count="1" meta:paragraph-count="372" meta:word-count="492" meta:character-count="2133"/>
    <meta:user-defined meta:name="Info 1"/>
    <meta:user-defined meta:name="Info 2"/>
    <meta:user-defined meta:name="Info 3"/>
    <meta:user-defined meta:name="Info 4"/>
  </office:meta>
</office:document-meta>
</file>