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54cm" fo:margin-left="0cm" fo:margin-right="0.318cm" table:align="margins"/>
    </style:style>
    <style:style style:name="Таблица1.A" style:family="table-column">
      <style:table-column-properties style:column-width="0.441cm" style:rel-column-width="1462*"/>
    </style:style>
    <style:style style:name="Таблица1.B" style:family="table-column">
      <style:table-column-properties style:column-width="0.266cm" style:rel-column-width="883*"/>
    </style:style>
    <style:style style:name="Таблица1.C" style:family="table-column">
      <style:table-column-properties style:column-width="0.732cm" style:rel-column-width="2428*"/>
    </style:style>
    <style:style style:name="Таблица1.E" style:family="table-column">
      <style:table-column-properties style:column-width="0.734cm" style:rel-column-width="2434*"/>
    </style:style>
    <style:style style:name="Таблица1.K" style:family="table-column">
      <style:table-column-properties style:column-width="1.464cm" style:rel-column-width="4857*"/>
    </style:style>
    <style:style style:name="Таблица1.L" style:family="table-column">
      <style:table-column-properties style:column-width="0.73cm" style:rel-column-width="2422*"/>
    </style:style>
    <style:style style:name="Таблица1.N" style:family="table-column">
      <style:table-column-properties style:column-width="1.466cm" style:rel-column-width="4862*"/>
    </style:style>
    <style:style style:name="Таблица1.Y" style:family="table-column">
      <style:table-column-properties style:column-width="0.739cm" style:rel-column-width="2453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X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X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3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0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0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Y10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Q11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Y11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4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Y24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36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X36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55" style:family="table-row">
      <style:table-row-properties style:min-row-height="0.055cm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8" style:family="paragraph" style:parent-style-name="Table_20_Contents">
      <style:paragraph-properties fo:text-align="start" style:justify-single-word="false"/>
      <style:text-properties style:text-position="0% 100%" fo:font-size="6pt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style="normal" style:font-size-asian="9pt" style:font-style-asian="normal" style:font-size-complex="9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font-size="7pt" fo:language="ru" fo:country="RU" fo:font-weight="bold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8pt" fo:language="ru" fo:country="RU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 style:text-rotation-angle="90" style:text-rotation-scale="line-height"/>
    </style:style>
    <style:style style:name="P29" style:family="paragraph" style:parent-style-name="Table_20_Contents">
      <style:paragraph-properties fo:text-align="center" style:justify-single-word="false"/>
      <style:text-properties fo:font-size="6pt" fo:language="ru" fo:country="RU" fo:font-style="italic" style:font-size-asian="6pt" style:font-style-asian="italic" style:font-size-complex="6pt" style:font-style-complex="italic"/>
    </style:style>
    <style:style style:name="P30" style:family="paragraph" style:parent-style-name="Standard">
      <style:text-properties fo:font-size="10.5pt" style:font-size-asian="10.5pt" style:font-size-complex="10.5pt"/>
    </style:style>
    <style:style style:name="P31" style:family="paragraph" style:parent-style-name="Standard">
      <style:text-properties fo:font-size="10.5pt" fo:language="ru" fo:country="RU" style:font-size-asian="10.5pt" style:font-size-complex="10.5pt"/>
    </style:style>
    <style:style style:name="P32" style:family="paragraph" style:parent-style-name="Standard">
      <style:text-properties fo:language="ru" fo:country="RU"/>
    </style:style>
    <style:style style:name="P33" style:family="paragraph" style:parent-style-name="Standard">
      <style:text-properties fo:font-size="6pt" style:font-size-asian="6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36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1"><text:s text:c="9"/>«Утверждаю»</text:p>
      <text:p text:style-name="P31"><text:s text:c="10"/>Директор <text:s/>ПОМК___________________ Н.А. Безрукова <text:s/></text:p>
      <text:p text:style-name="P30"><draw:line text:anchor-type="paragraph" draw:z-index="0" draw:style-name="gr1" draw:text-style-name="P36" svg:x1="0.766cm" svg:y1="0.935cm" svg:x2="19.77cm" svg:y2="4.916cm"><text:p/></draw:line><draw:line text:anchor-type="paragraph" draw:z-index="1" draw:style-name="gr1" draw:text-style-name="P36" svg:x1="19.77cm" svg:y1="0.935cm" svg:x2="0.651cm" svg:y2="4.847cm"><text:p/></draw:line><draw:line text:anchor-type="paragraph" draw:z-index="2" draw:style-name="gr1" draw:text-style-name="P36" svg:x1="13.834cm" svg:y1="4.916cm" svg:x2="13.167cm" svg:y2="6.572cm"><text:p/></draw:line><draw:line text:anchor-type="paragraph" draw:z-index="3" draw:style-name="gr1" draw:text-style-name="P36" svg:x1="18.205cm" svg:y1="4.916cm" svg:x2="16.849cm" svg:y2="6.572cm"><text:p/></draw:line><draw:line text:anchor-type="paragraph" draw:z-index="4" draw:style-name="gr1" draw:text-style-name="P36" svg:x1="18.966cm" svg:y1="4.916cm" svg:x2="18.299cm" svg:y2="6.572cm"><text:p/></draw:line><draw:line text:anchor-type="paragraph" draw:z-index="12" draw:style-name="gr1" draw:text-style-name="P36" svg:x1="16.802cm" svg:y1="18.117cm" svg:x2="16.088cm" svg:y2="19.75cm"><text:p/></draw:lin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 table:number-columns-repeated="4"/>
        <table:table-column table:style-name="Таблица1.E"/>
        <table:table-column table:style-name="Таблица1.K"/>
        <table:table-column table:style-name="Таблица1.L"/>
        <table:table-column table:style-name="Таблица1.C"/>
        <table:table-column table:style-name="Таблица1.N"/>
        <table:table-column table:style-name="Таблица1.C" table:number-columns-repeated="2"/>
        <table:table-column table:style-name="Таблица1.E"/>
        <table:table-column table:style-name="Таблица1.C" table:number-columns-repeated="3"/>
        <table:table-column table:style-name="Таблица1.E"/>
        <table:table-column table:style-name="Таблица1.C"/>
        <table:table-column table:style-name="Таблица1.N"/>
        <table:table-column table:style-name="Таблица1.E"/>
        <table:table-column table:style-name="Таблица1.Y"/>
        <table:table-row>
          <table:table-cell table:style-name="Таблица1.A1" office:value-type="float" office:value="0">
            <text:p text:style-name="P23"><draw:line text:anchor-type="paragraph" draw:z-index="8" draw:style-name="gr1" draw:text-style-name="P36" svg:x1="18.205cm" svg:y1="8.807cm" svg:x2="16.78cm" svg:y2="26.157cm"><text:p/></draw:line>дата</text:p>
          </table:table-cell>
          <table:table-cell table:style-name="Таблица1.A1" office:value-type="float" office:value="0">
            <text:p text:style-name="P20">№</text:p>
          </table:table-cell>
          <table:table-cell table:style-name="Таблица1.A1" table:number-columns-spanned="2" office:value-type="float" office:value="0">
            <text:p text:style-name="P26">010,011</text:p>
          </table:table-cell>
          <table:covered-table-cell/>
          <table:table-cell table:style-name="Таблица1.A1" table:number-columns-spanned="2" office:value-type="float" office:value="0">
            <text:p text:style-name="P26">012,013</text:p>
          </table:table-cell>
          <table:covered-table-cell/>
          <table:table-cell table:style-name="Таблица1.A1" table:number-columns-spanned="2" office:value-type="float" office:value="0">
            <text:p text:style-name="P26">014,015</text:p>
          </table:table-cell>
          <table:covered-table-cell/>
          <table:table-cell table:style-name="Таблица1.A1" table:number-columns-spanned="2" office:value-type="float" office:value="0">
            <text:p text:style-name="P26">016,017</text:p>
          </table:table-cell>
          <table:covered-table-cell/>
          <table:table-cell table:style-name="Таблица1.A1" office:value-type="float" office:value="0">
            <text:p text:style-name="P26">018</text:p>
          </table:table-cell>
          <table:table-cell table:style-name="Таблица1.A1" table:number-columns-spanned="2" office:value-type="float" office:value="0">
            <text:p text:style-name="P22">0101,0102</text:p>
          </table:table-cell>
          <table:covered-table-cell/>
          <table:table-cell table:style-name="Таблица1.A1" office:value-type="float" office:value="0">
            <text:p text:style-name="P25">0111</text:p>
          </table:table-cell>
          <table:table-cell table:style-name="Таблица1.A1" table:number-columns-spanned="2" office:value-type="float" office:value="0">
            <text:p text:style-name="P25">020,021</text:p>
          </table:table-cell>
          <table:covered-table-cell/>
          <table:table-cell table:style-name="Таблица1.A1" table:number-columns-spanned="2" office:value-type="float" office:value="0">
            <text:p text:style-name="P25">022,023</text:p>
          </table:table-cell>
          <table:covered-table-cell/>
          <table:table-cell table:style-name="Таблица1.A1" table:number-columns-spanned="2" office:value-type="float" office:value="0">
            <text:p text:style-name="P24">024,025</text:p>
          </table:table-cell>
          <table:covered-table-cell/>
          <table:table-cell table:style-name="Таблица1.A1" table:number-columns-spanned="2" office:value-type="float" office:value="0">
            <text:p text:style-name="P24">026,027</text:p>
          </table:table-cell>
          <table:covered-table-cell/>
          <table:table-cell table:style-name="Таблица1.A1" office:value-type="float" office:value="0">
            <text:p text:style-name="P27">028</text:p>
          </table:table-cell>
          <table:table-cell table:style-name="Таблица1.X1" table:number-columns-spanned="2" office:value-type="float" office:value="0">
            <text:p text:style-name="P27">11,12</text:p>
          </table:table-cell>
          <table:covered-table-cell/>
        </table:table-row>
        <table:table-row>
          <table:table-cell table:style-name="Таблица1.A2" table:number-rows-spanned="8" office:value-type="float" office:value="0">
            <text:p text:style-name="P28">Понедельник 23.02 <text:s/></text:p>
          </table:table-cell>
          <table:table-cell table:style-name="Таблица1.A2" office:value-type="float" office:value="0">
            <text:p text:style-name="P1">1</text:p>
          </table:table-cell>
          <table:table-cell table:style-name="Таблица1.C2">
            <text:p text:style-name="P10"/>
          </table:table-cell>
          <table:table-cell table:style-name="Таблица1.C2">
            <text:p text:style-name="P2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2"/>
          </table:table-cell>
          <table:table-cell table:style-name="Таблица1.C2">
            <text:p text:style-name="P2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2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2"/>
          </table:table-cell>
          <table:table-cell table:style-name="Таблица1.C2">
            <text:p text:style-name="P13"/>
          </table:table-cell>
          <table:table-cell table:style-name="Таблица1.C2" table:number-columns-spanned="2">
            <text:p text:style-name="P2"/>
          </table:table-cell>
          <table:covered-table-cell/>
          <table:table-cell table:style-name="Таблица1.C2" table:number-columns-spanned="2">
            <text:p text:style-name="P2"/>
          </table:table-cell>
          <table:covered-table-cell/>
          <table:table-cell table:style-name="Таблица1.C2" table:number-columns-spanned="2">
            <text:p text:style-name="P2"/>
          </table:table-cell>
          <table:covered-table-cell/>
          <table:table-cell table:style-name="Таблица1.C2" table:number-columns-spanned="2">
            <text:p text:style-name="P2"/>
          </table:table-cell>
          <table:covered-table-cell/>
          <table:table-cell table:style-name="Таблица1.C2">
            <text:p text:style-name="P2"/>
          </table:table-cell>
          <table:table-cell table:style-name="Таблица1.X2" table:number-columns-spanned="2">
            <text:p text:style-name="P2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2</text:p>
          </table:table-cell>
          <table:table-cell table:style-name="Таблица1.C2">
            <text:p text:style-name="P10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2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5"/>
          </table:table-cell>
          <table:table-cell table:style-name="Таблица1.C2">
            <text:p text:style-name="P13"/>
          </table:table-cell>
          <table:table-cell table:style-name="Таблица1.C2" table:number-columns-spanned="2">
            <text:p text:style-name="P2"/>
          </table:table-cell>
          <table:covered-table-cell/>
          <table:table-cell table:style-name="Таблица1.C2" table:number-columns-spanned="2">
            <text:p text:style-name="P2"/>
          </table:table-cell>
          <table:covered-table-cell/>
          <table:table-cell table:style-name="Таблица1.C2" table:number-columns-spanned="2">
            <text:p text:style-name="P2"/>
          </table:table-cell>
          <table:covered-table-cell/>
          <table:table-cell table:style-name="Таблица1.C2" table:number-columns-spanned="2">
            <text:p text:style-name="P2"/>
          </table:table-cell>
          <table:covered-table-cell/>
          <table:table-cell table:style-name="Таблица1.C2">
            <text:p text:style-name="P2"/>
          </table:table-cell>
          <table:table-cell table:style-name="Таблица1.X2" table:number-columns-spanned="2">
            <text:p text:style-name="P2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3</text:p>
          </table:table-cell>
          <table:table-cell table:style-name="Таблица1.C2">
            <text:p text:style-name="P15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2"/>
          </table:table-cell>
          <table:table-cell table:style-name="Таблица1.C2">
            <text:p text:style-name="P5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 table:number-columns-spanned="2">
            <text:p text:style-name="P2"/>
          </table:table-cell>
          <table:covered-table-cell/>
          <table:table-cell table:style-name="Таблица1.C2" table:number-columns-spanned="2">
            <text:p text:style-name="P2"/>
          </table:table-cell>
          <table:covered-table-cell/>
          <table:table-cell table:style-name="Таблица1.C2" table:number-columns-spanned="2">
            <text:p text:style-name="P2"/>
          </table:table-cell>
          <table:covered-table-cell/>
          <table:table-cell table:style-name="Таблица1.C2" table:number-columns-spanned="2">
            <text:p text:style-name="P2"/>
          </table:table-cell>
          <table:covered-table-cell/>
          <table:table-cell table:style-name="Таблица1.C2">
            <text:p text:style-name="P2"/>
          </table:table-cell>
          <table:table-cell table:style-name="Таблица1.X2" table:number-columns-spanned="2">
            <text:p text:style-name="P2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4</text:p>
          </table:table-cell>
          <table:table-cell table:style-name="Таблица1.C2">
            <text:p text:style-name="P13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2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2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5"/>
          </table:table-cell>
          <table:table-cell table:style-name="Таблица1.C2" table:number-columns-spanned="2">
            <text:p text:style-name="P2"/>
          </table:table-cell>
          <table:covered-table-cell/>
          <table:table-cell table:style-name="Таблица1.C2" table:number-columns-spanned="2">
            <text:p text:style-name="P2"/>
          </table:table-cell>
          <table:covered-table-cell/>
          <table:table-cell table:style-name="Таблица1.C2" table:number-columns-spanned="2">
            <text:p text:style-name="P2"/>
          </table:table-cell>
          <table:covered-table-cell/>
          <table:table-cell table:style-name="Таблица1.C2" table:number-columns-spanned="2">
            <text:p text:style-name="P2"/>
          </table:table-cell>
          <table:covered-table-cell/>
          <table:table-cell table:style-name="Таблица1.C2">
            <text:p text:style-name="P2"/>
          </table:table-cell>
          <table:table-cell table:style-name="Таблица1.X2" table:number-columns-spanned="2">
            <text:p text:style-name="P2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1</text:p>
          </table:table-cell>
          <table:table-cell table:style-name="Таблица1.C2" table:number-columns-spanned="2">
            <text:p text:style-name="P2"/>
          </table:table-cell>
          <table:covered-table-cell/>
          <table:table-cell table:style-name="Таблица1.C2">
            <text:p text:style-name="P7"/>
          </table:table-cell>
          <table:table-cell table:style-name="Таблица1.C2">
            <text:p text:style-name="P2"/>
          </table:table-cell>
          <table:table-cell table:style-name="Таблица1.C2" table:number-columns-spanned="2">
            <text:p text:style-name="P13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13"/>
          </table:table-cell>
          <table:table-cell table:style-name="Таблица1.C2">
            <text:p text:style-name="P7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2"/>
          </table:table-cell>
          <table:covered-table-cell/>
          <table:table-cell table:style-name="Таблица1.C2">
            <text:p text:style-name="P7"/>
          </table:table-cell>
          <table:table-cell table:style-name="Таблица1.X2" table:number-columns-spanned="2">
            <text:p text:style-name="P7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2</text:p>
          </table:table-cell>
          <table:table-cell table:style-name="Таблица1.C2" table:number-columns-spanned="2">
            <text:p text:style-name="P2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9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X2" table:number-columns-spanned="2">
            <text:p text:style-name="P7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3</text:p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X2" table:number-columns-spanned="2">
            <text:p text:style-name="P7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4</text:p>
          </table:table-cell>
          <table:table-cell table:style-name="Таблица1.C2" table:number-columns-spanned="2" office:value-type="float" office:value="0">
            <text:p text:style-name="P21">Корпус №</text:p>
          </table:table-cell>
          <table:covered-table-cell/>
          <table:table-cell table:style-name="Таблица1.C2" table:number-columns-spanned="2" office:value-type="float" office:value="0">
            <text:p text:style-name="P21">Корпус №</text:p>
          </table:table-cell>
          <table:covered-table-cell/>
          <table:table-cell table:style-name="Таблица1.C2" table:number-columns-spanned="2" office:value-type="float" office:value="0">
            <text:p text:style-name="P21">Корпус №</text:p>
          </table:table-cell>
          <table:covered-table-cell/>
          <table:table-cell table:style-name="Таблица1.C2" table:number-columns-spanned="2" office:value-type="float" office:value="0">
            <text:p text:style-name="P21">Корпус №</text:p>
          </table:table-cell>
          <table:covered-table-cell/>
          <table:table-cell table:style-name="Таблица1.C2" office:value-type="float" office:value="0">
            <text:p text:style-name="P21">Корпус №3</text:p>
          </table:table-cell>
          <table:table-cell table:style-name="Таблица1.C2" table:number-columns-spanned="2" office:value-type="float" office:value="0">
            <text:p text:style-name="P21">Корпус №</text:p>
          </table:table-cell>
          <table:covered-table-cell/>
          <table:table-cell table:style-name="Таблица1.C2" office:value-type="float" office:value="0">
            <text:p text:style-name="P21">Корпус №</text:p>
          </table:table-cell>
          <table:table-cell table:style-name="Таблица1.C2" table:number-columns-spanned="2" office:value-type="float" office:value="0">
            <text:p text:style-name="P21">Корпус №</text:p>
          </table:table-cell>
          <table:covered-table-cell/>
          <table:table-cell table:style-name="Таблица1.C2" table:number-columns-spanned="2" office:value-type="float" office:value="0">
            <text:p text:style-name="P21">Корпус №</text:p>
          </table:table-cell>
          <table:covered-table-cell/>
          <table:table-cell table:style-name="Таблица1.C2" table:number-columns-spanned="2" office:value-type="float" office:value="0">
            <text:p text:style-name="P21">Корпус №</text:p>
          </table:table-cell>
          <table:covered-table-cell/>
          <table:table-cell table:style-name="Таблица1.C2" table:number-columns-spanned="2" office:value-type="float" office:value="0">
            <text:p text:style-name="P21">Корпус №</text:p>
          </table:table-cell>
          <table:covered-table-cell/>
          <table:table-cell table:style-name="Таблица1.C2" office:value-type="float" office:value="0">
            <text:p text:style-name="P21">Корпус №</text:p>
          </table:table-cell>
          <table:table-cell table:style-name="Таблица1.X2" table:number-columns-spanned="2" office:value-type="float" office:value="0">
            <text:p text:style-name="P21">Корпус №</text:p>
          </table:table-cell>
          <table:covered-table-cell/>
        </table:table-row>
        <table:table-row>
          <table:table-cell table:style-name="Таблица1.A1" table:number-rows-spanned="15" office:value-type="float" office:value="0">
            <text:p text:style-name="P28">Вторник 24.02 <text:s text:c="2"/></text:p>
          </table:table-cell>
          <table:table-cell table:style-name="Таблица1.B10" table:number-rows-spanned="2" office:value-type="float" office:value="0">
            <text:p text:style-name="P1">1</text:p>
          </table:table-cell>
          <table:table-cell table:style-name="Таблица1.C10" table:number-rows-spanned="2" office:value-type="float" office:value="0">
            <text:p text:style-name="P18">Ин.яз</text:p>
          </table:table-cell>
          <table:table-cell table:style-name="Таблица1.C10" table:number-rows-spanned="2">
            <text:p text:style-name="P7"/>
          </table:table-cell>
          <table:table-cell table:style-name="Таблица1.C10" table:number-rows-spanned="2" office:value-type="float" office:value="0">
            <text:p text:style-name="P9">Физ</text:p>
          </table:table-cell>
          <table:table-cell table:style-name="Таблица1.C10" table:number-rows-spanned="2" office:value-type="float" office:value="0">
            <text:p text:style-name="P13">Хим</text:p>
          </table:table-cell>
          <table:table-cell table:style-name="Таблица1.C10" table:number-rows-spanned="2" office:value-type="float" office:value="0">
            <text:p text:style-name="P10">Мат</text:p>
          </table:table-cell>
          <table:table-cell table:style-name="Таблица1.C10" table:number-rows-spanned="2">
            <text:p text:style-name="P2"/>
          </table:table-cell>
          <table:table-cell table:style-name="Таблица1.C10" table:number-rows-spanned="2" office:value-type="float" office:value="0">
            <text:p text:style-name="P13">Хим</text:p>
          </table:table-cell>
          <table:table-cell table:style-name="Таблица1.C10" table:number-rows-spanned="2">
            <text:p text:style-name="P2"/>
          </table:table-cell>
          <table:table-cell table:style-name="Таблица1.C10" table:number-rows-spanned="2" office:value-type="float" office:value="0">
            <text:p text:style-name="P9">Р.яз.</text:p>
          </table:table-cell>
          <table:table-cell table:style-name="Таблица1.C10" table:number-rows-spanned="2">
            <text:p text:style-name="P2"/>
          </table:table-cell>
          <table:table-cell table:style-name="Таблица1.C10" table:number-rows-spanned="2">
            <text:p text:style-name="P2"/>
          </table:table-cell>
          <table:table-cell table:style-name="Таблица1.C10" table:number-rows-spanned="2">
            <text:p text:style-name="P13"/>
          </table:table-cell>
          <table:table-cell table:style-name="Таблица1.C10" table:number-rows-spanned="2">
            <text:p text:style-name="P2"/>
          </table:table-cell>
          <table:table-cell table:style-name="Таблица1.C10" table:number-rows-spanned="2">
            <text:p text:style-name="P2"/>
          </table:table-cell>
          <table:table-cell table:style-name="Таблица1.C10" office:value-type="float" office:value="0">
            <text:p text:style-name="P2">Р. яз.</text:p>
          </table:table-cell>
          <table:table-cell table:style-name="Таблица1.C10" table:number-rows-spanned="2">
            <text:p text:style-name="P2"/>
          </table:table-cell>
          <table:table-cell table:style-name="Таблица1.C10" table:number-rows-spanned="2" table:number-columns-spanned="2">
            <text:p text:style-name="P7"/>
          </table:table-cell>
          <table:covered-table-cell/>
          <table:table-cell table:style-name="Таблица1.C10" table:number-rows-spanned="2" table:number-columns-spanned="2">
            <text:p text:style-name="P2"/>
          </table:table-cell>
          <table:covered-table-cell/>
          <table:table-cell table:style-name="Таблица1.C10" table:number-rows-spanned="2">
            <text:p text:style-name="P7"/>
          </table:table-cell>
          <table:table-cell table:style-name="Таблица1.C10" table:number-rows-spanned="2">
            <text:p text:style-name="P7"/>
          </table:table-cell>
          <table:table-cell table:style-name="Таблица1.Y10" office:value-type="float" office:value="0">
            <text:p text:style-name="P2">Р. яз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1" office:value-type="float" office:value="0">
            <text:p text:style-name="P2">Р. яз.</text:p>
          </table:table-cell>
        </table:table-row>
        <table:table-row>
          <table:covered-table-cell/>
          <table:table-cell table:style-name="Таблица1.B3" table:number-rows-spanned="2" office:value-type="float" office:value="0">
            <text:p text:style-name="P1">2</text:p>
          </table:table-cell>
          <table:table-cell table:style-name="Таблица1.Q11" table:number-rows-spanned="2" office:value-type="float" office:value="0">
            <text:p text:style-name="P18">Ин.яз</text:p>
          </table:table-cell>
          <table:table-cell table:style-name="Таблица1.Q11" table:number-rows-spanned="2" office:value-type="float" office:value="0">
            <text:p text:style-name="P13">Ф/К</text:p>
          </table:table-cell>
          <table:table-cell table:style-name="Таблица1.Q11" table:number-rows-spanned="2" office:value-type="float" office:value="0">
            <text:p text:style-name="P9">Физ</text:p>
          </table:table-cell>
          <table:table-cell table:style-name="Таблица1.Q11" table:number-rows-spanned="2" office:value-type="float" office:value="0">
            <text:p text:style-name="P15">Биол</text:p>
          </table:table-cell>
          <table:table-cell table:style-name="Таблица1.Q11" table:number-rows-spanned="2" office:value-type="float" office:value="0">
            <text:p text:style-name="P13">Инф</text:p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table:number-rows-spanned="2" office:value-type="float" office:value="0">
            <text:p text:style-name="P15">Биол</text:p>
          </table:table-cell>
          <table:table-cell table:style-name="Таблица1.Q11" table:number-rows-spanned="2" office:value-type="float" office:value="0">
            <text:p text:style-name="P2">Геогр.</text:p>
          </table:table-cell>
          <table:table-cell table:style-name="Таблица1.Q11" table:number-rows-spanned="2" office:value-type="float" office:value="0">
            <text:p text:style-name="P10">Лит.</text:p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table:number-rows-spanned="2">
            <text:p text:style-name="P2"/>
          </table:table-cell>
          <table:table-cell table:style-name="Таблица1.Q11" office:value-type="float" office:value="0">
            <text:p text:style-name="P2">О.пат.</text:p>
          </table:table-cell>
          <table:table-cell table:style-name="Таблица1.Q11" office:value-type="float" office:value="0">
            <text:p text:style-name="P2">Р. яз.</text:p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 table:number-columns-spanned="2">
            <text:p text:style-name="P7"/>
          </table:table-cell>
          <table:covered-table-cell/>
          <table:table-cell table:style-name="Таблица1.Q11" table:number-rows-spanned="2" table:number-columns-spanned="2" office:value-type="float" office:value="0">
            <text:p text:style-name="P2">№10</text:p>
          </table:table-cell>
          <table:covered-table-cell/>
          <table:table-cell table:style-name="Таблица1.Q11" table:number-rows-spanned="2">
            <text:p text:style-name="P7"/>
          </table:table-cell>
          <table:table-cell table:style-name="Таблица1.Q11" table:number-rows-spanned="2">
            <text:p text:style-name="P7"/>
          </table:table-cell>
          <table:table-cell table:style-name="Таблица1.Y11" office:value-type="float" office:value="0">
            <text:p text:style-name="P2">Р. яз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1">
            <text:p text:style-name="P2"/>
          </table:table-cell>
          <table:table-cell table:style-name="Таблица1.Q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1" office:value-type="float" office:value="0">
            <text:p text:style-name="P2">Р. яз.</text:p>
          </table:table-cell>
        </table:table-row>
        <table:table-row>
          <table:covered-table-cell/>
          <table:table-cell table:style-name="Таблица1.B3" table:number-rows-spanned="2" office:value-type="float" office:value="0">
            <text:p text:style-name="P1">3</text:p>
          </table:table-cell>
          <table:table-cell table:style-name="Таблица1.Q11" table:number-rows-spanned="2" office:value-type="float" office:value="0">
            <text:p text:style-name="P13">Ф/К</text:p>
          </table:table-cell>
          <table:table-cell table:style-name="Таблица1.Q11" table:number-rows-spanned="2" office:value-type="float" office:value="0">
            <text:p text:style-name="P18">Ин.яз</text:p>
          </table:table-cell>
          <table:table-cell table:style-name="Таблица1.Q11" table:number-rows-spanned="2" office:value-type="float" office:value="0">
            <text:p text:style-name="P13">Хим</text:p>
          </table:table-cell>
          <table:table-cell table:style-name="Таблица1.Q11" table:number-rows-spanned="2" office:value-type="float" office:value="0">
            <text:p text:style-name="P9">Физ</text:p>
          </table:table-cell>
          <table:table-cell table:style-name="Таблица1.Q11" table:number-rows-spanned="2" office:value-type="float" office:value="0">
            <text:p text:style-name="P5">Введ.</text:p>
            <text:p text:style-name="P5">спец.</text:p>
          </table:table-cell>
          <table:table-cell table:style-name="Таблица1.Q11" table:number-rows-spanned="2" office:value-type="float" office:value="0">
            <text:p text:style-name="P13">Инф</text:p>
          </table:table-cell>
          <table:table-cell table:style-name="Таблица1.Q11" table:number-rows-spanned="2" office:value-type="float" office:value="0">
            <text:p text:style-name="P2">Геогр.</text:p>
          </table:table-cell>
          <table:table-cell table:style-name="Таблица1.Q11" table:number-rows-spanned="2" office:value-type="float" office:value="0">
            <text:p text:style-name="P13">Хим</text:p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 office:value-type="float" office:value="0">
            <text:p text:style-name="P9">Р.яз.</text:p>
          </table:table-cell>
          <table:table-cell table:style-name="Таблица1.Q11" table:number-rows-spanned="2" office:value-type="float" office:value="0">
            <text:p text:style-name="P2">В/к</text:p>
          </table:table-cell>
          <table:table-cell table:style-name="Таблица1.Q11" office:value-type="float" office:value="0">
            <text:p text:style-name="P2">О.пат.</text:p>
          </table:table-cell>
          <table:table-cell table:style-name="Таблица1.Q11">
            <text:p text:style-name="P2"/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 table:number-columns-spanned="2">
            <text:p text:style-name="P2"/>
          </table:table-cell>
          <table:covered-table-cell/>
          <table:table-cell table:style-name="Таблица1.Q11" table:number-rows-spanned="2" table:number-columns-spanned="2" office:value-type="float" office:value="0">
            <text:p text:style-name="P2">С/у за тер. заб</text:p>
          </table:table-cell>
          <table:covered-table-cell/>
          <table:table-cell table:style-name="Таблица1.Q11" table:number-rows-spanned="2">
            <text:p text:style-name="P2"/>
          </table:table-cell>
          <table:table-cell table:style-name="Таблица1.Q11" table:number-rows-spanned="2">
            <text:p text:style-name="P2"/>
          </table:table-cell>
          <table:table-cell table:style-name="Таблица1.Y11" office:value-type="float" office:value="0">
            <text:p text:style-name="P2">Ан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1">
            <text:p text:style-name="P2"/>
          </table:table-cell>
          <table:table-cell table:style-name="Таблица1.Q11" office:value-type="float" office:value="0">
            <text:p text:style-name="P2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1" office:value-type="float" office:value="0">
            <text:p text:style-name="P2">Анат.</text:p>
          </table:table-cell>
        </table:table-row>
        <table:table-row>
          <table:covered-table-cell/>
          <table:table-cell table:style-name="Таблица1.B3" table:number-rows-spanned="2" office:value-type="float" office:value="0">
            <text:p text:style-name="P1">4</text:p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 office:value-type="float" office:value="0">
            <text:p text:style-name="P18">Ин.яз</text:p>
          </table:table-cell>
          <table:table-cell table:style-name="Таблица1.Q11" table:number-rows-spanned="2" office:value-type="float" office:value="0">
            <text:p text:style-name="P15">Биол</text:p>
          </table:table-cell>
          <table:table-cell table:style-name="Таблица1.Q11" table:number-rows-spanned="2" office:value-type="float" office:value="0">
            <text:p text:style-name="P9">Физ</text:p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 office:value-type="float" office:value="0">
            <text:p text:style-name="P5">Введ.</text:p>
            <text:p text:style-name="P5">спец.</text:p>
          </table:table-cell>
          <table:table-cell table:style-name="Таблица1.Q11" table:number-rows-spanned="2" office:value-type="float" office:value="0">
            <text:p text:style-name="P15">ОБЗР</text:p>
          </table:table-cell>
          <table:table-cell table:style-name="Таблица1.Q11" table:number-rows-spanned="2" office:value-type="float" office:value="0">
            <text:p text:style-name="P15">Биол</text:p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 office:value-type="float" office:value="0">
            <text:p text:style-name="P10">Лит.</text:p>
          </table:table-cell>
          <table:table-cell table:style-name="Таблица1.Q11" office:value-type="float" office:value="0">
            <text:p text:style-name="P2">Анат.</text:p>
          </table:table-cell>
          <table:table-cell table:style-name="Таблица1.Q11">
            <text:p text:style-name="P2"/>
          </table:table-cell>
          <table:table-cell table:style-name="Таблица1.Q11">
            <text:p text:style-name="P2"/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 table:number-columns-spanned="2" office:value-type="float" office:value="0">
            <text:p text:style-name="P2">№7</text:p>
          </table:table-cell>
          <table:covered-table-cell/>
          <table:table-cell table:style-name="Таблица1.C2" table:number-rows-spanned="2" table:number-columns-spanned="2" office:value-type="float" office:value="0">
            <text:p text:style-name="P2">С/у за тер. заб</text:p>
          </table:table-cell>
          <table:covered-table-cell/>
          <table:table-cell table:style-name="Таблица1.Q11" table:number-rows-spanned="2">
            <text:p text:style-name="P2"/>
          </table:table-cell>
          <table:table-cell table:style-name="Таблица1.Q11" table:number-rows-spanned="2">
            <text:p text:style-name="P2"/>
          </table:table-cell>
          <table:table-cell table:style-name="Таблица1.Y11" office:value-type="float" office:value="0">
            <text:p text:style-name="P2">Ан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1" office:value-type="float" office:value="0">
            <text:p text:style-name="P2">Анат.</text:p>
          </table:table-cell>
          <table:table-cell table:style-name="Таблица1.Q11" office:value-type="float" office:value="0">
            <text:p text:style-name="P2">О.пат.</text:p>
          </table:table-cell>
          <table:table-cell table:style-name="Таблица1.Q11" office:value-type="float" office:value="0">
            <text:p text:style-name="P2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1" office:value-type="float" office:value="0">
            <text:p text:style-name="P2">Анат.</text:p>
          </table:table-cell>
        </table:table-row>
        <table:table-row>
          <table:covered-table-cell/>
          <table:table-cell table:style-name="Таблица1.B3" table:number-rows-spanned="2" office:value-type="float" office:value="0">
            <text:p text:style-name="P1">1</text:p>
          </table:table-cell>
          <table:table-cell table:style-name="Таблица1.Q11" table:number-rows-spanned="2" table:number-columns-spanned="2">
            <text:p text:style-name="P7"/>
          </table:table-cell>
          <table:covered-table-cell/>
          <table:table-cell table:style-name="Таблица1.Q11" table:number-rows-spanned="2" table:number-columns-spanned="2" office:value-type="float" office:value="0">
            <text:p text:style-name="P8"><text:s/>№11 <text:s text:c="9"/>№7</text:p>
          </table:table-cell>
          <table:covered-table-cell/>
          <table:table-cell table:style-name="Таблица1.Q11" table:number-rows-spanned="2" table:number-columns-spanned="2">
            <text:p text:style-name="P7"/>
          </table:table-cell>
          <table:covered-table-cell/>
          <table:table-cell table:style-name="Таблица1.Q11" table:number-rows-spanned="2" office:value-type="float" office:value="0">
            <text:p text:style-name="P7">№13</text:p>
          </table:table-cell>
          <table:table-cell table:style-name="Таблица1.Q11" table:number-rows-spanned="2" office:value-type="float" office:value="0">
            <text:p text:style-name="P15">ОБЗР</text:p>
          </table:table-cell>
          <table:table-cell table:style-name="Таблица1.Q11" table:number-rows-spanned="2">
            <text:p text:style-name="P7"/>
          </table:table-cell>
          <table:table-cell table:style-name="Таблица1.Q11" table:number-rows-spanned="2" office:value-type="float" office:value="0">
            <text:p text:style-name="P13">Инф</text:p>
          </table:table-cell>
          <table:table-cell table:style-name="Таблица1.Q11" table:number-rows-spanned="2" office:value-type="float" office:value="0">
            <text:p text:style-name="P13">Инф</text:p>
          </table:table-cell>
          <table:table-cell table:style-name="Таблица1.Q11" table:number-rows-spanned="2" office:value-type="float" office:value="0">
            <text:p text:style-name="P10">Лит.</text:p>
          </table:table-cell>
          <table:table-cell table:style-name="Таблица1.Q11" office:value-type="float" office:value="0">
            <text:p text:style-name="P2">Анат.</text:p>
          </table:table-cell>
          <table:table-cell table:style-name="Таблица1.Q11">
            <text:p text:style-name="P7"/>
          </table:table-cell>
          <table:table-cell table:style-name="Таблица1.Q11" table:number-rows-spanned="2">
            <text:p text:style-name="P7"/>
          </table:table-cell>
          <table:table-cell table:style-name="Таблица1.Q11" table:number-rows-spanned="2">
            <text:p text:style-name="P7"/>
          </table:table-cell>
          <table:table-cell table:style-name="Таблица1.Q11" table:number-rows-spanned="2" table:number-columns-spanned="2" office:value-type="float" office:value="0">
            <text:p text:style-name="P9">17.00</text:p>
          </table:table-cell>
          <table:covered-table-cell/>
          <table:table-cell table:style-name="Таблица1.Q11" table:number-rows-spanned="2" table:number-columns-spanned="2" office:value-type="float" office:value="0">
            <text:p text:style-name="P2">С/у при хир.заб.</text:p>
          </table:table-cell>
          <table:covered-table-cell/>
          <table:table-cell table:style-name="Таблица1.Q11" table:number-rows-spanned="2">
            <text:p text:style-name="P2"/>
          </table:table-cell>
          <table:table-cell table:style-name="Таблица1.Q11" table:number-rows-spanned="2">
            <text:p text:style-name="P2"/>
          </table:table-cell>
          <table:table-cell table:style-name="Таблица1.Y11" table:number-rows-spanned="2" office:value-type="float" office:value="0">
            <text:p text:style-name="P2">№2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1" office:value-type="float" office:value="0">
            <text:p text:style-name="P2">Анат.</text:p>
          </table:table-cell>
          <table:table-cell table:style-name="Таблица1.Q11" office:value-type="float" office:value="0">
            <text:p text:style-name="P2">О.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2</text:p>
          </table:table-cell>
          <table:table-cell table:style-name="Таблица1.Q11" table:number-rows-spanned="2" table:number-columns-spanned="2">
            <text:p text:style-name="P7"/>
          </table:table-cell>
          <table:covered-table-cell/>
          <table:table-cell table:style-name="Таблица1.Q11" table:number-rows-spanned="2" table:number-columns-spanned="2">
            <text:p text:style-name="P7"/>
          </table:table-cell>
          <table:covered-table-cell/>
          <table:table-cell table:style-name="Таблица1.Q11" table:number-rows-spanned="2" table:number-columns-spanned="2">
            <text:p text:style-name="P7"/>
          </table:table-cell>
          <table:covered-table-cell/>
          <table:table-cell table:style-name="Таблица1.Q11" table:number-rows-spanned="2" table:number-columns-spanned="2" office:value-type="float" office:value="0">
            <text:p text:style-name="P7"><text:s text:c="17"/>№14</text:p>
          </table:table-cell>
          <table:covered-table-cell/>
          <table:table-cell table:style-name="Таблица1.Q11" table:number-rows-spanned="2">
            <text:p text:style-name="P7"/>
          </table:table-cell>
          <table:table-cell table:style-name="Таблица1.Q11" table:number-rows-spanned="2" office:value-type="float" office:value="0">
            <text:p text:style-name="P13">Инф</text:p>
          </table:table-cell>
          <table:table-cell table:style-name="Таблица1.Q11" table:number-rows-spanned="2" office:value-type="float" office:value="0">
            <text:p text:style-name="P13">Инф</text:p>
          </table:table-cell>
          <table:table-cell table:style-name="Таблица1.Q11" table:number-rows-spanned="2">
            <text:p text:style-name="P7"/>
          </table:table-cell>
          <table:table-cell table:style-name="Таблица1.Q11" office:value-type="float" office:value="0">
            <text:p text:style-name="P2">Гиг.</text:p>
          </table:table-cell>
          <table:table-cell table:style-name="Таблица1.Q11" table:number-rows-spanned="2">
            <text:p text:style-name="P7"/>
          </table:table-cell>
          <table:table-cell table:style-name="Таблица1.Q11" table:number-rows-spanned="2">
            <text:p text:style-name="P7"/>
          </table:table-cell>
          <table:table-cell table:style-name="Таблица1.Q11" table:number-rows-spanned="2">
            <text:p text:style-name="P7"/>
          </table:table-cell>
          <table:table-cell table:style-name="Таблица1.Q11" table:number-rows-spanned="2" table:number-columns-spanned="2" office:value-type="float" office:value="0">
            <text:p text:style-name="P9">Гигиена </text:p>
          </table:table-cell>
          <table:covered-table-cell/>
          <table:table-cell table:style-name="Таблица1.Q11" table:number-rows-spanned="2" table:number-columns-spanned="2" office:value-type="float" office:value="0">
            <text:p text:style-name="P2">С/у при хир.заб.</text:p>
          </table:table-cell>
          <table:covered-table-cell/>
          <table:table-cell table:style-name="Таблица1.Q11" table:number-rows-spanned="2">
            <text:p text:style-name="P7"/>
          </table:table-cell>
          <table:table-cell table:style-name="Таблица1.Q11" table:number-rows-spanned="2">
            <text:p text:style-name="P7"/>
          </table:table-cell>
          <table:table-cell table:style-name="Таблица1.Y11" table:number-rows-spanned="2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1" office:value-type="float" office:value="0">
            <text:p text:style-name="P2">Ги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3</text:p>
          </table:table-cell>
          <table:table-cell table:style-name="Таблица1.C2" table:number-rows-spanned="2" table:number-columns-spanned="2">
            <text:p text:style-name="P7"/>
          </table:table-cell>
          <table:covered-table-cell/>
          <table:table-cell table:style-name="Таблица1.C2" table:number-rows-spanned="2" table:number-columns-spanned="2">
            <text:p text:style-name="P7"/>
          </table:table-cell>
          <table:covered-table-cell/>
          <table:table-cell table:style-name="Таблица1.C2" table:number-rows-spanned="2" table:number-columns-spanned="2">
            <text:p text:style-name="P7"/>
          </table:table-cell>
          <table:covered-table-cell/>
          <table:table-cell table:style-name="Таблица1.C2" table:number-rows-spanned="2" table:number-columns-spanned="2">
            <text:p text:style-name="P7"/>
          </table:table-cell>
          <table:covered-table-cell/>
          <table:table-cell table:style-name="Таблица1.C2" table:number-rows-spanned="2">
            <text:p text:style-name="P7"/>
          </table:table-cell>
          <table:table-cell table:style-name="Таблица1.C2" table:number-rows-spanned="2" table:number-columns-spanned="2" office:value-type="float" office:value="0">
            <text:p text:style-name="P2">Старостин </text:p>
          </table:table-cell>
          <table:covered-table-cell/>
          <table:table-cell table:style-name="Таблица1.C2" table:number-rows-spanned="2">
            <text:p text:style-name="P7"/>
          </table:table-cell>
          <table:table-cell table:style-name="Таблица1.C2" office:value-type="float" office:value="0">
            <text:p text:style-name="P2">Гиг.</text:p>
          </table:table-cell>
          <table:table-cell table:style-name="Таблица1.C2" table:number-rows-spanned="2">
            <text:p text:style-name="P21"/>
          </table:table-cell>
          <table:table-cell table:style-name="Таблица1.C2" table:number-rows-spanned="2">
            <text:p text:style-name="P7"/>
          </table:table-cell>
          <table:table-cell table:style-name="Таблица1.C2" table:number-rows-spanned="2">
            <text:p text:style-name="P7"/>
          </table:table-cell>
          <table:table-cell table:style-name="Таблица1.C2" table:number-rows-spanned="2" table:number-columns-spanned="2" office:value-type="float" office:value="0">
            <text:p text:style-name="P11">Гигиена </text:p>
          </table:table-cell>
          <table:covered-table-cell/>
          <table:table-cell table:style-name="Таблица1.C2" table:number-rows-spanned="2" table:number-columns-spanned="2" office:value-type="float" office:value="0">
            <text:p text:style-name="P3">Баязетов</text:p>
            <text:p text:style-name="P3">Дугин</text:p>
          </table:table-cell>
          <table:covered-table-cell/>
          <table:table-cell table:style-name="Таблица1.C2" table:number-rows-spanned="2">
            <text:p text:style-name="P7"/>
          </table:table-cell>
          <table:table-cell table:style-name="Таблица1.C2" table:number-rows-spanned="2">
            <text:p text:style-name="P7"/>
          </table:table-cell>
          <table:table-cell table:style-name="Таблица1.X2" table:number-rows-spanned="2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Ги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4" office:value-type="float" office:value="0">
            <text:p text:style-name="P1">4</text:p>
          </table:table-cell>
          <table:table-cell table:style-name="Таблица1.C24" table:number-columns-spanned="2" office:value-type="float" office:value="0">
            <text:p text:style-name="P21">Корпус №2</text:p>
          </table:table-cell>
          <table:covered-table-cell/>
          <table:table-cell table:style-name="Таблица1.C24" table:number-columns-spanned="2" office:value-type="float" office:value="0">
            <text:p text:style-name="P21">Корпус №1</text:p>
          </table:table-cell>
          <table:covered-table-cell/>
          <table:table-cell table:style-name="Таблица1.C24" table:number-columns-spanned="2" office:value-type="float" office:value="0">
            <text:p text:style-name="P21">Корпус №2</text:p>
          </table:table-cell>
          <table:covered-table-cell/>
          <table:table-cell table:style-name="Таблица1.C24" table:number-columns-spanned="2" office:value-type="float" office:value="0">
            <text:p text:style-name="P21">Корпус №3</text:p>
          </table:table-cell>
          <table:covered-table-cell/>
          <table:table-cell table:style-name="Таблица1.C24" office:value-type="float" office:value="0">
            <text:p text:style-name="P21">Корпус №2</text:p>
          </table:table-cell>
          <table:table-cell table:style-name="Таблица1.C24" table:number-columns-spanned="2" office:value-type="float" office:value="0">
            <text:p text:style-name="P21">КМЦ</text:p>
          </table:table-cell>
          <table:covered-table-cell/>
          <table:table-cell table:style-name="Таблица1.C24" office:value-type="float" office:value="0">
            <text:p text:style-name="P21">Корпус №2</text:p>
          </table:table-cell>
          <table:table-cell table:style-name="Таблица1.C24" office:value-type="float" office:value="0">
            <text:p text:style-name="P29">Кор.№1</text:p>
          </table:table-cell>
          <table:table-cell table:style-name="Таблица1.C24" office:value-type="float" office:value="0">
            <text:p text:style-name="P21">ООД</text:p>
          </table:table-cell>
          <table:table-cell table:style-name="Таблица1.C24" office:value-type="float" office:value="0">
            <text:p text:style-name="P29">Кор.№2</text:p>
          </table:table-cell>
          <table:table-cell table:style-name="Таблица1.C24">
            <text:p text:style-name="P21"/>
          </table:table-cell>
          <table:table-cell table:style-name="Таблица1.C24" table:number-columns-spanned="2" office:value-type="float" office:value="0">
            <text:p text:style-name="P21">Корпус №1</text:p>
          </table:table-cell>
          <table:covered-table-cell/>
          <table:table-cell table:style-name="Таблица1.C24" table:number-columns-spanned="2" office:value-type="float" office:value="0">
            <text:p text:style-name="P21">Корпус №1</text:p>
          </table:table-cell>
          <table:covered-table-cell/>
          <table:table-cell table:style-name="Таблица1.C24">
            <text:p text:style-name="P21"/>
          </table:table-cell>
          <table:table-cell table:style-name="Таблица1.C24">
            <text:p text:style-name="P21"/>
          </table:table-cell>
          <table:table-cell table:style-name="Таблица1.Y24" office:value-type="float" office:value="0">
            <text:p text:style-name="P29">Кор.№1</text:p>
          </table:table-cell>
        </table:table-row>
        <table:table-row>
          <table:table-cell table:style-name="Таблица1.B24" table:number-rows-spanned="12" office:value-type="float" office:value="0">
            <text:p text:style-name="P28">Среда 25.02 <text:s text:c="2"/></text:p>
          </table:table-cell>
          <table:table-cell table:style-name="Таблица1.B3" table:number-rows-spanned="2" office:value-type="float" office:value="0">
            <text:p text:style-name="P1">1</text:p>
          </table:table-cell>
          <table:table-cell table:style-name="Таблица1.Q11" table:number-rows-spanned="2" office:value-type="float" office:value="0">
            <text:p text:style-name="P9">Р.яз.</text:p>
          </table:table-cell>
          <table:table-cell table:style-name="Таблица1.Q11" table:number-rows-spanned="2" office:value-type="float" office:value="0">
            <text:p text:style-name="P13">Хим</text:p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table:number-rows-spanned="2" office:value-type="float" office:value="0">
            <text:p text:style-name="P13">Ф/К</text:p>
          </table:table-cell>
          <table:table-cell table:style-name="Таблица1.Q11" table:number-rows-spanned="2" office:value-type="float" office:value="0">
            <text:p text:style-name="P18">Ин.яз</text:p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 office:value-type="float" office:value="0">
            <text:p text:style-name="P10">Ист.</text:p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 office:value-type="float" office:value="0">
            <text:p text:style-name="P13">Хим</text:p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 office:value-type="float" office:value="0">
            <text:p text:style-name="P10">Ист.</text:p>
          </table:table-cell>
          <table:table-cell table:style-name="Таблица1.Q11" table:number-rows-spanned="2" table:number-columns-spanned="2">
            <text:p text:style-name="P2"><draw:line text:anchor-type="paragraph" draw:z-index="5" draw:style-name="gr1" draw:text-style-name="P36" svg:x1="1.425cm" svg:y1="0.016cm" svg:x2="-0.023cm" svg:y2="1.535cm"><text:p/></draw:line></text:p>
          </table:table-cell>
          <table:covered-table-cell/>
          <table:table-cell table:style-name="Таблица1.Q11" table:number-rows-spanned="2">
            <text:p text:style-name="P2"/>
          </table:table-cell>
          <table:table-cell table:style-name="Таблица1.Q11" office:value-type="float" office:value="0">
            <text:p text:style-name="P2">Р. яз.</text:p>
          </table:table-cell>
          <table:table-cell table:style-name="Таблица1.Q11" table:number-rows-spanned="2" table:number-columns-spanned="2">
            <text:p text:style-name="P2"><draw:line text:anchor-type="paragraph" draw:z-index="6" draw:style-name="gr1" draw:text-style-name="P36" svg:x1="1.418cm" svg:y1="0.016cm" svg:x2="-0.009cm" svg:y2="1.672cm"><text:p/></draw:line></text:p>
          </table:table-cell>
          <table:covered-table-cell/>
          <table:table-cell table:style-name="Таблица1.Q11" table:number-rows-spanned="2">
            <text:p text:style-name="P7"><draw:line text:anchor-type="paragraph" draw:z-index="7" draw:style-name="gr1" draw:text-style-name="P36" svg:x1="0.667cm" svg:y1="0.016cm" svg:x2="-0.046cm" svg:y2="1.672cm"><text:p/></draw:line></text:p>
          </table:table-cell>
          <table:table-cell table:style-name="Таблица1.Q11" office:value-type="float" office:value="0">
            <text:p text:style-name="P2">Анат.</text:p>
          </table:table-cell>
          <table:table-cell table:style-name="Таблица1.Q11" table:number-rows-spanned="2">
            <text:p text:style-name="P7"/>
          </table:table-cell>
          <table:table-cell table:style-name="Таблица1.Y11" table:number-rows-spanned="2" table:number-columns-spanned="2">
            <text:p text:style-name="P7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1" office:value-type="float" office:value="0">
            <text:p text:style-name="P2">Р. яз.</text:p>
          </table:table-cell>
          <table:covered-table-cell/>
          <table:covered-table-cell/>
          <table:covered-table-cell/>
          <table:table-cell table:style-name="Таблица1.Q11" office:value-type="float" office:value="0">
            <text:p text:style-name="P2">Анат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2</text:p>
          </table:table-cell>
          <table:table-cell table:style-name="Таблица1.Q11" table:number-rows-spanned="2" office:value-type="float" office:value="0">
            <text:p text:style-name="P10">Лит.</text:p>
          </table:table-cell>
          <table:table-cell table:style-name="Таблица1.Q11" table:number-rows-spanned="2" office:value-type="float" office:value="0">
            <text:p text:style-name="P15">Биол</text:p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table:number-rows-spanned="2" office:value-type="float" office:value="0">
            <text:p text:style-name="P15">ОБЗР</text:p>
          </table:table-cell>
          <table:table-cell table:style-name="Таблица1.Q11" table:number-rows-spanned="2" office:value-type="float" office:value="0">
            <text:p text:style-name="P18">Ин.яз</text:p>
          </table:table-cell>
          <table:table-cell table:style-name="Таблица1.Q11" table:number-rows-spanned="2" office:value-type="float" office:value="0">
            <text:p text:style-name="P9">Физ</text:p>
          </table:table-cell>
          <table:table-cell table:style-name="Таблица1.Q11" table:number-rows-spanned="2" office:value-type="float" office:value="0">
            <text:p text:style-name="P15">Общ</text:p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table:number-rows-spanned="2" office:value-type="float" office:value="0">
            <text:p text:style-name="P13">Хим</text:p>
          </table:table-cell>
          <table:table-cell table:style-name="Таблица1.Q11" table:number-rows-spanned="2" office:value-type="float" office:value="0">
            <text:p text:style-name="P10">Ист.</text:p>
          </table:table-cell>
          <table:table-cell table:style-name="Таблица1.Q11" table:number-rows-spanned="2" office:value-type="float" office:value="0">
            <text:p text:style-name="P10">Ист.</text:p>
          </table:table-cell>
          <table:table-cell table:style-name="Таблица1.Q11" table:number-rows-spanned="2" office:value-type="float" office:value="0">
            <text:p text:style-name="P10">Ист.</text:p>
          </table:table-cell>
          <table:table-cell table:style-name="Таблица1.Q11" table:number-rows-spanned="2" table:number-columns-spanned="2">
            <text:p text:style-name="P2"/>
          </table:table-cell>
          <table:covered-table-cell/>
          <table:table-cell table:style-name="Таблица1.Q11" table:number-rows-spanned="2">
            <text:p text:style-name="P2"/>
          </table:table-cell>
          <table:table-cell table:style-name="Таблица1.Q11" office:value-type="float" office:value="0">
            <text:p text:style-name="P2">Р. яз.</text:p>
          </table:table-cell>
          <table:table-cell table:style-name="Таблица1.Q11" table:number-rows-spanned="2" table:number-columns-spanned="2">
            <text:p text:style-name="P2"/>
          </table:table-cell>
          <table:covered-table-cell/>
          <table:table-cell table:style-name="Таблица1.Q11" table:number-rows-spanned="2">
            <text:p text:style-name="P2"/>
          </table:table-cell>
          <table:table-cell table:style-name="Таблица1.Q11" office:value-type="float" office:value="0">
            <text:p text:style-name="P2">Анат.</text:p>
          </table:table-cell>
          <table:table-cell table:style-name="Таблица1.Q11" table:number-rows-spanned="2" office:value-type="float" office:value="0">
            <text:p text:style-name="P2">ПП</text:p>
          </table:table-cell>
          <table:table-cell table:style-name="Таблица1.Y11" table:number-rows-spanned="2" table:number-columns-spanned="2" office:value-type="float" office:value="0">
            <text:p text:style-name="P3">№11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1" office:value-type="float" office:value="0">
            <text:p text:style-name="P2">Р. яз.</text:p>
          </table:table-cell>
          <table:covered-table-cell/>
          <table:covered-table-cell/>
          <table:covered-table-cell/>
          <table:table-cell table:style-name="Таблица1.Q11" office:value-type="float" office:value="0">
            <text:p text:style-name="P2">Анат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3</text:p>
          </table:table-cell>
          <table:table-cell table:style-name="Таблица1.Q11" table:number-rows-spanned="2" office:value-type="float" office:value="0">
            <text:p text:style-name="P13">Хим</text:p>
          </table:table-cell>
          <table:table-cell table:style-name="Таблица1.Q11" table:number-rows-spanned="2" office:value-type="float" office:value="0">
            <text:p text:style-name="P9">Р.яз.</text:p>
          </table:table-cell>
          <table:table-cell table:style-name="Таблица1.Q11" table:number-rows-spanned="2" office:value-type="float" office:value="0">
            <text:p text:style-name="P15">ОБЗР</text:p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table:number-rows-spanned="2" office:value-type="float" office:value="0">
            <text:p text:style-name="P9">Физ</text:p>
          </table:table-cell>
          <table:table-cell table:style-name="Таблица1.Q11" table:number-rows-spanned="2" office:value-type="float" office:value="0">
            <text:p text:style-name="P18">Ин.яз</text:p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table:number-rows-spanned="2" office:value-type="float" office:value="0">
            <text:p text:style-name="P10">Ист.</text:p>
          </table:table-cell>
          <table:table-cell table:style-name="Таблица1.Q11" table:number-rows-spanned="2" office:value-type="float" office:value="0">
            <text:p text:style-name="P15">Биол</text:p>
          </table:table-cell>
          <table:table-cell table:style-name="Таблица1.Q11" table:number-rows-spanned="2" office:value-type="float" office:value="0">
            <text:p text:style-name="P15">Общ</text:p>
          </table:table-cell>
          <table:table-cell table:style-name="Таблица1.Q11" table:number-rows-spanned="2" office:value-type="float" office:value="0">
            <text:p text:style-name="P15">Общ</text:p>
          </table:table-cell>
          <table:table-cell table:style-name="Таблица1.Q11" table:number-rows-spanned="2" office:value-type="float" office:value="0">
            <text:p text:style-name="P13">Инф</text:p>
          </table:table-cell>
          <table:table-cell table:style-name="Таблица1.Q11" table:number-rows-spanned="2" table:number-columns-spanned="2">
            <text:p text:style-name="P2"/>
          </table:table-cell>
          <table:covered-table-cell/>
          <table:table-cell table:style-name="Таблица1.Q11" office:value-type="float" office:value="0">
            <text:p text:style-name="P2">О.пат.</text:p>
          </table:table-cell>
          <table:table-cell table:style-name="Таблица1.Q11" office:value-type="float" office:value="0">
            <text:p text:style-name="P2">Анат.</text:p>
          </table:table-cell>
          <table:table-cell table:style-name="Таблица1.Q11" table:number-rows-spanned="2" table:number-columns-spanned="2">
            <text:p text:style-name="P2"/>
          </table:table-cell>
          <table:covered-table-cell/>
          <table:table-cell table:style-name="Таблица1.Q11" table:number-rows-spanned="2">
            <text:p text:style-name="P2"/>
          </table:table-cell>
          <table:table-cell table:style-name="Таблица1.Q11" office:value-type="float" office:value="0">
            <text:p text:style-name="P2">М/г</text:p>
          </table:table-cell>
          <table:table-cell table:style-name="Таблица1.Q11" table:number-rows-spanned="2" office:value-type="float" office:value="0">
            <text:p text:style-name="P2">ПМСП</text:p>
          </table:table-cell>
          <table:table-cell table:style-name="Таблица1.Y11" table:number-rows-spanned="2" table:number-columns-spanned="2" office:value-type="float" office:value="0">
            <text:p text:style-name="P2">С/у за тер. заб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1">
            <text:p text:style-name="P2"/>
          </table:table-cell>
          <table:table-cell table:style-name="Таблица1.Q11" office:value-type="float" office:value="0">
            <text:p text:style-name="P2">Анат.</text:p>
          </table:table-cell>
          <table:covered-table-cell/>
          <table:covered-table-cell/>
          <table:covered-table-cell/>
          <table:table-cell table:style-name="Таблица1.Q11" office:value-type="float" office:value="0">
            <text:p text:style-name="P2">М/г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4</text:p>
          </table:table-cell>
          <table:table-cell table:style-name="Таблица1.Q11" table:number-rows-spanned="2" office:value-type="float" office:value="0">
            <text:p text:style-name="P15">Биол</text:p>
          </table:table-cell>
          <table:table-cell table:style-name="Таблица1.Q11" table:number-rows-spanned="2" office:value-type="float" office:value="0">
            <text:p text:style-name="P10">Лит.</text:p>
          </table:table-cell>
          <table:table-cell table:style-name="Таблица1.Q11" table:number-rows-spanned="2" office:value-type="float" office:value="0">
            <text:p text:style-name="P13">Ф/К</text:p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 office:value-type="float" office:value="0">
            <text:p text:style-name="P18">Ин.яз</text:p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 office:value-type="float" office:value="0">
            <text:p text:style-name="P15">Общ</text:p>
          </table:table-cell>
          <table:table-cell table:style-name="Таблица1.Q11" table:number-rows-spanned="2" office:value-type="float" office:value="0">
            <text:p text:style-name="P15">Биол</text:p>
          </table:table-cell>
          <table:table-cell table:style-name="Таблица1.Q11" table:number-rows-spanned="2" office:value-type="float" office:value="0">
            <text:p text:style-name="P10">Физ</text:p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table:number-rows-spanned="2" office:value-type="float" office:value="0">
            <text:p text:style-name="P13">Инф</text:p>
          </table:table-cell>
          <table:table-cell table:style-name="Таблица1.Q11" table:number-rows-spanned="2" table:number-columns-spanned="2">
            <text:p text:style-name="P2"/>
          </table:table-cell>
          <table:covered-table-cell/>
          <table:table-cell table:style-name="Таблица1.Q11">
            <text:p text:style-name="P2"/>
          </table:table-cell>
          <table:table-cell table:style-name="Таблица1.Q11" office:value-type="float" office:value="0">
            <text:p text:style-name="P2">Анат.</text:p>
          </table:table-cell>
          <table:table-cell table:style-name="Таблица1.Q11" table:number-rows-spanned="2" table:number-columns-spanned="2">
            <text:p text:style-name="P2"/>
          </table:table-cell>
          <table:covered-table-cell/>
          <table:table-cell table:style-name="Таблица1.Q11" table:number-rows-spanned="2">
            <text:p text:style-name="P2"/>
          </table:table-cell>
          <table:table-cell table:style-name="Таблица1.Q11" office:value-type="float" office:value="0">
            <text:p text:style-name="P2">М/г</text:p>
          </table:table-cell>
          <table:table-cell table:style-name="Таблица1.Q11" table:number-rows-spanned="2">
            <text:p text:style-name="P2"/>
          </table:table-cell>
          <table:table-cell table:style-name="Таблица1.Y11" table:number-rows-spanned="2" table:number-columns-spanned="2" office:value-type="float" office:value="0">
            <text:p text:style-name="P2">С/у за тер. заб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1" office:value-type="float" office:value="0">
            <text:p text:style-name="P2">О.пат.</text:p>
          </table:table-cell>
          <table:table-cell table:style-name="Таблица1.Q11" office:value-type="float" office:value="0">
            <text:p text:style-name="P2">Анат.</text:p>
          </table:table-cell>
          <table:covered-table-cell/>
          <table:covered-table-cell/>
          <table:covered-table-cell/>
          <table:table-cell table:style-name="Таблица1.Q11" office:value-type="float" office:value="0">
            <text:p text:style-name="P2">М/г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1</text:p>
          </table:table-cell>
          <table:table-cell table:style-name="Таблица1.Q11" office:value-type="float" office:value="0">
            <text:p text:style-name="P7">№13</text:p>
          </table:table-cell>
          <table:table-cell table:style-name="Таблица1.Q11" office:value-type="float" office:value="0">
            <text:p text:style-name="P7">№14</text:p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office:value-type="float" office:value="0">
            <text:p text:style-name="P7">№7</text:p>
          </table:table-cell>
          <table:table-cell table:style-name="Таблица1.Q11" office:value-type="float" office:value="0">
            <text:p text:style-name="P10">Мат</text:p>
          </table:table-cell>
          <table:table-cell table:style-name="Таблица1.Q11" office:value-type="float" office:value="0">
            <text:p text:style-name="P9">Физ</text:p>
          </table:table-cell>
          <table:table-cell table:style-name="Таблица1.Q11" office:value-type="float" office:value="0">
            <text:p text:style-name="P7">№5</text:p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>
            <text:p text:style-name="P7"/>
          </table:table-cell>
          <table:table-cell table:style-name="Таблица1.Q11" office:value-type="float" office:value="0">
            <text:p text:style-name="P7">№2</text:p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>
            <text:p text:style-name="P7"/>
          </table:table-cell>
          <table:table-cell table:style-name="Таблица1.Q11">
            <text:p text:style-name="P7"/>
          </table:table-cell>
          <table:table-cell table:style-name="Таблица1.Q11">
            <text:p text:style-name="P7"/>
          </table:table-cell>
          <table:table-cell table:style-name="Таблица1.Y11" table:number-columns-spanned="2" office:value-type="float" office:value="0">
            <text:p text:style-name="P2">С/у при хир.заб.</text:p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2</text:p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>
            <text:p text:style-name="P7"/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>
            <text:p text:style-name="P7"/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>
            <text:p text:style-name="P7"/>
          </table:table-cell>
          <table:table-cell table:style-name="Таблица1.Q11">
            <text:p text:style-name="P7"/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>
            <text:p text:style-name="P7"/>
          </table:table-cell>
          <table:table-cell table:style-name="Таблица1.Q11">
            <text:p text:style-name="P7"/>
          </table:table-cell>
          <table:table-cell table:style-name="Таблица1.Q11">
            <text:p text:style-name="P7"/>
          </table:table-cell>
          <table:table-cell table:style-name="Таблица1.Y11" table:number-columns-spanned="2" office:value-type="float" office:value="0">
            <text:p text:style-name="P2">С/у при хир.заб.</text:p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3</text:p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>
            <text:p text:style-name="P7"/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>
            <text:p text:style-name="P7"/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>
            <text:p text:style-name="P7"/>
          </table:table-cell>
          <table:table-cell table:style-name="Таблица1.Q11">
            <text:p text:style-name="P7"/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>
            <text:p text:style-name="P7"/>
          </table:table-cell>
          <table:table-cell table:style-name="Таблица1.Q11">
            <text:p text:style-name="P7"/>
          </table:table-cell>
          <table:table-cell table:style-name="Таблица1.Q11">
            <text:p text:style-name="P7"/>
          </table:table-cell>
          <table:table-cell table:style-name="Таблица1.Y11" table:number-columns-spanned="2" office:value-type="float" office:value="0">
            <text:p text:style-name="P3">Дугин</text:p>
            <text:p text:style-name="P3">Батраков</text:p>
          </table:table-cell>
          <table:covered-table-cell/>
        </table:table-row>
        <table:table-row>
          <table:covered-table-cell/>
          <table:table-cell table:style-name="Таблица1.B24" office:value-type="float" office:value="0">
            <text:p text:style-name="P1">4</text:p>
          </table:table-cell>
          <table:table-cell table:style-name="Таблица1.C36" table:number-columns-spanned="2" office:value-type="float" office:value="0">
            <text:p text:style-name="P21">Корпус №3</text:p>
          </table:table-cell>
          <table:covered-table-cell/>
          <table:table-cell table:style-name="Таблица1.C36" table:number-columns-spanned="2" office:value-type="float" office:value="0">
            <text:p text:style-name="P21">Корпус №2</text:p>
          </table:table-cell>
          <table:covered-table-cell/>
          <table:table-cell table:style-name="Таблица1.C36" table:number-columns-spanned="2" office:value-type="float" office:value="0">
            <text:p text:style-name="P21">Корпус №2</text:p>
          </table:table-cell>
          <table:covered-table-cell/>
          <table:table-cell table:style-name="Таблица1.C36" table:number-columns-spanned="2" office:value-type="float" office:value="0">
            <text:p text:style-name="P21">Корпус №2</text:p>
          </table:table-cell>
          <table:covered-table-cell/>
          <table:table-cell table:style-name="Таблица1.C36" office:value-type="float" office:value="0">
            <text:p text:style-name="P21">Корпус №1</text:p>
          </table:table-cell>
          <table:table-cell table:style-name="Таблица1.C36" table:number-columns-spanned="2" office:value-type="float" office:value="0">
            <text:p text:style-name="P21">Корпус №2</text:p>
          </table:table-cell>
          <table:covered-table-cell/>
          <table:table-cell table:style-name="Таблица1.C36" office:value-type="float" office:value="0">
            <text:p text:style-name="P21">Корпус №3</text:p>
          </table:table-cell>
          <table:table-cell table:style-name="Таблица1.C36" table:number-columns-spanned="2">
            <text:p text:style-name="P21"/>
          </table:table-cell>
          <table:covered-table-cell/>
          <table:table-cell table:style-name="Таблица1.C36" office:value-type="float" office:value="0">
            <text:p text:style-name="P21">ООД</text:p>
          </table:table-cell>
          <table:table-cell table:style-name="Таблица1.C36" office:value-type="float" office:value="0">
            <text:p text:style-name="P29">Кор.№1</text:p>
          </table:table-cell>
          <table:table-cell table:style-name="Таблица1.C36" table:number-columns-spanned="2">
            <text:p text:style-name="P21"/>
          </table:table-cell>
          <table:covered-table-cell/>
          <table:table-cell table:style-name="Таблица1.C36">
            <text:p text:style-name="P21"/>
          </table:table-cell>
          <table:table-cell table:style-name="Таблица1.C36" office:value-type="float" office:value="0">
            <text:p text:style-name="P29">Кор.№2</text:p>
          </table:table-cell>
          <table:table-cell table:style-name="Таблица1.C36">
            <text:p text:style-name="P21"/>
          </table:table-cell>
          <table:table-cell table:style-name="Таблица1.X36" table:number-columns-spanned="2" office:value-type="float" office:value="0">
            <text:p text:style-name="P21">Корпус №1</text:p>
          </table:table-cell>
          <table:covered-table-cell/>
        </table:table-row>
        <table:table-row>
          <table:table-cell table:style-name="Таблица1.B24" table:number-rows-spanned="14" office:value-type="float" office:value="0">
            <text:p text:style-name="P28">Четверг 26.02 </text:p>
          </table:table-cell>
          <table:table-cell table:style-name="Таблица1.B3" table:number-rows-spanned="2" office:value-type="float" office:value="0">
            <text:p text:style-name="P1">1</text:p>
          </table:table-cell>
          <table:table-cell table:style-name="Таблица1.Q11" table:number-rows-spanned="2">
            <text:p text:style-name="P13"/>
          </table:table-cell>
          <table:table-cell table:style-name="Таблица1.Q11" table:number-rows-spanned="2">
            <text:p text:style-name="P9"/>
          </table:table-cell>
          <table:table-cell table:style-name="Таблица1.Q11" table:number-rows-spanned="2" office:value-type="float" office:value="0">
            <text:p text:style-name="P10">Ист.</text:p>
          </table:table-cell>
          <table:table-cell table:style-name="Таблица1.Q11" table:number-rows-spanned="2" office:value-type="float" office:value="0">
            <text:p text:style-name="P13">Хим</text:p>
          </table:table-cell>
          <table:table-cell table:style-name="Таблица1.Q11" table:number-rows-spanned="2" office:value-type="float" office:value="0">
            <text:p text:style-name="P9">Р.яз.</text:p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 office:value-type="float" office:value="0">
            <text:p text:style-name="P13">Хим</text:p>
          </table:table-cell>
          <table:table-cell table:style-name="Таблица1.Q11" table:number-rows-spanned="2" office:value-type="float" office:value="0">
            <text:p text:style-name="P5">Введ.</text:p>
            <text:p text:style-name="P5">спец.</text:p>
          </table:table-cell>
          <table:table-cell table:style-name="Таблица1.Q11" table:number-rows-spanned="2" office:value-type="float" office:value="0">
            <text:p text:style-name="P18">Ин.яз</text:p>
          </table:table-cell>
          <table:table-cell table:style-name="Таблица1.Q11" table:number-rows-spanned="2" office:value-type="float" office:value="0">
            <text:p text:style-name="P9">Физ</text:p>
          </table:table-cell>
          <table:table-cell table:style-name="Таблица1.Q11" table:number-rows-spanned="2" office:value-type="float" office:value="0">
            <text:p text:style-name="P2">Геогр.</text:p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 table:number-columns-spanned="2">
            <text:p text:style-name="P7"><draw:line text:anchor-type="paragraph" draw:z-index="9" draw:style-name="gr1" draw:text-style-name="P36" svg:x1="1.411cm" svg:y1="0.007cm" svg:x2="-0.016cm" svg:y2="1.595cm"><text:p/></draw:line></text:p>
          </table:table-cell>
          <table:covered-table-cell/>
          <table:table-cell table:style-name="Таблица1.Q11" table:number-rows-spanned="2">
            <text:p text:style-name="P2"/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 table:number-columns-spanned="2">
            <text:p text:style-name="P2"/>
          </table:table-cell>
          <table:covered-table-cell/>
          <table:table-cell table:style-name="Таблица1.Q11" table:number-rows-spanned="2">
            <text:p text:style-name="P2"/>
          </table:table-cell>
          <table:table-cell table:style-name="Таблица1.Q11" office:value-type="float" office:value="0">
            <text:p text:style-name="P2">Р. яз.</text:p>
          </table:table-cell>
          <table:table-cell table:style-name="Таблица1.Y11" table:number-rows-spanned="2">
            <text:p text:style-name="P2"><draw:line text:anchor-type="paragraph" draw:z-index="10" draw:style-name="gr1" draw:text-style-name="P36" svg:x1="0.66cm" svg:y1="0.009cm" svg:x2="-0.03cm" svg:y2="1.688cm"><text:p/></draw:lin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1" office:value-type="float" office:value="0">
            <text:p text:style-name="P2">Р. яз.</text:p>
          </table:table-cell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2</text:p>
          </table:table-cell>
          <table:table-cell table:style-name="Таблица1.Q11" table:number-rows-spanned="2" office:value-type="float" office:value="0">
            <text:p text:style-name="P13">Инф</text:p>
          </table:table-cell>
          <table:table-cell table:style-name="Таблица1.Q11" table:number-rows-spanned="2" office:value-type="float" office:value="0">
            <text:p text:style-name="P13">Ф/К</text:p>
          </table:table-cell>
          <table:table-cell table:style-name="Таблица1.Q11" table:number-rows-spanned="2" office:value-type="float" office:value="0">
            <text:p text:style-name="P15">Общ</text:p>
          </table:table-cell>
          <table:table-cell table:style-name="Таблица1.Q11" table:number-rows-spanned="2" office:value-type="float" office:value="0">
            <text:p text:style-name="P15">Биол</text:p>
          </table:table-cell>
          <table:table-cell table:style-name="Таблица1.Q11" table:number-rows-spanned="2" office:value-type="float" office:value="0">
            <text:p text:style-name="P10">Лит.</text:p>
          </table:table-cell>
          <table:table-cell table:style-name="Таблица1.Q11" table:number-rows-spanned="2" office:value-type="float" office:value="0">
            <text:p text:style-name="P2">Геогр.</text:p>
          </table:table-cell>
          <table:table-cell table:style-name="Таблица1.Q11" table:number-rows-spanned="2" office:value-type="float" office:value="0">
            <text:p text:style-name="P15">Биол</text:p>
          </table:table-cell>
          <table:table-cell table:style-name="Таблица1.Q11" table:number-rows-spanned="2" office:value-type="float" office:value="0">
            <text:p text:style-name="P5">Введ.</text:p>
            <text:p text:style-name="P5">спец.</text:p>
          </table:table-cell>
          <table:table-cell table:style-name="Таблица1.Q11" table:number-rows-spanned="2" office:value-type="float" office:value="0">
            <text:p text:style-name="P18">Ин.яз</text:p>
          </table:table-cell>
          <table:table-cell table:style-name="Таблица1.Q11" table:number-rows-spanned="2" office:value-type="float" office:value="0">
            <text:p text:style-name="P9">Физ</text:p>
          </table:table-cell>
          <table:table-cell table:style-name="Таблица1.Q11" table:number-rows-spanned="2" office:value-type="float" office:value="0">
            <text:p text:style-name="P13">Ф/К</text:p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office:value-type="float" office:value="0">
            <text:p text:style-name="P2">О.пат.</text:p>
          </table:table-cell>
          <table:table-cell table:style-name="Таблица1.Q11" table:number-rows-spanned="2" office:value-type="float" office:value="0">
            <text:p text:style-name="P2">№3</text:p>
          </table:table-cell>
          <table:table-cell table:style-name="Таблица1.Q11" table:number-rows-spanned="2" table:number-columns-spanned="2">
            <text:p text:style-name="P21"/>
          </table:table-cell>
          <table:covered-table-cell/>
          <table:table-cell table:style-name="Таблица1.Q11" office:value-type="float" office:value="0">
            <text:p text:style-name="P2">Анат.</text:p>
          </table:table-cell>
          <table:table-cell table:style-name="Таблица1.Q11" table:number-rows-spanned="2" office:value-type="float" office:value="0">
            <text:p text:style-name="P2"><text:s/></text:p>
          </table:table-cell>
          <table:table-cell table:style-name="Таблица1.Q11" table:number-rows-spanned="2" table:number-columns-spanned="2">
            <text:p text:style-name="P2"/>
          </table:table-cell>
          <table:covered-table-cell/>
          <table:table-cell table:style-name="Таблица1.Q11" table:number-rows-spanned="2">
            <text:p text:style-name="P2"/>
          </table:table-cell>
          <table:table-cell table:style-name="Таблица1.Q11" office:value-type="float" office:value="0">
            <text:p text:style-name="P2">Р. яз.</text:p>
          </table:table-cell>
          <table:table-cell table:style-name="Таблица1.Y11" table:number-rows-spanned="2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1">
            <text:p text:style-name="P2"/>
          </table:table-cell>
          <table:covered-table-cell/>
          <table:covered-table-cell/>
          <table:covered-table-cell/>
          <table:table-cell table:style-name="Таблица1.Q11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table-cell table:style-name="Таблица1.Q11" office:value-type="float" office:value="0">
            <text:p text:style-name="P2">Р. яз.</text:p>
          </table:table-cell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3</text:p>
          </table:table-cell>
          <table:table-cell table:style-name="Таблица1.Q11" table:number-rows-spanned="2" office:value-type="float" office:value="0">
            <text:p text:style-name="P13">Ф/К</text:p>
          </table:table-cell>
          <table:table-cell table:style-name="Таблица1.Q11" table:number-rows-spanned="2" office:value-type="float" office:value="0">
            <text:p text:style-name="P13">Инф</text:p>
          </table:table-cell>
          <table:table-cell table:style-name="Таблица1.Q11" table:number-rows-spanned="2" office:value-type="float" office:value="0">
            <text:p text:style-name="P13">Хим</text:p>
          </table:table-cell>
          <table:table-cell table:style-name="Таблица1.Q11" table:number-rows-spanned="2" office:value-type="float" office:value="0">
            <text:p text:style-name="P10">Ист.</text:p>
          </table:table-cell>
          <table:table-cell table:style-name="Таблица1.Q11" table:number-rows-spanned="2" office:value-type="float" office:value="0">
            <text:p text:style-name="P2">Геогр.</text:p>
          </table:table-cell>
          <table:table-cell table:style-name="Таблица1.Q11" table:number-rows-spanned="2" office:value-type="float" office:value="0">
            <text:p text:style-name="P9">Р.яз.</text:p>
          </table:table-cell>
          <table:table-cell table:style-name="Таблица1.Q11" table:number-rows-spanned="2" office:value-type="float" office:value="0">
            <text:p text:style-name="P5">Введ.</text:p>
            <text:p text:style-name="P5">спец.</text:p>
          </table:table-cell>
          <table:table-cell table:style-name="Таблица1.Q11" table:number-rows-spanned="2" office:value-type="float" office:value="0">
            <text:p text:style-name="P13">Хим</text:p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table:number-rows-spanned="2" office:value-type="float" office:value="0">
            <text:p text:style-name="P13">Ф/К</text:p>
          </table:table-cell>
          <table:table-cell table:style-name="Таблица1.Q11" table:number-rows-spanned="2" office:value-type="float" office:value="0">
            <text:p text:style-name="P9">Физ</text:p>
          </table:table-cell>
          <table:table-cell table:style-name="Таблица1.Q11" table:number-rows-spanned="2" office:value-type="float" office:value="0">
            <text:p text:style-name="P18">Ин.яз</text:p>
          </table:table-cell>
          <table:table-cell table:style-name="Таблица1.Q11" office:value-type="float" office:value="0">
            <text:p text:style-name="P2">О.пат.</text:p>
          </table:table-cell>
          <table:table-cell table:style-name="Таблица1.Q11" office:value-type="float" office:value="0">
            <text:p text:style-name="P2">Анат.</text:p>
          </table:table-cell>
          <table:table-cell table:style-name="Таблица1.Q11" table:number-rows-spanned="2" table:number-columns-spanned="2">
            <text:p text:style-name="P2"/>
          </table:table-cell>
          <table:covered-table-cell/>
          <table:table-cell table:style-name="Таблица1.Q11" office:value-type="float" office:value="0">
            <text:p text:style-name="P2">Р. яз.</text:p>
          </table:table-cell>
          <table:table-cell table:style-name="Таблица1.Q11" table:number-rows-spanned="2" office:value-type="float" office:value="0">
            <text:p text:style-name="P2"><text:s/>№11</text:p>
          </table:table-cell>
          <table:table-cell table:style-name="Таблица1.Q11" table:number-rows-spanned="2" table:number-columns-spanned="2">
            <text:p text:style-name="P2"/>
          </table:table-cell>
          <table:covered-table-cell/>
          <table:table-cell table:style-name="Таблица1.Q11" table:number-rows-spanned="2">
            <text:p text:style-name="P2"/>
          </table:table-cell>
          <table:table-cell table:style-name="Таблица1.Q11" office:value-type="float" office:value="0">
            <text:p text:style-name="P2">Анат.</text:p>
          </table:table-cell>
          <table:table-cell table:style-name="Таблица1.Y11" table:number-rows-spanned="2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1">
            <text:p text:style-name="P2"/>
          </table:table-cell>
          <table:table-cell table:style-name="Таблица1.Q11" office:value-type="float" office:value="0">
            <text:p text:style-name="P2">Анат.</text:p>
          </table:table-cell>
          <table:covered-table-cell/>
          <table:covered-table-cell/>
          <table:table-cell table:style-name="Таблица1.Q11" office:value-type="float" office:value="0">
            <text:p text:style-name="P2">Р. яз.</text:p>
          </table:table-cell>
          <table:covered-table-cell/>
          <table:covered-table-cell/>
          <table:covered-table-cell/>
          <table:covered-table-cell/>
          <table:table-cell table:style-name="Таблица1.Q11" office:value-type="float" office:value="0">
            <text:p text:style-name="P2">Анат.</text:p>
          </table:table-cell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4</text:p>
          </table:table-cell>
          <table:table-cell table:style-name="Таблица1.Q11" table:number-rows-spanned="2">
            <text:p text:style-name="P9"/>
          </table:table-cell>
          <table:table-cell table:style-name="Таблица1.Q11" table:number-rows-spanned="2">
            <text:p text:style-name="P13"/>
          </table:table-cell>
          <table:table-cell table:style-name="Таблица1.Q11" table:number-rows-spanned="2" office:value-type="float" office:value="0">
            <text:p text:style-name="P15">Биол</text:p>
          </table:table-cell>
          <table:table-cell table:style-name="Таблица1.Q11" table:number-rows-spanned="2" office:value-type="float" office:value="0">
            <text:p text:style-name="P15">Общ</text:p>
          </table:table-cell>
          <table:table-cell table:style-name="Таблица1.Q11" table:number-rows-spanned="2" office:value-type="float" office:value="0">
            <text:p text:style-name="P15">ОБЗР</text:p>
          </table:table-cell>
          <table:table-cell table:style-name="Таблица1.Q11" table:number-rows-spanned="2" office:value-type="float" office:value="0">
            <text:p text:style-name="P10">Лит.</text:p>
          </table:table-cell>
          <table:table-cell table:style-name="Таблица1.Q11" table:number-rows-spanned="2" office:value-type="float" office:value="0">
            <text:p text:style-name="P5">Введ.</text:p>
            <text:p text:style-name="P5">спец.</text:p>
          </table:table-cell>
          <table:table-cell table:style-name="Таблица1.Q11" table:number-rows-spanned="2" office:value-type="float" office:value="0">
            <text:p text:style-name="P15">Биол</text:p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table:number-rows-spanned="2" office:value-type="float" office:value="0">
            <text:p text:style-name="P2">Геогр.</text:p>
          </table:table-cell>
          <table:table-cell table:style-name="Таблица1.Q11" table:number-rows-spanned="2" office:value-type="float" office:value="0">
            <text:p text:style-name="P9">Физ</text:p>
          </table:table-cell>
          <table:table-cell table:style-name="Таблица1.Q11" table:number-rows-spanned="2" office:value-type="float" office:value="0">
            <text:p text:style-name="P18">Ин.яз</text:p>
          </table:table-cell>
          <table:table-cell table:style-name="Таблица1.Q11">
            <text:p text:style-name="P2"/>
          </table:table-cell>
          <table:table-cell table:style-name="Таблица1.Q11" office:value-type="float" office:value="0">
            <text:p text:style-name="P2">Анат.</text:p>
          </table:table-cell>
          <table:table-cell table:style-name="Таблица1.Q11" table:number-rows-spanned="2" table:number-columns-spanned="2">
            <text:p text:style-name="P2"/>
          </table:table-cell>
          <table:covered-table-cell/>
          <table:table-cell table:style-name="Таблица1.Q11" table:number-rows-spanned="2" office:value-type="float" office:value="0">
            <text:p text:style-name="P2">В/к</text:p>
          </table:table-cell>
          <table:table-cell table:style-name="Таблица1.Q11" office:value-type="float" office:value="0">
            <text:p text:style-name="P2">Р. яз.</text:p>
          </table:table-cell>
          <table:table-cell table:style-name="Таблица1.Q11" table:number-rows-spanned="2" table:number-columns-spanned="2" office:value-type="float" office:value="0">
            <text:p text:style-name="P2">№7</text:p>
          </table:table-cell>
          <table:covered-table-cell/>
          <table:table-cell table:style-name="Таблица1.Q11" table:number-rows-spanned="2">
            <text:p text:style-name="P2"/>
          </table:table-cell>
          <table:table-cell table:style-name="Таблица1.Q11" office:value-type="float" office:value="0">
            <text:p text:style-name="P2">Анат.</text:p>
          </table:table-cell>
          <table:table-cell table:style-name="Таблица1.Y11" table:number-rows-spanned="2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1" office:value-type="float" office:value="0">
            <text:p text:style-name="P2">О.пат.</text:p>
          </table:table-cell>
          <table:table-cell table:style-name="Таблица1.Q11" office:value-type="float" office:value="0">
            <text:p text:style-name="P2">Анат.</text:p>
          </table:table-cell>
          <table:covered-table-cell/>
          <table:covered-table-cell/>
          <table:covered-table-cell/>
          <table:table-cell table:style-name="Таблица1.Q11" office:value-type="float" office:value="0">
            <text:p text:style-name="P2">Р. яз.</text:p>
          </table:table-cell>
          <table:covered-table-cell/>
          <table:covered-table-cell/>
          <table:covered-table-cell/>
          <table:table-cell table:style-name="Таблица1.Q11" office:value-type="float" office:value="0">
            <text:p text:style-name="P2">Анат.</text:p>
          </table:table-cell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1</text:p>
          </table:table-cell>
          <table:table-cell table:style-name="Таблица1.Q11" table:number-rows-spanned="2" table:number-columns-spanned="2">
            <text:p text:style-name="P7"/>
          </table:table-cell>
          <table:covered-table-cell/>
          <table:table-cell table:style-name="Таблица1.Q11" table:number-rows-spanned="2" office:value-type="float" office:value="0">
            <text:p text:style-name="P7">№13</text:p>
          </table:table-cell>
          <table:table-cell table:style-name="Таблица1.Q11" table:number-rows-spanned="2" office:value-type="float" office:value="0">
            <text:p text:style-name="P7">№14</text:p>
          </table:table-cell>
          <table:table-cell table:style-name="Таблица1.Q11" table:number-rows-spanned="2">
            <text:p text:style-name="P7"/>
          </table:table-cell>
          <table:table-cell table:style-name="Таблица1.Q11" table:number-rows-spanned="2" office:value-type="float" office:value="0">
            <text:p text:style-name="P15">ОБЗР</text:p>
          </table:table-cell>
          <table:table-cell table:style-name="Таблица1.Q11" table:number-rows-spanned="2" table:number-columns-spanned="2">
            <text:p text:style-name="P7"/>
          </table:table-cell>
          <table:covered-table-cell/>
          <table:table-cell table:style-name="Таблица1.Q11" table:number-rows-spanned="2">
            <text:p text:style-name="P7"/>
          </table:table-cell>
          <table:table-cell table:style-name="Таблица1.Q11" table:number-rows-spanned="2" table:number-columns-spanned="2">
            <text:p text:style-name="P7"/>
          </table:table-cell>
          <table:covered-table-cell/>
          <table:table-cell table:style-name="Таблица1.Q11" table:number-rows-spanned="2">
            <text:p text:style-name="P7"/>
          </table:table-cell>
          <table:table-cell table:style-name="Таблица1.Q11">
            <text:p text:style-name="P7"/>
          </table:table-cell>
          <table:table-cell table:style-name="Таблица1.Q11" office:value-type="float" office:value="0">
            <text:p text:style-name="P2">Гиг.</text:p>
          </table:table-cell>
          <table:table-cell table:style-name="Таблица1.Q11" table:number-rows-spanned="2" table:number-columns-spanned="2">
            <text:p text:style-name="P7"/>
          </table:table-cell>
          <table:covered-table-cell/>
          <table:table-cell table:style-name="Таблица1.Q11" table:number-rows-spanned="2" office:value-type="float" office:value="0">
            <text:p text:style-name="P7"><text:s text:c="12"/></text:p>
          </table:table-cell>
          <table:table-cell table:style-name="Таблица1.Q11" office:value-type="float" office:value="0">
            <text:p text:style-name="P2">Анат.</text:p>
          </table:table-cell>
          <table:table-cell table:style-name="Таблица1.Q11" table:number-rows-spanned="2" table:number-columns-spanned="2" office:value-type="float" office:value="0">
            <text:p text:style-name="P9">17.00</text:p>
          </table:table-cell>
          <table:covered-table-cell/>
          <table:table-cell table:style-name="Таблица1.Q11" table:number-rows-spanned="2">
            <text:p text:style-name="P7"/>
          </table:table-cell>
          <table:table-cell table:style-name="Таблица1.Q11" table:number-rows-spanned="2" office:value-type="float" office:value="0">
            <text:p text:style-name="P2">№7</text:p>
          </table:table-cell>
          <table:table-cell table:style-name="Таблица1.Y11" table:number-rows-spanned="2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1" office:value-type="float" office:value="0">
            <text:p text:style-name="P2">О.пат.</text:p>
          </table:table-cell>
          <table:table-cell table:style-name="Таблица1.Q11" office:value-type="float" office:value="0">
            <text:p text:style-name="P2">Гиг.</text:p>
          </table:table-cell>
          <table:covered-table-cell/>
          <table:covered-table-cell/>
          <table:covered-table-cell/>
          <table:table-cell table:style-name="Таблица1.Q11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2</text:p>
          </table:table-cell>
          <table:table-cell table:style-name="Таблица1.Q11" table:number-rows-spanned="2" table:number-columns-spanned="2">
            <text:p text:style-name="P7"/>
          </table:table-cell>
          <table:covered-table-cell/>
          <table:table-cell table:style-name="Таблица1.Q11" table:number-rows-spanned="2" table:number-columns-spanned="2">
            <text:p text:style-name="P7"/>
          </table:table-cell>
          <table:covered-table-cell/>
          <table:table-cell table:style-name="Таблица1.Q11" table:number-rows-spanned="2" table:number-columns-spanned="2">
            <text:p text:style-name="P7"/>
          </table:table-cell>
          <table:covered-table-cell/>
          <table:table-cell table:style-name="Таблица1.Q11" table:number-rows-spanned="2" table:number-columns-spanned="2">
            <text:p text:style-name="P7"/>
          </table:table-cell>
          <table:covered-table-cell/>
          <table:table-cell table:style-name="Таблица1.Q11" table:number-rows-spanned="2">
            <text:p text:style-name="P7"/>
          </table:table-cell>
          <table:table-cell table:style-name="Таблица1.Q11" table:number-rows-spanned="2" table:number-columns-spanned="2">
            <text:p text:style-name="P7"/>
          </table:table-cell>
          <table:covered-table-cell/>
          <table:table-cell table:style-name="Таблица1.Q11" table:number-rows-spanned="2">
            <text:p text:style-name="P7"/>
          </table:table-cell>
          <table:table-cell table:style-name="Таблица1.Q11" table:number-rows-spanned="2">
            <text:p text:style-name="P7"/>
          </table:table-cell>
          <table:table-cell table:style-name="Таблица1.Q11" office:value-type="float" office:value="0">
            <text:p text:style-name="P2">Гиг.</text:p>
          </table:table-cell>
          <table:table-cell table:style-name="Таблица1.Q11" table:number-rows-spanned="2" table:number-columns-spanned="2">
            <text:p text:style-name="P7"/>
          </table:table-cell>
          <table:covered-table-cell/>
          <table:table-cell table:style-name="Таблица1.Q11" table:number-rows-spanned="2" table:number-columns-spanned="2" office:value-type="float" office:value="0">
            <text:p text:style-name="P2">Дадаева </text:p>
          </table:table-cell>
          <table:covered-table-cell/>
          <table:table-cell table:style-name="Таблица1.Q11" table:number-rows-spanned="2" table:number-columns-spanned="2" office:value-type="float" office:value="0">
            <text:p text:style-name="P9">Гигиена </text:p>
          </table:table-cell>
          <table:covered-table-cell/>
          <table:table-cell table:style-name="Таблица1.Q11" table:number-rows-spanned="2">
            <text:p text:style-name="P7"/>
          </table:table-cell>
          <table:table-cell table:style-name="Таблица1.Q11" table:number-rows-spanned="2">
            <text:p text:style-name="P7"/>
          </table:table-cell>
          <table:table-cell table:style-name="Таблица1.Y11" table:number-rows-spanned="2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1" office:value-type="float" office:value="0">
            <text:p text:style-name="P2">Ги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3</text:p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>
            <text:p text:style-name="P7"/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>
            <text:p text:style-name="P7"/>
          </table:table-cell>
          <table:table-cell table:style-name="Таблица1.Q11">
            <text:p text:style-name="P7"/>
          </table:table-cell>
          <table:table-cell table:style-name="Таблица1.Q11">
            <text:p text:style-name="P7"/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 office:value-type="float" office:value="0">
            <text:p text:style-name="P11">Гигиена </text:p>
          </table:table-cell>
          <table:covered-table-cell/>
          <table:table-cell table:style-name="Таблица1.Q11">
            <text:p text:style-name="P7"/>
          </table:table-cell>
          <table:table-cell table:style-name="Таблица1.Q11">
            <text:p text:style-name="P7"/>
          </table:table-cell>
          <table:table-cell table:style-name="Таблица1.Y11">
            <text:p text:style-name="P7"/>
          </table:table-cell>
        </table:table-row>
        <table:table-row>
          <table:covered-table-cell/>
          <table:table-cell table:style-name="Таблица1.B24" office:value-type="float" office:value="0">
            <text:p text:style-name="P1">4</text:p>
          </table:table-cell>
          <table:table-cell table:style-name="Таблица1.C36" table:number-columns-spanned="2" office:value-type="float" office:value="0">
            <text:p text:style-name="P21">Корпус №2</text:p>
          </table:table-cell>
          <table:covered-table-cell/>
          <table:table-cell table:style-name="Таблица1.C36" table:number-columns-spanned="2" office:value-type="float" office:value="0">
            <text:p text:style-name="P21">Корпус №3</text:p>
          </table:table-cell>
          <table:covered-table-cell/>
          <table:table-cell table:style-name="Таблица1.C36" table:number-columns-spanned="2" office:value-type="float" office:value="0">
            <text:p text:style-name="P21">Корпус №2</text:p>
          </table:table-cell>
          <table:covered-table-cell/>
          <table:table-cell table:style-name="Таблица1.C36" table:number-columns-spanned="2" office:value-type="float" office:value="0">
            <text:p text:style-name="P21">Корпус №2</text:p>
          </table:table-cell>
          <table:covered-table-cell/>
          <table:table-cell table:style-name="Таблица1.C36" office:value-type="float" office:value="0">
            <text:p text:style-name="P21">Корпус №2</text:p>
          </table:table-cell>
          <table:table-cell table:style-name="Таблица1.C36" table:number-columns-spanned="2" office:value-type="float" office:value="0">
            <text:p text:style-name="P21">Корпус №2</text:p>
          </table:table-cell>
          <table:covered-table-cell/>
          <table:table-cell table:style-name="Таблица1.C36" office:value-type="float" office:value="0">
            <text:p text:style-name="P21">Корпус №2</text:p>
          </table:table-cell>
          <table:table-cell table:style-name="Таблица1.C36" office:value-type="float" office:value="0">
            <text:p text:style-name="P21">ООД</text:p>
          </table:table-cell>
          <table:table-cell table:style-name="Таблица1.C36" office:value-type="float" office:value="0">
            <text:p text:style-name="P29">Кор.№1</text:p>
          </table:table-cell>
          <table:table-cell table:style-name="Таблица1.C36" table:number-columns-spanned="2">
            <text:p text:style-name="P21"/>
          </table:table-cell>
          <table:covered-table-cell/>
          <table:table-cell table:style-name="Таблица1.C36" table:number-columns-spanned="2" office:value-type="float" office:value="0">
            <text:p text:style-name="P21">Корпус №1</text:p>
          </table:table-cell>
          <table:covered-table-cell/>
          <table:table-cell table:style-name="Таблица1.C36" table:number-columns-spanned="2" office:value-type="float" office:value="0">
            <text:p text:style-name="P21">Корпус №1</text:p>
          </table:table-cell>
          <table:covered-table-cell/>
          <table:table-cell table:style-name="Таблица1.C36">
            <text:p text:style-name="P21"/>
          </table:table-cell>
          <table:table-cell table:style-name="Таблица1.C36" office:value-type="float" office:value="0">
            <text:p text:style-name="P3">Кор.№1</text:p>
          </table:table-cell>
          <table:table-cell table:style-name="Таблица1.X36">
            <text:p text:style-name="P7"/>
          </table:table-cell>
        </table:table-row>
        <table:table-row>
          <table:table-cell table:style-name="Таблица1.B24" table:number-rows-spanned="12" office:value-type="float" office:value="0">
            <text:p text:style-name="P28">Пятница 27.02 <text:s/></text:p>
          </table:table-cell>
          <table:table-cell table:style-name="Таблица1.B3" table:number-rows-spanned="2" office:value-type="float" office:value="0">
            <text:p text:style-name="P1">1</text:p>
          </table:table-cell>
          <table:table-cell table:style-name="Таблица1.Q11" table:number-rows-spanned="2" office:value-type="float" office:value="0">
            <text:p text:style-name="P13">Хим</text:p>
          </table:table-cell>
          <table:table-cell table:style-name="Таблица1.Q11" table:number-rows-spanned="2" office:value-type="float" office:value="0">
            <text:p text:style-name="P9">Физ</text:p>
          </table:table-cell>
          <table:table-cell table:style-name="Таблица1.Q11" table:number-rows-spanned="2">
            <text:p text:style-name="P13"/>
          </table:table-cell>
          <table:table-cell table:style-name="Таблица1.Q11" office:value-type="float" office:value="0">
            <text:p text:style-name="P5">Инф.</text:p>
          </table:table-cell>
          <table:table-cell table:style-name="Таблица1.Q11" table:number-rows-spanned="2" office:value-type="float" office:value="0">
            <text:p text:style-name="P13">Хим</text:p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 office:value-type="float" office:value="0">
            <text:p text:style-name="P9">Р.яз.</text:p>
          </table:table-cell>
          <table:table-cell table:style-name="Таблица1.Q11" table:number-rows-spanned="2" office:value-type="float" office:value="0">
            <text:p text:style-name="P9">Р.яз.</text:p>
          </table:table-cell>
          <table:table-cell table:style-name="Таблица1.Q11" table:number-rows-spanned="2">
            <text:p text:style-name="P2"/>
          </table:table-cell>
          <table:table-cell table:style-name="Таблица1.Q11" office:value-type="float" office:value="0">
            <text:p text:style-name="P2">Лат.</text:p>
          </table:table-cell>
          <table:table-cell table:style-name="Таблица1.Q11" table:number-rows-spanned="2" office:value-type="float" office:value="0">
            <text:p text:style-name="P13">Ф/К</text:p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 table:number-columns-spanned="2" office:value-type="float" office:value="0">
            <text:p text:style-name="P7">№11</text:p>
          </table:table-cell>
          <table:covered-table-cell/>
          <table:table-cell table:style-name="Таблица1.Q11" office:value-type="float" office:value="0">
            <text:p text:style-name="P2">Анат.</text:p>
          </table:table-cell>
          <table:table-cell table:style-name="Таблица1.Q11" table:number-rows-spanned="2">
            <text:p text:style-name="P7"/>
          </table:table-cell>
          <table:table-cell table:style-name="Таблица1.Q11" table:number-rows-spanned="2">
            <text:p text:style-name="P2"/>
          </table:table-cell>
          <table:table-cell table:style-name="Таблица1.Y11" table:number-rows-spanned="2" table:number-columns-spanned="2">
            <text:p text:style-name="P29"><draw:line text:anchor-type="paragraph" draw:z-index="11" draw:style-name="gr1" draw:text-style-name="P36" svg:x1="1.394cm" svg:y1="0.012cm" svg:x2="-0.079cm" svg:y2="1.6cm"><text:p/></draw:lin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Q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1" office:value-type="float" office:value="0">
            <text:p text:style-name="P2">Р. яз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1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2</text:p>
          </table:table-cell>
          <table:table-cell table:style-name="Таблица1.Q11" table:number-rows-spanned="2" office:value-type="float" office:value="0">
            <text:p text:style-name="P15">Биол</text:p>
          </table:table-cell>
          <table:table-cell table:style-name="Таблица1.Q11" table:number-rows-spanned="2" office:value-type="float" office:value="0">
            <text:p text:style-name="P2">Геогр.</text:p>
          </table:table-cell>
          <table:table-cell table:style-name="Таблица1.Q11" table:number-rows-spanned="2" office:value-type="float" office:value="0">
            <text:p text:style-name="P9">Физ</text:p>
          </table:table-cell>
          <table:table-cell table:style-name="Таблица1.Q11" table:number-rows-spanned="2" office:value-type="float" office:value="0">
            <text:p text:style-name="P13">Инф</text:p>
          </table:table-cell>
          <table:table-cell table:style-name="Таблица1.Q11" table:number-rows-spanned="2" office:value-type="float" office:value="0">
            <text:p text:style-name="P15">Биол</text:p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table:number-rows-spanned="2" office:value-type="float" office:value="0">
            <text:p text:style-name="P10">Ист.</text:p>
          </table:table-cell>
          <table:table-cell table:style-name="Таблица1.Q11" table:number-rows-spanned="2" office:value-type="float" office:value="0">
            <text:p text:style-name="P13">Ф/К</text:p>
          </table:table-cell>
          <table:table-cell table:style-name="Таблица1.Q11" table:number-rows-spanned="2" office:value-type="float" office:value="0">
            <text:p text:style-name="P10">Лит.</text:p>
          </table:table-cell>
          <table:table-cell table:style-name="Таблица1.Q11" table:number-rows-spanned="2" office:value-type="float" office:value="0">
            <text:p text:style-name="P10">Лит.</text:p>
          </table:table-cell>
          <table:table-cell table:style-name="Таблица1.Q11" table:number-rows-spanned="2" office:value-type="float" office:value="0">
            <text:p text:style-name="P15">ОБЗР</text:p>
          </table:table-cell>
          <table:table-cell table:style-name="Таблица1.Q11" office:value-type="float" office:value="0">
            <text:p text:style-name="P2">Р. яз.</text:p>
          </table:table-cell>
          <table:table-cell table:style-name="Таблица1.Q11" table:number-rows-spanned="2" office:value-type="float" office:value="0">
            <text:p text:style-name="P13">Ф/К</text:p>
          </table:table-cell>
          <table:table-cell table:style-name="Таблица1.Q11" office:value-type="float" office:value="0">
            <text:p text:style-name="P2">Анат.</text:p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 table:number-columns-spanned="2" office:value-type="float" office:value="0">
            <text:p text:style-name="P3">Титова </text:p>
          </table:table-cell>
          <table:covered-table-cell/>
          <table:table-cell table:style-name="Таблица1.Q11" office:value-type="float" office:value="0">
            <text:p text:style-name="P2">Анат.</text:p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>
            <text:p text:style-name="P2"/>
          </table:table-cell>
          <table:table-cell table:style-name="Таблица1.Y11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1" office:value-type="float" office:value="0">
            <text:p text:style-name="P2">Лат.</text:p>
          </table:table-cell>
          <table:covered-table-cell/>
          <table:table-cell table:style-name="Таблица1.Q11" office:value-type="float" office:value="0">
            <text:p text:style-name="P2">Анат.</text:p>
          </table:table-cell>
          <table:covered-table-cell/>
          <table:covered-table-cell/>
          <table:covered-table-cell/>
          <table:table-cell table:style-name="Таблица1.Q11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</table:table-row>
        <table:table-row table:style-name="Таблица1.55">
          <table:covered-table-cell/>
          <table:table-cell table:style-name="Таблица1.B3" table:number-rows-spanned="2" office:value-type="float" office:value="0">
            <text:p text:style-name="P1">3</text:p>
          </table:table-cell>
          <table:table-cell table:style-name="Таблица1.Q11" table:number-rows-spanned="2" office:value-type="float" office:value="0">
            <text:p text:style-name="P2">Геогр.</text:p>
          </table:table-cell>
          <table:table-cell table:style-name="Таблица1.Q11" table:number-rows-spanned="2" office:value-type="float" office:value="0">
            <text:p text:style-name="P13">Хим</text:p>
          </table:table-cell>
          <table:table-cell table:style-name="Таблица1.Q11" table:number-rows-spanned="2" office:value-type="float" office:value="0">
            <text:p text:style-name="P13">Инф</text:p>
          </table:table-cell>
          <table:table-cell table:style-name="Таблица1.Q11" table:number-rows-spanned="2" office:value-type="float" office:value="0">
            <text:p text:style-name="P9">Физ</text:p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table:number-rows-spanned="2" office:value-type="float" office:value="0">
            <text:p text:style-name="P13">Хим</text:p>
          </table:table-cell>
          <table:table-cell table:style-name="Таблица1.Q11" table:number-rows-spanned="2" office:value-type="float" office:value="0">
            <text:p text:style-name="P10">Ист.</text:p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table:number-rows-spanned="2" office:value-type="float" office:value="0">
            <text:p text:style-name="P15">ОБЗР</text:p>
          </table:table-cell>
          <table:table-cell table:style-name="Таблица1.Q11" table:number-rows-spanned="2" office:value-type="float" office:value="0">
            <text:p text:style-name="P15">Хим</text:p>
          </table:table-cell>
          <table:table-cell table:style-name="Таблица1.Q11" table:number-rows-spanned="2" office:value-type="float" office:value="0">
            <text:p text:style-name="P15">Хим</text:p>
          </table:table-cell>
          <table:table-cell table:style-name="Таблица1.Q11" table:number-rows-spanned="2" office:value-type="float" office:value="0">
            <text:p text:style-name="P13">Ф/К</text:p>
          </table:table-cell>
          <table:table-cell table:style-name="Таблица1.Q11" table:number-rows-spanned="2" office:value-type="float" office:value="0">
            <text:p text:style-name="P13">Ф/К</text:p>
          </table:table-cell>
          <table:table-cell table:style-name="Таблица1.Q11" office:value-type="float" office:value="0">
            <text:p text:style-name="P2">Лат.</text:p>
          </table:table-cell>
          <table:table-cell table:style-name="Таблица1.Q11" office:value-type="float" office:value="0">
            <text:p text:style-name="P2">Анат.</text:p>
          </table:table-cell>
          <table:table-cell table:style-name="Таблица1.Q11" office:value-type="float" office:value="0">
            <text:p text:style-name="P2">О.пат.</text:p>
          </table:table-cell>
          <table:table-cell table:style-name="Таблица1.Q11" table:number-rows-spanned="2" table:number-columns-spanned="2" office:value-type="float" office:value="0">
            <text:p text:style-name="P6">13.30</text:p>
          </table:table-cell>
          <table:covered-table-cell/>
          <table:table-cell table:style-name="Таблица1.Q11" office:value-type="float" office:value="0">
            <text:p text:style-name="P2">М/г</text:p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>
            <text:p text:style-name="P2"/>
          </table:table-cell>
          <table:table-cell table:style-name="Таблица1.Y11" table:number-rows-spanned="2" table:number-columns-spanned="2">
            <text:p text:style-name="P2"/>
          </table:table-cell>
          <table:covered-table-cell/>
        </table:table-row>
        <table:table-row table:style-name="Таблица1.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1" office:value-type="float" office:value="0">
            <text:p text:style-name="P2">Р. яз.</text:p>
          </table:table-cell>
          <table:table-cell table:style-name="Таблица1.Q11" office:value-type="float" office:value="0">
            <text:p text:style-name="P2">Анат.</text:p>
          </table:table-cell>
          <table:table-cell table:style-name="Таблица1.Q11">
            <text:p text:style-name="P2"/>
          </table:table-cell>
          <table:covered-table-cell/>
          <table:covered-table-cell/>
          <table:table-cell table:style-name="Таблица1.Q11" office:value-type="float" office:value="0">
            <text:p text:style-name="P2">М/г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4</text:p>
          </table:table-cell>
          <table:table-cell table:style-name="Таблица1.Q11" table:number-rows-spanned="2" office:value-type="float" office:value="0">
            <text:p text:style-name="P9">Физ</text:p>
          </table:table-cell>
          <table:table-cell table:style-name="Таблица1.Q11" table:number-rows-spanned="2" office:value-type="float" office:value="0">
            <text:p text:style-name="P15">Биол</text:p>
          </table:table-cell>
          <table:table-cell table:style-name="Таблица1.Q11" table:number-rows-spanned="2">
            <text:p text:style-name="P13"/>
          </table:table-cell>
          <table:table-cell table:style-name="Таблица1.Q11">
            <text:p text:style-name="P2"/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table:number-rows-spanned="2" office:value-type="float" office:value="0">
            <text:p text:style-name="P15">Биол</text:p>
          </table:table-cell>
          <table:table-cell table:style-name="Таблица1.Q11" table:number-rows-spanned="2" office:value-type="float" office:value="0">
            <text:p text:style-name="P2">Ин.пр.</text:p>
            <text:p text:style-name="P3">Сам.р.</text:p>
          </table:table-cell>
          <table:table-cell table:style-name="Таблица1.Q11" table:number-rows-spanned="2" office:value-type="float" office:value="0">
            <text:p text:style-name="P10">Мат</text:p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 office:value-type="float" office:value="0">
            <text:p text:style-name="P15">Хим</text:p>
          </table:table-cell>
          <table:table-cell table:style-name="Таблица1.Q11" table:number-rows-spanned="2" office:value-type="float" office:value="0">
            <text:p text:style-name="P15">Хим</text:p>
          </table:table-cell>
          <table:table-cell table:style-name="Таблица1.Q11" table:number-rows-spanned="2" office:value-type="float" office:value="0">
            <text:p text:style-name="P2">Геогр.</text:p>
          </table:table-cell>
          <table:table-cell table:style-name="Таблица1.Q11" table:number-rows-spanned="2" office:value-type="float" office:value="0">
            <text:p text:style-name="P13">Ф/К</text:p>
          </table:table-cell>
          <table:table-cell table:style-name="Таблица1.Q11" office:value-type="float" office:value="0">
            <text:p text:style-name="P2">Р. яз.</text:p>
          </table:table-cell>
          <table:table-cell table:style-name="Таблица1.Q11" table:number-rows-spanned="2" office:value-type="float" office:value="0">
            <text:p text:style-name="P2">№7</text:p>
          </table:table-cell>
          <table:table-cell table:style-name="Таблица1.Q11">
            <text:p text:style-name="P2"/>
          </table:table-cell>
          <table:table-cell table:style-name="Таблица1.Q11" table:number-rows-spanned="2" table:number-columns-spanned="2" office:value-type="float" office:value="0">
            <text:p text:style-name="P2">С/у за тер. заб</text:p>
          </table:table-cell>
          <table:covered-table-cell/>
          <table:table-cell table:style-name="Таблица1.Q11" office:value-type="float" office:value="0">
            <text:p text:style-name="P2">М/г</text:p>
          </table:table-cell>
          <table:table-cell table:style-name="Таблица1.Q11" table:number-rows-spanned="2">
            <text:p text:style-name="P2"/>
          </table:table-cell>
          <table:table-cell table:style-name="Таблица1.Q11" table:number-rows-spanned="2">
            <text:p text:style-name="P2"/>
          </table:table-cell>
          <table:table-cell table:style-name="Таблица1.Y11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Q11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1" office:value-type="float" office:value="0">
            <text:p text:style-name="P2">Лат.</text:p>
          </table:table-cell>
          <table:covered-table-cell/>
          <table:table-cell table:style-name="Таблица1.Q11" office:value-type="float" office:value="0">
            <text:p text:style-name="P2">О.пат.</text:p>
          </table:table-cell>
          <table:covered-table-cell/>
          <table:covered-table-cell/>
          <table:table-cell table:style-name="Таблица1.Q11" office:value-type="float" office:value="0">
            <text:p text:style-name="P2">М/г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1</text:p>
          </table:table-cell>
          <table:table-cell table:style-name="Таблица1.Q11">
            <text:p text:style-name="P7"/>
          </table:table-cell>
          <table:table-cell table:style-name="Таблица1.Q11">
            <text:p text:style-name="P2"/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office:value-type="float" office:value="0">
            <text:p text:style-name="P7">№13</text:p>
          </table:table-cell>
          <table:table-cell table:style-name="Таблица1.Q11" office:value-type="float" office:value="0">
            <text:p text:style-name="P7">№14</text:p>
          </table:table-cell>
          <table:table-cell table:style-name="Таблица1.Q11">
            <text:p text:style-name="P7"/>
          </table:table-cell>
          <table:table-cell table:style-name="Таблица1.Q11" office:value-type="float" office:value="0">
            <text:p text:style-name="P2">Ин.пр.</text:p>
            <text:p text:style-name="P3">Сам.р.</text:p>
          </table:table-cell>
          <table:table-cell table:style-name="Таблица1.Q11">
            <text:p text:style-name="P2"/>
          </table:table-cell>
          <table:table-cell table:style-name="Таблица1.Q11" table:number-columns-spanned="2" office:value-type="float" office:value="0">
            <text:p text:style-name="P15">№В/к</text:p>
          </table:table-cell>
          <table:covered-table-cell/>
          <table:table-cell table:style-name="Таблица1.Q11" office:value-type="float" office:value="0">
            <text:p text:style-name="P2">Геогр.</text:p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>
            <text:p text:style-name="P7"/>
          </table:table-cell>
          <table:table-cell table:style-name="Таблица1.Q11">
            <text:p text:style-name="P7"/>
          </table:table-cell>
          <table:table-cell table:style-name="Таблица1.Q11" table:number-columns-spanned="2" office:value-type="float" office:value="0">
            <text:p text:style-name="P2">С/у за тер. заб</text:p>
          </table:table-cell>
          <table:covered-table-cell/>
          <table:table-cell table:style-name="Таблица1.Q11">
            <text:p text:style-name="P7"/>
          </table:table-cell>
          <table:table-cell table:style-name="Таблица1.Q11">
            <text:p text:style-name="P7"/>
          </table:table-cell>
          <table:table-cell table:style-name="Таблица1.Q11">
            <text:p text:style-name="P7"/>
          </table:table-cell>
          <table:table-cell table:style-name="Таблица1.Y11" table:number-columns-spanned="2">
            <text:p text:style-name="P7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2</text:p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>
            <text:p text:style-name="P7"/>
          </table:table-cell>
          <table:table-cell table:style-name="Таблица1.Q11" table:number-columns-spanned="2">
            <text:p text:style-name="P15"/>
          </table:table-cell>
          <table:covered-table-cell/>
          <table:table-cell table:style-name="Таблица1.Q11">
            <text:p text:style-name="P7"/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>
            <text:p text:style-name="P7"/>
          </table:table-cell>
          <table:table-cell table:style-name="Таблица1.Q11">
            <text:p text:style-name="P7"/>
          </table:table-cell>
          <table:table-cell table:style-name="Таблица1.Q11" table:number-columns-spanned="2" office:value-type="float" office:value="0">
            <text:p text:style-name="P9">Гигиена </text:p>
          </table:table-cell>
          <table:covered-table-cell/>
          <table:table-cell table:style-name="Таблица1.Q11">
            <text:p text:style-name="P7"/>
          </table:table-cell>
          <table:table-cell table:style-name="Таблица1.Q11">
            <text:p text:style-name="P7"/>
          </table:table-cell>
          <table:table-cell table:style-name="Таблица1.Q11">
            <text:p text:style-name="P7"/>
          </table:table-cell>
          <table:table-cell table:style-name="Таблица1.Y11" table:number-columns-spanned="2">
            <text:p text:style-name="P7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3</text:p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>
            <text:p text:style-name="P7"/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>
            <text:p text:style-name="P7"/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>
            <text:p text:style-name="P7"/>
          </table:table-cell>
          <table:table-cell table:style-name="Таблица1.Q11">
            <text:p text:style-name="P19"/>
          </table:table-cell>
          <table:table-cell table:style-name="Таблица1.Q11" table:number-columns-spanned="2" office:value-type="float" office:value="0">
            <text:p text:style-name="P9">Гигиена </text:p>
          </table:table-cell>
          <table:covered-table-cell/>
          <table:table-cell table:style-name="Таблица1.Q11">
            <text:p text:style-name="P7"/>
          </table:table-cell>
          <table:table-cell table:style-name="Таблица1.Q11">
            <text:p text:style-name="P7"/>
          </table:table-cell>
          <table:table-cell table:style-name="Таблица1.Q11">
            <text:p text:style-name="P7"/>
          </table:table-cell>
          <table:table-cell table:style-name="Таблица1.Y11" table:number-columns-spanned="2">
            <text:p text:style-name="P7"/>
          </table:table-cell>
          <table:covered-table-cell/>
        </table:table-row>
        <table:table-row>
          <table:covered-table-cell/>
          <table:table-cell table:style-name="Таблица1.B24" office:value-type="float" office:value="0">
            <text:p text:style-name="P1">4</text:p>
          </table:table-cell>
          <table:table-cell table:style-name="Таблица1.C36" table:number-columns-spanned="2" office:value-type="float" office:value="0">
            <text:p text:style-name="P21">Корпус №2</text:p>
          </table:table-cell>
          <table:covered-table-cell/>
          <table:table-cell table:style-name="Таблица1.C36" table:number-columns-spanned="2" office:value-type="float" office:value="0">
            <text:p text:style-name="P21">Корпус №2</text:p>
          </table:table-cell>
          <table:covered-table-cell/>
          <table:table-cell table:style-name="Таблица1.C36" table:number-columns-spanned="2" office:value-type="float" office:value="0">
            <text:p text:style-name="P21">Корпус №3</text:p>
          </table:table-cell>
          <table:covered-table-cell/>
          <table:table-cell table:style-name="Таблица1.C36" table:number-columns-spanned="2" office:value-type="float" office:value="0">
            <text:p text:style-name="P21">Корпус №2</text:p>
          </table:table-cell>
          <table:covered-table-cell/>
          <table:table-cell table:style-name="Таблица1.C36" office:value-type="float" office:value="0">
            <text:p text:style-name="P21">Корпус №2</text:p>
          </table:table-cell>
          <table:table-cell table:style-name="Таблица1.C36" table:number-columns-spanned="2" office:value-type="float" office:value="0">
            <text:p text:style-name="P21">Корпус №1</text:p>
          </table:table-cell>
          <table:covered-table-cell/>
          <table:table-cell table:style-name="Таблица1.C36" office:value-type="float" office:value="0">
            <text:p text:style-name="P21">Корпус №2</text:p>
          </table:table-cell>
          <table:table-cell table:style-name="Таблица1.C36" table:number-columns-spanned="2" office:value-type="float" office:value="0">
            <text:p text:style-name="P21">Корпус №2</text:p>
          </table:table-cell>
          <table:covered-table-cell/>
          <table:table-cell table:style-name="Таблица1.C36" office:value-type="float" office:value="0">
            <text:p text:style-name="P3">Кор.№1</text:p>
          </table:table-cell>
          <table:table-cell table:style-name="Таблица1.C36" office:value-type="float" office:value="0">
            <text:p text:style-name="P19">ООД</text:p>
          </table:table-cell>
          <table:table-cell table:style-name="Таблица1.C36" table:number-columns-spanned="2" office:value-type="float" office:value="0">
            <text:p text:style-name="P21">Корпус №1</text:p>
          </table:table-cell>
          <table:covered-table-cell/>
          <table:table-cell table:style-name="Таблица1.C36" office:value-type="float" office:value="0">
            <text:p text:style-name="P29">Кор.№2</text:p>
          </table:table-cell>
          <table:table-cell table:style-name="Таблица1.C36">
            <text:p text:style-name="P21"/>
          </table:table-cell>
          <table:table-cell table:style-name="Таблица1.C36">
            <text:p text:style-name="P21"/>
          </table:table-cell>
          <table:table-cell table:style-name="Таблица1.X36" table:number-columns-spanned="2">
            <text:p text:style-name="P21"/>
          </table:table-cell>
          <table:covered-table-cell/>
        </table:table-row>
        <table:table-row>
          <table:table-cell table:style-name="Таблица1.B24" table:number-rows-spanned="8" office:value-type="float" office:value="0">
            <text:p text:style-name="P28">Суббота 28.02 <text:s/></text:p>
          </table:table-cell>
          <table:table-cell table:style-name="Таблица1.B3" office:value-type="float" office:value="0">
            <text:p text:style-name="P1">1</text:p>
          </table:table-cell>
          <table:table-cell table:style-name="Таблица1.Q11" office:value-type="float" office:value="0">
            <text:p text:style-name="P10">Ист.</text:p>
          </table:table-cell>
          <table:table-cell table:style-name="Таблица1.Q11">
            <text:p text:style-name="P10"/>
          </table:table-cell>
          <table:table-cell table:style-name="Таблица1.Q11" office:value-type="float" office:value="0">
            <text:p text:style-name="P9">Р.яз.</text:p>
          </table:table-cell>
          <table:table-cell table:style-name="Таблица1.Q11">
            <text:p text:style-name="P10"/>
          </table:table-cell>
          <table:table-cell table:style-name="Таблица1.Q11" office:value-type="float" office:value="0">
            <text:p text:style-name="P10">Ист.</text:p>
          </table:table-cell>
          <table:table-cell table:style-name="Таблица1.Q11">
            <text:p text:style-name="P14"/>
          </table:table-cell>
          <table:table-cell table:style-name="Таблица1.Q11" office:value-type="float" office:value="0">
            <text:p text:style-name="P9">Р.яз.</text:p>
          </table:table-cell>
          <table:table-cell table:style-name="Таблица1.Q11" office:value-type="float" office:value="0">
            <text:p text:style-name="P10">Физ</text:p>
          </table:table-cell>
          <table:table-cell table:style-name="Таблица1.Q11">
            <text:p text:style-name="P10"/>
          </table:table-cell>
          <table:table-cell table:style-name="Таблица1.Q11" office:value-type="float" office:value="0">
            <text:p text:style-name="P15">Биол</text:p>
          </table:table-cell>
          <table:table-cell table:style-name="Таблица1.Q11" office:value-type="float" office:value="0">
            <text:p text:style-name="P15">Биол</text:p>
          </table:table-cell>
          <table:table-cell table:style-name="Таблица1.Q11">
            <text:p text:style-name="P15"/>
          </table:table-cell>
          <table:table-cell table:style-name="Таблица1.Q11" table:number-columns-spanned="2">
            <text:p text:style-name="P14"><draw:line text:anchor-type="paragraph" draw:z-index="13" draw:style-name="gr1" draw:text-style-name="P36" svg:x1="1.425cm" svg:y1="0.032cm" svg:x2="-0.023cm" svg:y2="1.551cm"><text:p/></draw:line></text:p>
          </table:table-cell>
          <table:covered-table-cell/>
          <table:table-cell table:style-name="Таблица1.Q11" table:number-columns-spanned="2">
            <text:p text:style-name="P21"><draw:line text:anchor-type="paragraph" draw:z-index="14" draw:style-name="gr1" draw:text-style-name="P36" svg:x1="1.411cm" svg:y1="0.009cm" svg:x2="-0.039cm" svg:y2="1.551cm"><text:p/></draw:line><draw:line text:anchor-type="paragraph" draw:z-index="15" draw:style-name="gr1" draw:text-style-name="P36" svg:x1="2.792cm" svg:y1="0.009cm" svg:x2="1.411cm" svg:y2="1.551cm"><text:p/></draw:line></text:p>
          </table:table-cell>
          <table:covered-table-cell/>
          <table:table-cell table:style-name="Таблица1.Q11" table:number-columns-spanned="2">
            <text:p text:style-name="P2"/>
          </table:table-cell>
          <table:covered-table-cell/>
          <table:table-cell table:style-name="Таблица1.Q11" office:value-type="float" office:value="0">
            <text:p text:style-name="P13">Ф/К</text:p>
          </table:table-cell>
          <table:table-cell table:style-name="Таблица1.Q11">
            <text:p text:style-name="P7"/>
          </table:table-cell>
          <table:table-cell table:style-name="Таблица1.Q11">
            <text:p text:style-name="P2"/>
          </table:table-cell>
          <table:table-cell table:style-name="Таблица1.Y11" table:number-columns-spanned="2" office:value-type="float" office:value="0">
            <text:p text:style-name="P13">М/генет.</text:p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2</text:p>
          </table:table-cell>
          <table:table-cell table:style-name="Таблица1.Q11" office:value-type="float" office:value="0">
            <text:p text:style-name="P15">Общ</text:p>
          </table:table-cell>
          <table:table-cell table:style-name="Таблица1.Q11" office:value-type="float" office:value="0">
            <text:p text:style-name="P10">Мат</text:p>
          </table:table-cell>
          <table:table-cell table:style-name="Таблица1.Q11" office:value-type="float" office:value="0">
            <text:p text:style-name="P10">Лит.</text:p>
          </table:table-cell>
          <table:table-cell table:style-name="Таблица1.Q11">
            <text:p text:style-name="P10"/>
          </table:table-cell>
          <table:table-cell table:style-name="Таблица1.Q11" office:value-type="float" office:value="0">
            <text:p text:style-name="P15">Общ</text:p>
          </table:table-cell>
          <table:table-cell table:style-name="Таблица1.Q11" office:value-type="float" office:value="0">
            <text:p text:style-name="P15">Ф/К</text:p>
          </table:table-cell>
          <table:table-cell table:style-name="Таблица1.Q11" office:value-type="float" office:value="0">
            <text:p text:style-name="P10">Лит.</text:p>
          </table:table-cell>
          <table:table-cell table:style-name="Таблица1.Q11" office:value-type="float" office:value="0">
            <text:p text:style-name="P10">Физ</text:p>
          </table:table-cell>
          <table:table-cell table:style-name="Таблица1.Q11" office:value-type="float" office:value="0">
            <text:p text:style-name="P10">Ист.</text:p>
          </table:table-cell>
          <table:table-cell table:style-name="Таблица1.Q11" office:value-type="float" office:value="0">
            <text:p text:style-name="P15">Биол</text:p>
          </table:table-cell>
          <table:table-cell table:style-name="Таблица1.Q11" office:value-type="float" office:value="0">
            <text:p text:style-name="P15">Биол</text:p>
          </table:table-cell>
          <table:table-cell table:style-name="Таблица1.Q11">
            <text:p text:style-name="P15"/>
          </table:table-cell>
          <table:table-cell table:style-name="Таблица1.Q11" table:number-columns-spanned="2">
            <text:p text:style-name="P14"/>
          </table:table-cell>
          <table:covered-table-cell/>
          <table:table-cell table:style-name="Таблица1.Q11" table:number-columns-spanned="2">
            <text:p text:style-name="P14"/>
          </table:table-cell>
          <table:covered-table-cell/>
          <table:table-cell table:style-name="Таблица1.Q11" table:number-columns-spanned="2">
            <text:p text:style-name="P2"/>
          </table:table-cell>
          <table:covered-table-cell/>
          <table:table-cell table:style-name="Таблица1.Q11" office:value-type="float" office:value="0">
            <text:p text:style-name="P10">Лат.</text:p>
          </table:table-cell>
          <table:table-cell table:style-name="Таблица1.Q11">
            <text:p text:style-name="P2"/>
          </table:table-cell>
          <table:table-cell table:style-name="Таблица1.Q11">
            <text:p text:style-name="P2"/>
          </table:table-cell>
          <table:table-cell table:style-name="Таблица1.Y11" table:number-columns-spanned="2" office:value-type="float" office:value="0">
            <text:p text:style-name="P13">М/генет.</text:p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3</text:p>
          </table:table-cell>
          <table:table-cell table:style-name="Таблица1.Q11" office:value-type="float" office:value="0">
            <text:p text:style-name="P10">Мат</text:p>
          </table:table-cell>
          <table:table-cell table:style-name="Таблица1.Q11" office:value-type="float" office:value="0">
            <text:p text:style-name="P10">Ист.</text:p>
          </table:table-cell>
          <table:table-cell table:style-name="Таблица1.Q11">
            <text:p text:style-name="P10"/>
          </table:table-cell>
          <table:table-cell table:style-name="Таблица1.Q11" office:value-type="float" office:value="0">
            <text:p text:style-name="P9">Р.яз.</text:p>
          </table:table-cell>
          <table:table-cell table:style-name="Таблица1.Q11" office:value-type="float" office:value="0">
            <text:p text:style-name="P15">Ф/К</text:p>
          </table:table-cell>
          <table:table-cell table:style-name="Таблица1.Q11" office:value-type="float" office:value="0">
            <text:p text:style-name="P10">Ист.</text:p>
          </table:table-cell>
          <table:table-cell table:style-name="Таблица1.Q11" office:value-type="float" office:value="0">
            <text:p text:style-name="P11">Физ</text:p>
          </table:table-cell>
          <table:table-cell table:style-name="Таблица1.Q11" office:value-type="float" office:value="0">
            <text:p text:style-name="P9">Р.яз.</text:p>
          </table:table-cell>
          <table:table-cell table:style-name="Таблица1.Q11" office:value-type="float" office:value="0">
            <text:p text:style-name="P10">Ист.</text:p>
          </table:table-cell>
          <table:table-cell table:style-name="Таблица1.Q11" office:value-type="float" office:value="0">
            <text:p text:style-name="P12">Ист.</text:p>
          </table:table-cell>
          <table:table-cell table:style-name="Таблица1.Q11" office:value-type="float" office:value="0">
            <text:p text:style-name="P12">Ист.</text:p>
          </table:table-cell>
          <table:table-cell table:style-name="Таблица1.Q11" office:value-type="float" office:value="0">
            <text:p text:style-name="P15">Биол</text:p>
          </table:table-cell>
          <table:table-cell table:style-name="Таблица1.Q11" table:number-columns-spanned="2">
            <text:p text:style-name="P13"/>
          </table:table-cell>
          <table:covered-table-cell/>
          <table:table-cell table:style-name="Таблица1.Q11" table:number-columns-spanned="2">
            <text:p text:style-name="P15"/>
          </table:table-cell>
          <table:covered-table-cell/>
          <table:table-cell table:style-name="Таблица1.Q11" table:number-columns-spanned="2">
            <text:p text:style-name="P15"/>
          </table:table-cell>
          <table:covered-table-cell/>
          <table:table-cell table:style-name="Таблица1.Q11">
            <text:p text:style-name="P2"/>
          </table:table-cell>
          <table:table-cell table:style-name="Таблица1.Q11" office:value-type="float" office:value="0">
            <text:p text:style-name="P10">Лат.</text:p>
          </table:table-cell>
          <table:table-cell table:style-name="Таблица1.Q11">
            <text:p text:style-name="P2"/>
          </table:table-cell>
          <table:table-cell table:style-name="Таблица1.Y11" table:number-columns-spanned="2">
            <text:p text:style-name="Standard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4</text:p>
          </table:table-cell>
          <table:table-cell table:style-name="Таблица1.Q11">
            <text:p text:style-name="P10"/>
          </table:table-cell>
          <table:table-cell table:style-name="Таблица1.Q11" office:value-type="float" office:value="0">
            <text:p text:style-name="P15">Общ</text:p>
          </table:table-cell>
          <table:table-cell table:style-name="Таблица1.Q11">
            <text:p text:style-name="P10"/>
          </table:table-cell>
          <table:table-cell table:style-name="Таблица1.Q11" office:value-type="float" office:value="0">
            <text:p text:style-name="P10">Лит.</text:p>
          </table:table-cell>
          <table:table-cell table:style-name="Таблица1.Q11">
            <text:p text:style-name="P15"/>
          </table:table-cell>
          <table:table-cell table:style-name="Таблица1.Q11" office:value-type="float" office:value="0">
            <text:p text:style-name="P15">Общ</text:p>
          </table:table-cell>
          <table:table-cell table:style-name="Таблица1.Q11" office:value-type="float" office:value="0">
            <text:p text:style-name="P9">Физ</text:p>
          </table:table-cell>
          <table:table-cell table:style-name="Таблица1.Q11" office:value-type="float" office:value="0">
            <text:p text:style-name="P10">Лит.</text:p>
          </table:table-cell>
          <table:table-cell table:style-name="Таблица1.Q11" office:value-type="float" office:value="0">
            <text:p text:style-name="P15">Общ</text:p>
          </table:table-cell>
          <table:table-cell table:style-name="Таблица1.Q11">
            <text:p text:style-name="P10"/>
          </table:table-cell>
          <table:table-cell table:style-name="Таблица1.Q11">
            <text:p text:style-name="P10"/>
          </table:table-cell>
          <table:table-cell table:style-name="Таблица1.Q11" office:value-type="float" office:value="0">
            <text:p text:style-name="P15">Биол</text:p>
          </table:table-cell>
          <table:table-cell table:style-name="Таблица1.Q11" table:number-columns-spanned="2">
            <text:p text:style-name="P13"/>
          </table:table-cell>
          <table:covered-table-cell/>
          <table:table-cell table:style-name="Таблица1.Q11" table:number-columns-spanned="2">
            <text:p text:style-name="P16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>
            <text:p text:style-name="P2"/>
          </table:table-cell>
          <table:table-cell table:style-name="Таблица1.Q11" office:value-type="float" office:value="0">
            <text:p text:style-name="P13">Ф/К</text:p>
          </table:table-cell>
          <table:table-cell table:style-name="Таблица1.Q11">
            <text:p text:style-name="P3"/>
          </table:table-cell>
          <table:table-cell table:style-name="Таблица1.Y11" table:number-columns-spanned="2">
            <text:p text:style-name="P13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1</text:p>
          </table:table-cell>
          <table:table-cell table:style-name="Таблица1.Q11" table:number-columns-spanned="2">
            <text:p text:style-name="P17"/>
          </table:table-cell>
          <table:covered-table-cell/>
          <table:table-cell table:style-name="Таблица1.Q11" table:number-columns-spanned="2">
            <text:p text:style-name="P3"/>
          </table:table-cell>
          <table:covered-table-cell/>
          <table:table-cell table:style-name="Таблица1.Q11" table:number-columns-spanned="2" office:value-type="float" office:value="0">
            <text:p text:style-name="P6">№10</text:p>
          </table:table-cell>
          <table:covered-table-cell/>
          <table:table-cell table:style-name="Таблица1.Q11" table:number-columns-spanned="2" office:value-type="float" office:value="0">
            <text:p text:style-name="P4"><text:s text:c="2"/>№13 <text:s text:c="7"/>№14</text:p>
          </table:table-cell>
          <table:covered-table-cell/>
          <table:table-cell table:style-name="Таблица1.Q11">
            <text:p text:style-name="P3"/>
          </table:table-cell>
          <table:table-cell table:style-name="Таблица1.Q11">
            <text:p text:style-name="P3"/>
          </table:table-cell>
          <table:table-cell table:style-name="Таблица1.Q11">
            <text:p text:style-name="P3"/>
          </table:table-cell>
          <table:table-cell table:style-name="Таблица1.Q11" office:value-type="float" office:value="0">
            <text:p text:style-name="P12">Ист.</text:p>
          </table:table-cell>
          <table:table-cell table:style-name="Таблица1.Q11" table:number-columns-spanned="2">
            <text:p text:style-name="P3"/>
          </table:table-cell>
          <table:covered-table-cell/>
          <table:table-cell table:style-name="Таблица1.Q11" table:number-columns-spanned="2">
            <text:p text:style-name="P17"/>
          </table:table-cell>
          <table:covered-table-cell/>
          <table:table-cell table:style-name="Таблица1.Q11" table:number-columns-spanned="2">
            <text:p text:style-name="P18"/>
          </table:table-cell>
          <table:covered-table-cell/>
          <table:table-cell table:style-name="Таблица1.Q11" table:number-columns-spanned="2" office:value-type="float" office:value="0">
            <text:p text:style-name="P15">№7</text:p>
          </table:table-cell>
          <table:covered-table-cell/>
          <table:table-cell table:style-name="Таблица1.Q11">
            <text:p text:style-name="P10"/>
          </table:table-cell>
          <table:table-cell table:style-name="Таблица1.Y11" table:number-columns-spanned="2">
            <text:p text:style-name="P10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2</text:p>
          </table:table-cell>
          <table:table-cell table:style-name="Таблица1.Q11" table:number-columns-spanned="2">
            <text:p text:style-name="P17"/>
          </table:table-cell>
          <table:covered-table-cell/>
          <table:table-cell table:style-name="Таблица1.Q11" table:number-columns-spanned="2">
            <text:p text:style-name="P3"/>
          </table:table-cell>
          <table:covered-table-cell/>
          <table:table-cell table:style-name="Таблица1.Q11" table:number-columns-spanned="2">
            <text:p text:style-name="P3"/>
          </table:table-cell>
          <table:covered-table-cell/>
          <table:table-cell table:style-name="Таблица1.Q11" table:number-columns-spanned="2">
            <text:p text:style-name="P3"/>
          </table:table-cell>
          <table:covered-table-cell/>
          <table:table-cell table:style-name="Таблица1.Q11">
            <text:p text:style-name="P3"/>
          </table:table-cell>
          <table:table-cell table:style-name="Таблица1.Q11" table:number-columns-spanned="2">
            <text:p text:style-name="P3"/>
          </table:table-cell>
          <table:covered-table-cell/>
          <table:table-cell table:style-name="Таблица1.Q11">
            <text:p text:style-name="P3"/>
          </table:table-cell>
          <table:table-cell table:style-name="Таблица1.Q11" table:number-columns-spanned="2">
            <text:p text:style-name="P3"/>
          </table:table-cell>
          <table:covered-table-cell/>
          <table:table-cell table:style-name="Таблица1.Q11" table:number-columns-spanned="2">
            <text:p text:style-name="P3"/>
          </table:table-cell>
          <table:covered-table-cell/>
          <table:table-cell table:style-name="Таблица1.Q11" table:number-columns-spanned="2">
            <text:p text:style-name="P18"/>
          </table:table-cell>
          <table:covered-table-cell/>
          <table:table-cell table:style-name="Таблица1.Q11" table:number-columns-spanned="2">
            <text:p text:style-name="P15"/>
          </table:table-cell>
          <table:covered-table-cell/>
          <table:table-cell table:style-name="Таблица1.Q11">
            <text:p text:style-name="P10"/>
          </table:table-cell>
          <table:table-cell table:style-name="Таблица1.Y11" table:number-columns-spanned="2">
            <text:p text:style-name="P10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3</text:p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>
            <text:p text:style-name="P7"/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>
            <text:p text:style-name="P7"/>
          </table:table-cell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7"/>
          </table:table-cell>
          <table:covered-table-cell/>
          <table:table-cell table:style-name="Таблица1.Q11" table:number-columns-spanned="2">
            <text:p text:style-name="P19"/>
          </table:table-cell>
          <table:covered-table-cell/>
          <table:table-cell table:style-name="Таблица1.Q11" table:number-columns-spanned="2">
            <text:p text:style-name="P3"/>
          </table:table-cell>
          <table:covered-table-cell/>
          <table:table-cell table:style-name="Таблица1.Q11">
            <text:p text:style-name="P3"/>
          </table:table-cell>
          <table:table-cell table:style-name="Таблица1.Y11" table:number-columns-spanned="2">
            <text:p text:style-name="P3"/>
          </table:table-cell>
          <table:covered-table-cell/>
        </table:table-row>
        <table:table-row>
          <table:covered-table-cell/>
          <table:table-cell table:style-name="Таблица1.B24" office:value-type="float" office:value="0">
            <text:p text:style-name="P1">4</text:p>
          </table:table-cell>
          <table:table-cell table:style-name="Таблица1.C36" table:number-columns-spanned="2" office:value-type="float" office:value="0">
            <text:p text:style-name="P21">Корпус №2</text:p>
          </table:table-cell>
          <table:covered-table-cell/>
          <table:table-cell table:style-name="Таблица1.C36" table:number-columns-spanned="2" office:value-type="float" office:value="0">
            <text:p text:style-name="P21">Корпус №2</text:p>
          </table:table-cell>
          <table:covered-table-cell/>
          <table:table-cell table:style-name="Таблица1.C36" table:number-columns-spanned="2" office:value-type="float" office:value="0">
            <text:p text:style-name="P21">Корпус №1</text:p>
          </table:table-cell>
          <table:covered-table-cell/>
          <table:table-cell table:style-name="Таблица1.C36" table:number-columns-spanned="2" office:value-type="float" office:value="0">
            <text:p text:style-name="P21">Корпус №3</text:p>
          </table:table-cell>
          <table:covered-table-cell/>
          <table:table-cell table:style-name="Таблица1.C36" office:value-type="float" office:value="0">
            <text:p text:style-name="P21">Корпус №2</text:p>
          </table:table-cell>
          <table:table-cell table:style-name="Таблица1.C36" table:number-columns-spanned="2" office:value-type="float" office:value="0">
            <text:p text:style-name="P21">Корпус №2</text:p>
          </table:table-cell>
          <table:covered-table-cell/>
          <table:table-cell table:style-name="Таблица1.C36" office:value-type="float" office:value="0">
            <text:p text:style-name="P21">Корпус №2</text:p>
          </table:table-cell>
          <table:table-cell table:style-name="Таблица1.C36" table:number-columns-spanned="2">
            <text:p text:style-name="P21"/>
          </table:table-cell>
          <table:covered-table-cell/>
          <table:table-cell table:style-name="Таблица1.C36" table:number-columns-spanned="2">
            <text:p text:style-name="P21"/>
          </table:table-cell>
          <table:covered-table-cell/>
          <table:table-cell table:style-name="Таблица1.C36" table:number-columns-spanned="2">
            <text:p text:style-name="P21"/>
          </table:table-cell>
          <table:covered-table-cell/>
          <table:table-cell table:style-name="Таблица1.C36" table:number-columns-spanned="2" office:value-type="float" office:value="0">
            <text:p text:style-name="P21">Корпус №1</text:p>
          </table:table-cell>
          <table:covered-table-cell/>
          <table:table-cell table:style-name="Таблица1.C36">
            <text:p text:style-name="P21"/>
          </table:table-cell>
          <table:table-cell table:style-name="Таблица1.X36" table:number-columns-spanned="2" office:value-type="float" office:value="0">
            <text:p text:style-name="P21">Корпус №2</text:p>
          </table:table-cell>
          <table:covered-table-cell/>
        </table:table-row>
      </table:table>
      <text:p text:style-name="P32"><text:s/>Зав. учебной частью <text:s/>________________ <text:s/>Г.А. Мичурин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141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7H31M47S</meta:editing-duration>
    <meta:editing-cycles>113</meta:editing-cycles>
    <meta:generator>OpenOffice.org/3.4.1$Win32 OpenOffice.org_project/341m1$Build-9593</meta:generator>
    <dc:date>2026-02-11T09:19:22.10</dc:date>
    <meta:print-date>2026-02-02T15:38:33.62</meta:print-date>
    <meta:document-statistic meta:table-count="1" meta:image-count="0" meta:object-count="0" meta:page-count="1" meta:paragraph-count="517" meta:word-count="663" meta:character-count="2660"/>
    <meta:user-defined meta:name="Info 1"/>
    <meta:user-defined meta:name="Info 2"/>
    <meta:user-defined meta:name="Info 3"/>
    <meta:user-defined meta:name="Info 4"/>
  </office:meta>
</office:document-meta>
</file>