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773cm" fo:margin-left="0cm" fo:margin-right="0.298cm" table:align="margins"/>
    </style:style>
    <style:style style:name="Таблица1.A" style:family="table-column">
      <style:table-column-properties style:column-width="0.471cm" style:rel-column-width="1560*"/>
    </style:style>
    <style:style style:name="Таблица1.B" style:family="table-column">
      <style:table-column-properties style:column-width="0.34cm" style:rel-column-width="1128*"/>
    </style:style>
    <style:style style:name="Таблица1.C" style:family="table-column">
      <style:table-column-properties style:column-width="0.728cm" style:rel-column-width="2414*"/>
    </style:style>
    <style:style style:name="Таблица1.G" style:family="table-column">
      <style:table-column-properties style:column-width="1.457cm" style:rel-column-width="4828*"/>
    </style:style>
    <style:style style:name="Таблица1.I" style:family="table-column">
      <style:table-column-properties style:column-width="0.73cm" style:rel-column-width="2420*"/>
    </style:style>
    <style:style style:name="Таблица1.L" style:family="table-column">
      <style:table-column-properties style:column-width="1.459cm" style:rel-column-width="4834*"/>
    </style:style>
    <style:style style:name="Таблица1.V" style:family="table-column">
      <style:table-column-properties style:column-width="0.728cm" style:rel-column-width="2417*"/>
    </style:style>
    <style:style style:name="Таблица1.Y" style:family="table-column">
      <style:table-column-properties style:column-width="0.736cm" style:rel-column-width="2437*"/>
    </style:style>
    <style:style style:name="Таблица1.A1" style:family="table-cell" style:data-style-name="N100">
      <style:table-cell-properties style:vertical-align="middle" fo:background-color="transparent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X1" style:family="table-cell" style:data-style-name="N100">
      <style:table-cell-properties style:vertical-align="middle" fo:background-color="transparent" fo:padding="0cm" fo:border="0.035cm solid #000000">
        <style:background-image/>
      </style:table-cell-properties>
    </style:style>
    <style:style style:name="Таблица1.A2" style:family="table-cell" style:data-style-name="N100">
      <style:table-cell-properties style:vertical-align="middle" fo:background-color="transparent" fo:padding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Таблица1.C2" style:family="table-cell" style:data-style-name="N100">
      <style:table-cell-properties style:vertical-align="middle"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Y2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3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18cm solid #000000">
        <style:background-image/>
      </style:table-cell-properties>
    </style:style>
    <style:style style:name="Таблица1.B10" style:family="table-cell" style:data-style-name="N100">
      <style:table-cell-properties style:vertical-align="middle" fo:background-color="transparent" fo:padding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Таблица1.C10" style:family="table-cell" style:data-style-name="N100">
      <style:table-cell-properties fo:background-color="transparent" fo:padding="0cm" fo:border-left="0.018cm solid #000000" fo:border-right="none" fo:border-top="0.035cm solid #000000" fo:border-bottom="0.018cm solid #000000">
        <style:background-image/>
      </style:table-cell-properties>
    </style:style>
    <style:style style:name="Таблица1.Y10" style:family="table-cell" style:data-style-name="N100">
      <style:table-cell-properties fo:background-color="transparent" fo:padding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Таблица1.M11" style:family="table-cell" style:data-style-name="N100">
      <style:table-cell-properties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Y12" style:family="table-cell" style:data-style-name="N100">
      <style:table-cell-properties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21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21" style:family="table-cell" style:data-style-name="N100">
      <style:table-cell-properties style:vertical-align="middle"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Y21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C35" style:family="table-cell" style:data-style-name="N100">
      <style:table-cell-properties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Y35" style:family="table-cell" style:data-style-name="N100">
      <style:table-cell-properties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52" style:family="table-row">
      <style:table-row-properties style:min-row-height="0.055cm"/>
    </style:style>
    <style:style style:name="P1" style:family="paragraph" style:parent-style-name="Standard">
      <style:text-properties fo:font-size="10.5pt" fo:language="ru" fo:country="RU" style:font-size-asian="10.5pt" style:font-size-complex="10.5pt"/>
    </style:style>
    <style:style style:name="P2" style:family="paragraph" style:parent-style-name="Standard"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fo:font-size="10.5pt" fo:language="en" fo:country="US" style:font-size-asian="10.5pt" style:font-size-complex="10.5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fo:font-size="5pt" fo:language="ru" fo:country="RU" fo:font-weight="bold" style:font-size-asian="5pt" style:font-weight-asian="bold" style:font-size-complex="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7pt" fo:language="ru" fo:country="RU" fo:font-style="italic" style:font-size-asian="7pt" style:font-style-asian="italic" style:font-size-complex="7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 style:text-rotation-angle="90" style:text-rotation-scale="line-height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text-position="0% 100%" fo:font-size="6pt" fo:language="ru" fo:country="RU" style:font-size-asian="6pt" style:font-size-complex="6pt"/>
    </style:style>
    <style:style style:name="P12" style:family="paragraph" style:parent-style-name="Table_20_Contents">
      <style:paragraph-properties fo:text-align="start" style:justify-single-word="false"/>
      <style:text-properties style:text-position="0% 100%" fo:font-size="6pt" fo:language="ru" fo:country="RU" style:font-size-asian="6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italic" style:font-size-asian="6pt" style:font-style-asian="italic" style:font-size-complex="6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normal" style:font-size-asian="6pt" style:font-style-asian="normal" style:font-size-complex="6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weight="normal" style:font-size-asian="6pt" style:font-weight-asian="normal" style:font-size-complex="6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text-position="0% 100%" fo:font-size="6pt" style:font-size-asian="6pt" style:font-size-complex="6pt"/>
    </style:style>
    <style:style style:name="P17" style:family="paragraph" style:parent-style-name="Table_20_Contents">
      <style:paragraph-properties fo:text-align="center" style:justify-single-word="false"/>
      <style:text-properties style:text-position="0% 100%" fo:font-size="9pt" fo:language="ru" fo:country="RU" fo:font-weight="normal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text-position="0% 100%" fo:font-size="9pt" fo:language="ru" fo:country="RU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text-position="0% 100%" fo:font-size="8pt" fo:language="ru" fo:country="RU" style:font-size-asian="8pt" style:font-size-complex="8pt"/>
    </style:style>
    <style:style style:name="P20" style:family="paragraph" style:parent-style-name="Table_20_Contents">
      <style:paragraph-properties fo:text-align="start" style:justify-single-word="false"/>
      <style:text-properties style:text-position="0% 100%" fo:font-size="8pt" fo:language="ru" fo:country="RU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bold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normal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style="normal" style:font-size-asian="8pt" style:font-style-asian="normal" style:font-size-complex="8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text-position="0% 100%" fo:font-size="8pt" fo:language="ru" fo:country="RU" fo:font-style="italic" style:font-size-asian="8pt" style:font-style-asian="italic" style:font-size-complex="8pt" style:font-style-complex="italic"/>
    </style:style>
    <style:style style:name="P26" style:family="paragraph" style:parent-style-name="Table_20_Contents">
      <style:paragraph-properties fo:text-align="center" style:justify-single-word="false"/>
      <style:text-properties style:text-position="0% 100%" fo:font-size="7pt" fo:language="ru" fo:country="RU" style:font-size-asian="7pt" style:font-size-complex="7pt"/>
    </style:style>
    <style:style style:name="P27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normal" style:font-size-asian="7pt" style:font-style-asian="normal" style:font-size-complex="7pt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italic" style:font-size-asian="7pt" style:font-style-asian="italic" style:font-size-complex="7pt" style:font-style-complex="italic"/>
    </style:style>
    <style:style style:name="P29" style:family="paragraph" style:parent-style-name="Table_20_Contents">
      <style:paragraph-properties fo:text-align="center" style:justify-single-word="false"/>
      <style:text-properties style:text-position="0% 100%" fo:font-size="5pt" fo:language="ru" fo:country="RU" fo:font-style="italic" style:font-size-asian="5pt" style:font-style-asian="italic" style:font-size-complex="5pt" style:font-style-complex="italic"/>
    </style:style>
    <style:style style:name="P30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weight="normal" style:font-size-asian="6pt" style:font-weight-asian="normal" style:font-size-complex="6pt" style:font-weight-complex="normal"/>
    </style:style>
    <style:style style:name="P32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font-size="11pt" style:font-size-asian="11pt" style:font-size-complex="11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 <text:s text:c="5"/>ГБОУ <text:s/>ПО Пензенский областной медицинский колледж</text:p>
      <text:p text:style-name="P3"><text:tab/> <text:s text:c="5"/>I I <text:s/><text:span text:style-name="T1">полугодие 2025/26 учебный год</text:span></text:p>
      <text:p text:style-name="P2"><text:tab/> <text:s text:c="5"/>Расписание занятий на неделю № 7</text:p>
      <text:p text:style-name="P1"><draw:line text:anchor-type="paragraph" draw:z-index="6" draw:style-name="gr1" draw:text-style-name="P32" svg:x1="10.985cm" svg:y1="4.902cm" svg:x2="10.257cm" svg:y2="6.512cm"><text:p/></draw:line><draw:line text:anchor-type="paragraph" draw:z-index="8" draw:style-name="gr1" draw:text-style-name="P32" svg:x1="12.418cm" svg:y1="4.902cm" svg:x2="11.668cm" svg:y2="6.071cm"><text:p/></draw:line><draw:line text:anchor-type="paragraph" draw:z-index="9" draw:style-name="gr1" draw:text-style-name="P32" svg:x1="12.418cm" svg:y1="6.071cm" svg:x2="11.755cm" svg:y2="7.129cm"><text:p/></draw:line><draw:line text:anchor-type="paragraph" draw:z-index="10" draw:style-name="gr1" draw:text-style-name="P32" svg:x1="13.873cm" svg:y1="4.902cm" svg:x2="12.418cm" svg:y2="6.622cm"><text:p/></draw:line><draw:line text:anchor-type="paragraph" draw:z-index="13" draw:style-name="gr1" draw:text-style-name="P32" svg:x1="19.694cm" svg:y1="4.902cm" svg:x2="19.011cm" svg:y2="6.645cm"><text:p/></draw:line><draw:line text:anchor-type="paragraph" draw:z-index="18" draw:style-name="gr1" draw:text-style-name="P32" svg:x1="16.848cm" svg:y1="4.902cm" svg:x2="15.393cm" svg:y2="6.578cm"><text:p/></draw:line><draw:line text:anchor-type="paragraph" draw:z-index="24" draw:style-name="gr1" draw:text-style-name="P32" svg:x1="15.373cm" svg:y1="9.267cm" svg:x2="14.646cm" svg:y2="10.899cm"><text:p/></draw:line><draw:line text:anchor-type="paragraph" draw:z-index="41" draw:style-name="gr1" draw:text-style-name="P32" svg:x1="2.937cm" svg:y1="4.902cm" svg:x2="2.254cm" svg:y2="6.622cm"><text:p/></draw:line><draw:line text:anchor-type="paragraph" draw:z-index="42" draw:style-name="gr1" draw:text-style-name="P32" svg:x1="1.526cm" svg:y1="9.267cm" svg:x2="0.843cm" svg:y2="10.922cm"><text:p/></draw:line> <text:s text:c="11"/><text:tab/><text:tab/>с <text:s text:c="12"/>23.02.2026г. <text:s text:c="19"/>по <text:s text:c="15"/>28.02.2026г.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4"/>
        <table:table-column table:style-name="Таблица1.G"/>
        <table:table-column table:style-name="Таблица1.C"/>
        <table:table-column table:style-name="Таблица1.I" table:number-columns-repeated="2"/>
        <table:table-column table:style-name="Таблица1.C"/>
        <table:table-column table:style-name="Таблица1.L"/>
        <table:table-column table:style-name="Таблица1.I"/>
        <table:table-column table:style-name="Таблица1.C" table:number-columns-repeated="3"/>
        <table:table-column table:style-name="Таблица1.I" table:number-columns-repeated="2"/>
        <table:table-column table:style-name="Таблица1.C"/>
        <table:table-column table:style-name="Таблица1.I"/>
        <table:table-column table:style-name="Таблица1.L"/>
        <table:table-column table:style-name="Таблица1.V" table:number-columns-repeated="2"/>
        <table:table-column table:style-name="Таблица1.I"/>
        <table:table-column table:style-name="Таблица1.Y"/>
        <table:table-row>
          <table:table-cell table:style-name="Таблица1.A1" office:value-type="float" office:value="0">
            <text:p text:style-name="P5"><draw:line text:anchor-type="paragraph" draw:z-index="0" draw:style-name="gr1" draw:text-style-name="P32" svg:x1="0.863cm" svg:y1="0.347cm" svg:x2="19.804cm" svg:y2="4.337cm"><text:p/></draw:line><draw:line text:anchor-type="paragraph" draw:z-index="1" draw:style-name="gr1" draw:text-style-name="P32" svg:x1="19.804cm" svg:y1="0.347cm" svg:x2="0.863cm" svg:y2="4.337cm"><text:p/></draw:line><draw:line text:anchor-type="paragraph" draw:z-index="2" draw:style-name="gr1" draw:text-style-name="P32" svg:x1="6.597cm" svg:y1="0.347cm" svg:x2="5.958cm" svg:y2="26.077cm"><text:p/></draw:line><draw:line text:anchor-type="paragraph" draw:z-index="3" draw:style-name="gr1" draw:text-style-name="P32" svg:x1="7.325cm" svg:y1="0.347cm" svg:x2="6.708cm" svg:y2="21.579cm"><text:p/></draw:line><draw:line text:anchor-type="paragraph" draw:z-index="4" draw:style-name="gr1" draw:text-style-name="P32" svg:x1="8.031cm" svg:y1="0.347cm" svg:x2="7.37cm" svg:y2="21.646cm"><text:p/></draw:line><draw:line text:anchor-type="paragraph" draw:z-index="11" draw:style-name="gr1" draw:text-style-name="P32" svg:x1="19.012cm" svg:y1="0.347cm" svg:x2="18.306cm" svg:y2="25.394cm"><text:p/></draw:line><draw:line text:anchor-type="paragraph" draw:z-index="12" draw:style-name="gr1" draw:text-style-name="P32" svg:x1="19.803cm" svg:y1="0.347cm" svg:x2="19.011cm" svg:y2="1.846cm"><text:p/></draw:line><draw:line text:anchor-type="paragraph" draw:z-index="7" draw:style-name="gr1" draw:text-style-name="P32" svg:x1="11.669cm" svg:y1="4.337cm" svg:x2="10.986cm" svg:y2="5.551cm"><text:p/></draw:line>дата</text:p>
          </table:table-cell>
          <table:table-cell table:style-name="Таблица1.A1" office:value-type="float" office:value="0">
            <text:p text:style-name="P6">№</text:p>
          </table:table-cell>
          <table:table-cell table:style-name="Таблица1.A1" table:number-columns-spanned="2" office:value-type="float" office:value="0">
            <text:p text:style-name="P30">101,102</text:p>
          </table:table-cell>
          <table:covered-table-cell/>
          <table:table-cell table:style-name="Таблица1.A1" table:number-columns-spanned="2" office:value-type="float" office:value="0">
            <text:p text:style-name="P30">0201,0202</text:p>
          </table:table-cell>
          <table:covered-table-cell/>
          <table:table-cell table:style-name="Таблица1.A1" office:value-type="float" office:value="0">
            <text:p text:style-name="P8">0203</text:p>
          </table:table-cell>
          <table:table-cell table:style-name="Таблица1.A1" table:number-columns-spanned="2" office:value-type="float" office:value="0">
            <text:p text:style-name="P8">201,202</text:p>
          </table:table-cell>
          <table:covered-table-cell/>
          <table:table-cell table:style-name="Таблица1.A1" table:number-columns-spanned="2" office:value-type="float" office:value="0">
            <text:p text:style-name="P30">0301,0302</text:p>
          </table:table-cell>
          <table:covered-table-cell/>
          <table:table-cell table:style-name="Таблица1.A1" office:value-type="float" office:value="0">
            <text:p text:style-name="P30">301</text:p>
          </table:table-cell>
          <table:table-cell table:style-name="Таблица1.A1" table:number-columns-spanned="2" office:value-type="float" office:value="0">
            <text:p text:style-name="P8">030,031</text:p>
          </table:table-cell>
          <table:covered-table-cell/>
          <table:table-cell table:style-name="Таблица1.A1" table:number-columns-spanned="2" office:value-type="float" office:value="0">
            <text:p text:style-name="P8">032,033</text:p>
          </table:table-cell>
          <table:covered-table-cell/>
          <table:table-cell table:style-name="Таблица1.A1" table:number-columns-spanned="2" office:value-type="float" office:value="0">
            <text:p text:style-name="P8">034,035</text:p>
          </table:table-cell>
          <table:covered-table-cell/>
          <table:table-cell table:style-name="Таблица1.A1" table:number-columns-spanned="2" office:value-type="float" office:value="0">
            <text:p text:style-name="P8">036,037</text:p>
          </table:table-cell>
          <table:covered-table-cell/>
          <table:table-cell table:style-name="Таблица1.A1" office:value-type="float" office:value="0">
            <text:p text:style-name="P30">038,039</text:p>
          </table:table-cell>
          <table:table-cell table:style-name="Таблица1.A1" table:number-columns-spanned="2" office:value-type="float" office:value="0">
            <text:p text:style-name="P8">21,22</text:p>
          </table:table-cell>
          <table:covered-table-cell/>
          <table:table-cell table:style-name="Таблица1.X1" table:number-columns-spanned="2" office:value-type="float" office:value="0">
            <text:p text:style-name="P8">401,402</text:p>
          </table:table-cell>
          <table:covered-table-cell/>
        </table:table-row>
        <table:table-row>
          <table:table-cell table:style-name="Таблица1.A2" table:number-rows-spanned="8" office:value-type="float" office:value="0">
            <text:p text:style-name="P9"><text:span text:style-name="T2">Понедельник 23.02</text:span> <text:s text:c="2"/></text:p>
          </table:table-cell>
          <table:table-cell table:style-name="Таблица1.A2" office:value-type="float" office:value="0">
            <text:p text:style-name="P10">1</text:p>
          </table:table-cell>
          <table:table-cell table:style-name="Таблица1.C2" table:number-columns-spanned="2">
            <text:p text:style-name="P11"/>
          </table:table-cell>
          <table:covered-table-cell/>
          <table:table-cell table:style-name="Таблица1.C2" table:number-columns-spanned="2">
            <text:p text:style-name="P11"/>
          </table:table-cell>
          <table:covered-table-cell/>
          <table:table-cell table:style-name="Таблица1.C2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C2" table:number-columns-spanned="2">
            <text:p text:style-name="P11"/>
          </table:table-cell>
          <table:covered-table-cell/>
          <table:table-cell table:style-name="Таблица1.C2" table:number-columns-spanned="2">
            <text:p text:style-name="P11"/>
          </table:table-cell>
          <table:covered-table-cell/>
          <table:table-cell table:style-name="Таблица1.C2" table:number-columns-spanned="2">
            <text:p text:style-name="P11"/>
          </table:table-cell>
          <table:covered-table-cell/>
          <table:table-cell table:style-name="Таблица1.C2" table:number-columns-spanned="2">
            <text:p text:style-name="P16"/>
          </table:table-cell>
          <table:covered-table-cell/>
          <table:table-cell table:style-name="Таблица1.C2">
            <text:p text:style-name="P16"/>
          </table:table-cell>
          <table:table-cell table:style-name="Таблица1.C2" table:number-columns-spanned="2">
            <text:p text:style-name="P16"/>
          </table:table-cell>
          <table:covered-table-cell/>
          <table:table-cell table:style-name="Таблица1.C2">
            <text:p text:style-name="P16"/>
          </table:table-cell>
          <table:table-cell table:style-name="Таблица1.Y2">
            <text:p text:style-name="P16"/>
          </table:table-cell>
        </table:table-row>
        <table:table-row>
          <table:covered-table-cell/>
          <table:table-cell table:style-name="Таблица1.B3" office:value-type="float" office:value="0">
            <text:p text:style-name="P10">2</text:p>
          </table:table-cell>
          <table:table-cell table:style-name="Таблица1.C2" table:number-columns-spanned="2">
            <text:p text:style-name="P11"/>
          </table:table-cell>
          <table:covered-table-cell/>
          <table:table-cell table:style-name="Таблица1.C2" table:number-columns-spanned="2">
            <text:p text:style-name="P11"/>
          </table:table-cell>
          <table:covered-table-cell/>
          <table:table-cell table:style-name="Таблица1.C2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C2" table:number-columns-spanned="2">
            <text:p text:style-name="P11"/>
          </table:table-cell>
          <table:covered-table-cell/>
          <table:table-cell table:style-name="Таблица1.C2" table:number-columns-spanned="2">
            <text:p text:style-name="P11"/>
          </table:table-cell>
          <table:covered-table-cell/>
          <table:table-cell table:style-name="Таблица1.C2" table:number-columns-spanned="2">
            <text:p text:style-name="P11"/>
          </table:table-cell>
          <table:covered-table-cell/>
          <table:table-cell table:style-name="Таблица1.C2" table:number-columns-spanned="2">
            <text:p text:style-name="P16"/>
          </table:table-cell>
          <table:covered-table-cell/>
          <table:table-cell table:style-name="Таблица1.C2">
            <text:p text:style-name="P16"/>
          </table:table-cell>
          <table:table-cell table:style-name="Таблица1.C2" table:number-columns-spanned="2">
            <text:p text:style-name="P16"/>
          </table:table-cell>
          <table:covered-table-cell/>
          <table:table-cell table:style-name="Таблица1.C2">
            <text:p text:style-name="P16"/>
          </table:table-cell>
          <table:table-cell table:style-name="Таблица1.Y2">
            <text:p text:style-name="P16"/>
          </table:table-cell>
        </table:table-row>
        <table:table-row>
          <table:covered-table-cell/>
          <table:table-cell table:style-name="Таблица1.B3" office:value-type="float" office:value="0">
            <text:p text:style-name="P10">3</text:p>
          </table:table-cell>
          <table:table-cell table:style-name="Таблица1.C2" table:number-columns-spanned="2">
            <text:p text:style-name="P11"/>
          </table:table-cell>
          <table:covered-table-cell/>
          <table:table-cell table:style-name="Таблица1.C2" table:number-columns-spanned="2">
            <text:p text:style-name="P11"/>
          </table:table-cell>
          <table:covered-table-cell/>
          <table:table-cell table:style-name="Таблица1.C2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C2" table:number-columns-spanned="2">
            <text:p text:style-name="P11"/>
          </table:table-cell>
          <table:covered-table-cell/>
          <table:table-cell table:style-name="Таблица1.C2" table:number-columns-spanned="2">
            <text:p text:style-name="P11"/>
          </table:table-cell>
          <table:covered-table-cell/>
          <table:table-cell table:style-name="Таблица1.C2" table:number-columns-spanned="2">
            <text:p text:style-name="P11"/>
          </table:table-cell>
          <table:covered-table-cell/>
          <table:table-cell table:style-name="Таблица1.C2" table:number-columns-spanned="2">
            <text:p text:style-name="P16"/>
          </table:table-cell>
          <table:covered-table-cell/>
          <table:table-cell table:style-name="Таблица1.C2">
            <text:p text:style-name="P16"/>
          </table:table-cell>
          <table:table-cell table:style-name="Таблица1.C2" table:number-columns-spanned="2">
            <text:p text:style-name="P16"/>
          </table:table-cell>
          <table:covered-table-cell/>
          <table:table-cell table:style-name="Таблица1.C2" office:value-type="float" office:value="0">
            <text:p text:style-name="P11">ПП.03</text:p>
          </table:table-cell>
          <table:table-cell table:style-name="Таблица1.Y2">
            <text:p text:style-name="P16"/>
          </table:table-cell>
        </table:table-row>
        <table:table-row>
          <table:covered-table-cell/>
          <table:table-cell table:style-name="Таблица1.B3" office:value-type="float" office:value="0">
            <text:p text:style-name="P10">4</text:p>
          </table:table-cell>
          <table:table-cell table:style-name="Таблица1.C2" table:number-columns-spanned="2">
            <text:p text:style-name="P11"/>
          </table:table-cell>
          <table:covered-table-cell/>
          <table:table-cell table:style-name="Таблица1.C2" table:number-columns-spanned="2">
            <text:p text:style-name="P11"/>
          </table:table-cell>
          <table:covered-table-cell/>
          <table:table-cell table:style-name="Таблица1.C2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C2" table:number-columns-spanned="2">
            <text:p text:style-name="P11"/>
          </table:table-cell>
          <table:covered-table-cell/>
          <table:table-cell table:style-name="Таблица1.C2" table:number-columns-spanned="2">
            <text:p text:style-name="P11"/>
          </table:table-cell>
          <table:covered-table-cell/>
          <table:table-cell table:style-name="Таблица1.C2" table:number-columns-spanned="2">
            <text:p text:style-name="P11"/>
          </table:table-cell>
          <table:covered-table-cell/>
          <table:table-cell table:style-name="Таблица1.C2" table:number-columns-spanned="2">
            <text:p text:style-name="P16"/>
          </table:table-cell>
          <table:covered-table-cell/>
          <table:table-cell table:style-name="Таблица1.C2">
            <text:p text:style-name="P16"/>
          </table:table-cell>
          <table:table-cell table:style-name="Таблица1.C2" table:number-columns-spanned="2">
            <text:p text:style-name="P16"/>
          </table:table-cell>
          <table:covered-table-cell/>
          <table:table-cell table:style-name="Таблица1.C2">
            <text:p text:style-name="P16"/>
          </table:table-cell>
          <table:table-cell table:style-name="Таблица1.Y2">
            <text:p text:style-name="P16"/>
          </table:table-cell>
        </table:table-row>
        <table:table-row>
          <table:covered-table-cell/>
          <table:table-cell table:style-name="Таблица1.B3" office:value-type="float" office:value="0">
            <text:p text:style-name="P10">1</text:p>
          </table:table-cell>
          <table:table-cell table:style-name="Таблица1.C2" table:number-columns-spanned="2">
            <text:p text:style-name="P16"/>
          </table:table-cell>
          <table:covered-table-cell/>
          <table:table-cell table:style-name="Таблица1.C2" table:number-columns-spanned="2">
            <text:p text:style-name="P16"/>
          </table:table-cell>
          <table:covered-table-cell/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>
            <text:p text:style-name="P11"/>
          </table:table-cell>
          <table:table-cell table:style-name="Таблица1.C2" table:number-columns-spanned="2">
            <text:p text:style-name="P16"/>
          </table:table-cell>
          <table:covered-table-cell/>
          <table:table-cell table:style-name="Таблица1.C2" table:number-columns-spanned="2">
            <text:p text:style-name="P16"/>
          </table:table-cell>
          <table:covered-table-cell/>
          <table:table-cell table:style-name="Таблица1.C2" table:number-columns-spanned="2">
            <text:p text:style-name="P11"/>
          </table:table-cell>
          <table:covered-table-cell/>
          <table:table-cell table:style-name="Таблица1.C2" table:number-columns-spanned="2">
            <text:p text:style-name="P11"/>
          </table:table-cell>
          <table:covered-table-cell/>
          <table:table-cell table:style-name="Таблица1.C2">
            <text:p text:style-name="P11"/>
          </table:table-cell>
          <table:table-cell table:style-name="Таблица1.C2" table:number-columns-spanned="2">
            <text:p text:style-name="P11"/>
          </table:table-cell>
          <table:covered-table-cell/>
          <table:table-cell table:style-name="Таблица1.C2">
            <text:p text:style-name="P11"/>
          </table:table-cell>
          <table:table-cell table:style-name="Таблица1.Y2">
            <text:p text:style-name="P11"/>
          </table:table-cell>
        </table:table-row>
        <table:table-row>
          <table:covered-table-cell/>
          <table:table-cell table:style-name="Таблица1.B3" office:value-type="float" office:value="0">
            <text:p text:style-name="P10">2</text:p>
          </table:table-cell>
          <table:table-cell table:style-name="Таблица1.C2" table:number-columns-spanned="2">
            <text:p text:style-name="P16"/>
          </table:table-cell>
          <table:covered-table-cell/>
          <table:table-cell table:style-name="Таблица1.C2" table:number-columns-spanned="2">
            <text:p text:style-name="P16"/>
          </table:table-cell>
          <table:covered-table-cell/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 table:number-columns-spanned="2">
            <text:p text:style-name="P16"/>
          </table:table-cell>
          <table:covered-table-cell/>
          <table:table-cell table:style-name="Таблица1.C2" table:number-columns-spanned="2">
            <text:p text:style-name="P16"/>
          </table:table-cell>
          <table:covered-table-cell/>
          <table:table-cell table:style-name="Таблица1.C2" table:number-columns-spanned="2">
            <text:p text:style-name="P11"/>
          </table:table-cell>
          <table:covered-table-cell/>
          <table:table-cell table:style-name="Таблица1.C2" table:number-columns-spanned="2">
            <text:p text:style-name="P11"/>
          </table:table-cell>
          <table:covered-table-cell/>
          <table:table-cell table:style-name="Таблица1.C2">
            <text:p text:style-name="P11"/>
          </table:table-cell>
          <table:table-cell table:style-name="Таблица1.C2" table:number-columns-spanned="2">
            <text:p text:style-name="P11"/>
          </table:table-cell>
          <table:covered-table-cell/>
          <table:table-cell table:style-name="Таблица1.C2">
            <text:p text:style-name="P11"/>
          </table:table-cell>
          <table:table-cell table:style-name="Таблица1.Y2">
            <text:p text:style-name="P11"/>
          </table:table-cell>
        </table:table-row>
        <table:table-row>
          <table:covered-table-cell/>
          <table:table-cell table:style-name="Таблица1.B3" office:value-type="float" office:value="0">
            <text:p text:style-name="P10">3</text:p>
          </table:table-cell>
          <table:table-cell table:style-name="Таблица1.C2" table:number-columns-spanned="2">
            <text:p text:style-name="P16"/>
          </table:table-cell>
          <table:covered-table-cell/>
          <table:table-cell table:style-name="Таблица1.C2" table:number-columns-spanned="2">
            <text:p text:style-name="P16"/>
          </table:table-cell>
          <table:covered-table-cell/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 table:number-columns-spanned="2">
            <text:p text:style-name="P16"/>
          </table:table-cell>
          <table:covered-table-cell/>
          <table:table-cell table:style-name="Таблица1.C2" table:number-columns-spanned="2">
            <text:p text:style-name="P16"/>
          </table:table-cell>
          <table:covered-table-cell/>
          <table:table-cell table:style-name="Таблица1.C2" table:number-columns-spanned="2">
            <text:p text:style-name="P16"/>
          </table:table-cell>
          <table:covered-table-cell/>
          <table:table-cell table:style-name="Таблица1.C2" table:number-columns-spanned="2">
            <text:p text:style-name="P16"/>
          </table:table-cell>
          <table:covered-table-cell/>
          <table:table-cell table:style-name="Таблица1.C2">
            <text:p text:style-name="P16"/>
          </table:table-cell>
          <table:table-cell table:style-name="Таблица1.C2" table:number-columns-spanned="2">
            <text:p text:style-name="P16"/>
          </table:table-cell>
          <table:covered-table-cell/>
          <table:table-cell table:style-name="Таблица1.C2">
            <text:p text:style-name="P16"/>
          </table:table-cell>
          <table:table-cell table:style-name="Таблица1.Y2">
            <text:p text:style-name="P16"/>
          </table:table-cell>
        </table:table-row>
        <table:table-row>
          <table:covered-table-cell/>
          <table:table-cell table:style-name="Таблица1.B3" office:value-type="float" office:value="0">
            <text:p text:style-name="P10">4</text:p>
          </table:table-cell>
          <table:table-cell table:style-name="Таблица1.C2" table:number-columns-spanned="2" office:value-type="float" office:value="0">
            <text:p text:style-name="P7">Корпус №</text:p>
          </table:table-cell>
          <table:covered-table-cell/>
          <table:table-cell table:style-name="Таблица1.C2" table:number-columns-spanned="2" office:value-type="float" office:value="0">
            <text:p text:style-name="P7">Корпус №</text:p>
          </table:table-cell>
          <table:covered-table-cell/>
          <table:table-cell table:style-name="Таблица1.C2" office:value-type="float" office:value="0">
            <text:p text:style-name="P7">Корпус №</text:p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 office:value-type="float" office:value="0">
            <text:p text:style-name="P7">Корпус №</text:p>
          </table:table-cell>
          <table:table-cell table:style-name="Таблица1.C2" table:number-columns-spanned="2" office:value-type="float" office:value="0">
            <text:p text:style-name="P7">Корпус №</text:p>
          </table:table-cell>
          <table:covered-table-cell/>
          <table:table-cell table:style-name="Таблица1.C2" table:number-columns-spanned="2" office:value-type="float" office:value="0">
            <text:p text:style-name="P7">Корпус №</text:p>
          </table:table-cell>
          <table:covered-table-cell/>
          <table:table-cell table:style-name="Таблица1.C2" table:number-columns-spanned="2" office:value-type="float" office:value="0">
            <text:p text:style-name="P7">Корпус №</text:p>
          </table:table-cell>
          <table:covered-table-cell/>
          <table:table-cell table:style-name="Таблица1.C2" table:number-columns-spanned="2" office:value-type="float" office:value="0">
            <text:p text:style-name="P7">Корпус №</text:p>
          </table:table-cell>
          <table:covered-table-cell/>
          <table:table-cell table:style-name="Таблица1.C2" office:value-type="float" office:value="0">
            <text:p text:style-name="P7">Корпус №</text:p>
          </table:table-cell>
          <table:table-cell table:style-name="Таблица1.C2" table:number-columns-spanned="2" office:value-type="float" office:value="0">
            <text:p text:style-name="P7">Корпус №</text:p>
          </table:table-cell>
          <table:covered-table-cell/>
          <table:table-cell table:style-name="Таблица1.C2">
            <text:p text:style-name="P7"/>
          </table:table-cell>
          <table:table-cell table:style-name="Таблица1.Y2">
            <text:p text:style-name="P7"/>
          </table:table-cell>
        </table:table-row>
        <table:table-row>
          <table:table-cell table:style-name="Таблица1.A1" table:number-rows-spanned="12" office:value-type="float" office:value="0">
            <text:p text:style-name="P9"><text:span text:style-name="T2">Вторник 24.02 </text:span><text:s text:c="2"/></text:p>
          </table:table-cell>
          <table:table-cell table:style-name="Таблица1.B10" table:number-rows-spanned="2" office:value-type="float" office:value="0">
            <text:p text:style-name="P10">1</text:p>
          </table:table-cell>
          <table:table-cell table:style-name="Таблица1.C10" table:number-rows-spanned="2" table:number-columns-spanned="2" office:value-type="float" office:value="0">
            <text:p text:style-name="P22">Фармак.</text:p>
          </table:table-cell>
          <table:covered-table-cell/>
          <table:table-cell table:style-name="Таблица1.C10" table:number-rows-spanned="2">
            <text:p text:style-name="P11"/>
          </table:table-cell>
          <table:table-cell table:style-name="Таблица1.C10" office:value-type="float" office:value="0">
            <text:p text:style-name="P11">Анат.</text:p>
          </table:table-cell>
          <table:table-cell table:style-name="Таблица1.C10" office:value-type="float" office:value="0">
            <text:p text:style-name="P11">Анат.</text:p>
          </table:table-cell>
          <table:table-cell table:style-name="Таблица1.C10" table:number-rows-spanned="2" office:value-type="float" office:value="0">
            <text:p text:style-name="P19">Ф/К</text:p>
          </table:table-cell>
          <table:table-cell table:style-name="Таблица1.C10" table:number-rows-spanned="2">
            <text:p text:style-name="P11"/>
          </table:table-cell>
          <table:table-cell table:style-name="Таблица1.C10" table:number-rows-spanned="2">
            <text:p text:style-name="P16"/>
          </table:table-cell>
          <table:table-cell table:style-name="Таблица1.C10" table:number-rows-spanned="2">
            <text:p text:style-name="P16"/>
          </table:table-cell>
          <table:table-cell table:style-name="Таблица1.C10" table:number-rows-spanned="2" office:value-type="float" office:value="0">
            <text:p text:style-name="P11">Вед. мед. док.</text:p>
          </table:table-cell>
          <table:table-cell table:style-name="Таблица1.C10" office:value-type="float" office:value="0">
            <text:p text:style-name="P11">ПМП</text:p>
          </table:table-cell>
          <table:table-cell table:style-name="Таблица1.C10" table:number-rows-spanned="2">
            <text:p text:style-name="P16"/>
          </table:table-cell>
          <table:table-cell table:style-name="Таблица1.C10" table:number-rows-spanned="2">
            <text:p text:style-name="P16"/>
          </table:table-cell>
          <table:table-cell table:style-name="Таблица1.C10" table:number-rows-spanned="2">
            <text:p text:style-name="P16"/>
          </table:table-cell>
          <table:table-cell table:style-name="Таблица1.C10" table:number-rows-spanned="2" table:number-columns-spanned="2">
            <text:p text:style-name="P11"/>
          </table:table-cell>
          <table:covered-table-cell/>
          <table:table-cell table:style-name="Таблица1.C10" office:value-type="float" office:value="0">
            <text:p text:style-name="P11">Псих.</text:p>
          </table:table-cell>
          <table:table-cell table:style-name="Таблица1.C10" office:value-type="float" office:value="0">
            <text:p text:style-name="P11">Псих.</text:p>
          </table:table-cell>
          <table:table-cell table:style-name="Таблица1.C10" table:number-rows-spanned="2">
            <text:p text:style-name="P16"/>
          </table:table-cell>
          <table:table-cell table:style-name="Таблица1.C10" table:number-rows-spanned="2">
            <text:p text:style-name="P19"/>
          </table:table-cell>
          <table:table-cell table:style-name="Таблица1.C10" table:number-rows-spanned="2">
            <text:p text:style-name="P16"/>
          </table:table-cell>
          <table:table-cell table:style-name="Таблица1.C10" table:number-rows-spanned="2">
            <text:p text:style-name="P16"/>
          </table:table-cell>
          <table:table-cell table:style-name="Таблица1.Y10" table:number-rows-spanned="2">
            <text:p text:style-name="P16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C10" office:value-type="float" office:value="0">
            <text:p text:style-name="P11">Анат.</text:p>
          </table:table-cell>
          <table:table-cell table:style-name="Таблица1.C10" office:value-type="float" office:value="0">
            <text:p text:style-name="P11">Анат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M11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4">Пр.об</text:p>
          </table:table-cell>
          <table:table-cell table:style-name="Таблица1.M11" office:value-type="float" office:value="0">
            <text:p text:style-name="P11">О. фин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0">2</text:p>
          </table:table-cell>
          <table:table-cell table:style-name="Таблица1.M11" table:number-rows-spanned="2" table:number-columns-spanned="2" office:value-type="float" office:value="0">
            <text:p text:style-name="P22">Фармак.</text:p>
          </table:table-cell>
          <table:covered-table-cell/>
          <table:table-cell table:style-name="Таблица1.M11" table:number-rows-spanned="2">
            <text:p text:style-name="P11"/>
          </table:table-cell>
          <table:table-cell table:style-name="Таблица1.M11" office:value-type="float" office:value="0">
            <text:p text:style-name="P11">Анат.</text:p>
          </table:table-cell>
          <table:table-cell table:style-name="Таблица1.M11" office:value-type="float" office:value="0">
            <text:p text:style-name="P11">Анат.</text:p>
          </table:table-cell>
          <table:table-cell table:style-name="Таблица1.M11" table:number-rows-spanned="2" office:value-type="float" office:value="0">
            <text:p text:style-name="P19">Ф/К</text:p>
          </table:table-cell>
          <table:table-cell table:style-name="Таблица1.M11" table:number-rows-spanned="2" office:value-type="float" office:value="0">
            <text:p text:style-name="P11">ПП</text:p>
          </table:table-cell>
          <table:table-cell table:style-name="Таблица1.M11" table:number-rows-spanned="2" office:value-type="float" office:value="0">
            <text:p text:style-name="P11">ПП</text:p>
          </table:table-cell>
          <table:table-cell table:style-name="Таблица1.M11" table:number-rows-spanned="2" office:value-type="float" office:value="0">
            <text:p text:style-name="P11">Уп</text:p>
          </table:table-cell>
          <table:table-cell table:style-name="Таблица1.M11" table:number-rows-spanned="2" office:value-type="float" office:value="0">
            <text:p text:style-name="P11">Вед. мед. док.</text:p>
          </table:table-cell>
          <table:table-cell table:style-name="Таблица1.M11" office:value-type="float" office:value="0">
            <text:p text:style-name="P11">ПМП</text:p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 table:number-columns-spanned="2">
            <text:p text:style-name="P11"/>
          </table:table-cell>
          <table:covered-table-cell/>
          <table:table-cell table:style-name="Таблица1.M11" office:value-type="float" office:value="0">
            <text:p text:style-name="P11">Псих.</text:p>
          </table:table-cell>
          <table:table-cell table:style-name="Таблица1.M11" office:value-type="float" office:value="0">
            <text:p text:style-name="P11">Псих.</text:p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>
            <text:p text:style-name="P19"/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>
            <text:p text:style-name="P16"/>
          </table:table-cell>
          <table:table-cell table:style-name="Таблица1.Y12" table:number-rows-spanned="2">
            <text:p text:style-name="P16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1">Анат.</text:p>
          </table:table-cell>
          <table:table-cell table:style-name="Таблица1.M11" office:value-type="float" office:value="0">
            <text:p text:style-name="P11">Анат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M11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4">Пр.об</text:p>
          </table:table-cell>
          <table:table-cell table:style-name="Таблица1.M11" office:value-type="float" office:value="0">
            <text:p text:style-name="P11">О. фин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0">3</text:p>
          </table:table-cell>
          <table:table-cell table:style-name="Таблица1.M11" table:number-rows-spanned="2" table:number-columns-spanned="2" office:value-type="float" office:value="0">
            <text:p text:style-name="P17">Анатом.</text:p>
          </table:table-cell>
          <table:covered-table-cell/>
          <table:table-cell table:style-name="Таблица1.M11" table:number-rows-spanned="2">
            <text:p text:style-name="P11"/>
          </table:table-cell>
          <table:table-cell table:style-name="Таблица1.M11" office:value-type="float" office:value="0">
            <text:p text:style-name="P11">Фарм.</text:p>
          </table:table-cell>
          <table:table-cell table:style-name="Таблица1.M11" office:value-type="float" office:value="0">
            <text:p text:style-name="P11">Инф.</text:p>
          </table:table-cell>
          <table:table-cell table:style-name="Таблица1.M11" table:number-rows-spanned="2">
            <text:p text:style-name="Standard"/>
          </table:table-cell>
          <table:table-cell table:style-name="Таблица1.M11" table:number-rows-spanned="2" office:value-type="float" office:value="0">
            <text:p text:style-name="P11">Пед.</text:p>
          </table:table-cell>
          <table:table-cell table:style-name="Таблица1.M11" table:number-rows-spanned="2" office:value-type="float" office:value="0">
            <text:p text:style-name="P11">ак и гин.</text:p>
          </table:table-cell>
          <table:table-cell table:style-name="Таблица1.M11" table:number-rows-spanned="2" office:value-type="float" office:value="0">
            <text:p text:style-name="P11">Хир.</text:p>
          </table:table-cell>
          <table:table-cell table:style-name="Таблица1.M11" table:number-rows-spanned="2" office:value-type="float" office:value="0">
            <text:p text:style-name="P11">№10</text:p>
          </table:table-cell>
          <table:table-cell table:style-name="Таблица1.M11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 table:number-columns-spanned="2">
            <text:p text:style-name="P11"/>
          </table:table-cell>
          <table:covered-table-cell/>
          <table:table-cell table:style-name="Таблица1.M11" office:value-type="float" office:value="0">
            <text:p text:style-name="P14">Пр.об</text:p>
          </table:table-cell>
          <table:table-cell table:style-name="Таблица1.M11" office:value-type="float" office:value="0">
            <text:p text:style-name="P11">О. фин.</text:p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 office:value-type="float" office:value="0">
            <text:p text:style-name="P19">Ф/К</text:p>
          </table:table-cell>
          <table:table-cell table:style-name="Таблица1.M11" table:number-rows-spanned="2" office:value-type="float" office:value="0">
            <text:p text:style-name="P19">Ф/К</text:p>
          </table:table-cell>
          <table:table-cell table:style-name="Таблица1.M11" table:number-rows-spanned="2">
            <text:p text:style-name="P16"/>
          </table:table-cell>
          <table:table-cell table:style-name="Таблица1.Y12" table:number-rows-spanned="2">
            <text:p text:style-name="P16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1">Фарм.</text:p>
          </table:table-cell>
          <table:table-cell table:style-name="Таблица1.M11" office:value-type="float" office:value="0">
            <text:p text:style-name="P11">Инф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1">ПМП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1">Псих.</text:p>
          </table:table-cell>
          <table:table-cell table:style-name="Таблица1.M11" office:value-type="float" office:value="0">
            <text:p text:style-name="P11">Псих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0">4</text:p>
          </table:table-cell>
          <table:table-cell table:style-name="Таблица1.M11" table:number-rows-spanned="2" table:number-columns-spanned="2" office:value-type="float" office:value="0">
            <text:p text:style-name="P17">Анатом.</text:p>
          </table:table-cell>
          <table:covered-table-cell/>
          <table:table-cell table:style-name="Таблица1.M11" table:number-rows-spanned="2">
            <text:p text:style-name="P11"/>
          </table:table-cell>
          <table:table-cell table:style-name="Таблица1.M11" office:value-type="float" office:value="0">
            <text:p text:style-name="P11">Фарм.</text:p>
          </table:table-cell>
          <table:table-cell table:style-name="Таблица1.M11" office:value-type="float" office:value="0">
            <text:p text:style-name="P11">Инф. с.р.</text:p>
          </table:table-cell>
          <table:table-cell table:style-name="Таблица1.M11" table:number-rows-spanned="2">
            <text:p text:style-name="P19"/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M11">
            <text:p text:style-name="P16"/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 table:number-columns-spanned="2">
            <text:p text:style-name="P16"/>
          </table:table-cell>
          <table:covered-table-cell/>
          <table:table-cell table:style-name="Таблица1.M11" office:value-type="float" office:value="0">
            <text:p text:style-name="P14">Пр.об</text:p>
          </table:table-cell>
          <table:table-cell table:style-name="Таблица1.M11" office:value-type="float" office:value="0">
            <text:p text:style-name="P11">О. фин.</text:p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 office:value-type="float" office:value="0">
            <text:p text:style-name="P19">Ф/К</text:p>
          </table:table-cell>
          <table:table-cell table:style-name="Таблица1.M11" table:number-rows-spanned="2" office:value-type="float" office:value="0">
            <text:p text:style-name="P19">Ф/К</text:p>
          </table:table-cell>
          <table:table-cell table:style-name="Таблица1.M11" table:number-rows-spanned="2">
            <text:p text:style-name="P16"/>
          </table:table-cell>
          <table:table-cell table:style-name="Таблица1.Y12" table:number-rows-spanned="2">
            <text:p text:style-name="P16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1">Фарм.</text:p>
          </table:table-cell>
          <table:table-cell table:style-name="Таблица1.M11" office:value-type="float" office:value="0">
            <text:p text:style-name="P11">Инф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1">ПМП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1">Псих.</text:p>
          </table:table-cell>
          <table:table-cell table:style-name="Таблица1.M11" office:value-type="float" office:value="0">
            <text:p text:style-name="P11">Псих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office:value-type="float" office:value="0">
            <text:p text:style-name="P10">1</text:p>
          </table:table-cell>
          <table:table-cell table:style-name="Таблица1.M11" table:number-columns-spanned="2" office:value-type="float" office:value="0">
            <text:p text:style-name="P16">№<text:span text:style-name="T1">В/к</text:span></text:p>
          </table:table-cell>
          <table:covered-table-cell/>
          <table:table-cell table:style-name="Таблица1.M11">
            <text:p text:style-name="P16"/>
          </table:table-cell>
          <table:table-cell table:style-name="Таблица1.M11" office:value-type="float" office:value="0">
            <text:p text:style-name="P16">№3</text:p>
          </table:table-cell>
          <table:table-cell table:style-name="Таблица1.M11" office:value-type="float" office:value="0">
            <text:p text:style-name="P16">№5</text:p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1"/>
          </table:table-cell>
          <table:table-cell table:style-name="Таблица1.M11">
            <text:p text:style-name="P11"/>
          </table:table-cell>
          <table:table-cell table:style-name="Таблица1.M11" table:number-columns-spanned="2">
            <text:p text:style-name="P16"/>
          </table:table-cell>
          <table:covered-table-cell/>
          <table:table-cell table:style-name="Таблица1.M11" table:number-columns-spanned="2">
            <text:p text:style-name="P16"/>
          </table:table-cell>
          <table:covered-table-cell/>
          <table:table-cell table:style-name="Таблица1.M11" table:number-columns-spanned="2">
            <text:p text:style-name="P16"/>
          </table:table-cell>
          <table:covered-table-cell/>
          <table:table-cell table:style-name="Таблица1.M11">
            <text:p text:style-name="P16"/>
          </table:table-cell>
          <table:table-cell table:style-name="Таблица1.M11" table:number-columns-spanned="2" office:value-type="float" office:value="0">
            <text:p text:style-name="P11">ОВС</text:p>
          </table:table-cell>
          <table:covered-table-cell/>
          <table:table-cell table:style-name="Таблица1.M11">
            <text:p text:style-name="P16"/>
          </table:table-cell>
          <table:table-cell table:style-name="Таблица1.Y12">
            <text:p text:style-name="P16"/>
          </table:table-cell>
        </table:table-row>
        <table:table-row>
          <table:covered-table-cell/>
          <table:table-cell table:style-name="Таблица1.B3" office:value-type="float" office:value="0">
            <text:p text:style-name="P10">2</text:p>
          </table:table-cell>
          <table:table-cell table:style-name="Таблица1.M11" table:number-columns-spanned="2">
            <text:p text:style-name="P16"/>
          </table:table-cell>
          <table:covered-table-cell/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 table:number-columns-spanned="2">
            <text:p text:style-name="P16"/>
          </table:table-cell>
          <table:covered-table-cell/>
          <table:table-cell table:style-name="Таблица1.M11" table:number-columns-spanned="2">
            <text:p text:style-name="P16"/>
          </table:table-cell>
          <table:covered-table-cell/>
          <table:table-cell table:style-name="Таблица1.M11" table:number-columns-spanned="2">
            <text:p text:style-name="P16"/>
          </table:table-cell>
          <table:covered-table-cell/>
          <table:table-cell table:style-name="Таблица1.M11">
            <text:p text:style-name="P16"/>
          </table:table-cell>
          <table:table-cell table:style-name="Таблица1.M11" table:number-columns-spanned="2" office:value-type="float" office:value="0">
            <text:p text:style-name="P16">№11</text:p>
          </table:table-cell>
          <table:covered-table-cell/>
          <table:table-cell table:style-name="Таблица1.M11">
            <text:p text:style-name="P16"/>
          </table:table-cell>
          <table:table-cell table:style-name="Таблица1.Y12">
            <text:p text:style-name="P16"/>
          </table:table-cell>
        </table:table-row>
        <table:table-row>
          <table:covered-table-cell/>
          <table:table-cell table:style-name="Таблица1.B3" office:value-type="float" office:value="0">
            <text:p text:style-name="P10">3</text:p>
          </table:table-cell>
          <table:table-cell table:style-name="Таблица1.C2" table:number-columns-spanned="2">
            <text:p text:style-name="P16"/>
          </table:table-cell>
          <table:covered-table-cell/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>
            <text:p text:style-name="P16"/>
          </table:table-cell>
          <table:table-cell table:style-name="Таблица1.C2" table:number-columns-spanned="2">
            <text:p text:style-name="P16"/>
          </table:table-cell>
          <table:covered-table-cell/>
          <table:table-cell table:style-name="Таблица1.C2" table:number-columns-spanned="2">
            <text:p text:style-name="P16"/>
          </table:table-cell>
          <table:covered-table-cell/>
          <table:table-cell table:style-name="Таблица1.C2" table:number-columns-spanned="2">
            <text:p text:style-name="P16"/>
          </table:table-cell>
          <table:covered-table-cell/>
          <table:table-cell table:style-name="Таблица1.C2">
            <text:p text:style-name="P16"/>
          </table:table-cell>
          <table:table-cell table:style-name="Таблица1.C2" table:number-columns-spanned="2">
            <text:p text:style-name="P16"/>
          </table:table-cell>
          <table:covered-table-cell/>
          <table:table-cell table:style-name="Таблица1.C2">
            <text:p text:style-name="P16"/>
          </table:table-cell>
          <table:table-cell table:style-name="Таблица1.Y2">
            <text:p text:style-name="P16"/>
          </table:table-cell>
        </table:table-row>
        <table:table-row>
          <table:covered-table-cell/>
          <table:table-cell table:style-name="Таблица1.B21" office:value-type="float" office:value="0">
            <text:p text:style-name="P10">4</text:p>
          </table:table-cell>
          <table:table-cell table:style-name="Таблица1.C21" table:number-columns-spanned="2" office:value-type="float" office:value="0">
            <text:p text:style-name="P7">Корпус №1</text:p>
          </table:table-cell>
          <table:covered-table-cell/>
          <table:table-cell table:style-name="Таблица1.C21">
            <text:p text:style-name="P7"/>
          </table:table-cell>
          <table:table-cell table:style-name="Таблица1.C21" office:value-type="float" office:value="0">
            <text:p text:style-name="P7">К.№1</text:p>
          </table:table-cell>
          <table:table-cell table:style-name="Таблица1.C21" office:value-type="float" office:value="0">
            <text:p text:style-name="P7">Корпус №1</text:p>
          </table:table-cell>
          <table:table-cell table:style-name="Таблица1.C21" office:value-type="float" office:value="0">
            <text:p text:style-name="P7">К.№1</text:p>
          </table:table-cell>
          <table:table-cell table:style-name="Таблица1.C21">
            <text:p text:style-name="P7"/>
          </table:table-cell>
          <table:table-cell table:style-name="Таблица1.C21">
            <text:p text:style-name="P7"/>
          </table:table-cell>
          <table:table-cell table:style-name="Таблица1.C21">
            <text:p text:style-name="P7"/>
          </table:table-cell>
          <table:table-cell table:style-name="Таблица1.C21" office:value-type="float" office:value="0">
            <text:p text:style-name="P7">Корпус №1</text:p>
          </table:table-cell>
          <table:table-cell table:style-name="Таблица1.C21" office:value-type="float" office:value="0">
            <text:p text:style-name="P7">Бурд.</text:p>
          </table:table-cell>
          <table:table-cell table:style-name="Таблица1.C21">
            <text:p text:style-name="P7"/>
          </table:table-cell>
          <table:table-cell table:style-name="Таблица1.C21" table:number-columns-spanned="2">
            <text:p text:style-name="P7"/>
          </table:table-cell>
          <table:covered-table-cell/>
          <table:table-cell table:style-name="Таблица1.C21" table:number-columns-spanned="2">
            <text:p text:style-name="P7"/>
          </table:table-cell>
          <table:covered-table-cell/>
          <table:table-cell table:style-name="Таблица1.C21" table:number-columns-spanned="2" office:value-type="float" office:value="0">
            <text:p text:style-name="P7">Корпус №2</text:p>
          </table:table-cell>
          <table:covered-table-cell/>
          <table:table-cell table:style-name="Таблица1.C21">
            <text:p text:style-name="P7"/>
          </table:table-cell>
          <table:table-cell table:style-name="Таблица1.C21" table:number-columns-spanned="2" office:value-type="float" office:value="0">
            <text:p text:style-name="P7">Корпус №1</text:p>
          </table:table-cell>
          <table:covered-table-cell/>
          <table:table-cell table:style-name="Таблица1.C21">
            <text:p text:style-name="P7"/>
          </table:table-cell>
          <table:table-cell table:style-name="Таблица1.Y21">
            <text:p text:style-name="P7"/>
          </table:table-cell>
        </table:table-row>
        <table:table-row>
          <table:table-cell table:style-name="Таблица1.B21" table:number-rows-spanned="14" office:value-type="float" office:value="0">
            <text:p text:style-name="P9"><text:span text:style-name="T2">Среда 25.02 </text:span><text:s text:c="2"/></text:p>
          </table:table-cell>
          <table:table-cell table:style-name="Таблица1.B3" table:number-rows-spanned="2" office:value-type="float" office:value="0">
            <text:p text:style-name="P10">1</text:p>
          </table:table-cell>
          <table:table-cell table:style-name="Таблица1.M11" table:number-rows-spanned="2">
            <text:p text:style-name="P11"/>
          </table:table-cell>
          <table:table-cell table:style-name="Таблица1.M11" office:value-type="float" office:value="0">
            <text:p text:style-name="P11">Инф.</text:p>
          </table:table-cell>
          <table:table-cell table:style-name="Таблица1.M11" office:value-type="float" office:value="0">
            <text:p text:style-name="P11">Зр.воз</text:p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><draw:line text:anchor-type="paragraph" draw:z-index="19" draw:style-name="gr1" draw:text-style-name="P32" svg:x1="0.709cm" svg:y1="0.014cm" svg:x2="-0.041cm" svg:y2="1.534cm"><text:p/></draw:line></text:p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6"><draw:line text:anchor-type="paragraph" draw:z-index="20" draw:style-name="gr1" draw:text-style-name="P32" svg:x1="1.407cm" svg:y1="0.014cm" svg:x2="-0.069cm" svg:y2="1.534cm"><text:p/></draw:line></text:p>
          </table:table-cell>
          <table:table-cell table:style-name="Таблица1.M11" table:number-rows-spanned="2">
            <text:p text:style-name="P16"><draw:line text:anchor-type="paragraph" draw:z-index="21" draw:style-name="gr1" draw:text-style-name="P32" svg:x1="0.677cm" svg:y1="0.014cm" svg:x2="-0.007cm" svg:y2="1.667cm"><text:p/></draw:line></text:p>
          </table:table-cell>
          <table:table-cell table:style-name="Таблица1.M11" office:value-type="float" office:value="0">
            <text:p text:style-name="P11">ПМП</text:p>
          </table:table-cell>
          <table:table-cell table:style-name="Таблица1.M11" table:number-rows-spanned="2" table:number-columns-spanned="2">
            <text:p text:style-name="P11"><draw:line text:anchor-type="paragraph" draw:z-index="22" draw:style-name="gr1" draw:text-style-name="P32" svg:x1="1.379cm" svg:y1="0.035cm" svg:x2="-0.032cm" svg:y2="1.601cm"><text:p/></draw:line></text:p>
          </table:table-cell>
          <table:covered-table-cell/>
          <table:table-cell table:style-name="Таблица1.M11" table:number-rows-spanned="2" table:number-columns-spanned="2">
            <text:p text:style-name="P11"><draw:line text:anchor-type="paragraph" draw:z-index="23" draw:style-name="gr1" draw:text-style-name="P32" svg:x1="1.421cm" svg:y1="0.014cm" svg:x2="-0.078cm" svg:y2="1.602cm"><text:p/></draw:line></text:p>
          </table:table-cell>
          <table:covered-table-cell/>
          <table:table-cell table:style-name="Таблица1.M11" office:value-type="float" office:value="0">
            <text:p text:style-name="P11">Псих.</text:p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>
            <text:p text:style-name="P16"><draw:line text:anchor-type="paragraph" draw:z-index="25" draw:style-name="gr1" draw:text-style-name="P32" svg:x1="1.413cm" svg:y1="0.014cm" svg:x2="0.002cm" svg:y2="16.859cm"><text:p/></draw:line></text:p>
          </table:table-cell>
          <table:table-cell table:style-name="Таблица1.M11" table:number-rows-spanned="2" office:value-type="float" office:value="0">
            <text:p text:style-name="P11">Пр.об</text:p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>
            <text:p text:style-name="P16"/>
          </table:table-cell>
          <table:table-cell table:style-name="Таблица1.Y12" table:number-rows-spanned="2">
            <text:p text:style-name="P16"><draw:line text:anchor-type="paragraph" draw:z-index="14" draw:style-name="gr1" draw:text-style-name="P32" svg:x1="0.653cm" svg:y1="0.014cm" svg:x2="-0.03cm" svg:y2="1.557cm"><text:p/></draw:line></text:p>
          </table:table-cell>
        </table:table-row>
        <table:table-row>
          <table:covered-table-cell/>
          <table:covered-table-cell/>
          <table:covered-table-cell/>
          <table:table-cell table:style-name="Таблица1.M11">
            <text:p text:style-name="P4"/>
          </table:table-cell>
          <table:table-cell table:style-name="Таблица1.M11" office:value-type="float" office:value="0">
            <text:p text:style-name="P11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11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1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0">2</text:p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 office:value-type="float" office:value="0">
            <text:p text:style-name="P19">Инф.</text:p>
          </table:table-cell>
          <table:table-cell table:style-name="Таблица1.M11" office:value-type="float" office:value="0">
            <text:p text:style-name="P11">Зр.воз</text:p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 office:value-type="float" office:value="0">
            <text:p text:style-name="P11">ПМП</text:p>
          </table:table-cell>
          <table:table-cell table:style-name="Таблица1.M11" table:number-rows-spanned="2" table:number-columns-spanned="2">
            <text:p text:style-name="P11"/>
          </table:table-cell>
          <table:covered-table-cell/>
          <table:table-cell table:style-name="Таблица1.M11" table:number-rows-spanned="2" table:number-columns-spanned="2">
            <text:p text:style-name="P11"/>
          </table:table-cell>
          <table:covered-table-cell/>
          <table:table-cell table:style-name="Таблица1.M11" office:value-type="float" office:value="0">
            <text:p text:style-name="P11">Псих.</text:p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 office:value-type="float" office:value="0">
            <text:p text:style-name="P11">ПП. 05</text:p>
          </table:table-cell>
          <table:table-cell table:style-name="Таблица1.M11" table:number-rows-spanned="2" office:value-type="float" office:value="0">
            <text:p text:style-name="P11">Пр.об</text:p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>
            <text:p text:style-name="P16"/>
          </table:table-cell>
          <table:table-cell table:style-name="Таблица1.Y12" table:number-rows-spanned="2">
            <text:p text:style-name="P16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1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11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1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0">3</text:p>
          </table:table-cell>
          <table:table-cell table:style-name="Таблица1.M11" table:number-rows-spanned="2">
            <text:p text:style-name="P11"/>
          </table:table-cell>
          <table:table-cell table:style-name="Таблица1.M11">
            <text:p text:style-name="P11"/>
          </table:table-cell>
          <table:table-cell table:style-name="Таблица1.M11" office:value-type="float" office:value="0">
            <text:p text:style-name="P11">Фарм.</text:p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 office:value-type="float" office:value="0">
            <text:p text:style-name="P18">Псих.</text:p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>
            <text:p text:style-name="P11"/>
          </table:table-cell>
          <table:table-cell table:style-name="Таблица1.M11" table:number-rows-spanned="2" table:number-columns-spanned="2">
            <text:p text:style-name="P11"/>
          </table:table-cell>
          <table:covered-table-cell/>
          <table:table-cell table:style-name="Таблица1.M11" table:number-rows-spanned="2" table:number-columns-spanned="2">
            <text:p text:style-name="P11"/>
          </table:table-cell>
          <table:covered-table-cell/>
          <table:table-cell table:style-name="Таблица1.M11" office:value-type="float" office:value="0">
            <text:p text:style-name="P11">О. фин.</text:p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 office:value-type="float" office:value="0">
            <text:p text:style-name="P11">Пр.об</text:p>
          </table:table-cell>
          <table:table-cell table:style-name="Таблица1.M11" table:number-rows-spanned="2">
            <text:p text:style-name="P16"/>
          </table:table-cell>
          <table:table-cell table:style-name="Таблица1.Y12" table:number-rows-spanned="2">
            <text:p text:style-name="P16"/>
          </table:table-cell>
        </table:table-row>
        <table:table-row>
          <table:covered-table-cell/>
          <table:covered-table-cell/>
          <table:covered-table-cell/>
          <table:table-cell table:style-name="Таблица1.M11" office:value-type="float" office:value="0">
            <text:p text:style-name="P11">Инф.</text:p>
          </table:table-cell>
          <table:table-cell table:style-name="Таблица1.M11" office:value-type="float" office:value="0">
            <text:p text:style-name="P11">Фар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1">ПМП</text:p>
          </table:table-cell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1">О. фин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0">4</text:p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 office:value-type="float" office:value="0">
            <text:p text:style-name="P11">№5</text:p>
          </table:table-cell>
          <table:table-cell table:style-name="Таблица1.M11" office:value-type="float" office:value="0">
            <text:p text:style-name="P11">Фарм.</text:p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 office:value-type="float" office:value="0">
            <text:p text:style-name="P18">Псих.</text:p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>
            <text:p text:style-name="P16"/>
          </table:table-cell>
          <table:table-cell table:style-name="Таблица1.M11" table:number-rows-spanned="2" table:number-columns-spanned="2">
            <text:p text:style-name="P11"/>
          </table:table-cell>
          <table:covered-table-cell/>
          <table:table-cell table:style-name="Таблица1.M11" table:number-rows-spanned="2" table:number-columns-spanned="2">
            <text:p text:style-name="P11"/>
          </table:table-cell>
          <table:covered-table-cell/>
          <table:table-cell table:style-name="Таблица1.M11" office:value-type="float" office:value="0">
            <text:p text:style-name="P11">О. фин.</text:p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 office:value-type="float" office:value="0">
            <text:p text:style-name="P11">Пр.об</text:p>
          </table:table-cell>
          <table:table-cell table:style-name="Таблица1.M11" table:number-rows-spanned="2">
            <text:p text:style-name="P16"/>
          </table:table-cell>
          <table:table-cell table:style-name="Таблица1.Y12" table:number-rows-spanned="2">
            <text:p text:style-name="P16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1">Фар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1">ПМП</text:p>
          </table:table-cell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1">О. фин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0">1</text:p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 office:value-type="float" office:value="0">
            <text:p text:style-name="P16">№4/3</text:p>
          </table:table-cell>
          <table:table-cell table:style-name="Таблица1.M11" office:value-type="float" office:value="0">
            <text:p text:style-name="P11">Инф.</text:p>
          </table:table-cell>
          <table:table-cell table:style-name="Таблица1.M11" table:number-rows-spanned="2" office:value-type="float" office:value="0">
            <text:p text:style-name="P26">Ин.яз</text:p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 table:number-columns-spanned="2">
            <text:p text:style-name="P16"/>
          </table:table-cell>
          <table:covered-table-cell/>
          <table:table-cell table:style-name="Таблица1.M11" table:number-rows-spanned="2" table:number-columns-spanned="2">
            <text:p text:style-name="P16"/>
          </table:table-cell>
          <table:covered-table-cell/>
          <table:table-cell table:style-name="Таблица1.M11" table:number-rows-spanned="2">
            <text:p text:style-name="P16"/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 table:number-columns-spanned="2" office:value-type="float" office:value="0">
            <text:p text:style-name="P16">№10</text:p>
          </table:table-cell>
          <table:covered-table-cell/>
          <table:table-cell table:style-name="Таблица1.M11" table:number-rows-spanned="2">
            <text:p text:style-name="P16"/>
          </table:table-cell>
          <table:table-cell table:style-name="Таблица1.Y12" table:number-rows-spanned="2">
            <text:p text:style-name="P16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1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0">2</text:p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>
            <text:p text:style-name="P16"/>
          </table:table-cell>
          <table:table-cell table:style-name="Таблица1.M11" office:value-type="float" office:value="0">
            <text:p text:style-name="P11">Инф.</text:p>
          </table:table-cell>
          <table:table-cell table:style-name="Таблица1.M11" table:number-rows-spanned="2" office:value-type="float" office:value="0">
            <text:p text:style-name="P26">Ин.яз</text:p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 table:number-columns-spanned="2">
            <text:p text:style-name="P16"/>
          </table:table-cell>
          <table:covered-table-cell/>
          <table:table-cell table:style-name="Таблица1.M11" table:number-rows-spanned="2" table:number-columns-spanned="2">
            <text:p text:style-name="P16"/>
          </table:table-cell>
          <table:covered-table-cell/>
          <table:table-cell table:style-name="Таблица1.M11" table:number-rows-spanned="2">
            <text:p text:style-name="P16"/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 table:number-columns-spanned="2">
            <text:p text:style-name="P16"/>
          </table:table-cell>
          <table:covered-table-cell/>
          <table:table-cell table:style-name="Таблица1.M11" table:number-rows-spanned="2">
            <text:p text:style-name="P16"/>
          </table:table-cell>
          <table:table-cell table:style-name="Таблица1.Y12" table:number-rows-spanned="2">
            <text:p text:style-name="P16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1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office:value-type="float" office:value="0">
            <text:p text:style-name="P10">3</text:p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 table:number-columns-spanned="2">
            <text:p text:style-name="P16"/>
          </table:table-cell>
          <table:covered-table-cell/>
          <table:table-cell table:style-name="Таблица1.M11" table:number-columns-spanned="2">
            <text:p text:style-name="P16"/>
          </table:table-cell>
          <table:covered-table-cell/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 table:number-columns-spanned="2">
            <text:p text:style-name="P16"/>
          </table:table-cell>
          <table:covered-table-cell/>
          <table:table-cell table:style-name="Таблица1.M11">
            <text:p text:style-name="P16"/>
          </table:table-cell>
          <table:table-cell table:style-name="Таблица1.Y12">
            <text:p text:style-name="P16"/>
          </table:table-cell>
        </table:table-row>
        <table:table-row>
          <table:covered-table-cell/>
          <table:table-cell table:style-name="Таблица1.B21" office:value-type="float" office:value="0">
            <text:p text:style-name="P10">4</text:p>
          </table:table-cell>
          <table:table-cell table:style-name="Таблица1.C35">
            <text:p text:style-name="P7"/>
          </table:table-cell>
          <table:table-cell table:style-name="Таблица1.C35" office:value-type="float" office:value="0">
            <text:p text:style-name="P7">К.№1</text:p>
          </table:table-cell>
          <table:table-cell table:style-name="Таблица1.C35" office:value-type="float" office:value="0">
            <text:p text:style-name="P7">К.№1</text:p>
          </table:table-cell>
          <table:table-cell table:style-name="Таблица1.C35" office:value-type="float" office:value="0">
            <text:p text:style-name="P7">КМЦ</text:p>
          </table:table-cell>
          <table:table-cell table:style-name="Таблица1.C35" office:value-type="float" office:value="0">
            <text:p text:style-name="P7">Корпус №2</text:p>
          </table:table-cell>
          <table:table-cell table:style-name="Таблица1.C35">
            <text:p text:style-name="P7"/>
          </table:table-cell>
          <table:table-cell table:style-name="Таблица1.C35">
            <text:p text:style-name="P7"/>
          </table:table-cell>
          <table:table-cell table:style-name="Таблица1.C35">
            <text:p text:style-name="P7"/>
          </table:table-cell>
          <table:table-cell table:style-name="Таблица1.C35">
            <text:p text:style-name="P7"/>
          </table:table-cell>
          <table:table-cell table:style-name="Таблица1.C35">
            <text:p text:style-name="P7"/>
          </table:table-cell>
          <table:table-cell table:style-name="Таблица1.C35">
            <text:p text:style-name="P7"/>
          </table:table-cell>
          <table:table-cell table:style-name="Таблица1.C35" office:value-type="float" office:value="0">
            <text:p text:style-name="P7">Бурд.</text:p>
          </table:table-cell>
          <table:table-cell table:style-name="Таблица1.C35" table:number-columns-spanned="2">
            <text:p text:style-name="P7"/>
          </table:table-cell>
          <table:covered-table-cell/>
          <table:table-cell table:style-name="Таблица1.C35" table:number-columns-spanned="2">
            <text:p text:style-name="P7"/>
          </table:table-cell>
          <table:covered-table-cell/>
          <table:table-cell table:style-name="Таблица1.C35" office:value-type="float" office:value="0">
            <text:p text:style-name="P7">К.№2</text:p>
          </table:table-cell>
          <table:table-cell table:style-name="Таблица1.C35">
            <text:p text:style-name="P7"/>
          </table:table-cell>
          <table:table-cell table:style-name="Таблица1.C35">
            <text:p text:style-name="P7"/>
          </table:table-cell>
          <table:table-cell table:style-name="Таблица1.C35" table:number-columns-spanned="2" office:value-type="float" office:value="0">
            <text:p text:style-name="P7">Корпус №1</text:p>
          </table:table-cell>
          <table:covered-table-cell/>
          <table:table-cell table:style-name="Таблица1.C35">
            <text:p text:style-name="P7"/>
          </table:table-cell>
          <table:table-cell table:style-name="Таблица1.Y35">
            <text:p text:style-name="P7"/>
          </table:table-cell>
        </table:table-row>
        <table:table-row>
          <table:table-cell table:style-name="Таблица1.B21" table:number-rows-spanned="12" office:value-type="float" office:value="0">
            <text:p text:style-name="P9"><text:span text:style-name="T2">Четверг 26.02</text:span> </text:p>
          </table:table-cell>
          <table:table-cell table:style-name="Таблица1.B3" table:number-rows-spanned="2" office:value-type="float" office:value="0">
            <text:p text:style-name="P10">1</text:p>
          </table:table-cell>
          <table:table-cell table:style-name="Таблица1.M11" table:number-rows-spanned="2" office:value-type="float" office:value="0">
            <text:p text:style-name="P26">Ин.яз</text:p>
          </table:table-cell>
          <table:table-cell table:style-name="Таблица1.M11" office:value-type="float" office:value="0">
            <text:p text:style-name="P11">Зр.воз</text:p>
          </table:table-cell>
          <table:table-cell table:style-name="Таблица1.M11" table:number-rows-spanned="2" office:value-type="float" office:value="0">
            <text:p text:style-name="P19">Ф/К</text:p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><draw:line text:anchor-type="paragraph" draw:z-index="43" draw:style-name="gr1" draw:text-style-name="P32" svg:x1="1.395cm" svg:y1="0.018cm" svg:x2="-0.014cm" svg:y2="1.688cm"><text:p/></draw:line></text:p>
          </table:table-cell>
          <table:table-cell table:style-name="Таблица1.M11" table:number-rows-spanned="2">
            <text:p text:style-name="P11"><draw:line text:anchor-type="paragraph" draw:z-index="26" draw:style-name="gr1" draw:text-style-name="P32" svg:x1="0.709cm" svg:y1="0.018cm" svg:x2="-0.062cm" svg:y2="1.561cm"><text:p/></draw:line></text:p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 office:value-type="float" office:value="0">
            <text:p text:style-name="P11">Вед. мед. док.</text:p>
          </table:table-cell>
          <table:table-cell table:style-name="Таблица1.M11" office:value-type="float" office:value="0">
            <text:p text:style-name="P11">Псих.</text:p>
          </table:table-cell>
          <table:table-cell table:style-name="Таблица1.M11" table:number-rows-spanned="2">
            <text:p text:style-name="P11"><draw:line text:anchor-type="paragraph" draw:z-index="27" draw:style-name="gr1" draw:text-style-name="P32" svg:x1="0.631cm" svg:y1="0.039cm" svg:x2="0.014cm" svg:y2="1.649cm"><text:p/></draw:line></text:p>
          </table:table-cell>
          <table:table-cell table:style-name="Таблица1.M11" table:number-rows-spanned="2">
            <text:p text:style-name="P11"><draw:line text:anchor-type="paragraph" draw:z-index="28" draw:style-name="gr1" draw:text-style-name="P32" svg:x1="0.673cm" svg:y1="0.039cm" svg:x2="0.012cm" svg:y2="1.627cm"><text:p/></draw:line></text:p>
          </table:table-cell>
          <table:table-cell table:style-name="Таблица1.M11" office:value-type="float" office:value="0">
            <text:p text:style-name="P11">ПМП</text:p>
          </table:table-cell>
          <table:table-cell table:style-name="Таблица1.M11" table:number-rows-spanned="2" table:number-columns-spanned="2">
            <text:p text:style-name="P11"><draw:line text:anchor-type="paragraph" draw:z-index="29" draw:style-name="gr1" draw:text-style-name="P32" svg:x1="1.378cm" svg:y1="0.039cm" svg:x2="0.011cm" svg:y2="1.649cm"><text:p/></draw:line></text:p>
          </table:table-cell>
          <table:covered-table-cell/>
          <table:table-cell table:style-name="Таблица1.M11" table:number-rows-spanned="2">
            <text:p text:style-name="P11"><draw:line text:anchor-type="paragraph" draw:z-index="30" draw:style-name="gr1" draw:text-style-name="P32" svg:x1="0.688cm" svg:y1="0.018cm" svg:x2="-0.083cm" svg:y2="1.65cm"><text:p/></draw:line></text:p>
          </table:table-cell>
          <table:table-cell table:style-name="Таблица1.M11" office:value-type="float" office:value="0">
            <text:p text:style-name="P11">Псих.</text:p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 office:value-type="float" office:value="0">
            <text:p text:style-name="P11">О.фин. гр.</text:p>
          </table:table-cell>
          <table:table-cell table:style-name="Таблица1.M11" table:number-rows-spanned="2" office:value-type="float" office:value="0">
            <text:p text:style-name="P19">Ф/К</text:p>
          </table:table-cell>
          <table:table-cell table:style-name="Таблица1.M11" table:number-rows-spanned="2">
            <text:p text:style-name="P11"/>
          </table:table-cell>
          <table:table-cell table:style-name="Таблица1.Y12" table:number-rows-spanned="2">
            <text:p text:style-name="P11"><draw:line text:anchor-type="paragraph" draw:z-index="15" draw:style-name="gr1" draw:text-style-name="P32" svg:x1="0.676cm" svg:y1="0.004cm" svg:x2="-0.03cm" svg:y2="1.547cm"><text:p/></draw:line></text:p>
          </table:table-cell>
        </table:table-row>
        <table:table-row>
          <table:covered-table-cell/>
          <table:covered-table-cell/>
          <table:covered-table-cell/>
          <table:table-cell table:style-name="Таблица1.M11" office:value-type="float" office:value="0">
            <text:p text:style-name="P11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1">Псих.</text:p>
          </table:table-cell>
          <table:covered-table-cell/>
          <table:covered-table-cell/>
          <table:table-cell table:style-name="Таблица1.M11">
            <text:p text:style-name="P11"/>
          </table:table-cell>
          <table:covered-table-cell/>
          <table:covered-table-cell/>
          <table:covered-table-cell/>
          <table:table-cell table:style-name="Таблица1.M11" office:value-type="float" office:value="0">
            <text:p text:style-name="P14">Пр.о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0">2</text:p>
          </table:table-cell>
          <table:table-cell table:style-name="Таблица1.M11" table:number-rows-spanned="2" office:value-type="float" office:value="0">
            <text:p text:style-name="P26">Ин.яз</text:p>
          </table:table-cell>
          <table:table-cell table:style-name="Таблица1.M11" office:value-type="float" office:value="0">
            <text:p text:style-name="P11">Зр.воз</text:p>
          </table:table-cell>
          <table:table-cell table:style-name="Таблица1.M11" table:number-rows-spanned="2" table:number-columns-spanned="2" office:value-type="float" office:value="0">
            <text:p text:style-name="P17">Анатом.</text:p>
          </table:table-cell>
          <table:covered-table-cell/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 office:value-type="float" office:value="0">
            <text:p text:style-name="P11">Вед. мед. док.</text:p>
          </table:table-cell>
          <table:table-cell table:style-name="Таблица1.M11" office:value-type="float" office:value="0">
            <text:p text:style-name="P11">Псих.</text:p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 office:value-type="float" office:value="0">
            <text:p text:style-name="P11">ПМП</text:p>
          </table:table-cell>
          <table:table-cell table:style-name="Таблица1.M11" table:number-rows-spanned="2" table:number-columns-spanned="2">
            <text:p text:style-name="P11"/>
          </table:table-cell>
          <table:covered-table-cell/>
          <table:table-cell table:style-name="Таблица1.M11" table:number-rows-spanned="2">
            <text:p text:style-name="P11"/>
          </table:table-cell>
          <table:table-cell table:style-name="Таблица1.M11" office:value-type="float" office:value="0">
            <text:p text:style-name="P11">Псих.</text:p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 office:value-type="float" office:value="0">
            <text:p text:style-name="P11">О.фин. гр.</text:p>
          </table:table-cell>
          <table:table-cell table:style-name="Таблица1.M11" table:number-rows-spanned="2" office:value-type="float" office:value="0">
            <text:p text:style-name="P19">Ф/К</text:p>
          </table:table-cell>
          <table:table-cell table:style-name="Таблица1.M11" table:number-rows-spanned="2">
            <text:p text:style-name="P11"/>
          </table:table-cell>
          <table:table-cell table:style-name="Таблица1.Y12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M11" office:value-type="float" office:value="0">
            <text:p text:style-name="P11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1">Псих.</text:p>
          </table:table-cell>
          <table:covered-table-cell/>
          <table:covered-table-cell/>
          <table:table-cell table:style-name="Таблица1.M11">
            <text:p text:style-name="P11"/>
          </table:table-cell>
          <table:covered-table-cell/>
          <table:covered-table-cell/>
          <table:covered-table-cell/>
          <table:table-cell table:style-name="Таблица1.M11" office:value-type="float" office:value="0">
            <text:p text:style-name="P14">Пр.о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0">3</text:p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 table:number-columns-spanned="2" office:value-type="float" office:value="0">
            <text:p text:style-name="P17">Анатом.</text:p>
          </table:table-cell>
          <table:covered-table-cell/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 office:value-type="float" office:value="0">
            <text:p text:style-name="P11">№11</text:p>
          </table:table-cell>
          <table:table-cell table:style-name="Таблица1.M11" office:value-type="float" office:value="0">
            <text:p text:style-name="P11">О.бер.п</text:p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>
            <text:p text:style-name="P11"/>
          </table:table-cell>
          <table:table-cell table:style-name="Таблица1.M11" table:number-rows-spanned="2" table:number-columns-spanned="2">
            <text:p text:style-name="P11"/>
          </table:table-cell>
          <table:covered-table-cell/>
          <table:table-cell table:style-name="Таблица1.M11" table:number-rows-spanned="2">
            <text:p text:style-name="P11"/>
          </table:table-cell>
          <table:table-cell table:style-name="Таблица1.M11" office:value-type="float" office:value="0">
            <text:p text:style-name="P14">Пр.об</text:p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 office:value-type="float" office:value="0">
            <text:p text:style-name="P19">Ф/К</text:p>
          </table:table-cell>
          <table:table-cell table:style-name="Таблица1.M11" table:number-rows-spanned="2" office:value-type="float" office:value="0">
            <text:p text:style-name="P11">О.фин. гр.</text:p>
          </table:table-cell>
          <table:table-cell table:style-name="Таблица1.M11" table:number-rows-spanned="2">
            <text:p text:style-name="P11"/>
          </table:table-cell>
          <table:table-cell table:style-name="Таблица1.Y12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1">О.бер.п</text:p>
          </table:table-cell>
          <table:covered-table-cell/>
          <table:covered-table-cell/>
          <table:table-cell table:style-name="Таблица1.M11" office:value-type="float" office:value="0">
            <text:p text:style-name="P11">ПМП</text:p>
          </table:table-cell>
          <table:covered-table-cell/>
          <table:covered-table-cell/>
          <table:covered-table-cell/>
          <table:table-cell table:style-name="Таблица1.M11" office:value-type="float" office:value="0">
            <text:p text:style-name="P11">Псих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0">4</text:p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 office:value-type="float" office:value="0">
            <text:p text:style-name="P19">Ф/К</text:p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 office:value-type="float" office:value="0">
            <text:p text:style-name="P11">О.бер.п</text:p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>
            <text:p text:style-name="P16"/>
          </table:table-cell>
          <table:table-cell table:style-name="Таблица1.M11" table:number-rows-spanned="2">
            <text:p text:style-name="P11"/>
          </table:table-cell>
          <table:table-cell table:style-name="Таблица1.M11" office:value-type="float" office:value="0">
            <text:p text:style-name="P11">Псих.</text:p>
          </table:table-cell>
          <table:table-cell table:style-name="Таблица1.M11" table:number-rows-spanned="2">
            <text:p text:style-name="P11"/>
          </table:table-cell>
          <table:table-cell table:style-name="Таблица1.M11" office:value-type="float" office:value="0">
            <text:p text:style-name="P14">Пр.об</text:p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 office:value-type="float" office:value="0">
            <text:p text:style-name="P19">Ф/К</text:p>
          </table:table-cell>
          <table:table-cell table:style-name="Таблица1.M11" table:number-rows-spanned="2" office:value-type="float" office:value="0">
            <text:p text:style-name="P11">О.фин. гр.</text:p>
          </table:table-cell>
          <table:table-cell table:style-name="Таблица1.M11" table:number-rows-spanned="2">
            <text:p text:style-name="P11"/>
          </table:table-cell>
          <table:table-cell table:style-name="Таблица1.Y12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1">О.бер.п</text:p>
          </table:table-cell>
          <table:covered-table-cell/>
          <table:covered-table-cell/>
          <table:table-cell table:style-name="Таблица1.M11" office:value-type="float" office:value="0">
            <text:p text:style-name="P11">ПМП</text:p>
          </table:table-cell>
          <table:covered-table-cell/>
          <table:table-cell table:style-name="Таблица1.M11" office:value-type="float" office:value="0">
            <text:p text:style-name="P11">Псих.</text:p>
          </table:table-cell>
          <table:covered-table-cell/>
          <table:table-cell table:style-name="Таблица1.M11" office:value-type="float" office:value="0">
            <text:p text:style-name="P11">Псих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office:value-type="float" office:value="0">
            <text:p text:style-name="P10">1</text:p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 table:number-columns-spanned="2">
            <text:p text:style-name="P16"/>
          </table:table-cell>
          <table:covered-table-cell/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 office:value-type="float" office:value="0">
            <text:p text:style-name="P16">№2</text:p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 table:number-columns-spanned="2">
            <text:p text:style-name="P16"/>
          </table:table-cell>
          <table:covered-table-cell/>
          <table:table-cell table:style-name="Таблица1.M11">
            <text:p text:style-name="P11"/>
          </table:table-cell>
          <table:table-cell table:style-name="Таблица1.M11">
            <text:p text:style-name="P11"/>
          </table:table-cell>
          <table:table-cell table:style-name="Таблица1.M11">
            <text:p text:style-name="P11"/>
          </table:table-cell>
          <table:table-cell table:style-name="Таблица1.M11" table:number-columns-spanned="2" office:value-type="float" office:value="0">
            <text:p text:style-name="P11">№10</text:p>
          </table:table-cell>
          <table:covered-table-cell/>
          <table:table-cell table:style-name="Таблица1.M11">
            <text:p text:style-name="P11"/>
          </table:table-cell>
          <table:table-cell table:style-name="Таблица1.Y12">
            <text:p text:style-name="P11"/>
          </table:table-cell>
        </table:table-row>
        <table:table-row>
          <table:covered-table-cell/>
          <table:table-cell table:style-name="Таблица1.B3" office:value-type="float" office:value="0">
            <text:p text:style-name="P10">2</text:p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 table:number-columns-spanned="2">
            <text:p text:style-name="P16"/>
          </table:table-cell>
          <table:covered-table-cell/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 table:number-columns-spanned="2">
            <text:p text:style-name="P16"/>
          </table:table-cell>
          <table:covered-table-cell/>
          <table:table-cell table:style-name="Таблица1.M11">
            <text:p text:style-name="P11"/>
          </table:table-cell>
          <table:table-cell table:style-name="Таблица1.M11">
            <text:p text:style-name="P11"/>
          </table:table-cell>
          <table:table-cell table:style-name="Таблица1.M11">
            <text:p text:style-name="P11"/>
          </table:table-cell>
          <table:table-cell table:style-name="Таблица1.M11" table:number-columns-spanned="2">
            <text:p text:style-name="P11"/>
          </table:table-cell>
          <table:covered-table-cell/>
          <table:table-cell table:style-name="Таблица1.M11">
            <text:p text:style-name="P11"/>
          </table:table-cell>
          <table:table-cell table:style-name="Таблица1.Y12">
            <text:p text:style-name="P11"/>
          </table:table-cell>
        </table:table-row>
        <table:table-row>
          <table:covered-table-cell/>
          <table:table-cell table:style-name="Таблица1.B3" office:value-type="float" office:value="0">
            <text:p text:style-name="P10">3</text:p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 table:number-columns-spanned="2">
            <text:p text:style-name="P16"/>
          </table:table-cell>
          <table:covered-table-cell/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 table:number-columns-spanned="2">
            <text:p text:style-name="P16"/>
          </table:table-cell>
          <table:covered-table-cell/>
          <table:table-cell table:style-name="Таблица1.M11">
            <text:p text:style-name="P11"/>
          </table:table-cell>
          <table:table-cell table:style-name="Таблица1.M11">
            <text:p text:style-name="P11"/>
          </table:table-cell>
          <table:table-cell table:style-name="Таблица1.M11">
            <text:p text:style-name="P11"/>
          </table:table-cell>
          <table:table-cell table:style-name="Таблица1.M11" table:number-columns-spanned="2">
            <text:p text:style-name="P11"/>
          </table:table-cell>
          <table:covered-table-cell/>
          <table:table-cell table:style-name="Таблица1.M11">
            <text:p text:style-name="P11"/>
          </table:table-cell>
          <table:table-cell table:style-name="Таблица1.Y12">
            <text:p text:style-name="P11"/>
          </table:table-cell>
        </table:table-row>
        <table:table-row>
          <table:covered-table-cell/>
          <table:table-cell table:style-name="Таблица1.B21" office:value-type="float" office:value="0">
            <text:p text:style-name="P10">4</text:p>
          </table:table-cell>
          <table:table-cell table:style-name="Таблица1.C35" office:value-type="float" office:value="0">
            <text:p text:style-name="P7">К.№2</text:p>
          </table:table-cell>
          <table:table-cell table:style-name="Таблица1.C35" office:value-type="float" office:value="0">
            <text:p text:style-name="P7">К.№1</text:p>
          </table:table-cell>
          <table:table-cell table:style-name="Таблица1.C35" table:number-columns-spanned="2" office:value-type="float" office:value="0">
            <text:p text:style-name="P7">Корпус №2</text:p>
          </table:table-cell>
          <table:covered-table-cell/>
          <table:table-cell table:style-name="Таблица1.C35">
            <text:p text:style-name="P7"/>
          </table:table-cell>
          <table:table-cell table:style-name="Таблица1.C35">
            <text:p text:style-name="P7"/>
          </table:table-cell>
          <table:table-cell table:style-name="Таблица1.C35">
            <text:p text:style-name="P7"/>
          </table:table-cell>
          <table:table-cell table:style-name="Таблица1.C35">
            <text:p text:style-name="P7"/>
          </table:table-cell>
          <table:table-cell table:style-name="Таблица1.C35">
            <text:p text:style-name="P7"/>
          </table:table-cell>
          <table:table-cell table:style-name="Таблица1.C35" office:value-type="float" office:value="0">
            <text:p text:style-name="P7">Корпус №1</text:p>
          </table:table-cell>
          <table:table-cell table:style-name="Таблица1.C35" office:value-type="float" office:value="0">
            <text:p text:style-name="P7">К.№1</text:p>
          </table:table-cell>
          <table:table-cell table:style-name="Таблица1.C35">
            <text:p text:style-name="P7"/>
          </table:table-cell>
          <table:table-cell table:style-name="Таблица1.C35">
            <text:p text:style-name="P7"/>
          </table:table-cell>
          <table:table-cell table:style-name="Таблица1.C35" office:value-type="float" office:value="0">
            <text:p text:style-name="P7">Бурд.</text:p>
          </table:table-cell>
          <table:table-cell table:style-name="Таблица1.C35">
            <text:p text:style-name="P7"/>
          </table:table-cell>
          <table:table-cell table:style-name="Таблица1.C35" office:value-type="float" office:value="0">
            <text:p text:style-name="P7">К.№1</text:p>
          </table:table-cell>
          <table:table-cell table:style-name="Таблица1.C35">
            <text:p text:style-name="P7"/>
          </table:table-cell>
          <table:table-cell table:style-name="Таблица1.C35" office:value-type="float" office:value="0">
            <text:p text:style-name="P7">К.№2</text:p>
          </table:table-cell>
          <table:table-cell table:style-name="Таблица1.C35">
            <text:p text:style-name="P7"/>
          </table:table-cell>
          <table:table-cell table:style-name="Таблица1.C35" table:number-columns-spanned="2" office:value-type="float" office:value="0">
            <text:p text:style-name="P7">Корпус №1</text:p>
          </table:table-cell>
          <table:covered-table-cell/>
          <table:table-cell table:style-name="Таблица1.C35">
            <text:p text:style-name="P7"/>
          </table:table-cell>
          <table:table-cell table:style-name="Таблица1.Y35">
            <text:p text:style-name="P7"/>
          </table:table-cell>
        </table:table-row>
        <table:table-row>
          <table:table-cell table:style-name="Таблица1.B21" table:number-rows-spanned="12" office:value-type="float" office:value="0">
            <text:p text:style-name="P9">Пятница 27.02 <text:s/></text:p>
          </table:table-cell>
          <table:table-cell table:style-name="Таблица1.B3" table:number-rows-spanned="2" office:value-type="float" office:value="0">
            <text:p text:style-name="P10">1</text:p>
          </table:table-cell>
          <table:table-cell table:style-name="Таблица1.M11" office:value-type="float" office:value="0">
            <text:p text:style-name="P11">Зр.воз</text:p>
          </table:table-cell>
          <table:table-cell table:style-name="Таблица1.M11" table:number-rows-spanned="2" office:value-type="float" office:value="0">
            <text:p text:style-name="P26">Ин.яз</text:p>
          </table:table-cell>
          <table:table-cell table:style-name="Таблица1.M11" table:number-rows-spanned="2" table:number-columns-spanned="2">
            <text:p text:style-name="P11"><draw:line text:anchor-type="paragraph" draw:z-index="47" draw:style-name="gr1" draw:text-style-name="P32" svg:x1="1.399cm" svg:y1="0.016cm" svg:x2="-0.012cm" svg:y2="1.626cm"><text:p/></draw:line></text:p>
          </table:table-cell>
          <table:covered-table-cell/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><draw:line text:anchor-type="paragraph" draw:z-index="31" draw:style-name="gr1" draw:text-style-name="P32" svg:x1="0.709cm" svg:y1="0.021cm" svg:x2="-0.041cm" svg:y2="1.586cm"><text:p/></draw:line></text:p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>
            <text:p text:style-name="P16"><draw:line text:anchor-type="paragraph" draw:z-index="37" draw:style-name="gr1" draw:text-style-name="P32" svg:x1="2.136cm" svg:y1="0.021cm" svg:x2="0.727cm" svg:y2="8.703cm"><text:p/></draw:line></text:p>
          </table:table-cell>
          <table:table-cell table:style-name="Таблица1.M11" table:number-rows-spanned="2">
            <text:p text:style-name="P16"><draw:line text:anchor-type="paragraph" draw:z-index="32" draw:style-name="gr1" draw:text-style-name="P32" svg:x1="2.114cm" svg:y1="0.021cm" svg:x2="1.408cm" svg:y2="1.674cm"><text:p/></draw:line></text:p>
          </table:table-cell>
          <table:table-cell table:style-name="Таблица1.M11" table:number-rows-spanned="2">
            <text:p text:style-name="P11"/>
          </table:table-cell>
          <table:table-cell table:style-name="Таблица1.M11" office:value-type="float" office:value="0">
            <text:p text:style-name="P11">Псих.</text:p>
          </table:table-cell>
          <table:table-cell table:style-name="Таблица1.M11" office:value-type="float" office:value="0">
            <text:p text:style-name="P11">ПМП</text:p>
          </table:table-cell>
          <table:table-cell table:style-name="Таблица1.M11" table:number-rows-spanned="2">
            <text:p text:style-name="P16"><draw:line text:anchor-type="paragraph" draw:z-index="33" draw:style-name="gr1" draw:text-style-name="P32" svg:x1="0.673cm" svg:y1="0.021cm" svg:x2="0.034cm" svg:y2="1.63cm"><text:p/></draw:line></text:p>
          </table:table-cell>
          <table:table-cell table:style-name="Таблица1.M11" table:number-rows-spanned="2" table:number-columns-spanned="2">
            <text:p text:style-name="P16"><draw:line text:anchor-type="paragraph" draw:z-index="34" draw:style-name="gr1" draw:text-style-name="P32" svg:x1="1.378cm" svg:y1="0.021cm" svg:x2="0.076cm" svg:y2="1.63cm"><text:p/></draw:line></text:p>
          </table:table-cell>
          <table:covered-table-cell/>
          <table:table-cell table:style-name="Таблица1.M11" table:number-rows-spanned="2">
            <text:p text:style-name="P16"><draw:line text:anchor-type="paragraph" draw:z-index="35" draw:style-name="gr1" draw:text-style-name="P32" svg:x1="0.667cm" svg:y1="0.021cm" svg:x2="-0.083cm" svg:y2="1.63cm"><text:p/></draw:line></text:p>
          </table:table-cell>
          <table:table-cell table:style-name="Таблица1.M11" office:value-type="float" office:value="0">
            <text:p text:style-name="P11">Псих.</text:p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 office:value-type="float" office:value="0">
            <text:p text:style-name="P26">Ин.яз</text:p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6"/>
          </table:table-cell>
          <table:table-cell table:style-name="Таблица1.Y12" table:number-rows-spanned="2">
            <text:p text:style-name="P16"><draw:line text:anchor-type="paragraph" draw:z-index="16" draw:style-name="gr1" draw:text-style-name="P32" svg:x1="0.676cm" svg:y1="0.016cm" svg:x2="-0.03cm" svg:y2="1.559cm"><text:p/></draw:line></text:p>
          </table:table-cell>
        </table:table-row>
        <table:table-row>
          <table:covered-table-cell/>
          <table:covered-table-cell/>
          <table:table-cell table:style-name="Таблица1.M11" office:value-type="float" office:value="0">
            <text:p text:style-name="P11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1">Псих.</text:p>
          </table:table-cell>
          <table:table-cell table:style-name="Таблица1.M11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1">Псих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0">2</text:p>
          </table:table-cell>
          <table:table-cell table:style-name="Таблица1.M11" office:value-type="float" office:value="0">
            <text:p text:style-name="P11">Зр.воз</text:p>
          </table:table-cell>
          <table:table-cell table:style-name="Таблица1.M11" table:number-rows-spanned="2" office:value-type="float" office:value="0">
            <text:p text:style-name="P26">Ин.яз</text:p>
          </table:table-cell>
          <table:table-cell table:style-name="Таблица1.M11" table:number-rows-spanned="2" table:number-columns-spanned="2">
            <text:p text:style-name="P11"/>
          </table:table-cell>
          <table:covered-table-cell/>
          <table:table-cell table:style-name="Таблица1.M11" table:number-rows-spanned="2" office:value-type="float" office:value="0">
            <text:p text:style-name="P19">Ф/К</text:p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 office:value-type="float" office:value="0">
            <text:p text:style-name="P11">ПП</text:p>
          </table:table-cell>
          <table:table-cell table:style-name="Таблица1.M11" table:number-rows-spanned="2">
            <text:p text:style-name="P11"/>
          </table:table-cell>
          <table:table-cell table:style-name="Таблица1.M11" office:value-type="float" office:value="0">
            <text:p text:style-name="P11">Псих.</text:p>
          </table:table-cell>
          <table:table-cell table:style-name="Таблица1.M11" office:value-type="float" office:value="0">
            <text:p text:style-name="P11">ПМП</text:p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 table:number-columns-spanned="2">
            <text:p text:style-name="P16"/>
          </table:table-cell>
          <table:covered-table-cell/>
          <table:table-cell table:style-name="Таблица1.M11" table:number-rows-spanned="2">
            <text:p text:style-name="P16"/>
          </table:table-cell>
          <table:table-cell table:style-name="Таблица1.M11" office:value-type="float" office:value="0">
            <text:p text:style-name="P11">Псих.</text:p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 office:value-type="float" office:value="0">
            <text:p text:style-name="P26">Ин.яз</text:p>
          </table:table-cell>
          <table:table-cell table:style-name="Таблица1.M11" table:number-rows-spanned="2" office:value-type="float" office:value="0">
            <text:p text:style-name="P11">№5/</text:p>
            <text:p text:style-name="P11">В/к(м)</text:p>
          </table:table-cell>
          <table:table-cell table:style-name="Таблица1.M11" table:number-rows-spanned="2">
            <text:p text:style-name="P16"/>
          </table:table-cell>
          <table:table-cell table:style-name="Таблица1.Y12" table:number-rows-spanned="2">
            <text:p text:style-name="P16"/>
          </table:table-cell>
        </table:table-row>
        <table:table-row>
          <table:covered-table-cell/>
          <table:covered-table-cell/>
          <table:table-cell table:style-name="Таблица1.M11" office:value-type="float" office:value="0">
            <text:p text:style-name="P11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1">Псих.</text:p>
          </table:table-cell>
          <table:table-cell table:style-name="Таблица1.M11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1">Псих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52">
          <table:covered-table-cell/>
          <table:table-cell table:style-name="Таблица1.B3" table:number-rows-spanned="2" office:value-type="float" office:value="0">
            <text:p text:style-name="P10">3</text:p>
          </table:table-cell>
          <table:table-cell table:style-name="Таблица1.M11" office:value-type="float" office:value="0">
            <text:p text:style-name="P11">Р. яз.</text:p>
          </table:table-cell>
          <table:table-cell table:style-name="Таблица1.M11" table:number-rows-spanned="2" office:value-type="float" office:value="0">
            <text:p text:style-name="P11">№11/</text:p>
            <text:p text:style-name="P11">В/к(м)</text:p>
          </table:table-cell>
          <table:table-cell table:style-name="Таблица1.M11" table:number-rows-spanned="2" table:number-columns-spanned="2">
            <text:p text:style-name="P11"/>
          </table:table-cell>
          <table:covered-table-cell/>
          <table:table-cell table:style-name="Таблица1.M11" table:number-rows-spanned="2" office:value-type="float" office:value="0">
            <text:p text:style-name="P19">Ф/К</text:p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 office:value-type="float" office:value="0">
            <text:p text:style-name="P15">Хир.</text:p>
          </table:table-cell>
          <table:table-cell table:style-name="Таблица1.M11" table:number-rows-spanned="2">
            <text:p text:style-name="P11"/>
          </table:table-cell>
          <table:table-cell table:style-name="Таблица1.M11" office:value-type="float" office:value="0">
            <text:p text:style-name="P11">О.бер.п</text:p>
          </table:table-cell>
          <table:table-cell table:style-name="Таблица1.M11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 table:number-columns-spanned="2">
            <text:p text:style-name="P16"/>
          </table:table-cell>
          <table:covered-table-cell/>
          <table:table-cell table:style-name="Таблица1.M11" table:number-rows-spanned="2">
            <text:p text:style-name="P16"/>
          </table:table-cell>
          <table:table-cell table:style-name="Таблица1.M11" office:value-type="float" office:value="0">
            <text:p text:style-name="P11">О. фин.</text:p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 office:value-type="float" office:value="0">
            <text:p text:style-name="P11">№5/13</text:p>
          </table:table-cell>
          <table:table-cell table:style-name="Таблица1.M11" table:number-rows-spanned="2" office:value-type="float" office:value="0">
            <text:p text:style-name="P26">Ин.яз</text:p>
          </table:table-cell>
          <table:table-cell table:style-name="Таблица1.M11" table:number-rows-spanned="2">
            <text:p text:style-name="P16"/>
          </table:table-cell>
          <table:table-cell table:style-name="Таблица1.Y12" table:number-rows-spanned="2">
            <text:p text:style-name="P16"/>
          </table:table-cell>
        </table:table-row>
        <table:table-row table:style-name="Таблица1.52">
          <table:covered-table-cell/>
          <table:covered-table-cell/>
          <table:table-cell table:style-name="Таблица1.M11" office:value-type="float" office:value="0">
            <text:p text:style-name="P11">Р. я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1">О.бер.п</text:p>
          </table:table-cell>
          <table:table-cell table:style-name="Таблица1.M11" office:value-type="float" office:value="0">
            <text:p text:style-name="P11">ПМП</text:p>
          </table:table-cell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1">О. фин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0">4</text:p>
          </table:table-cell>
          <table:table-cell table:style-name="Таблица1.M11" office:value-type="float" office:value="0">
            <text:p text:style-name="P11">Р. яз.</text:p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 table:number-columns-spanned="2">
            <text:p text:style-name="P11"/>
          </table:table-cell>
          <table:covered-table-cell/>
          <table:table-cell table:style-name="Таблица1.M11" table:number-rows-spanned="2" office:value-type="float" office:value="0">
            <text:p text:style-name="P17">Анатом.</text:p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>
            <text:p text:style-name="P11"/>
          </table:table-cell>
          <table:table-cell table:style-name="Таблица1.M11" office:value-type="float" office:value="0">
            <text:p text:style-name="P11">О.бер.п</text:p>
          </table:table-cell>
          <table:table-cell table:style-name="Таблица1.M11">
            <text:p text:style-name="P16"/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 table:number-columns-spanned="2">
            <text:p text:style-name="P16"/>
          </table:table-cell>
          <table:covered-table-cell/>
          <table:table-cell table:style-name="Таблица1.M11" table:number-rows-spanned="2">
            <text:p text:style-name="P16"/>
          </table:table-cell>
          <table:table-cell table:style-name="Таблица1.M11" office:value-type="float" office:value="0">
            <text:p text:style-name="P11">О. фин.</text:p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 office:value-type="float" office:value="0">
            <text:p text:style-name="P26">Ин.яз</text:p>
          </table:table-cell>
          <table:table-cell table:style-name="Таблица1.M11" table:number-rows-spanned="2">
            <text:p text:style-name="P16"/>
          </table:table-cell>
          <table:table-cell table:style-name="Таблица1.Y12" table:number-rows-spanned="2">
            <text:p text:style-name="P16"/>
          </table:table-cell>
        </table:table-row>
        <table:table-row>
          <table:covered-table-cell/>
          <table:covered-table-cell/>
          <table:table-cell table:style-name="Таблица1.M11" office:value-type="float" office:value="0">
            <text:p text:style-name="P11">Р. я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1">О.бер.п</text:p>
          </table:table-cell>
          <table:table-cell table:style-name="Таблица1.M11" office:value-type="float" office:value="0">
            <text:p text:style-name="P11">ПМП</text:p>
          </table:table-cell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1">О. фин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office:value-type="float" office:value="0">
            <text:p text:style-name="P10">1</text:p>
          </table:table-cell>
          <table:table-cell table:style-name="Таблица1.M11" office:value-type="float" office:value="0">
            <text:p text:style-name="P16">№4/3</text:p>
          </table:table-cell>
          <table:table-cell table:style-name="Таблица1.M11">
            <text:p text:style-name="P16"/>
          </table:table-cell>
          <table:table-cell table:style-name="Таблица1.M11" table:number-columns-spanned="2">
            <text:p text:style-name="P16"/>
          </table:table-cell>
          <table:covered-table-cell/>
          <table:table-cell table:style-name="Таблица1.M11" office:value-type="float" office:value="0">
            <text:p text:style-name="P17">Анатом.</text:p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 table:number-columns-spanned="2" office:value-type="float" office:value="0">
            <text:p text:style-name="P16"><text:s text:c="12"/>№2</text:p>
          </table:table-cell>
          <table:covered-table-cell/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 table:number-columns-spanned="2">
            <text:p text:style-name="P16"/>
          </table:table-cell>
          <table:covered-table-cell/>
          <table:table-cell table:style-name="Таблица1.M11">
            <text:p text:style-name="P16"/>
          </table:table-cell>
          <table:table-cell table:style-name="Таблица1.M11" office:value-type="float" office:value="0">
            <text:p text:style-name="P16">№10</text:p>
          </table:table-cell>
          <table:table-cell table:style-name="Таблица1.M11">
            <text:p text:style-name="P16"/>
          </table:table-cell>
          <table:table-cell table:style-name="Таблица1.M11" table:number-columns-spanned="2">
            <text:p text:style-name="P16"/>
          </table:table-cell>
          <table:covered-table-cell/>
          <table:table-cell table:style-name="Таблица1.M11">
            <text:p text:style-name="P16"/>
          </table:table-cell>
          <table:table-cell table:style-name="Таблица1.Y12">
            <text:p text:style-name="P16"/>
          </table:table-cell>
        </table:table-row>
        <table:table-row>
          <table:covered-table-cell/>
          <table:table-cell table:style-name="Таблица1.B3" office:value-type="float" office:value="0">
            <text:p text:style-name="P10">2</text:p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 table:number-columns-spanned="2">
            <text:p text:style-name="P16"/>
          </table:table-cell>
          <table:covered-table-cell/>
          <table:table-cell table:style-name="Таблица1.M11" office:value-type="float" office:value="0">
            <text:p text:style-name="P16">№7</text:p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 table:number-columns-spanned="2">
            <text:p text:style-name="P16"/>
          </table:table-cell>
          <table:covered-table-cell/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 table:number-columns-spanned="2">
            <text:p text:style-name="P16"/>
          </table:table-cell>
          <table:covered-table-cell/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 table:number-columns-spanned="2">
            <text:p text:style-name="P16"/>
          </table:table-cell>
          <table:covered-table-cell/>
          <table:table-cell table:style-name="Таблица1.M11">
            <text:p text:style-name="P16"/>
          </table:table-cell>
          <table:table-cell table:style-name="Таблица1.Y12">
            <text:p text:style-name="P16"/>
          </table:table-cell>
        </table:table-row>
        <table:table-row>
          <table:covered-table-cell/>
          <table:table-cell table:style-name="Таблица1.B3" office:value-type="float" office:value="0">
            <text:p text:style-name="P10">3</text:p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 table:number-columns-spanned="2">
            <text:p text:style-name="P16"/>
          </table:table-cell>
          <table:covered-table-cell/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 table:number-columns-spanned="2">
            <text:p text:style-name="P16"/>
          </table:table-cell>
          <table:covered-table-cell/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 table:number-columns-spanned="2">
            <text:p text:style-name="P16"/>
          </table:table-cell>
          <table:covered-table-cell/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 table:number-columns-spanned="2">
            <text:p text:style-name="P16"/>
          </table:table-cell>
          <table:covered-table-cell/>
          <table:table-cell table:style-name="Таблица1.M11">
            <text:p text:style-name="P16"/>
          </table:table-cell>
          <table:table-cell table:style-name="Таблица1.Y12">
            <text:p text:style-name="P16"/>
          </table:table-cell>
        </table:table-row>
        <table:table-row>
          <table:covered-table-cell/>
          <table:table-cell table:style-name="Таблица1.B21" office:value-type="float" office:value="0">
            <text:p text:style-name="P10">4</text:p>
          </table:table-cell>
          <table:table-cell table:style-name="Таблица1.C35" office:value-type="float" office:value="0">
            <text:p text:style-name="P7">К.№1</text:p>
          </table:table-cell>
          <table:table-cell table:style-name="Таблица1.C35" office:value-type="float" office:value="0">
            <text:p text:style-name="P7">К.№1</text:p>
          </table:table-cell>
          <table:table-cell table:style-name="Таблица1.C35" table:number-columns-spanned="2">
            <text:p text:style-name="P7"/>
          </table:table-cell>
          <table:covered-table-cell/>
          <table:table-cell table:style-name="Таблица1.C35" office:value-type="float" office:value="0">
            <text:p text:style-name="P7">Корпус №1</text:p>
          </table:table-cell>
          <table:table-cell table:style-name="Таблица1.C35">
            <text:p text:style-name="P7"/>
          </table:table-cell>
          <table:table-cell table:style-name="Таблица1.C35">
            <text:p text:style-name="P7"/>
          </table:table-cell>
          <table:table-cell table:style-name="Таблица1.C35">
            <text:p text:style-name="P7"/>
          </table:table-cell>
          <table:table-cell table:style-name="Таблица1.C35">
            <text:p text:style-name="P7"/>
          </table:table-cell>
          <table:table-cell table:style-name="Таблица1.C35">
            <text:p text:style-name="P7"/>
          </table:table-cell>
          <table:table-cell table:style-name="Таблица1.C35" table:number-columns-spanned="2" office:value-type="float" office:value="0">
            <text:p text:style-name="P7">Корпус №1</text:p>
          </table:table-cell>
          <table:covered-table-cell/>
          <table:table-cell table:style-name="Таблица1.C35" office:value-type="float" office:value="0">
            <text:p text:style-name="P7">Бурд.</text:p>
          </table:table-cell>
          <table:table-cell table:style-name="Таблица1.C35">
            <text:p text:style-name="P7"/>
          </table:table-cell>
          <table:table-cell table:style-name="Таблица1.C35" table:number-columns-spanned="2">
            <text:p text:style-name="P7"/>
          </table:table-cell>
          <table:covered-table-cell/>
          <table:table-cell table:style-name="Таблица1.C35">
            <text:p text:style-name="P7"/>
          </table:table-cell>
          <table:table-cell table:style-name="Таблица1.C35" office:value-type="float" office:value="0">
            <text:p text:style-name="P7">К.№1</text:p>
          </table:table-cell>
          <table:table-cell table:style-name="Таблица1.C35">
            <text:p text:style-name="P7"/>
          </table:table-cell>
          <table:table-cell table:style-name="Таблица1.C35" table:number-columns-spanned="2" office:value-type="float" office:value="0">
            <text:p text:style-name="P7">Корпус №1</text:p>
          </table:table-cell>
          <table:covered-table-cell/>
          <table:table-cell table:style-name="Таблица1.C35">
            <text:p text:style-name="P7"/>
          </table:table-cell>
          <table:table-cell table:style-name="Таблица1.Y35">
            <text:p text:style-name="P7"/>
          </table:table-cell>
        </table:table-row>
        <table:table-row>
          <table:table-cell table:style-name="Таблица1.B21" table:number-rows-spanned="12" office:value-type="float" office:value="0">
            <text:p text:style-name="P9"><text:span text:style-name="T2">Суббота 28.02 </text:span><text:s/></text:p>
          </table:table-cell>
          <table:table-cell table:style-name="Таблица1.B3" table:number-rows-spanned="2" office:value-type="float" office:value="0">
            <text:p text:style-name="P10">1</text:p>
          </table:table-cell>
          <table:table-cell table:style-name="Таблица1.M11" table:number-rows-spanned="2">
            <text:p text:style-name="P21"><draw:line text:anchor-type="paragraph" draw:z-index="44" draw:style-name="gr1" draw:text-style-name="P32" svg:x1="0.672cm" svg:y1="0.019cm" svg:x2="0.055cm" svg:y2="1.077cm"><text:p/></draw:line></text:p>
          </table:table-cell>
          <table:table-cell table:style-name="Таблица1.M11" table:number-rows-spanned="2">
            <text:p text:style-name="P21"><draw:line text:anchor-type="paragraph" draw:z-index="45" draw:style-name="gr1" draw:text-style-name="P32" svg:x1="0.672cm" svg:y1="0.019cm" svg:x2="-0.034cm" svg:y2="1.629cm"><text:p/></draw:line></text:p>
          </table:table-cell>
          <table:table-cell table:style-name="Таблица1.M11" office:value-type="float" office:value="0">
            <text:p text:style-name="P11">Анат.</text:p>
          </table:table-cell>
          <table:table-cell table:style-name="Таблица1.M11" office:value-type="float" office:value="0">
            <text:p text:style-name="P11">Зр.воз</text:p>
          </table:table-cell>
          <table:table-cell table:style-name="Таблица1.M11" table:number-rows-spanned="2" office:value-type="float" office:value="0">
            <text:p text:style-name="P26">Ин.яз</text:p>
          </table:table-cell>
          <table:table-cell table:style-name="Таблица1.M11" table:number-rows-spanned="2">
            <text:p text:style-name="P21"><draw:line text:anchor-type="paragraph" draw:z-index="36" draw:style-name="gr1" draw:text-style-name="P32" svg:x1="0.71cm" svg:y1="0.002cm" svg:x2="0.004cm" svg:y2="1.524cm"><text:p/></draw:line></text:p>
          </table:table-cell>
          <table:table-cell table:style-name="Таблица1.M11" table:number-rows-spanned="2">
            <text:p text:style-name="P21"/>
          </table:table-cell>
          <table:table-cell table:style-name="Таблица1.M11" table:number-rows-spanned="2" office:value-type="float" office:value="0">
            <text:p text:style-name="P11">11.30</text:p>
          </table:table-cell>
          <table:table-cell table:style-name="Таблица1.M11" table:number-rows-spanned="2">
            <text:p text:style-name="P11"><draw:line text:anchor-type="paragraph" draw:z-index="5" draw:style-name="gr1" draw:text-style-name="P32" svg:x1="0.659cm" svg:y1="0.016cm" svg:x2="-0.002cm" svg:y2="4.161cm"><text:p/></draw:line></text:p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 office:value-type="float" office:value="0">
            <text:p text:style-name="P11">Пр.об</text:p>
          </table:table-cell>
          <table:table-cell table:style-name="Таблица1.M11" table:number-rows-spanned="2" office:value-type="float" office:value="0">
            <text:p text:style-name="P11">Пр.об</text:p>
          </table:table-cell>
          <table:table-cell table:style-name="Таблица1.M11" table:number-rows-spanned="2" table:number-columns-spanned="2">
            <text:p text:style-name="P11"><draw:line text:anchor-type="paragraph" draw:z-index="38" draw:style-name="gr1" draw:text-style-name="P32" svg:x1="1.4cm" svg:y1="0.002cm" svg:x2="-0.055cm" svg:y2="1.501cm"><text:p/></draw:line><draw:line text:anchor-type="paragraph" draw:z-index="39" draw:style-name="gr1" draw:text-style-name="P32" svg:x1="2.089cm" svg:y1="0.002cm" svg:x2="1.401cm" svg:y2="1.501cm"><text:p/></draw:line></text:p>
          </table:table-cell>
          <table:covered-table-cell/>
          <table:table-cell table:style-name="Таблица1.M11" table:number-rows-spanned="2">
            <text:p text:style-name="P21"/>
          </table:table-cell>
          <table:table-cell table:style-name="Таблица1.M11" office:value-type="float" office:value="0">
            <text:p text:style-name="P11">Псих.</text:p>
          </table:table-cell>
          <table:table-cell table:style-name="Таблица1.M11">
            <text:p text:style-name="P15"/>
          </table:table-cell>
          <table:table-cell table:style-name="Таблица1.M11" table:number-rows-spanned="2">
            <text:p text:style-name="P21"/>
          </table:table-cell>
          <table:table-cell table:style-name="Таблица1.M11" table:number-rows-spanned="2">
            <text:p text:style-name="P26"><draw:line text:anchor-type="paragraph" draw:z-index="40" draw:style-name="gr1" draw:text-style-name="P32" svg:x1="0.001cm" svg:y1="0.002cm" svg:x2="-0.75cm" svg:y2="1.657cm"><text:p/></draw:line></text:p>
          </table:table-cell>
          <table:table-cell table:style-name="Таблица1.M11" table:number-rows-spanned="2" office:value-type="float" office:value="0">
            <text:p text:style-name="P26">Ин.яз</text:p>
          </table:table-cell>
          <table:table-cell table:style-name="Таблица1.M11" table:number-rows-spanned="2">
            <text:p text:style-name="P26"/>
          </table:table-cell>
          <table:table-cell table:style-name="Таблица1.M11" table:number-rows-spanned="2">
            <text:p text:style-name="P11"/>
          </table:table-cell>
          <table:table-cell table:style-name="Таблица1.Y12" table:number-rows-spanned="2">
            <text:p text:style-name="P11"><draw:line text:anchor-type="paragraph" draw:z-index="17" draw:style-name="gr1" draw:text-style-name="P32" svg:x1="0.653cm" svg:y1="0.007cm" svg:x2="-0.03cm" svg:y2="1.527cm"><text:p/></draw:line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M11">
            <text:p text:style-name="P11"/>
          </table:table-cell>
          <table:table-cell table:style-name="Таблица1.M11" office:value-type="float" office:value="0">
            <text:p text:style-name="P11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1">Псих.</text:p>
          </table:table-cell>
          <table:table-cell table:style-name="Таблица1.M11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0">2</text:p>
          </table:table-cell>
          <table:table-cell table:style-name="Таблица1.M11" table:number-rows-spanned="2">
            <text:p text:style-name="P21"/>
          </table:table-cell>
          <table:table-cell table:style-name="Таблица1.M11" table:number-rows-spanned="2">
            <text:p text:style-name="P21"/>
          </table:table-cell>
          <table:table-cell table:style-name="Таблица1.M11" office:value-type="float" office:value="0">
            <text:p text:style-name="P11">Анат.</text:p>
          </table:table-cell>
          <table:table-cell table:style-name="Таблица1.M11" office:value-type="float" office:value="0">
            <text:p text:style-name="P11">Зр.воз</text:p>
          </table:table-cell>
          <table:table-cell table:style-name="Таблица1.M11" table:number-rows-spanned="2" office:value-type="float" office:value="0">
            <text:p text:style-name="P26">Ин.яз</text:p>
          </table:table-cell>
          <table:table-cell table:style-name="Таблица1.M11" table:number-rows-spanned="2">
            <text:p text:style-name="P21"/>
          </table:table-cell>
          <table:table-cell table:style-name="Таблица1.M11" table:number-rows-spanned="2">
            <text:p text:style-name="P21"/>
          </table:table-cell>
          <table:table-cell table:style-name="Таблица1.M11" table:number-rows-spanned="2" office:value-type="float" office:value="0">
            <text:p text:style-name="P11">Кон-ция</text:p>
          </table:table-cell>
          <table:table-cell table:style-name="Таблица1.M11" table:number-rows-spanned="2" office:value-type="float" office:value="0">
            <text:p text:style-name="P11">ПП</text:p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 office:value-type="float" office:value="0">
            <text:p text:style-name="P11">Пр.об</text:p>
          </table:table-cell>
          <table:table-cell table:style-name="Таблица1.M11" table:number-rows-spanned="2" office:value-type="float" office:value="0">
            <text:p text:style-name="P14">Пр.об</text:p>
          </table:table-cell>
          <table:table-cell table:style-name="Таблица1.M11" table:number-rows-spanned="2" table:number-columns-spanned="2">
            <text:p text:style-name="P11"/>
          </table:table-cell>
          <table:covered-table-cell/>
          <table:table-cell table:style-name="Таблица1.M11" table:number-rows-spanned="2">
            <text:p text:style-name="P21"/>
          </table:table-cell>
          <table:table-cell table:style-name="Таблица1.M11" table:number-rows-spanned="2">
            <text:p text:style-name="P21"><draw:line text:anchor-type="paragraph" draw:z-index="46" draw:style-name="gr1" draw:text-style-name="P32" svg:x1="0.672cm" svg:y1="0.014cm" svg:x2="-0.055cm" svg:y2="1.667cm"><text:p/></draw:line></text:p>
          </table:table-cell>
          <table:table-cell table:style-name="Таблица1.M11" office:value-type="float" office:value="0">
            <text:p text:style-name="P15">Псих.</text:p>
          </table:table-cell>
          <table:table-cell table:style-name="Таблица1.M11" table:number-rows-spanned="2">
            <text:p text:style-name="P21"/>
          </table:table-cell>
          <table:table-cell table:style-name="Таблица1.M11" table:number-rows-spanned="2">
            <text:p text:style-name="P26"/>
          </table:table-cell>
          <table:table-cell table:style-name="Таблица1.M11" table:number-rows-spanned="2" office:value-type="float" office:value="0">
            <text:p text:style-name="P26">Ин.яз</text:p>
          </table:table-cell>
          <table:table-cell table:style-name="Таблица1.M11" table:number-rows-spanned="2">
            <text:p text:style-name="P26"/>
          </table:table-cell>
          <table:table-cell table:style-name="Таблица1.M11" table:number-rows-spanned="2">
            <text:p text:style-name="P11"/>
          </table:table-cell>
          <table:table-cell table:style-name="Таблица1.Y12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M11">
            <text:p text:style-name="P11"/>
          </table:table-cell>
          <table:table-cell table:style-name="Таблица1.M11" office:value-type="float" office:value="0">
            <text:p text:style-name="P11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5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0">3</text:p>
          </table:table-cell>
          <table:table-cell table:style-name="Таблица1.M11" table:number-rows-spanned="2">
            <text:p text:style-name="P19"/>
          </table:table-cell>
          <table:table-cell table:style-name="Таблица1.M11" table:number-rows-spanned="2">
            <text:p text:style-name="P19"/>
          </table:table-cell>
          <table:table-cell table:style-name="Таблица1.M11" office:value-type="float" office:value="0">
            <text:p text:style-name="P12"><text:s text:c="4"/></text:p>
          </table:table-cell>
          <table:table-cell table:style-name="Таблица1.M11" table:number-rows-spanned="2" office:value-type="float" office:value="0">
            <text:p text:style-name="P20">№4/3</text:p>
          </table:table-cell>
          <table:table-cell table:style-name="Таблица1.M11" table:number-rows-spanned="2" office:value-type="float" office:value="0">
            <text:p text:style-name="P22">Фармак.</text:p>
          </table:table-cell>
          <table:table-cell table:style-name="Таблица1.M11" table:number-rows-spanned="2">
            <text:p text:style-name="P22"/>
          </table:table-cell>
          <table:table-cell table:style-name="Таблица1.M11" table:number-rows-spanned="2">
            <text:p text:style-name="P22"/>
          </table:table-cell>
          <table:table-cell table:style-name="Таблица1.M11" table:number-rows-spanned="2" office:value-type="float" office:value="0">
            <text:p text:style-name="P15">МДК. 02.04</text:p>
          </table:table-cell>
          <table:table-cell table:style-name="Таблица1.M11" table:number-rows-spanned="2" office:value-type="float" office:value="0">
            <text:p text:style-name="P15">Хир.</text:p>
          </table:table-cell>
          <table:table-cell table:style-name="Таблица1.M11" table:number-rows-spanned="2">
            <text:p text:style-name="P15"/>
          </table:table-cell>
          <table:table-cell table:style-name="Таблица1.M11" table:number-rows-spanned="2" office:value-type="float" office:value="0">
            <text:p text:style-name="P19">Ф/К</text:p>
          </table:table-cell>
          <table:table-cell table:style-name="Таблица1.M11" table:number-rows-spanned="2" office:value-type="float" office:value="0">
            <text:p text:style-name="P22">Ф/К</text:p>
          </table:table-cell>
          <table:table-cell table:style-name="Таблица1.M11" table:number-rows-spanned="2" table:number-columns-spanned="2">
            <text:p text:style-name="P11"/>
          </table:table-cell>
          <table:covered-table-cell/>
          <table:table-cell table:style-name="Таблица1.M11" table:number-rows-spanned="2">
            <text:p text:style-name="P18"/>
          </table:table-cell>
          <table:table-cell table:style-name="Таблица1.M11" table:number-rows-spanned="2">
            <text:p text:style-name="P18"/>
          </table:table-cell>
          <table:table-cell table:style-name="Таблица1.M11" office:value-type="float" office:value="0">
            <text:p text:style-name="P15">Псих.</text:p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26"/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 office:value-type="float" office:value="0">
            <text:p text:style-name="P26">Ин.яз</text:p>
          </table:table-cell>
          <table:table-cell table:style-name="Таблица1.M11" table:number-rows-spanned="2">
            <text:p text:style-name="P26"/>
          </table:table-cell>
          <table:table-cell table:style-name="Таблица1.Y12" table:number-rows-spanned="2">
            <text:p text:style-name="P26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1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5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0">4</text:p>
          </table:table-cell>
          <table:table-cell table:style-name="Таблица1.M11" table:number-rows-spanned="2" table:number-columns-spanned="2">
            <text:p text:style-name="P19"/>
          </table:table-cell>
          <table:covered-table-cell/>
          <table:table-cell table:style-name="Таблица1.M11">
            <text:p text:style-name="P11"/>
          </table:table-cell>
          <table:table-cell table:style-name="Таблица1.M11" table:number-rows-spanned="2">
            <text:p text:style-name="P19"/>
          </table:table-cell>
          <table:table-cell table:style-name="Таблица1.M11" table:number-rows-spanned="2" office:value-type="float" office:value="0">
            <text:p text:style-name="P22">Фармак.</text:p>
          </table:table-cell>
          <table:table-cell table:style-name="Таблица1.M11" table:number-rows-spanned="2">
            <text:p text:style-name="P23"/>
          </table:table-cell>
          <table:table-cell table:style-name="Таблица1.M11" table:number-rows-spanned="2">
            <text:p text:style-name="P23"/>
          </table:table-cell>
          <table:table-cell table:style-name="Таблица1.M11" table:number-rows-spanned="2" office:value-type="float" office:value="0">
            <text:p text:style-name="P11">Литв.</text:p>
          </table:table-cell>
          <table:table-cell table:style-name="Таблица1.M11" table:number-rows-spanned="2">
            <text:p text:style-name="P16"/>
          </table:table-cell>
          <table:table-cell table:style-name="Таблица1.M11" table:number-rows-spanned="2">
            <text:p text:style-name="P11"/>
          </table:table-cell>
          <table:table-cell table:style-name="Таблица1.M11" table:number-rows-spanned="2" office:value-type="float" office:value="0">
            <text:p text:style-name="P19">Ф/К</text:p>
          </table:table-cell>
          <table:table-cell table:style-name="Таблица1.M11" table:number-rows-spanned="2" office:value-type="float" office:value="0">
            <text:p text:style-name="P24">Ф/К</text:p>
          </table:table-cell>
          <table:table-cell table:style-name="Таблица1.M11" table:number-rows-spanned="2" table:number-columns-spanned="2">
            <text:p text:style-name="P13"/>
          </table:table-cell>
          <table:covered-table-cell/>
          <table:table-cell table:style-name="Таблица1.M11" table:number-rows-spanned="2">
            <text:p text:style-name="P22"/>
          </table:table-cell>
          <table:table-cell table:style-name="Таблица1.M11" table:number-rows-spanned="2">
            <text:p text:style-name="P22"/>
          </table:table-cell>
          <table:table-cell table:style-name="Таблица1.M11">
            <text:p text:style-name="P11"/>
          </table:table-cell>
          <table:table-cell table:style-name="Таблица1.M11" table:number-rows-spanned="2">
            <text:p text:style-name="P19"/>
          </table:table-cell>
          <table:table-cell table:style-name="Таблица1.M11" table:number-rows-spanned="2">
            <text:p text:style-name="P27"/>
          </table:table-cell>
          <table:table-cell table:style-name="Таблица1.M11" table:number-rows-spanned="2">
            <text:p text:style-name="P26"/>
          </table:table-cell>
          <table:table-cell table:style-name="Таблица1.M11" table:number-rows-spanned="2" office:value-type="float" office:value="0">
            <text:p text:style-name="P26">Ин.яз</text:p>
          </table:table-cell>
          <table:table-cell table:style-name="Таблица1.M11" table:number-rows-spanned="2">
            <text:p text:style-name="P13"/>
          </table:table-cell>
          <table:table-cell table:style-name="Таблица1.Y12" table:number-rows-spanned="2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1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11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office:value-type="float" office:value="0">
            <text:p text:style-name="P10">1</text:p>
          </table:table-cell>
          <table:table-cell table:style-name="Таблица1.M11" table:number-columns-spanned="2">
            <text:p text:style-name="P13"/>
          </table:table-cell>
          <table:covered-table-cell/>
          <table:table-cell table:style-name="Таблица1.M11" table:number-columns-spanned="2" office:value-type="float" office:value="0">
            <text:p text:style-name="P25">№2 </text:p>
          </table:table-cell>
          <table:covered-table-cell/>
          <table:table-cell table:style-name="Таблица1.M11">
            <text:p text:style-name="P13"/>
          </table:table-cell>
          <table:table-cell table:style-name="Таблица1.M11">
            <text:p text:style-name="P29"/>
          </table:table-cell>
          <table:table-cell table:style-name="Таблица1.M11">
            <text:p text:style-name="P29"/>
          </table:table-cell>
          <table:table-cell table:style-name="Таблица1.M11" office:value-type="float" office:value="0">
            <text:p text:style-name="P26">№3</text:p>
          </table:table-cell>
          <table:table-cell table:style-name="Таблица1.M11">
            <text:p text:style-name="P26"/>
          </table:table-cell>
          <table:table-cell table:style-name="Таблица1.M11">
            <text:p text:style-name="P22"/>
          </table:table-cell>
          <table:table-cell table:style-name="Таблица1.M11" table:number-columns-spanned="2">
            <text:p text:style-name="P22"/>
          </table:table-cell>
          <table:covered-table-cell/>
          <table:table-cell table:style-name="Таблица1.M11" table:number-columns-spanned="2">
            <text:p text:style-name="P18"/>
          </table:table-cell>
          <table:covered-table-cell/>
          <table:table-cell table:style-name="Таблица1.M11" table:number-columns-spanned="2">
            <text:p text:style-name="P13"/>
          </table:table-cell>
          <table:covered-table-cell/>
          <table:table-cell table:style-name="Таблица1.M11" office:value-type="float" office:value="0">
            <text:p text:style-name="P13">№5</text:p>
          </table:table-cell>
          <table:table-cell table:style-name="Таблица1.M11">
            <text:p text:style-name="P13"/>
          </table:table-cell>
          <table:table-cell table:style-name="Таблица1.M11">
            <text:p text:style-name="P13"/>
          </table:table-cell>
          <table:table-cell table:style-name="Таблица1.M11" table:number-columns-spanned="2">
            <text:p text:style-name="P16"/>
          </table:table-cell>
          <table:covered-table-cell/>
          <table:table-cell table:style-name="Таблица1.M11">
            <text:p text:style-name="P27"/>
          </table:table-cell>
          <table:table-cell table:style-name="Таблица1.Y12">
            <text:p text:style-name="P27"/>
          </table:table-cell>
        </table:table-row>
        <table:table-row>
          <table:covered-table-cell/>
          <table:table-cell table:style-name="Таблица1.B3" office:value-type="float" office:value="0">
            <text:p text:style-name="P10">2</text:p>
          </table:table-cell>
          <table:table-cell table:style-name="Таблица1.M11" table:number-columns-spanned="2">
            <text:p text:style-name="P13"/>
          </table:table-cell>
          <table:covered-table-cell/>
          <table:table-cell table:style-name="Таблица1.M11" table:number-columns-spanned="2">
            <text:p text:style-name="P13"/>
          </table:table-cell>
          <table:covered-table-cell/>
          <table:table-cell table:style-name="Таблица1.M11">
            <text:p text:style-name="P13"/>
          </table:table-cell>
          <table:table-cell table:style-name="Таблица1.M11">
            <text:p text:style-name="P13"/>
          </table:table-cell>
          <table:table-cell table:style-name="Таблица1.M11">
            <text:p text:style-name="P13"/>
          </table:table-cell>
          <table:table-cell table:style-name="Таблица1.M11">
            <text:p text:style-name="P26"/>
          </table:table-cell>
          <table:table-cell table:style-name="Таблица1.M11">
            <text:p text:style-name="P26"/>
          </table:table-cell>
          <table:table-cell table:style-name="Таблица1.M11">
            <text:p text:style-name="P22"/>
          </table:table-cell>
          <table:table-cell table:style-name="Таблица1.M11" table:number-columns-spanned="2">
            <text:p text:style-name="P22"/>
          </table:table-cell>
          <table:covered-table-cell/>
          <table:table-cell table:style-name="Таблица1.M11" table:number-columns-spanned="2">
            <text:p text:style-name="P19"/>
          </table:table-cell>
          <table:covered-table-cell/>
          <table:table-cell table:style-name="Таблица1.M11" table:number-columns-spanned="2">
            <text:p text:style-name="P13"/>
          </table:table-cell>
          <table:covered-table-cell/>
          <table:table-cell table:style-name="Таблица1.M11">
            <text:p text:style-name="P13"/>
          </table:table-cell>
          <table:table-cell table:style-name="Таблица1.M11">
            <text:p text:style-name="P13"/>
          </table:table-cell>
          <table:table-cell table:style-name="Таблица1.M11">
            <text:p text:style-name="P13"/>
          </table:table-cell>
          <table:table-cell table:style-name="Таблица1.M11" table:number-columns-spanned="2">
            <text:p text:style-name="P26"/>
          </table:table-cell>
          <table:covered-table-cell/>
          <table:table-cell table:style-name="Таблица1.M11">
            <text:p text:style-name="P26"/>
          </table:table-cell>
          <table:table-cell table:style-name="Таблица1.Y12">
            <text:p text:style-name="P26"/>
          </table:table-cell>
        </table:table-row>
        <table:table-row>
          <table:covered-table-cell/>
          <table:table-cell table:style-name="Таблица1.B3" office:value-type="float" office:value="0">
            <text:p text:style-name="P10">3</text:p>
          </table:table-cell>
          <table:table-cell table:style-name="Таблица1.M11" table:number-columns-spanned="2">
            <text:p text:style-name="P16"/>
          </table:table-cell>
          <table:covered-table-cell/>
          <table:table-cell table:style-name="Таблица1.M11" table:number-columns-spanned="2">
            <text:p text:style-name="P16"/>
          </table:table-cell>
          <table:covered-table-cell/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28"/>
          </table:table-cell>
          <table:table-cell table:style-name="Таблица1.M11">
            <text:p text:style-name="P28"/>
          </table:table-cell>
          <table:table-cell table:style-name="Таблица1.M11">
            <text:p text:style-name="P13"/>
          </table:table-cell>
          <table:table-cell table:style-name="Таблица1.M11" table:number-columns-spanned="2">
            <text:p text:style-name="P13"/>
          </table:table-cell>
          <table:covered-table-cell/>
          <table:table-cell table:style-name="Таблица1.M11" table:number-columns-spanned="2">
            <text:p text:style-name="P13"/>
          </table:table-cell>
          <table:covered-table-cell/>
          <table:table-cell table:style-name="Таблица1.M11" table:number-columns-spanned="2">
            <text:p text:style-name="P16"/>
          </table:table-cell>
          <table:covered-table-cell/>
          <table:table-cell table:style-name="Таблица1.M11">
            <text:p text:style-name="P16"/>
          </table:table-cell>
          <table:table-cell table:style-name="Таблица1.M11">
            <text:p text:style-name="P16"/>
          </table:table-cell>
          <table:table-cell table:style-name="Таблица1.M11">
            <text:p text:style-name="P13"/>
          </table:table-cell>
          <table:table-cell table:style-name="Таблица1.M11" table:number-columns-spanned="2">
            <text:p text:style-name="P16"/>
          </table:table-cell>
          <table:covered-table-cell/>
          <table:table-cell table:style-name="Таблица1.M11">
            <text:p text:style-name="P13"/>
          </table:table-cell>
          <table:table-cell table:style-name="Таблица1.Y12">
            <text:p text:style-name="P13"/>
          </table:table-cell>
        </table:table-row>
        <table:table-row>
          <table:covered-table-cell/>
          <table:table-cell table:style-name="Таблица1.B21" office:value-type="float" office:value="0">
            <text:p text:style-name="P10">4</text:p>
          </table:table-cell>
          <table:table-cell table:style-name="Таблица1.C35" table:number-columns-spanned="2">
            <text:p text:style-name="P7"/>
          </table:table-cell>
          <table:covered-table-cell/>
          <table:table-cell table:style-name="Таблица1.C35" table:number-columns-spanned="2" office:value-type="float" office:value="0">
            <text:p text:style-name="P7">Корпус №1</text:p>
          </table:table-cell>
          <table:covered-table-cell/>
          <table:table-cell table:style-name="Таблица1.C35" office:value-type="float" office:value="0">
            <text:p text:style-name="P7">Корпус №2</text:p>
          </table:table-cell>
          <table:table-cell table:style-name="Таблица1.C35">
            <text:p text:style-name="P7"/>
          </table:table-cell>
          <table:table-cell table:style-name="Таблица1.C35">
            <text:p text:style-name="P7"/>
          </table:table-cell>
          <table:table-cell table:style-name="Таблица1.C35" office:value-type="float" office:value="0">
            <text:p text:style-name="P7">К.№1</text:p>
          </table:table-cell>
          <table:table-cell table:style-name="Таблица1.C35">
            <text:p text:style-name="P7"/>
          </table:table-cell>
          <table:table-cell table:style-name="Таблица1.C35">
            <text:p text:style-name="P7"/>
          </table:table-cell>
          <table:table-cell table:style-name="Таблица1.C35" table:number-columns-spanned="2" office:value-type="float" office:value="0">
            <text:p text:style-name="P7">Корпус №2</text:p>
          </table:table-cell>
          <table:covered-table-cell/>
          <table:table-cell table:style-name="Таблица1.C35" table:number-columns-spanned="2">
            <text:p text:style-name="P7"/>
          </table:table-cell>
          <table:covered-table-cell/>
          <table:table-cell table:style-name="Таблица1.C35" table:number-columns-spanned="2">
            <text:p text:style-name="P7"/>
          </table:table-cell>
          <table:covered-table-cell/>
          <table:table-cell table:style-name="Таблица1.C35" office:value-type="float" office:value="0">
            <text:p text:style-name="P7">К.№3</text:p>
          </table:table-cell>
          <table:table-cell table:style-name="Таблица1.C35">
            <text:p text:style-name="P7"/>
          </table:table-cell>
          <table:table-cell table:style-name="Таблица1.C35">
            <text:p text:style-name="P7"/>
          </table:table-cell>
          <table:table-cell table:style-name="Таблица1.C35" table:number-columns-spanned="2" office:value-type="float" office:value="0">
            <text:p text:style-name="P7">Корпус №2</text:p>
          </table:table-cell>
          <table:covered-table-cell/>
          <table:table-cell table:style-name="Таблица1.C35">
            <text:p text:style-name="P7"/>
          </table:table-cell>
          <table:table-cell table:style-name="Таблица1.Y35">
            <text:p text:style-name="P7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462cm" fo:margin-left="0.529cm" fo:margin-right="0.3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6H39M1S</meta:editing-duration>
    <meta:editing-cycles>97</meta:editing-cycles>
    <meta:generator>OpenOffice.org/3.4.1$Win32 OpenOffice.org_project/341m1$Build-9593</meta:generator>
    <dc:date>2026-02-09T11:13:09.57</dc:date>
    <meta:print-date>2026-02-02T13:33:19.40</meta:print-date>
    <meta:document-statistic meta:table-count="1" meta:image-count="0" meta:object-count="0" meta:page-count="2" meta:paragraph-count="355" meta:word-count="460" meta:character-count="1972"/>
    <meta:user-defined meta:name="Info 1"/>
    <meta:user-defined meta:name="Info 2"/>
    <meta:user-defined meta:name="Info 3"/>
    <meta:user-defined meta:name="Info 4"/>
  </office:meta>
</office:document-meta>
</file>