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4cm" fo:margin-left="0cm" fo:margin-right="0.318cm" table:align="margins"/>
    </style:style>
    <style:style style:name="Таблица1.A" style:family="table-column">
      <style:table-column-properties style:column-width="0.445cm" style:rel-column-width="1472*"/>
    </style:style>
    <style:style style:name="Таблица1.B" style:family="table-column">
      <style:table-column-properties style:column-width="0.266cm" style:rel-column-width="883*"/>
    </style:style>
    <style:style style:name="Таблица1.C" style:family="table-column">
      <style:table-column-properties style:column-width="0.732cm" style:rel-column-width="2429*"/>
    </style:style>
    <style:style style:name="Таблица1.D" style:family="table-column">
      <style:table-column-properties style:column-width="0.732cm" style:rel-column-width="2430*"/>
    </style:style>
    <style:style style:name="Таблица1.K" style:family="table-column">
      <style:table-column-properties style:column-width="1.466cm" style:rel-column-width="4860*"/>
    </style:style>
    <style:style style:name="Таблица1.U" style:family="table-column">
      <style:table-column-properties style:column-width="1.464cm" style:rel-column-width="4859*"/>
    </style:style>
    <style:style style:name="Таблица1.V" style:family="table-column">
      <style:table-column-properties style:column-width="1.466cm" style:rel-column-width="4863*"/>
    </style:style>
    <style:style style:name="Таблица1.W" style:family="table-column">
      <style:table-column-properties style:column-width="0.732cm" style:rel-column-width="2431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W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W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G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W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9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9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W29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4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W44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3" style:family="table-row">
      <style:table-row-properties style:min-row-height="0.055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text-position="0% 100%" fo:font-size="9pt" fo:language="ru" fo:country="RU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7pt" fo:language="ru" fo:country="RU" fo:font-weight="bold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 style:text-rotation-angle="9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P33" style:family="paragraph" style:parent-style-name="Standard">
      <style:text-properties fo:font-size="10.5pt" fo:language="ru" fo:country="RU" style:font-size-asian="10.5pt" style:font-size-complex="10.5pt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7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5pt" fo:language="ru" fo:country="RU" style:font-size-asian="5pt" style:font-size-complex="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3"><text:s text:c="9"/>«Утверждаю»</text:p>
      <text:p text:style-name="P33"><text:s text:c="9"/>Директор <text:s/>ПОМК___________________ Н.А. Безрукова </text:p>
      <text:p text:style-name="P32"><draw:line text:anchor-type="paragraph" draw:z-index="9" draw:style-name="gr1" draw:text-style-name="P37" svg:x1="16.78cm" svg:y1="13.838cm" svg:x2="15.353cm" svg:y2="15.471cm"><text:p/></draw:line><draw:line text:anchor-type="paragraph" draw:z-index="11" draw:style-name="gr1" draw:text-style-name="P37" svg:x1="15.307cm" svg:y1="18.217cm" svg:x2="13.903cm" svg:y2="19.827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C"/>
        <table:table-column table:style-name="Таблица1.D"/>
        <table:table-column table:style-name="Таблица1.K"/>
        <table:table-column table:style-name="Таблица1.C"/>
        <table:table-column table:style-name="Таблица1.D"/>
        <table:table-column table:style-name="Таблица1.K"/>
        <table:table-column table:style-name="Таблица1.C"/>
        <table:table-column table:style-name="Таблица1.D" table:number-columns-repeated="5"/>
        <table:table-column table:style-name="Таблица1.U"/>
        <table:table-column table:style-name="Таблица1.V"/>
        <table:table-column table:style-name="Таблица1.W" table:number-columns-repeated="2"/>
        <table:table-row>
          <table:table-cell table:style-name="Таблица1.A1" office:value-type="float" office:value="0">
            <text:p text:style-name="P25"><draw:line text:anchor-type="paragraph" draw:z-index="0" draw:style-name="gr1" draw:text-style-name="P37" svg:x1="12.384cm" svg:y1="0.347cm" svg:x2="10.959cm" svg:y2="1.866cm"><text:p/></draw:line><draw:line text:anchor-type="paragraph" draw:z-index="1" draw:style-name="gr1" draw:text-style-name="P37" svg:x1="13.144cm" svg:y1="0.347cm" svg:x2="12.384cm" svg:y2="1.866cm"><text:p/></draw:line><draw:line text:anchor-type="paragraph" draw:z-index="2" draw:style-name="gr1" draw:text-style-name="P37" svg:x1="18.275cm" svg:y1="0.347cm" svg:x2="16.917cm" svg:y2="8.768cm"><text:p/></draw:line>дата</text:p>
          </table:table-cell>
          <table:table-cell table:style-name="Таблица1.A1" office:value-type="float" office:value="0">
            <text:p text:style-name="P22">№</text:p>
          </table:table-cell>
          <table:table-cell table:style-name="Таблица1.A1" table:number-columns-spanned="2" office:value-type="float" office:value="0">
            <text:p text:style-name="P28">010,011</text:p>
          </table:table-cell>
          <table:covered-table-cell/>
          <table:table-cell table:style-name="Таблица1.A1" table:number-columns-spanned="2" office:value-type="float" office:value="0">
            <text:p text:style-name="P28">012,013</text:p>
          </table:table-cell>
          <table:covered-table-cell/>
          <table:table-cell table:style-name="Таблица1.A1" table:number-columns-spanned="2" office:value-type="float" office:value="0">
            <text:p text:style-name="P28">014,015</text:p>
          </table:table-cell>
          <table:covered-table-cell/>
          <table:table-cell table:style-name="Таблица1.A1" table:number-columns-spanned="2" office:value-type="float" office:value="0">
            <text:p text:style-name="P28">016,017</text:p>
          </table:table-cell>
          <table:covered-table-cell/>
          <table:table-cell table:style-name="Таблица1.A1" office:value-type="float" office:value="0">
            <text:p text:style-name="P28">018</text:p>
          </table:table-cell>
          <table:table-cell table:style-name="Таблица1.A1" table:number-columns-spanned="2" office:value-type="float" office:value="0">
            <text:p text:style-name="P24">0101,0102</text:p>
          </table:table-cell>
          <table:covered-table-cell/>
          <table:table-cell table:style-name="Таблица1.A1" office:value-type="float" office:value="0">
            <text:p text:style-name="P27">0111</text:p>
          </table:table-cell>
          <table:table-cell table:style-name="Таблица1.A1" table:number-columns-spanned="2" office:value-type="float" office:value="0">
            <text:p text:style-name="P27">020,021</text:p>
          </table:table-cell>
          <table:covered-table-cell/>
          <table:table-cell table:style-name="Таблица1.A1" table:number-columns-spanned="2" office:value-type="float" office:value="0">
            <text:p text:style-name="P27">022,023</text:p>
          </table:table-cell>
          <table:covered-table-cell/>
          <table:table-cell table:style-name="Таблица1.A1" table:number-columns-spanned="2" office:value-type="float" office:value="0">
            <text:p text:style-name="P26">024,025</text:p>
          </table:table-cell>
          <table:covered-table-cell/>
          <table:table-cell table:style-name="Таблица1.A1" office:value-type="float" office:value="0">
            <text:p text:style-name="P26">026,027</text:p>
          </table:table-cell>
          <table:table-cell table:style-name="Таблица1.A1" office:value-type="float" office:value="0">
            <text:p text:style-name="P29">028</text:p>
          </table:table-cell>
          <table:table-cell table:style-name="Таблица1.W1" table:number-columns-spanned="2" office:value-type="float" office:value="0">
            <text:p text:style-name="P29">11,1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30">Понедельник 02.03</text:p>
            <text:p text:style-name="P30"><text:s text:c="3"/></text:p>
          </table:table-cell>
          <table:table-cell table:style-name="Таблица1.A2" table:number-rows-spanned="2" office:value-type="float" office:value="0">
            <text:p text:style-name="P1">1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Ист.</text:p>
          </table:table-cell>
          <table:table-cell table:style-name="Таблица1.C2" table:number-rows-spanned="2" office:value-type="float" office:value="0">
            <text:p text:style-name="P11">Ист.</text:p>
          </table:table-cell>
          <table:table-cell table:style-name="Таблица1.C2" table:number-rows-spanned="2" office:value-type="float" office:value="0">
            <text:p text:style-name="P14">Хим</text:p>
          </table:table-cell>
          <table:table-cell table:style-name="Таблица1.C2" table:number-rows-spanned="2" office:value-type="float" office:value="0">
            <text:p text:style-name="P14">Инф</text:p>
          </table:table-cell>
          <table:table-cell table:style-name="Таблица1.C2" table:number-rows-spanned="2" office:value-type="float" office:value="0">
            <text:p text:style-name="P11">Лит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14">Хим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Фарм.</text:p>
          </table:table-cell>
          <table:table-cell table:style-name="Таблица1.X2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Фарм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C2" table:number-rows-spanned="2" office:value-type="float" office:value="0">
            <text:p text:style-name="P16">ОБЗР</text:p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11">Лит.</text:p>
          </table:table-cell>
          <table:table-cell table:style-name="Таблица1.C2" table:number-rows-spanned="2" office:value-type="float" office:value="0">
            <text:p text:style-name="P16">Общ</text:p>
          </table:table-cell>
          <table:table-cell table:style-name="Таблица1.C2" table:number-rows-spanned="2" office:value-type="float" office:value="0">
            <text:p text:style-name="P16">Общ</text:p>
          </table:table-cell>
          <table:table-cell table:style-name="Таблица1.C2" table:number-rows-spanned="2" office:value-type="float" office:value="0">
            <text:p text:style-name="P16">Биол</text:p>
          </table:table-cell>
          <table:table-cell table:style-name="Таблица1.C2" table:number-rows-spanned="2" office:value-type="float" office:value="0">
            <text:p text:style-name="P11">Лит.</text:p>
          </table:table-cell>
          <table:table-cell table:style-name="Таблица1.C2" table:number-rows-spanned="2" office:value-type="float" office:value="0">
            <text:p text:style-name="P16">Инф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14">Хим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2">ПП</text:p>
          </table:table-cell>
          <table:table-cell table:style-name="Таблица1.C2" office:value-type="float" office:value="0">
            <text:p text:style-name="P2">Фарм.</text:p>
          </table:table-cell>
          <table:table-cell table:style-name="Таблица1.X2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Фарм.</text:p>
          </table:table-cell>
          <table:table-cell table:style-name="Таблица1.X2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16">ОБЗР</text:p>
          </table:table-cell>
          <table:table-cell table:style-name="Таблица1.C2" table:number-rows-spanned="2" office:value-type="float" office:value="0">
            <text:p text:style-name="P11">Ист.</text:p>
          </table:table-cell>
          <table:table-cell table:style-name="Таблица1.C2" table:number-rows-spanned="2" office:value-type="float" office:value="0">
            <text:p text:style-name="P11">Лит.</text:p>
          </table:table-cell>
          <table:table-cell table:style-name="Таблица1.C2" table:number-rows-spanned="2" office:value-type="float" office:value="0">
            <text:p text:style-name="P14">Хим</text:p>
          </table:table-cell>
          <table:table-cell table:style-name="Таблица1.C2" table:number-rows-spanned="2" office:value-type="float" office:value="0">
            <text:p text:style-name="P16">Общ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C2" table:number-rows-spanned="2" office:value-type="float" office:value="0">
            <text:p text:style-name="P11">Ист.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2">№2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2">№10</text:p>
          </table:table-cell>
          <table:table-cell table:style-name="Таблица1.C2" table:number-rows-spanned="2" office:value-type="float" office:value="0">
            <text:p text:style-name="P2">ПМСП</text:p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X2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table-cell table:style-name="Таблица1.X2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C2" table:number-rows-spanned="2" office:value-type="float" office:value="0">
            <text:p text:style-name="P16">Общ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6">Биол</text:p>
          </table:table-cell>
          <table:table-cell table:style-name="Таблица1.C2" table:number-rows-spanned="2" office:value-type="float" office:value="0">
            <text:p text:style-name="P11">Ист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14">Инф</text:p>
          </table:table-cell>
          <table:table-cell table:style-name="Таблица1.C2" table:number-rows-spanned="2" office:value-type="float" office:value="0">
            <text:p text:style-name="P11">Мат</text:p>
          </table:table-cell>
          <table:table-cell table:style-name="Таблица1.C2" table:number-rows-spanned="2" office:value-type="float" office:value="0">
            <text:p text:style-name="P16">ОБЗР</text:p>
          </table:table-cell>
          <table:table-cell table:style-name="Таблица1.C2" table:number-rows-spanned="2" office:value-type="float" office:value="0">
            <text:p text:style-name="P16">Общ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table:number-columns-spanned="2" office:value-type="float" office:value="0">
            <text:p text:style-name="P2">№7</text:p>
          </table:table-cell>
          <table:covered-table-cell/>
          <table:table-cell table:style-name="Таблица1.C2" table:number-rows-spanned="2" office:value-type="float" office:value="0">
            <text:p text:style-name="P20">17.00</text:p>
          </table:table-cell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X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table-cell table:style-name="Таблица1.X2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7">№14</text:p>
          </table:table-cell>
          <table:table-cell table:style-name="Таблица1.C2" table:number-rows-spanned="2" table:number-columns-spanned="2" office:value-type="float" office:value="0">
            <text:p text:style-name="P10"><text:s text:c="2"/><text:span text:style-name="T1"><text:s/>№7 <text:s text:c="7"/>№10</text:span></text:p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office:value-type="float" office:value="0">
            <text:p text:style-name="P2">№5</text:p>
          </table:table-cell>
          <table:table-cell table:style-name="Таблица1.C2" table:number-rows-spanned="2" office:value-type="float" office:value="0">
            <text:p text:style-name="P16">ОБЗР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C2" table:number-rows-spanned="2" office:value-type="float" office:value="0">
            <text:p text:style-name="P2">О. патолог.</text:p>
            <text:p text:style-name="P2">(дист)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X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2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 office:value-type="float" office:value="0">
            <text:p text:style-name="P8"><text:s text:c="2"/>№13</text:p>
          </table:table-cell>
          <table:covered-table-cell/>
          <table:table-cell table:style-name="Таблица1.C2" table:number-columns-spanned="2">
            <text:p text:style-name="P9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C2" office:value-type="float" office:value="0">
            <text:p text:style-name="P9">Гигиена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X2">
            <text:p text:style-name="P7"/>
          </table:table-cell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2">О. патолог.</text:p>
            <text:p text:style-name="P2">(дист)</text:p>
          </table:table-cell>
          <table:covered-table-cell/>
          <table:table-cell table:style-name="Таблица1.C2" office:value-type="float" office:value="0">
            <text:p text:style-name="P9">Гигиена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X2">
            <text:p text:style-name="P7"/>
          </table:table-cell>
        </table:table-row>
        <table:table-row>
          <table:covered-table-cell/>
          <table:table-cell table:style-name="Таблица1.B4" office:value-type="float" office:value="0">
            <text:p text:style-name="P1">4</text:p>
          </table:table-cell>
          <table:table-cell table:style-name="Таблица1.C2" table:number-columns-spanned="2" office:value-type="float" office:value="0">
            <text:p text:style-name="P23">Корпус №2</text:p>
          </table:table-cell>
          <table:covered-table-cell/>
          <table:table-cell table:style-name="Таблица1.C2" table:number-columns-spanned="2" office:value-type="float" office:value="0">
            <text:p text:style-name="P23">Корпус №3</text:p>
          </table:table-cell>
          <table:covered-table-cell/>
          <table:table-cell table:style-name="Таблица1.C2" table:number-columns-spanned="2" office:value-type="float" office:value="0">
            <text:p text:style-name="P23">Корпус №1</text:p>
          </table:table-cell>
          <table:covered-table-cell/>
          <table:table-cell table:style-name="Таблица1.C2" table:number-columns-spanned="2" office:value-type="float" office:value="0">
            <text:p text:style-name="P23">Корпус №2</text:p>
          </table:table-cell>
          <table:covered-table-cell/>
          <table:table-cell table:style-name="Таблица1.C2" office:value-type="float" office:value="0">
            <text:p text:style-name="P23">Корпус №3</text:p>
          </table:table-cell>
          <table:table-cell table:style-name="Таблица1.C2" table:number-columns-spanned="2" office:value-type="float" office:value="0">
            <text:p text:style-name="P23">Корпус №2</text:p>
          </table:table-cell>
          <table:covered-table-cell/>
          <table:table-cell table:style-name="Таблица1.C2" office:value-type="float" office:value="0">
            <text:p text:style-name="P23">Корпус №2</text:p>
          </table:table-cell>
          <table:table-cell table:style-name="Таблица1.C2" table:number-columns-spanned="2">
            <text:p text:style-name="P23"/>
          </table:table-cell>
          <table:covered-table-cell/>
          <table:table-cell table:style-name="Таблица1.C2">
            <text:p text:style-name="P23"/>
          </table:table-cell>
          <table:table-cell table:style-name="Таблица1.C2" office:value-type="float" office:value="0">
            <text:p text:style-name="P31">Кор.№1</text:p>
          </table:table-cell>
          <table:table-cell table:style-name="Таблица1.C2" table:number-columns-spanned="2" office:value-type="float" office:value="0">
            <text:p text:style-name="P23">Корпус №1</text:p>
          </table:table-cell>
          <table:covered-table-cell/>
          <table:table-cell table:style-name="Таблица1.C2" office:value-type="float" office:value="0">
            <text:p text:style-name="P23">Корпус №1</text:p>
          </table:table-cell>
          <table:table-cell table:style-name="Таблица1.C2">
            <text:p text:style-name="P23"/>
          </table:table-cell>
          <table:table-cell table:style-name="Таблица1.C2" office:value-type="float" office:value="0">
            <text:p text:style-name="P31">Кор.№2</text:p>
          </table:table-cell>
          <table:table-cell table:style-name="Таблица1.X2" office:value-type="float" office:value="0">
            <text:p text:style-name="P31">Гор .б.№4</text:p>
          </table:table-cell>
        </table:table-row>
        <table:table-row>
          <table:table-cell table:style-name="Таблица1.A1" table:number-rows-spanned="15" office:value-type="float" office:value="0">
            <text:p text:style-name="P30">Вторник 03.03 <text:s text:c="2"/></text:p>
          </table:table-cell>
          <table:table-cell table:style-name="Таблица1.B15" table:number-rows-spanned="2" office:value-type="float" office:value="0">
            <text:p text:style-name="P1">1</text:p>
          </table:table-cell>
          <table:table-cell table:style-name="Таблица1.C15" table:number-rows-spanned="2">
            <text:p text:style-name="P7"/>
          </table:table-cell>
          <table:table-cell table:style-name="Таблица1.C15" table:number-rows-spanned="2" office:value-type="float" office:value="0">
            <text:p text:style-name="P11">Ист.</text:p>
          </table:table-cell>
          <table:table-cell table:style-name="Таблица1.C15" table:number-rows-spanned="2" office:value-type="float" office:value="0">
            <text:p text:style-name="P2">Ин.яз</text:p>
            <text:p text:style-name="P2">10/7</text:p>
          </table:table-cell>
          <table:table-cell table:style-name="Таблица1.C15" table:number-rows-spanned="2" office:value-type="float" office:value="0">
            <text:p text:style-name="P2">Хим</text:p>
            <text:p text:style-name="P2">№11</text:p>
          </table:table-cell>
          <table:table-cell table:style-name="Таблица1.C15" office:value-type="float" office:value="0">
            <text:p text:style-name="P2">Инф.</text:p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 office:value-type="float" office:value="0">
            <text:p text:style-name="P14">Хим</text:p>
          </table:table-cell>
          <table:table-cell table:style-name="Таблица1.C15" table:number-rows-spanned="2" office:value-type="float" office:value="0">
            <text:p text:style-name="P9">Р.яз.</text:p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9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><draw:line text:anchor-type="paragraph" draw:z-index="4" draw:style-name="gr1" draw:text-style-name="P37" svg:x1="0.674cm" svg:y1="0.03cm" svg:x2="-0.039cm" svg:y2="1.618cm"><text:p/></draw:line></text:p>
          </table:table-cell>
          <table:table-cell table:style-name="Таблица1.C15" office:value-type="float" office:value="0">
            <text:p text:style-name="P2">Анат.</text:p>
          </table:table-cell>
          <table:table-cell table:style-name="Таблица1.C15" table:number-rows-spanned="2">
            <text:p text:style-name="P7"><draw:line text:anchor-type="paragraph" draw:z-index="5" draw:style-name="gr1" draw:text-style-name="P37" svg:x1="0.728cm" svg:y1="0.007cm" svg:x2="-0.03cm" svg:y2="1.617cm"><text:p/></draw:line></text:p>
          </table:table-cell>
          <table:table-cell table:style-name="Таблица1.C15" table:number-rows-spanned="2" office:value-type="float" office:value="0">
            <text:p text:style-name="P2">№10</text:p>
          </table:table-cell>
          <table:table-cell table:style-name="Таблица1.C15" table:number-rows-spanned="2">
            <text:p text:style-name="P7"/>
          </table:table-cell>
          <table:table-cell table:style-name="Таблица1.W15" table:number-rows-spanned="2" table:number-columns-spanned="2">
            <text:p text:style-name="P7"><draw:line text:anchor-type="paragraph" draw:z-index="3" draw:style-name="gr1" draw:text-style-name="P37" svg:x1="1.344cm" svg:y1="0.03cm" svg:x2="-0.012cm" svg:y2="1.686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office:value-type="float" office:value="0">
            <text:p text:style-name="P4">Инф.</text:p>
          </table:table-cell>
          <table:table-cell table:style-name="Таблица1.G16" table:number-rows-spanned="2">
            <text:p text:style-name="P14"/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G16" table:number-rows-spanned="2" office:value-type="float" office:value="0">
            <text:p text:style-name="P2">№7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">Дугин</text:p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4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office:value-type="float" office:value="0">
            <text:p text:style-name="P4">Инф.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1">Р.яз.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">С/у за тер. заб</text:p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Р. яз.</text:p>
          </table:table-cell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>
            <text:p text:style-name="P4"/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 table:number-columns-spanned="2" office:value-type="float" office:value="0">
            <text:p text:style-name="P2">Старостин </text:p>
          </table:table-cell>
          <table:covered-table-cell/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2">С/у за тер. заб</text:p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4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О.пат.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Лат.</text:p>
          </table:table-cell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 office:value-type="float" office:value="0">
            <text:p text:style-name="P8"><text:s text:c="2"/>№11 <text:span text:style-name="T2">В/к/В/к (м) <text:s text:c="3"/></text:span></text:p>
          </table:table-cell>
          <table:covered-table-cell/>
          <table:table-cell table:style-name="Таблица1.G16" table:number-rows-spanned="2" table:number-columns-spanned="2" office:value-type="float" office:value="0">
            <text:p text:style-name="P5"><text:s text:c="2"/></text:p>
          </table:table-cell>
          <table:covered-table-cell/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14">Инф</text:p>
          </table:table-cell>
          <table:table-cell table:style-name="Таблица1.G16" table:number-rows-spanned="2" office:value-type="float" office:value="0">
            <text:p text:style-name="P14">Инф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>
            <text:p text:style-name="P7"/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">Петр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">С/у при хир.заб.</text:p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О.пат.</text:p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 office:value-type="float" office:value="0">
            <text:p text:style-name="P2">Л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 office:value-type="float" office:value="0">
            <text:p text:style-name="P5"><text:s text:c="3"/>№13</text:p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14">Инф</text:p>
          </table:table-cell>
          <table:table-cell table:style-name="Таблица1.G16" table:number-rows-spanned="2" office:value-type="float" office:value="0">
            <text:p text:style-name="P14">Инф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">С/у при хир.заб.</text:p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Инф.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Standard"/>
          </table:table-cell>
          <table:table-cell table:style-name="Таблица1.C2" table:number-rows-spanned="2">
            <text:p text:style-name="P31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office:value-type="float" office:value="0">
            <text:p text:style-name="P2">Баязетов </text:p>
          </table:table-cell>
          <table:table-cell table:style-name="Таблица1.C2" table:number-rows-spanned="2">
            <text:p text:style-name="P7"/>
          </table:table-cell>
          <table:table-cell table:style-name="Таблица1.X2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">4</text:p>
          </table:table-cell>
          <table:table-cell table:style-name="Таблица1.C29" table:number-columns-spanned="2" office:value-type="float" office:value="0">
            <text:p text:style-name="P23">Корпус №2</text:p>
          </table:table-cell>
          <table:covered-table-cell/>
          <table:table-cell table:style-name="Таблица1.C29" table:number-columns-spanned="2" office:value-type="float" office:value="0">
            <text:p text:style-name="P23">Корпус №1</text:p>
          </table:table-cell>
          <table:covered-table-cell/>
          <table:table-cell table:style-name="Таблица1.C29" table:number-columns-spanned="2" office:value-type="float" office:value="0">
            <text:p text:style-name="P23">Корпус №2</text:p>
          </table:table-cell>
          <table:covered-table-cell/>
          <table:table-cell table:style-name="Таблица1.C29" table:number-columns-spanned="2" office:value-type="float" office:value="0">
            <text:p text:style-name="P23">Корпус №3</text:p>
          </table:table-cell>
          <table:covered-table-cell/>
          <table:table-cell table:style-name="Таблица1.C29" office:value-type="float" office:value="0">
            <text:p text:style-name="P23">Корпус №2</text:p>
          </table:table-cell>
          <table:table-cell table:style-name="Таблица1.C29" table:number-columns-spanned="2" office:value-type="float" office:value="0">
            <text:p text:style-name="P23">КМЦ</text:p>
          </table:table-cell>
          <table:covered-table-cell/>
          <table:table-cell table:style-name="Таблица1.C29" office:value-type="float" office:value="0">
            <text:p text:style-name="P23">Корпус №2</text:p>
          </table:table-cell>
          <table:table-cell table:style-name="Таблица1.C29" office:value-type="float" office:value="0">
            <text:p text:style-name="P23">ООД</text:p>
          </table:table-cell>
          <table:table-cell table:style-name="Таблица1.C29" office:value-type="float" office:value="0">
            <text:p text:style-name="P31">Кор.№1</text:p>
          </table:table-cell>
          <table:table-cell table:style-name="Таблица1.C29" office:value-type="float" office:value="0">
            <text:p text:style-name="P31">Кор.№2</text:p>
          </table:table-cell>
          <table:table-cell table:style-name="Таблица1.C29">
            <text:p text:style-name="P23"/>
          </table:table-cell>
          <table:table-cell table:style-name="Таблица1.C29" office:value-type="float" office:value="0">
            <text:p text:style-name="P31">Кор.№2</text:p>
          </table:table-cell>
          <table:table-cell table:style-name="Таблица1.C29">
            <text:p text:style-name="P23"/>
          </table:table-cell>
          <table:table-cell table:style-name="Таблица1.C29" office:value-type="float" office:value="0">
            <text:p text:style-name="P23">Корпус №1</text:p>
          </table:table-cell>
          <table:table-cell table:style-name="Таблица1.C29">
            <text:p text:style-name="P23"/>
          </table:table-cell>
          <table:table-cell table:style-name="Таблица1.W29" table:number-columns-spanned="2">
            <text:p text:style-name="P23"/>
          </table:table-cell>
          <table:covered-table-cell/>
        </table:table-row>
        <table:table-row>
          <table:table-cell table:style-name="Таблица1.B29" table:number-rows-spanned="15" office:value-type="float" office:value="0">
            <text:p text:style-name="P30">Среда 04.03 <text:s text:c="2"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 table:number-columns-spanned="2">
            <text:p text:style-name="Standard"><draw:line text:anchor-type="paragraph" draw:z-index="6" draw:style-name="gr1" draw:text-style-name="P37" svg:x1="1.398cm" svg:y1="0.012cm" svg:x2="-0.004cm" svg:y2="1.531cm"><text:p/></draw:line></text:p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>
            <text:p text:style-name="P2"><draw:line text:anchor-type="paragraph" draw:z-index="7" draw:style-name="gr1" draw:text-style-name="P37" svg:x1="0.679cm" svg:y1="0.035cm" svg:x2="-0.012cm" svg:y2="1.623cm"><text:p/></draw:line>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7"><draw:line text:anchor-type="paragraph" draw:z-index="8" draw:style-name="gr1" draw:text-style-name="P37" svg:x1="1.378cm" svg:y1="0.012cm" svg:x2="-0.026cm" svg:y2="1.647cm"><text:p/></draw:line></text:p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 office:value-type="float" office:value="0">
            <text:p text:style-name="P4">Геогр.</text:p>
          </table:table-cell>
          <table:table-cell table:style-name="Таблица1.G16" table:number-rows-spanned="2" table:number-columns-spanned="2">
            <text:p text:style-name="P23"/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 office:value-type="float" office:value="0">
            <text:p text:style-name="P2">№1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Лат.</text:p>
          </table:table-cell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 office:value-type="float" office:value="0">
            <text:p text:style-name="P16">Ф/К</text:p>
          </table:table-cell>
          <table:table-cell table:style-name="Таблица1.G16" table:number-rows-spanned="2" office:value-type="float" office:value="0">
            <text:p text:style-name="P14">Инф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Р. яз.</text:p>
          </table:table-cell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6">Ф/К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4">Инф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">№2</text:p>
          </table:table-cell>
          <table:table-cell table:style-name="Таблица1.W17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8"><text:s/>№13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4">В/К</text:p>
          </table:table-cell>
          <table:table-cell table:style-name="Таблица1.G16" table:number-rows-spanned="2" office:value-type="float" office:value="0">
            <text:p text:style-name="P7">№5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9">Лат.</text:p>
          </table:table-cell>
          <table:table-cell table:style-name="Таблица1.W17" table:number-rows-spanned="2" table:number-columns-spanned="2" office:value-type="float" office:value="0">
            <text:p text:style-name="P2">С/у при хир.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4">В/К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">Дад</text:p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W17" table:number-rows-spanned="2" table:number-columns-spanned="2" office:value-type="float" office:value="0">
            <text:p text:style-name="P2">С/у при хир.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W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">4</text:p>
          </table:table-cell>
          <table:table-cell table:style-name="Таблица1.C44" table:number-columns-spanned="2" office:value-type="float" office:value="0">
            <text:p text:style-name="P23">Корпус №3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table:number-columns-spanned="2">
            <text:p text:style-name="P23"/>
          </table:table-cell>
          <table:covered-table-cell/>
          <table:table-cell table:style-name="Таблица1.C44" office:value-type="float" office:value="0">
            <text:p text:style-name="P31">Кор.№2</text:p>
          </table:table-cell>
          <table:table-cell table:style-name="Таблица1.C44" office:value-type="float" office:value="0">
            <text:p text:style-name="P31">Кор.№2</text:p>
          </table:table-cell>
          <table:table-cell table:style-name="Таблица1.C44">
            <text:p text:style-name="P23"/>
          </table:table-cell>
          <table:table-cell table:style-name="Таблица1.C44" office:value-type="float" office:value="0">
            <text:p text:style-name="P31">Кор.№2</text:p>
          </table:table-cell>
          <table:table-cell table:style-name="Таблица1.C44">
            <text:p text:style-name="P23"/>
          </table:table-cell>
          <table:table-cell table:style-name="Таблица1.C44" office:value-type="float" office:value="0">
            <text:p text:style-name="P23">Корпус №1</text:p>
          </table:table-cell>
          <table:table-cell table:style-name="Таблица1.W44" table:number-columns-spanned="2" office:value-type="float" office:value="0">
            <text:p text:style-name="P23">Корпус №1</text:p>
          </table:table-cell>
          <table:covered-table-cell/>
        </table:table-row>
        <table:table-row>
          <table:table-cell table:style-name="Таблица1.B29" table:number-rows-spanned="14" office:value-type="float" office:value="0">
            <text:p text:style-name="P30">Четверг 05.03 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Инф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>
            <text:p text:style-name="P20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><draw:line text:anchor-type="paragraph" draw:z-index="10" draw:style-name="gr1" draw:text-style-name="P37" svg:x1="1.406cm" svg:y1="0.002cm" svg:x2="-0.042cm" svg:y2="1.612cm"><text:p/></draw:line></text:p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4">Инф.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>
            <text:p text:style-name="P20"/>
          </table:table-cell>
          <table:table-cell table:style-name="Таблица1.G16" table:number-rows-spanned="2">
            <text:p text:style-name="P14"/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2">№7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G16" table:number-rows-spanned="2" table:number-columns-spanned="2" office:value-type="float" office:value="0">
            <text:p text:style-name="P2">№10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G16" office:value-type="float" office:value="0">
            <text:p text:style-name="P4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office:value-type="float" office:value="0">
            <text:p text:style-name="P4">Инф.</text:p>
          </table:table-cell>
          <table:table-cell table:style-name="Таблица1.G16" table:number-rows-spanned="2">
            <text:p text:style-name="P4"/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14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G16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 office:value-type="float" office:value="0">
            <text:p text:style-name="P2">В/к</text:p>
          </table:table-cell>
          <table:covered-table-cell/>
        </table:table-row>
        <table:table-row>
          <table:covered-table-cell/>
          <table:covered-table-cell/>
          <table:table-cell table:style-name="Таблица1.G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>
            <text:p text:style-name="P2"/>
          </table:table-cell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>
            <text:p text:style-name="P2"/>
          </table:table-cell>
          <table:table-cell table:style-name="Таблица1.G16" table:number-rows-spanned="2">
            <text:p text:style-name="P4"/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>
            <text:p text:style-name="P2"/>
          </table:table-cell>
          <table:table-cell table:style-name="Таблица1.G16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G16" table:number-rows-spanned="2" office:value-type="float" office:value="0">
            <text:p text:style-name="P2">№10</text:p>
          </table:table-cell>
          <table:table-cell table:style-name="Таблица1.G16" table:number-rows-spanned="2" office:value-type="float" office:value="0">
            <text:p text:style-name="P2">№11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 office:value-type="float" office:value="0">
            <text:p text:style-name="P14">15.15</text:p>
          </table:table-cell>
          <table:covered-table-cell/>
        </table:table-row>
        <table:table-row>
          <table:covered-table-cell/>
          <table:covered-table-cell/>
          <table:table-cell table:style-name="Таблица1.G16" office:value-type="float" office:value="0">
            <text:p text:style-name="P4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table:number-columns-spanned="2" office:value-type="float" office:value="0">
            <text:p text:style-name="P7">№5</text:p>
          </table:table-cell>
          <table:covered-table-cell/>
          <table:table-cell table:style-name="Таблица1.G16" table:number-rows-spanned="2">
            <text:p text:style-name="P8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7">№13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>
            <text:p text:style-name="P7"/>
          </table:table-cell>
          <table:table-cell table:style-name="Таблица1.G16" table:number-rows-spanned="2" table:number-columns-spanned="2" office:value-type="float" office:value="0">
            <text:p text:style-name="P2">С/у при хир.заб</text:p>
          </table:table-cell>
          <table:covered-table-cell/>
          <table:table-cell table:style-name="Таблица1.G16" table:number-rows-spanned="2" table:number-columns-spanned="2" office:value-type="float" office:value="0">
            <text:p text:style-name="P2">Дадаева</text:p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 table:number-columns-spanned="2" office:value-type="float" office:value="0">
            <text:p text:style-name="P14">М/генет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Гиг.</text:p>
          </table:table-cell>
          <table:table-cell table:style-name="Таблица1.G16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 office:value-type="float" office:value="0">
            <text:p text:style-name="P8"><text:s text:c="2"/></text:p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 office:value-type="float" office:value="0">
            <text:p text:style-name="P2">С/у при хир.заб</text:p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 table:number-columns-spanned="2" office:value-type="float" office:value="0">
            <text:p text:style-name="P9">Гигиена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31"/>
          </table:table-cell>
          <table:table-cell table:style-name="Таблица1.G16">
            <text:p text:style-name="Standard"/>
          </table:table-cell>
          <table:table-cell table:style-name="Таблица1.G16" table:number-columns-spanned="2" office:value-type="float" office:value="0">
            <text:p text:style-name="P2">Батраков </text:p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W17" table:number-columns-spanned="2" office:value-type="float" office:value="0">
            <text:p text:style-name="P9">Гигиена </text:p>
          </table:table-cell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">4</text:p>
          </table:table-cell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office:value-type="float" office:value="0">
            <text:p text:style-name="P31">Кор.№1</text:p>
          </table:table-cell>
          <table:table-cell table:style-name="Таблица1.C44" office:value-type="float" office:value="0">
            <text:p text:style-name="P23">ООД</text:p>
          </table:table-cell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>
            <text:p text:style-name="P23"/>
          </table:table-cell>
          <table:table-cell table:style-name="Таблица1.C44">
            <text:p text:style-name="P23"/>
          </table:table-cell>
          <table:table-cell table:style-name="Таблица1.W44" table:number-columns-spanned="2" office:value-type="float" office:value="0">
            <text:p text:style-name="P23">Корпус №1</text:p>
          </table:table-cell>
          <table:covered-table-cell/>
        </table:table-row>
        <table:table-row>
          <table:table-cell table:style-name="Таблица1.B29" table:number-rows-spanned="15" office:value-type="float" office:value="0">
            <text:p text:style-name="P30">Пятница 06.03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office:value-type="float" office:value="0">
            <text:p text:style-name="P2">Инф.</text:p>
          </table:table-cell>
          <table:table-cell table:style-name="Таблица1.G16" table:number-rows-spanned="2">
            <text:p text:style-name="P14"/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6">Хим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office:value-type="float" office:value="0">
            <text:p text:style-name="P2">Фарм.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17" office:value-type="float" office:value="0">
            <text:p text:style-name="P2">Фарм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office:value-type="float" office:value="0">
            <text:p text:style-name="P2">Инф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6">Хим</text:p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14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2">№10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W17" office:value-type="float" office:value="0">
            <text:p text:style-name="P2">Фарм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table-cell table:style-name="Таблица1.W17" office:value-type="float" office:value="0">
            <text:p text:style-name="P2">Фарм.</text:p>
          </table:table-cell>
        </table:table-row>
        <table:table-row table:style-name="Таблица1.63"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>
            <text:p text:style-name="P2"/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6">ОБЗР</text:p>
          </table:table-cell>
          <table:table-cell table:style-name="Таблица1.G16" table:number-rows-spanned="2" office:value-type="float" office:value="0">
            <text:p text:style-name="P16">Хим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>
            <text:p text:style-name="P14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2">С/у за тер. заб</text:p>
          </table:table-cell>
          <table:table-cell table:style-name="Таблица1.G16" table:number-rows-spanned="2">
            <text:p text:style-name="P35"/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W17" office:value-type="float" office:value="0">
            <text:p text:style-name="P2">Анат.</text:p>
          </table:table-cell>
        </table:table-row>
        <table:table-row table:style-name="Таблица1.63"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table-cell table:style-name="Таблица1.W17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1">Физ</text:p>
          </table:table-cell>
          <table:table-cell table:style-name="Таблица1.G16" table:number-rows-spanned="2">
            <text:p text:style-name="P14"/>
          </table:table-cell>
          <table:table-cell table:style-name="Таблица1.G16">
            <text:p text:style-name="P2"/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">№13</text:p>
          </table:table-cell>
          <table:table-cell table:style-name="Таблица1.G16" table:number-rows-spanned="2" office:value-type="float" office:value="0">
            <text:p text:style-name="P16">Хим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2">С/у за тер. заб</text:p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>
            <text:p text:style-name="P2"/>
          </table:table-cell>
          <table:table-cell table:style-name="Таблица1.W17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W17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table:number-columns-spanned="2" office:value-type="float" office:value="0">
            <text:p text:style-name="P2">№7</text:p>
          </table:table-cell>
          <table:covered-table-cell/>
          <table:table-cell table:style-name="Таблица1.G16" table:number-rows-spanned="2" table:number-columns-spanned="2" office:value-type="float" office:value="0">
            <text:p text:style-name="P2">В/к/5</text:p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2">С/у при хир.заб</text:p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>
            <text:p text:style-name="P7"/>
          </table:table-cell>
          <table:table-cell table:style-name="Таблица1.W17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table-cell table:style-name="Таблица1.G16" office:value-type="float" office:value="0">
            <text:p text:style-name="P2">О.пат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2">С/у при хир.заб</text:p>
          </table:table-cell>
          <table:table-cell table:style-name="Таблица1.G16" office:value-type="float" office:value="0">
            <text:p text:style-name="P35">М/б</text:p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35">М/б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35">М/б</text:p>
          </table:table-cell>
          <table:table-cell table:style-name="Таблица1.G16" table:number-rows-spanned="2">
            <text:p text:style-name="P7"/>
          </table:table-cell>
          <table:table-cell table:style-name="Таблица1.W17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35">М/б</text:p>
          </table:table-cell>
          <table:covered-table-cell/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">4</text:p>
          </table:table-cell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>
            <text:p text:style-name="P23"/>
          </table:table-cell>
          <table:covered-table-cell/>
          <table:table-cell table:style-name="Таблица1.C44" office:value-type="float" office:value="0">
            <text:p text:style-name="P21">Корпус №1</text:p>
          </table:table-cell>
          <table:table-cell table:style-name="Таблица1.C44" office:value-type="float" office:value="0">
            <text:p text:style-name="P23">Корпус №2</text:p>
          </table:table-cell>
          <table:table-cell table:style-name="Таблица1.C44" office:value-type="float" office:value="0">
            <text:p text:style-name="P31">Гор .б.№4</text:p>
          </table:table-cell>
          <table:table-cell table:style-name="Таблица1.W44" office:value-type="float" office:value="0">
            <text:p text:style-name="P31">Кор.№2</text:p>
          </table:table-cell>
        </table:table-row>
        <table:table-row>
          <table:table-cell table:style-name="Таблица1.B29" table:number-rows-spanned="12" office:value-type="float" office:value="0">
            <text:p text:style-name="P30">Суббота 07.03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1">Физ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>
            <text:p text:style-name="P15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15"/>
          </table:table-cell>
          <table:table-cell table:style-name="Таблица1.G16" office:value-type="float" office:value="0">
            <text:p text:style-name="P4">М/г</text:p>
          </table:table-cell>
          <table:table-cell table:style-name="Таблица1.G16" table:number-rows-spanned="2">
            <text:p text:style-name="P15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><draw:line text:anchor-type="paragraph" draw:z-index="12" draw:style-name="gr1" draw:text-style-name="P37" svg:x1="1.378cm" svg:y1="0.012cm" svg:x2="-0.072cm" svg:y2="1.554cm"><text:p/></draw:line></text:p>
          </table:table-cell>
          <table:table-cell table:style-name="Таблица1.G16" table:number-rows-spanned="2">
            <text:p text:style-name="P2"><draw:line text:anchor-type="paragraph" draw:z-index="13" draw:style-name="gr1" draw:text-style-name="P37" svg:x1="1.406cm" svg:y1="0.035cm" svg:x2="-0.088cm" svg:y2="1.554cm"><text:p/></draw:line></text:p>
          </table:table-cell>
          <table:table-cell table:style-name="Таблица1.W17" table:number-rows-spanned="2" table:number-columns-spanned="2">
            <text:p text:style-name="P2"><draw:line text:anchor-type="paragraph" draw:z-index="14" draw:style-name="gr1" draw:text-style-name="P37" svg:x1="1.413cm" svg:y1="0.012cm" svg:x2="0.034cm" svg:y2="1.554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1">Физ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 office:value-type="float" office:value="0">
            <text:p text:style-name="P16">Ф/К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15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4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11">Мат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 office:value-type="float" office:value="0">
            <text:p text:style-name="P18">Ф/К</text:p>
          </table:table-cell>
          <table:table-cell table:style-name="Таблица1.G16" table:number-rows-spanned="2" office:value-type="float" office:value="0">
            <text:p text:style-name="P16">Ф/К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2">Физ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13">Ист.</text:p>
          </table:table-cell>
          <table:table-cell table:style-name="Таблица1.G16" table:number-rows-spanned="2" office:value-type="float" office:value="0">
            <text:p text:style-name="P13">Ист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16"/>
          </table:table-cell>
          <table:table-cell table:style-name="Таблица1.G16" office:value-type="float" office:value="0">
            <text:p text:style-name="P4">М/г</text:p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W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 office:value-type="float" office:value="0">
            <text:p text:style-name="P16">Общ</text:p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>
            <text:p text:style-name="P11"/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>
            <text:p text:style-name="P16"/>
          </table:table-cell>
          <table:table-cell table:style-name="Таблица1.G16" table:number-rows-spanned="2" office:value-type="float" office:value="0">
            <text:p text:style-name="P11">Лит.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1">Ист.</text:p>
          </table:table-cell>
          <table:table-cell table:style-name="Таблица1.G16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G16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G16" table:number-rows-spanned="2" office:value-type="float" office:value="0">
            <text:p text:style-name="P16">Биол</text:p>
          </table:table-cell>
          <table:table-cell table:style-name="Таблица1.G16" table:number-rows-spanned="2">
            <text:p text:style-name="P20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17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20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3"/>
          </table:table-cell>
          <table:table-cell table:style-name="Таблица1.W17" table:number-rows-spanned="2" table:number-columns-spanned="2">
            <text:p text:style-name="P3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6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1</text:p>
          </table:table-cell>
          <table:table-cell table:style-name="Таблица1.G16" table:number-columns-spanned="2">
            <text:p text:style-name="P19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>
            <text:p text:style-name="P18"/>
          </table:table-cell>
          <table:table-cell table:style-name="Таблица1.G16">
            <text:p text:style-name="P3"/>
          </table:table-cell>
          <table:table-cell table:style-name="Таблица1.G16" office:value-type="float" office:value="0">
            <text:p text:style-name="P6">№13</text:p>
          </table:table-cell>
          <table:table-cell table:style-name="Таблица1.G16" office:value-type="float" office:value="0">
            <text:p text:style-name="P6">№14</text:p>
          </table:table-cell>
          <table:table-cell table:style-name="Таблица1.G16" office:value-type="float" office:value="0">
            <text:p text:style-name="P3">№5</text:p>
          </table:table-cell>
          <table:table-cell table:style-name="Таблица1.G16" table:number-columns-spanned="2" office:value-type="float" office:value="0">
            <text:p text:style-name="P3">№7</text:p>
          </table:table-cell>
          <table:covered-table-cell/>
          <table:table-cell table:style-name="Таблица1.G16" office:value-type="float" office:value="0">
            <text:p text:style-name="P3">№3</text:p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19"/>
          </table:table-cell>
          <table:covered-table-cell/>
          <table:table-cell table:style-name="Таблица1.G16" table:number-columns-spanned="2">
            <text:p text:style-name="P20"/>
          </table:table-cell>
          <table:covered-table-cell/>
          <table:table-cell table:style-name="Таблица1.G16">
            <text:p text:style-name="P16"/>
          </table:table-cell>
          <table:table-cell table:style-name="Таблица1.G16">
            <text:p text:style-name="P11"/>
          </table:table-cell>
          <table:table-cell table:style-name="Таблица1.W17" table:number-columns-spanned="2">
            <text:p text:style-name="P11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G16" table:number-columns-spanned="2">
            <text:p text:style-name="P19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 office:value-type="float" office:value="0">
            <text:p text:style-name="P3">В/к</text:p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>
            <text:p text:style-name="P3"/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>
            <text:p text:style-name="P3"/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20"/>
          </table:table-cell>
          <table:covered-table-cell/>
          <table:table-cell table:style-name="Таблица1.G16">
            <text:p text:style-name="P16"/>
          </table:table-cell>
          <table:table-cell table:style-name="Таблица1.G16">
            <text:p text:style-name="P11"/>
          </table:table-cell>
          <table:table-cell table:style-name="Таблица1.W17" table:number-columns-spanned="2">
            <text:p text:style-name="P11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21"/>
          </table:table-cell>
          <table:covered-table-cell/>
          <table:table-cell table:style-name="Таблица1.G16">
            <text:p text:style-name="P3"/>
          </table:table-cell>
          <table:table-cell table:style-name="Таблица1.G16">
            <text:p text:style-name="P3"/>
          </table:table-cell>
          <table:table-cell table:style-name="Таблица1.W17" table:number-columns-spanned="2">
            <text:p text:style-name="P3"/>
          </table:table-cell>
          <table:covered-table-cell/>
        </table:table-row>
        <table:table-row>
          <table:covered-table-cell/>
          <table:table-cell table:style-name="Таблица1.B29" office:value-type="float" office:value="0">
            <text:p text:style-name="P1">4</text:p>
          </table:table-cell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3</text:p>
          </table:table-cell>
          <table:covered-table-cell/>
          <table:table-cell table:style-name="Таблица1.C44" office:value-type="float" office:value="0">
            <text:p text:style-name="P23">Корпус №3</text:p>
          </table:table-cell>
          <table:table-cell table:style-name="Таблица1.C44" table:number-columns-spanned="2" office:value-type="float" office:value="0">
            <text:p text:style-name="P23">Корпус №1</text:p>
          </table:table-cell>
          <table:covered-table-cell/>
          <table:table-cell table:style-name="Таблица1.C44" office:value-type="float" office:value="0">
            <text:p text:style-name="P23">Корпус №1</text:p>
          </table:table-cell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 table:number-columns-spanned="2" office:value-type="float" office:value="0">
            <text:p text:style-name="P23">Корпус №2</text:p>
          </table:table-cell>
          <table:covered-table-cell/>
          <table:table-cell table:style-name="Таблица1.C44">
            <text:p text:style-name="P23"/>
          </table:table-cell>
          <table:table-cell table:style-name="Таблица1.C44">
            <text:p text:style-name="P23"/>
          </table:table-cell>
          <table:table-cell table:style-name="Таблица1.W44" table:number-columns-spanned="2">
            <text:p text:style-name="P23"/>
          </table:table-cell>
          <table:covered-table-cell/>
        </table:table-row>
      </table:table>
      <text:p text:style-name="P34"><text:s/>Зав. учебной частью <text:s/>________________ <text:s/>Г.А. Мичур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41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H11M44S</meta:editing-duration>
    <meta:editing-cycles>109</meta:editing-cycles>
    <meta:generator>OpenOffice.org/3.4.1$Win32 OpenOffice.org_project/341m1$Build-9593</meta:generator>
    <dc:date>2026-02-11T09:20:52.04</dc:date>
    <meta:print-date>2025-05-05T14:07:56.39</meta:print-date>
    <meta:document-statistic meta:table-count="1" meta:image-count="0" meta:object-count="0" meta:page-count="1" meta:paragraph-count="628" meta:word-count="798" meta:character-count="3198"/>
    <meta:user-defined meta:name="Info 1"/>
    <meta:user-defined meta:name="Info 2"/>
    <meta:user-defined meta:name="Info 3"/>
    <meta:user-defined meta:name="Info 4"/>
  </office:meta>
</office:document-meta>
</file>