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3cm" style:rel-column-width="1564*"/>
    </style:style>
    <style:style style:name="Таблица1.B" style:family="table-column">
      <style:table-column-properties style:column-width="0.34cm" style:rel-column-width="1126*"/>
    </style:style>
    <style:style style:name="Таблица1.C" style:family="table-column">
      <style:table-column-properties style:column-width="0.728cm" style:rel-column-width="2414*"/>
    </style:style>
    <style:style style:name="Таблица1.D" style:family="table-column">
      <style:table-column-properties style:column-width="0.728cm" style:rel-column-width="2415*"/>
    </style:style>
    <style:style style:name="Таблица1.G" style:family="table-column">
      <style:table-column-properties style:column-width="1.457cm" style:rel-column-width="4830*"/>
    </style:style>
    <style:style style:name="Таблица1.H" style:family="table-column">
      <style:table-column-properties style:column-width="0.728cm" style:rel-column-width="2417*"/>
    </style:style>
    <style:style style:name="Таблица1.I" style:family="table-column">
      <style:table-column-properties style:column-width="0.73cm" style:rel-column-width="2418*"/>
    </style:style>
    <style:style style:name="Таблица1.L" style:family="table-column">
      <style:table-column-properties style:column-width="1.459cm" style:rel-column-width="4835*"/>
    </style:style>
    <style:style style:name="Таблица1.W" style:family="table-column">
      <style:table-column-properties style:column-width="1.459cm" style:rel-column-width="4836*"/>
    </style:style>
    <style:style style:name="Таблица1.X" style:family="table-column">
      <style:table-column-properties style:column-width="0.73cm" style:rel-column-width="2422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X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Y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4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4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Y14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N15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Y16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6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6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Y26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34" style:family="table-row">
      <style:table-row-properties style:min-row-height="0.347cm"/>
    </style:style>
    <style:style style:name="Таблица1.C40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Y40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8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5pt" fo:language="ru" fo:country="RU" fo:font-style="italic" style:font-size-asian="5pt" style:font-style-asian="italic" style:font-size-complex="5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6pt" fo:language="ru" fo:country="RU" fo:font-style="italic" style:font-size-asian="6pt" style:font-style-asian="italic" style:font-size-complex="6pt" style:font-style-complex="italic"/>
    </style:style>
    <style:style style:name="P31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 8 </text:p>
      <text:p text:style-name="P1"><draw:line text:anchor-type="paragraph" draw:z-index="25" draw:style-name="gr1" draw:text-style-name="P31" svg:x1="13.145cm" svg:y1="6.08cm" svg:x2="12.446cm" svg:y2="7.223cm"><text:p/></draw:line><draw:line text:anchor-type="paragraph" draw:z-index="49" draw:style-name="gr1" draw:text-style-name="P31" svg:x1="1.545cm" svg:y1="5.001cm" svg:x2="0.783cm" svg:y2="6.694cm"><text:p/></draw:line><draw:line text:anchor-type="paragraph" draw:z-index="51" draw:style-name="gr1" draw:text-style-name="P31" svg:x1="2.244cm" svg:y1="9.361cm" svg:x2="1.524cm" svg:y2="10.991cm"><text:p/></draw:line><draw:line text:anchor-type="paragraph" draw:z-index="52" draw:style-name="gr1" draw:text-style-name="P31" svg:x1="3.704cm" svg:y1="9.361cm" svg:x2="2.963cm" svg:y2="11.012cm"><text:p/></draw:line> <text:s text:c="11"/><text:tab/><text:tab/>с <text:s text:c="12"/>02.03.2026г. <text:s text:c="19"/>по <text:s text:c="15"/>07.03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I" table:number-columns-repeated="3"/>
        <table:table-column table:style-name="Таблица1.L"/>
        <table:table-column table:style-name="Таблица1.I" table:number-columns-repeated="2"/>
        <table:table-column table:style-name="Таблица1.C"/>
        <table:table-column table:style-name="Таблица1.D"/>
        <table:table-column table:style-name="Таблица1.I" table:number-columns-repeated="2"/>
        <table:table-column table:style-name="Таблица1.H"/>
        <table:table-column table:style-name="Таблица1.I"/>
        <table:table-column table:style-name="Таблица1.H"/>
        <table:table-column table:style-name="Таблица1.I"/>
        <table:table-column table:style-name="Таблица1.W"/>
        <table:table-column table:style-name="Таблица1.X" table:number-columns-repeated="2"/>
        <table:table-row>
          <table:table-cell table:style-name="Таблица1.A1" office:value-type="float" office:value="0">
            <text:p text:style-name="P5"><draw:line text:anchor-type="paragraph" draw:z-index="0" draw:style-name="gr1" draw:text-style-name="P31" svg:x1="5.821cm" svg:y1="0.351cm" svg:x2="5.165cm" svg:y2="1.833cm"><text:p/></draw:line><draw:line text:anchor-type="paragraph" draw:z-index="6" draw:style-name="gr1" draw:text-style-name="P31" svg:x1="6.562cm" svg:y1="0.372cm" svg:x2="5.948cm" svg:y2="21.75cm"><text:p/></draw:line><draw:line text:anchor-type="paragraph" draw:z-index="7" draw:style-name="gr1" draw:text-style-name="P31" svg:x1="8.043cm" svg:y1="0.372cm" svg:x2="7.387cm" svg:y2="25.941cm"><text:p/></draw:line><draw:line text:anchor-type="paragraph" draw:z-index="8" draw:style-name="gr1" draw:text-style-name="P31" svg:x1="9.504cm" svg:y1="0.351cm" svg:x2="8.149cm" svg:y2="17.644cm"><text:p/></draw:line><draw:line text:anchor-type="paragraph" draw:z-index="10" draw:style-name="gr1" draw:text-style-name="P31" svg:x1="12.404cm" svg:y1="0.351cm" svg:x2="11.748cm" svg:y2="1.875cm"><text:p/></draw:line><draw:line text:anchor-type="paragraph" draw:z-index="11" draw:style-name="gr1" draw:text-style-name="P31" svg:x1="13.865cm" svg:y1="0.351cm" svg:x2="12.404cm" svg:y2="1.875cm"><text:p/></draw:line><draw:line text:anchor-type="paragraph" draw:z-index="13" draw:style-name="gr1" draw:text-style-name="P31" svg:x1="16.785cm" svg:y1="0.351cm" svg:x2="15.409cm" svg:y2="8.648cm"><text:p/></draw:line><draw:line text:anchor-type="paragraph" draw:z-index="14" draw:style-name="gr1" draw:text-style-name="P31" svg:x1="18.246cm" svg:y1="0.351cm" svg:x2="16.87cm" svg:y2="26.344cm"><text:p/></draw:line><draw:line text:anchor-type="paragraph" draw:z-index="15" draw:style-name="gr1" draw:text-style-name="P31" svg:x1="18.987cm" svg:y1="0.351cm" svg:x2="18.246cm" svg:y2="26.344cm"><text:p/></draw:line><draw:line text:anchor-type="paragraph" draw:z-index="16" draw:style-name="gr1" draw:text-style-name="P31" svg:x1="19.707cm" svg:y1="0.351cm" svg:x2="18.987cm" svg:y2="1.896cm"><text:p/></draw:line><draw:line text:anchor-type="paragraph" draw:z-index="47" draw:style-name="gr1" draw:text-style-name="P31" svg:x1="2.964cm" svg:y1="0.351cm" svg:x2="2.223cm" svg:y2="1.896cm"><text:p/></draw:line><draw:line text:anchor-type="paragraph" draw:z-index="48" draw:style-name="gr1" draw:text-style-name="P31" svg:x1="5.164cm" svg:y1="0.351cm" svg:x2="3.725cm" svg:y2="1.896cm"><text:p/></draw:line><draw:line text:anchor-type="paragraph" draw:z-index="44" draw:style-name="gr1" draw:text-style-name="P31" svg:x1="12.489cm" svg:y1="21.92cm" svg:x2="11.028cm" svg:y2="23.592cm"><text:p/></draw:line>дата</text:p>
          </table:table-cell>
          <table:table-cell table:style-name="Таблица1.A1" office:value-type="float" office:value="0">
            <text:p text:style-name="P7">№</text:p>
          </table:table-cell>
          <table:table-cell table:style-name="Таблица1.A1" table:number-columns-spanned="2" office:value-type="float" office:value="0">
            <text:p text:style-name="P29">101,102</text:p>
          </table:table-cell>
          <table:covered-table-cell/>
          <table:table-cell table:style-name="Таблица1.A1" table:number-columns-spanned="2" office:value-type="float" office:value="0">
            <text:p text:style-name="P29">0201,0202</text:p>
          </table:table-cell>
          <table:covered-table-cell/>
          <table:table-cell table:style-name="Таблица1.A1" office:value-type="float" office:value="0">
            <text:p text:style-name="P9">0203</text:p>
          </table:table-cell>
          <table:table-cell table:style-name="Таблица1.A1" table:number-columns-spanned="2" office:value-type="float" office:value="0">
            <text:p text:style-name="P9">201,202</text:p>
          </table:table-cell>
          <table:covered-table-cell/>
          <table:table-cell table:style-name="Таблица1.A1" table:number-columns-spanned="2" office:value-type="float" office:value="0">
            <text:p text:style-name="P29">0301,0302</text:p>
          </table:table-cell>
          <table:covered-table-cell/>
          <table:table-cell table:style-name="Таблица1.A1" office:value-type="float" office:value="0">
            <text:p text:style-name="P29">301</text:p>
          </table:table-cell>
          <table:table-cell table:style-name="Таблица1.A1" table:number-columns-spanned="2" office:value-type="float" office:value="0">
            <text:p text:style-name="P9">030,031</text:p>
          </table:table-cell>
          <table:covered-table-cell/>
          <table:table-cell table:style-name="Таблица1.A1" table:number-columns-spanned="2" office:value-type="float" office:value="0">
            <text:p text:style-name="P9">032,033</text:p>
          </table:table-cell>
          <table:covered-table-cell/>
          <table:table-cell table:style-name="Таблица1.A1" table:number-columns-spanned="2" office:value-type="float" office:value="0">
            <text:p text:style-name="P9">034,035</text:p>
          </table:table-cell>
          <table:covered-table-cell/>
          <table:table-cell table:style-name="Таблица1.A1" table:number-columns-spanned="2" office:value-type="float" office:value="0">
            <text:p text:style-name="P9">036,037</text:p>
          </table:table-cell>
          <table:covered-table-cell/>
          <table:table-cell table:style-name="Таблица1.A1" table:number-columns-spanned="2" office:value-type="float" office:value="0">
            <text:p text:style-name="P29">038,039</text:p>
          </table:table-cell>
          <table:covered-table-cell/>
          <table:table-cell table:style-name="Таблица1.A1" office:value-type="float" office:value="0">
            <text:p text:style-name="P9">21,22</text:p>
          </table:table-cell>
          <table:table-cell table:style-name="Таблица1.X1" table:number-columns-spanned="2" office:value-type="float" office:value="0">
            <text:p text:style-name="P9">401,402</text:p>
          </table:table-cell>
          <table:covered-table-cell/>
        </table:table-row>
        <table:table-row>
          <table:table-cell table:style-name="Таблица1.A2" table:number-rows-spanned="12" office:value-type="float" office:value="0">
            <text:p text:style-name="P10"><text:span text:style-name="T2">Понедельник 02.03</text:span> <text:s text:c="2"/></text:p>
          </table:table-cell>
          <table:table-cell table:style-name="Таблица1.A2" table:number-rows-spanned="2" office:value-type="float" office:value="0">
            <text:p text:style-name="P11">1</text:p>
          </table:table-cell>
          <table:table-cell table:style-name="Таблица1.C2" office:value-type="float" office:value="0">
            <text:p text:style-name="P12"><draw:line text:anchor-type="paragraph" draw:z-index="46" draw:style-name="gr1" draw:text-style-name="P31" svg:x1="1.412cm" svg:y1="0.011cm" svg:x2="0.713cm" svg:y2="0.985cm"><text:p/></draw:line>Зр.воз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Анат.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office:value-type="float" office:value="0">
            <text:p text:style-name="P12">10.30</text:p>
            <text:p text:style-name="P12">тест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office:value-type="float" office:value="0">
            <text:p text:style-name="P21">Ф/К</text:p>
          </table:table-cell>
          <table:table-cell table:style-name="Таблица1.C2" office:value-type="float" office:value="0">
            <text:p text:style-name="P12">Псих.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office:value-type="float" office:value="0">
            <text:p text:style-name="P25">Ин.яз</text:p>
          </table:table-cell>
          <table:table-cell table:style-name="Таблица1.C2" table:number-rows-spanned="2" office:value-type="float" office:value="0">
            <text:p text:style-name="P21">Ф/К</text:p>
          </table:table-cell>
          <table:table-cell table:style-name="Таблица1.C2" table:number-rows-spanned="2" table:number-columns-spanned="2">
            <text:p text:style-name="P18"/>
          </table:table-cell>
          <table:covered-table-cell/>
          <table:table-cell table:style-name="Таблица1.C2" table:number-rows-spanned="2">
            <text:p text:style-name="P18"/>
          </table:table-cell>
          <table:table-cell table:style-name="Таблица1.C2" table:number-rows-spanned="2">
            <text:p text:style-name="P18"/>
          </table:table-cell>
          <table:table-cell table:style-name="Таблица1.Y2" table:number-rows-spanned="2">
            <text:p text:style-name="P18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2">Зр.воз</text:p>
          </table:table-cell>
          <table:covered-table-cell/>
          <table:covered-table-cell/>
          <table:table-cell table:style-name="Таблица1.C2" office:value-type="float" office:value="0">
            <text:p text:style-name="P1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C2" office:value-type="float" office:value="0">
            <text:p text:style-name="P12">Зр.воз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Анат.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office:value-type="float" office:value="0">
            <text:p text:style-name="P12">ПП</text:p>
          </table:table-cell>
          <table:table-cell table:style-name="Таблица1.C2" table:number-rows-spanned="2" office:value-type="float" office:value="0">
            <text:p text:style-name="P12">11.30</text:p>
            <text:p text:style-name="P12">Экз.</text:p>
          </table:table-cell>
          <table:table-cell table:style-name="Таблица1.C2" table:number-rows-spanned="2" office:value-type="float" office:value="0">
            <text:p text:style-name="P12">ПП</text:p>
          </table:table-cell>
          <table:table-cell table:style-name="Таблица1.C2" table:number-rows-spanned="2" office:value-type="float" office:value="0">
            <text:p text:style-name="P12">ПП</text:p>
          </table:table-cell>
          <table:table-cell table:style-name="Таблица1.C2" table:number-rows-spanned="2" office:value-type="float" office:value="0">
            <text:p text:style-name="P12">Пр.об</text:p>
          </table:table-cell>
          <table:table-cell table:style-name="Таблица1.C2" table:number-rows-spanned="2" office:value-type="float" office:value="0">
            <text:p text:style-name="P21">Ф/К</text:p>
          </table:table-cell>
          <table:table-cell table:style-name="Таблица1.C2" office:value-type="float" office:value="0">
            <text:p text:style-name="P12">Псих.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office:value-type="float" office:value="0">
            <text:p text:style-name="P25">Ин.яз</text:p>
          </table:table-cell>
          <table:table-cell table:style-name="Таблица1.C2" table:number-rows-spanned="2" office:value-type="float" office:value="0">
            <text:p text:style-name="P21">Ф/К</text:p>
          </table:table-cell>
          <table:table-cell table:style-name="Таблица1.C2" table:number-rows-spanned="2" table:number-columns-spanned="2" office:value-type="float" office:value="0">
            <text:p text:style-name="P12">ПП. 05</text:p>
          </table:table-cell>
          <table:covered-table-cell/>
          <table:table-cell table:style-name="Таблица1.C2" table:number-rows-spanned="2" office:value-type="float" office:value="0">
            <text:p text:style-name="P12">ПП. 05</text:p>
          </table:table-cell>
          <table:table-cell table:style-name="Таблица1.C2" table:number-rows-spanned="2" office:value-type="float" office:value="0">
            <text:p text:style-name="P12">ПП.03</text:p>
          </table:table-cell>
          <table:table-cell table:style-name="Таблица1.Y2" table:number-rows-spanned="2">
            <text:p text:style-name="P18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2">Зр.воз</text:p>
          </table:table-cell>
          <table:covered-table-cell/>
          <table:covered-table-cell/>
          <table:table-cell table:style-name="Таблица1.C2" office:value-type="float" office:value="0">
            <text:p text:style-name="P1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П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3</text:p>
          </table:table-cell>
          <table:table-cell table:style-name="Таблица1.C2" office:value-type="float" office:value="0">
            <text:p text:style-name="P12">Анат.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ЛПВ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office:value-type="float" office:value="0">
            <text:p text:style-name="P12">Пед.</text:p>
          </table:table-cell>
          <table:table-cell table:style-name="Таблица1.C2" table:number-rows-spanned="2" office:value-type="float" office:value="0">
            <text:p text:style-name="P15">МДК. 02.04</text:p>
          </table:table-cell>
          <table:table-cell table:style-name="Таблица1.C2" table:number-rows-spanned="2" office:value-type="float" office:value="0">
            <text:p text:style-name="P12">Хир.</text:p>
          </table:table-cell>
          <table:table-cell table:style-name="Таблица1.C2" table:number-rows-spanned="2" office:value-type="float" office:value="0">
            <text:p text:style-name="P12">Н.П. в хир.</text:p>
          </table:table-cell>
          <table:table-cell table:style-name="Таблица1.C2" table:number-rows-spanned="2" office:value-type="float" office:value="0">
            <text:p text:style-name="P21">Ф/К</text:p>
          </table:table-cell>
          <table:table-cell table:style-name="Таблица1.C2" table:number-rows-spanned="2" office:value-type="float" office:value="0">
            <text:p text:style-name="P12">Пр.об</text:p>
          </table:table-cell>
          <table:table-cell table:style-name="Таблица1.C2" office:value-type="float" office:value="0">
            <text:p text:style-name="P12">ПМП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office:value-type="float" office:value="0">
            <text:p text:style-name="P21">Ф/К</text:p>
          </table:table-cell>
          <table:table-cell table:style-name="Таблица1.C2" table:number-rows-spanned="2" office:value-type="float" office:value="0">
            <text:p text:style-name="P25">Ин.яз</text:p>
          </table:table-cell>
          <table:table-cell table:style-name="Таблица1.C2" table:number-rows-spanned="2" table:number-columns-spanned="2">
            <text:p text:style-name="P18"/>
          </table:table-cell>
          <table:covered-table-cell/>
          <table:table-cell table:style-name="Таблица1.C2" table:number-rows-spanned="2">
            <text:p text:style-name="P18"/>
          </table:table-cell>
          <table:table-cell table:style-name="Таблица1.C2" table:number-rows-spanned="2">
            <text:p text:style-name="P18"/>
          </table:table-cell>
          <table:table-cell table:style-name="Таблица1.Y2" table:number-rows-spanned="2">
            <text:p text:style-name="P18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2">Анат.</text:p>
          </table:table-cell>
          <table:covered-table-cell/>
          <table:covered-table-cell/>
          <table:table-cell table:style-name="Таблица1.C2" office:value-type="float" office:value="0">
            <text:p text:style-name="P12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4</text:p>
          </table:table-cell>
          <table:table-cell table:style-name="Таблица1.C2" office:value-type="float" office:value="0">
            <text:p text:style-name="P12">Анат.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ЛПВ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office:value-type="float" office:value="0">
            <text:p text:style-name="P12">Литв.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office:value-type="float" office:value="0">
            <text:p text:style-name="P21">Ф/К</text:p>
          </table:table-cell>
          <table:table-cell table:style-name="Таблица1.C2" table:number-rows-spanned="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office:value-type="float" office:value="0">
            <text:p text:style-name="P21">Ф/К</text:p>
          </table:table-cell>
          <table:table-cell table:style-name="Таблица1.C2" table:number-rows-spanned="2" office:value-type="float" office:value="0">
            <text:p text:style-name="P25">Ин.яз</text:p>
          </table:table-cell>
          <table:table-cell table:style-name="Таблица1.C2" table:number-rows-spanned="2" table:number-columns-spanned="2">
            <text:p text:style-name="P18"/>
          </table:table-cell>
          <table:covered-table-cell/>
          <table:table-cell table:style-name="Таблица1.C2" table:number-rows-spanned="2">
            <text:p text:style-name="P18"/>
          </table:table-cell>
          <table:table-cell table:style-name="Таблица1.C2" table:number-rows-spanned="2">
            <text:p text:style-name="P18"/>
          </table:table-cell>
          <table:table-cell table:style-name="Таблица1.Y2" table:number-rows-spanned="2">
            <text:p text:style-name="P18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2">Анат.</text:p>
          </table:table-cell>
          <table:covered-table-cell/>
          <table:covered-table-cell/>
          <table:table-cell table:style-name="Таблица1.C2" office:value-type="float" office:value="0">
            <text:p text:style-name="P12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1</text:p>
          </table:table-cell>
          <table:table-cell table:style-name="Таблица1.C2" office:value-type="float" office:value="0">
            <text:p text:style-name="P18">№3/4</text:p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 office:value-type="float" office:value="0">
            <text:p text:style-name="P12">№4</text:p>
          </table:table-cell>
          <table:table-cell table:style-name="Таблица1.C2">
            <text:p text:style-name="P18"/>
          </table:table-cell>
          <table:table-cell table:style-name="Таблица1.C2">
            <text:p text:style-name="P12"/>
          </table:table-cell>
          <table:table-cell table:style-name="Таблица1.C2" table:number-columns-spanned="2" office:value-type="float" office:value="0">
            <text:p text:style-name="P12">В/К</text:p>
          </table:table-cell>
          <table:covered-table-cell/>
          <table:table-cell table:style-name="Таблица1.C2" office:value-type="float" office:value="0">
            <text:p text:style-name="P18">№11</text:p>
          </table:table-cell>
          <table:table-cell table:style-name="Таблица1.C2">
            <text:p text:style-name="P18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Y2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11">2</text:p>
          </table:table-cell>
          <table:table-cell table:style-name="Таблица1.C2" office:value-type="float" office:value="0">
            <text:p text:style-name="P12">Дадаева</text:p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 table:number-columns-spanned="2">
            <text:p text:style-name="P18"/>
          </table:table-cell>
          <table:covered-table-cell/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Y2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C2">
            <text:p text:style-name="P12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 table:number-columns-spanned="2">
            <text:p text:style-name="P18"/>
          </table:table-cell>
          <table:covered-table-cell/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 table:number-columns-spanned="2">
            <text:p text:style-name="P18"/>
          </table:table-cell>
          <table:covered-table-cell/>
          <table:table-cell table:style-name="Таблица1.C2" table:number-columns-spanned="2">
            <text:p text:style-name="P18"/>
          </table:table-cell>
          <table:covered-table-cell/>
          <table:table-cell table:style-name="Таблица1.C2" table:number-columns-spanned="2">
            <text:p text:style-name="P18"/>
          </table:table-cell>
          <table:covered-table-cell/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Y2">
            <text:p text:style-name="P18"/>
          </table:table-cell>
        </table:table-row>
        <table:table-row>
          <table:covered-table-cell/>
          <table:table-cell table:style-name="Таблица1.B4" office:value-type="float" office:value="0">
            <text:p text:style-name="P11">4</text:p>
          </table:table-cell>
          <table:table-cell table:style-name="Таблица1.C2" office:value-type="float" office:value="0">
            <text:p text:style-name="P8">К. №1</text:p>
          </table:table-cell>
          <table:table-cell table:style-name="Таблица1.C2">
            <text:p text:style-name="P8"/>
          </table:table-cell>
          <table:table-cell table:style-name="Таблица1.C2">
            <text:p text:style-name="P8"/>
          </table:table-cell>
          <table:table-cell table:style-name="Таблица1.C2" office:value-type="float" office:value="0">
            <text:p text:style-name="P8">К. №2</text:p>
          </table:table-cell>
          <table:table-cell table:style-name="Таблица1.C2">
            <text:p text:style-name="P8"/>
          </table:table-cell>
          <table:table-cell table:style-name="Таблица1.C2">
            <text:p text:style-name="P8"/>
          </table:table-cell>
          <table:table-cell table:style-name="Таблица1.C2">
            <text:p text:style-name="P8"/>
          </table:table-cell>
          <table:table-cell table:style-name="Таблица1.C2" office:value-type="float" office:value="0">
            <text:p text:style-name="P8">К.№1</text:p>
          </table:table-cell>
          <table:table-cell table:style-name="Таблица1.C2">
            <text:p text:style-name="P8"/>
          </table:table-cell>
          <table:table-cell table:style-name="Таблица1.C2">
            <text:p text:style-name="P8"/>
          </table:table-cell>
          <table:table-cell table:style-name="Таблица1.C2" table:number-columns-spanned="2" office:value-type="float" office:value="0">
            <text:p text:style-name="P8">Корпус №1</text:p>
          </table:table-cell>
          <table:covered-table-cell/>
          <table:table-cell table:style-name="Таблица1.C2" office:value-type="float" office:value="0">
            <text:p text:style-name="P30">Кор.№1</text:p>
            <text:p text:style-name="P30">Бурд.</text:p>
          </table:table-cell>
          <table:table-cell table:style-name="Таблица1.C2">
            <text:p text:style-name="P8"/>
          </table:table-cell>
          <table:table-cell table:style-name="Таблица1.C2" table:number-columns-spanned="2">
            <text:p text:style-name="P8"/>
          </table:table-cell>
          <table:covered-table-cell/>
          <table:table-cell table:style-name="Таблица1.C2" table:number-columns-spanned="2" office:value-type="float" office:value="0">
            <text:p text:style-name="P8">Корпус №2</text:p>
          </table:table-cell>
          <table:covered-table-cell/>
          <table:table-cell table:style-name="Таблица1.C2" table:number-columns-spanned="2">
            <text:p text:style-name="P8"/>
          </table:table-cell>
          <table:covered-table-cell/>
          <table:table-cell table:style-name="Таблица1.C2">
            <text:p text:style-name="P8"/>
          </table:table-cell>
          <table:table-cell table:style-name="Таблица1.C2">
            <text:p text:style-name="P8"/>
          </table:table-cell>
          <table:table-cell table:style-name="Таблица1.Y2">
            <text:p text:style-name="P8"/>
          </table:table-cell>
        </table:table-row>
        <table:table-row>
          <table:table-cell table:style-name="Таблица1.A1" table:number-rows-spanned="13" office:value-type="float" office:value="0">
            <text:p text:style-name="P10"><text:span text:style-name="T2">Вторник 03.03 </text:span><text:s text:c="2"/></text:p>
          </table:table-cell>
          <table:table-cell table:style-name="Таблица1.B14" table:number-rows-spanned="2" office:value-type="float" office:value="0">
            <text:p text:style-name="P11">1</text:p>
          </table:table-cell>
          <table:table-cell table:style-name="Таблица1.C14" table:number-rows-spanned="2">
            <text:p text:style-name="P12"/>
          </table:table-cell>
          <table:table-cell table:style-name="Таблица1.C14" table:number-rows-spanned="2">
            <text:p text:style-name="P12"/>
          </table:table-cell>
          <table:table-cell table:style-name="Таблица1.C14" office:value-type="float" office:value="0">
            <text:p text:style-name="P12">Зр.воз</text:p>
          </table:table-cell>
          <table:table-cell table:style-name="Таблица1.C14" table:number-rows-spanned="2">
            <text:p text:style-name="P12"><draw:line text:anchor-type="paragraph" draw:z-index="50" draw:style-name="gr1" draw:text-style-name="P31" svg:x1="0.686cm" svg:y1="0.014cm" svg:x2="-0.055cm" svg:y2="1.707cm"><text:p/></draw:line></text:p>
          </table:table-cell>
          <table:table-cell table:style-name="Таблица1.C14" office:value-type="float" office:value="0">
            <text:p text:style-name="P12">Анат.</text:p>
          </table:table-cell>
          <table:table-cell table:style-name="Таблица1.C14" table:number-rows-spanned="2">
            <text:p text:style-name="P12"><draw:line text:anchor-type="paragraph" draw:z-index="1" draw:style-name="gr1" draw:text-style-name="P31" svg:x1="0.66cm" svg:y1="0.021cm" svg:x2="0.004cm" svg:y2="1.503cm"><text:p/></draw:line></text:p>
          </table:table-cell>
          <table:table-cell table:style-name="Таблица1.C14" table:number-rows-spanned="2">
            <text:p text:style-name="P12"/>
          </table:table-cell>
          <table:table-cell table:style-name="Таблица1.C14" table:number-rows-spanned="2" office:value-type="float" office:value="0">
            <text:p text:style-name="P21">Ф/К</text:p>
          </table:table-cell>
          <table:table-cell table:style-name="Таблица1.C14" table:number-rows-spanned="2">
            <text:p text:style-name="P18"/>
          </table:table-cell>
          <table:table-cell table:style-name="Таблица1.C14" table:number-rows-spanned="2">
            <text:p text:style-name="P12"/>
          </table:table-cell>
          <table:table-cell table:style-name="Таблица1.C14" table:number-rows-spanned="2">
            <text:p text:style-name="P18"><draw:line text:anchor-type="paragraph" draw:z-index="22" draw:style-name="gr1" draw:text-style-name="P31" svg:x1="0.728cm" svg:y1="0.014cm" svg:x2="-0.055cm" svg:y2="1.58cm"><text:p/></draw:line></text:p>
          </table:table-cell>
          <table:table-cell table:style-name="Таблица1.C14" office:value-type="float" office:value="0">
            <text:p text:style-name="P12">ПМП</text:p>
          </table:table-cell>
          <table:table-cell table:style-name="Таблица1.C14" table:number-rows-spanned="2">
            <text:p text:style-name="P18"/>
          </table:table-cell>
          <table:table-cell table:style-name="Таблица1.C14" office:value-type="float" office:value="0">
            <text:p text:style-name="P12"><draw:line text:anchor-type="paragraph" draw:z-index="23" draw:style-name="gr1" draw:text-style-name="P31" svg:x1="0.002cm" svg:y1="0.014cm" svg:x2="-0.718cm" svg:y2="1.623cm"><text:p/></draw:line>Псих.</text:p>
          </table:table-cell>
          <table:table-cell table:style-name="Таблица1.C14" table:number-rows-spanned="2">
            <text:p text:style-name="P12"><draw:line text:anchor-type="paragraph" draw:z-index="24" draw:style-name="gr1" draw:text-style-name="P31" svg:x1="0.671cm" svg:y1="0.014cm" svg:x2="-0.049cm" svg:y2="1.051cm"><text:p/></draw:line></text:p>
          </table:table-cell>
          <table:table-cell table:style-name="Таблица1.C14" table:number-rows-spanned="2">
            <text:p text:style-name="P12"><draw:line text:anchor-type="paragraph" draw:z-index="26" draw:style-name="gr1" draw:text-style-name="P31" svg:x1="0.723cm" svg:y1="0.014cm" svg:x2="-0.06cm" svg:y2="1.665cm"><text:p/></draw:line></text:p>
          </table:table-cell>
          <table:table-cell table:style-name="Таблица1.C14" table:number-rows-spanned="2" table:number-columns-spanned="2">
            <text:p text:style-name="P18"><draw:line text:anchor-type="paragraph" draw:z-index="12" draw:style-name="gr1" draw:text-style-name="P31" svg:x1="1.432cm" svg:y1="0.014cm" svg:x2="-0.007cm" svg:y2="1.538cm"><text:p/></draw:line></text:p>
          </table:table-cell>
          <table:covered-table-cell/>
          <table:table-cell table:style-name="Таблица1.C14" table:number-rows-spanned="2" table:number-columns-spanned="2">
            <text:p text:style-name="P18"/>
          </table:table-cell>
          <table:covered-table-cell/>
          <table:table-cell table:style-name="Таблица1.C14" table:number-rows-spanned="2">
            <text:p text:style-name="P18"/>
          </table:table-cell>
          <table:table-cell table:style-name="Таблица1.C14" table:number-rows-spanned="2">
            <text:p text:style-name="P18"/>
          </table:table-cell>
          <table:table-cell table:style-name="Таблица1.Y14" table:number-rows-spanned="2">
            <text:p text:style-name="P18"><draw:line text:anchor-type="paragraph" draw:z-index="17" draw:style-name="gr1" draw:text-style-name="P31" svg:x1="0.665cm" svg:y1="0.014cm" svg:x2="-0.055cm" svg:y2="1.538cm"><text:p/></draw:line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4" office:value-type="float" office:value="0">
            <text:p text:style-name="P12">Зр.воз</text:p>
          </table:table-cell>
          <table:covered-table-cell/>
          <table:table-cell table:style-name="Таблица1.C14" office:value-type="float" office:value="0">
            <text:p text:style-name="P1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>
            <text:p text:style-name="P18"/>
          </table:table-cell>
          <table:covered-table-cell/>
          <table:table-cell table:style-name="Таблица1.N15" office:value-type="float" office:value="0">
            <text:p text:style-name="P12">Пр. о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О. пат.</text:p>
          </table:table-cell>
          <table:table-cell table:style-name="Таблица1.N15" office:value-type="float" office:value="0">
            <text:p text:style-name="P12">Зр.воз</text:p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Анат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office:value-type="float" office:value="0">
            <text:p text:style-name="P21">Ф/К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8"/>
          </table:table-cell>
          <table:table-cell table:style-name="Таблица1.N15" office:value-type="float" office:value="0">
            <text:p text:style-name="P12">ПМП</text:p>
          </table:table-cell>
          <table:table-cell table:style-name="Таблица1.N15" table:number-rows-spanned="2">
            <text:p text:style-name="P18"/>
          </table:table-cell>
          <table:table-cell table:style-name="Таблица1.N15" office:value-type="float" office:value="0">
            <text:p text:style-name="P12">Псих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table:number-columns-spanned="2">
            <text:p text:style-name="P18"/>
          </table:table-cell>
          <table:covered-table-cell/>
          <table:table-cell table:style-name="Таблица1.N15" table:number-rows-spanned="2" table:number-columns-spanned="2">
            <text:p text:style-name="P18"/>
          </table:table-cell>
          <table:covered-table-cell/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Y16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table-cell table:style-name="Таблица1.N15">
            <text:p text:style-name="P4"/>
          </table:table-cell>
          <table:table-cell table:style-name="Таблица1.N15" office:value-type="float" office:value="0">
            <text:p text:style-name="P12">Зр.воз</text:p>
          </table:table-cell>
          <table:covered-table-cell/>
          <table:table-cell table:style-name="Таблица1.N15" office:value-type="float" office:value="0">
            <text:p text:style-name="P1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>
            <text:p text:style-name="P18"/>
          </table:table-cell>
          <table:covered-table-cell/>
          <table:table-cell table:style-name="Таблица1.N15" office:value-type="float" office:value="0">
            <text:p text:style-name="P12">Пр. о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3</text:p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5">О. пат.</text:p>
          </table:table-cell>
          <table:table-cell table:style-name="Таблица1.N15" office:value-type="float" office:value="0">
            <text:p text:style-name="P12">Фарм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Инф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21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>
            <text:p text:style-name="P12"/>
          </table:table-cell>
          <table:table-cell table:style-name="Таблица1.N15" table:number-rows-spanned="2">
            <text:p text:style-name="P18"/>
          </table:table-cell>
          <table:table-cell table:style-name="Таблица1.N15" office:value-type="float" office:value="0">
            <text:p text:style-name="P12">Пр. об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table:number-columns-spanned="2">
            <text:p text:style-name="P18"/>
          </table:table-cell>
          <table:covered-table-cell/>
          <table:table-cell table:style-name="Таблица1.N15" table:number-rows-spanned="2" table:number-columns-spanned="2">
            <text:p text:style-name="P18"/>
          </table:table-cell>
          <table:covered-table-cell/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Y16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table-cell table:style-name="Таблица1.N15">
            <text:p text:style-name="P4"/>
          </table:table-cell>
          <table:table-cell table:style-name="Таблица1.N15" office:value-type="float" office:value="0">
            <text:p text:style-name="P12">Фарм.</text:p>
          </table:table-cell>
          <table:covered-table-cell/>
          <table:table-cell table:style-name="Таблица1.N15" office:value-type="float" office:value="0">
            <text:p text:style-name="P1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ПМП</text:p>
          </table:table-cell>
          <table:covered-table-cell/>
          <table:table-cell table:style-name="Таблица1.N15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4</text:p>
          </table:table-cell>
          <table:table-cell table:style-name="Таблица1.N15" table:number-rows-spanned="2">
            <text:p text:style-name="P12"/>
          </table:table-cell>
          <table:table-cell table:style-name="Таблица1.N15">
            <text:p text:style-name="P12"/>
          </table:table-cell>
          <table:table-cell table:style-name="Таблица1.N15" office:value-type="float" office:value="0">
            <text:p text:style-name="P12">Фарм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<text:s text:c="3"/>Инф<text:span text:style-name="T3">. <text:s/></text:span>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21"/>
          </table:table-cell>
          <table:table-cell table:style-name="Таблица1.N15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>
            <text:p text:style-name="P12"/>
          </table:table-cell>
          <table:table-cell table:style-name="Таблица1.N15" table:number-rows-spanned="2">
            <text:p text:style-name="P18"/>
          </table:table-cell>
          <table:table-cell table:style-name="Таблица1.N15" office:value-type="float" office:value="0">
            <text:p text:style-name="P12">Пр. об.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 table:number-columns-spanned="2">
            <text:p text:style-name="P18"/>
          </table:table-cell>
          <table:covered-table-cell/>
          <table:table-cell table:style-name="Таблица1.N15" table:number-rows-spanned="2" table:number-columns-spanned="2">
            <text:p text:style-name="P18"/>
          </table:table-cell>
          <table:covered-table-cell/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Y16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table-cell table:style-name="Таблица1.N15" office:value-type="float" office:value="0">
            <text:p text:style-name="P12">О. пат.</text:p>
          </table:table-cell>
          <table:table-cell table:style-name="Таблица1.N15" office:value-type="float" office:value="0">
            <text:p text:style-name="P12">Фарм.</text:p>
          </table:table-cell>
          <table:covered-table-cell/>
          <table:table-cell table:style-name="Таблица1.N15" office:value-type="float" office:value="0">
            <text:p text:style-name="P1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ПМП</text:p>
          </table:table-cell>
          <table:covered-table-cell/>
          <table:table-cell table:style-name="Таблица1.N15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N15" table:number-rows-spanned="2">
            <text:p text:style-name="P18"/>
          </table:table-cell>
          <table:table-cell table:style-name="Таблица1.N15">
            <text:p text:style-name="P12"/>
          </table:table-cell>
          <table:table-cell table:style-name="Таблица1.N15" table:number-rows-spanned="2" office:value-type="float" office:value="0">
            <text:p text:style-name="P18">№4/3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 office:value-type="float" office:value="0">
            <text:p text:style-name="P18">№2/5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 table:number-columns-spanned="2">
            <text:p text:style-name="P18"/>
          </table:table-cell>
          <table:covered-table-cell/>
          <table:table-cell table:style-name="Таблица1.N15" table:number-rows-spanned="2" table:number-columns-spanned="2">
            <text:p text:style-name="P18"/>
          </table:table-cell>
          <table:covered-table-cell/>
          <table:table-cell table:style-name="Таблица1.N15" table:number-rows-spanned="2" table:number-columns-spanned="2">
            <text:p text:style-name="P18"/>
          </table:table-cell>
          <table:covered-table-cell/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Y16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table-cell table:style-name="Таблица1.N15" office:value-type="float" office:value="0">
            <text:p text:style-name="P12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2</text:p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 table:number-columns-spanned="2">
            <text:p text:style-name="P18"/>
          </table:table-cell>
          <table:covered-table-cell/>
          <table:table-cell table:style-name="Таблица1.N15" table:number-columns-spanned="2">
            <text:p text:style-name="P18"/>
          </table:table-cell>
          <table:covered-table-cell/>
          <table:table-cell table:style-name="Таблица1.N15" table:number-columns-spanned="2">
            <text:p text:style-name="P18"/>
          </table:table-cell>
          <table:covered-table-cell/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Y16">
            <text:p text:style-name="P18"/>
          </table:table-cell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C2">
            <text:p text:style-name="P18"/>
          </table:table-cell>
          <table:table-cell table:style-name="Таблица1.C2">
            <text:p text:style-name="Standard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 table:number-columns-spanned="2">
            <text:p text:style-name="P18"/>
          </table:table-cell>
          <table:covered-table-cell/>
          <table:table-cell table:style-name="Таблица1.C2" table:number-columns-spanned="2">
            <text:p text:style-name="P18"/>
          </table:table-cell>
          <table:covered-table-cell/>
          <table:table-cell table:style-name="Таблица1.C2" table:number-columns-spanned="2">
            <text:p text:style-name="P18"/>
          </table:table-cell>
          <table:covered-table-cell/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Y2">
            <text:p text:style-name="P18"/>
          </table:table-cell>
        </table:table-row>
        <table:table-row>
          <table:covered-table-cell/>
          <table:table-cell table:style-name="Таблица1.B26" office:value-type="float" office:value="0">
            <text:p text:style-name="P11">4</text:p>
          </table:table-cell>
          <table:table-cell table:style-name="Таблица1.C26">
            <text:p text:style-name="P8"/>
          </table:table-cell>
          <table:table-cell table:style-name="Таблица1.C26" office:value-type="float" office:value="0">
            <text:p text:style-name="P28">Гор.б.№4</text:p>
          </table:table-cell>
          <table:table-cell table:style-name="Таблица1.C26" office:value-type="float" office:value="0">
            <text:p text:style-name="P8">К. №1</text:p>
          </table:table-cell>
          <table:table-cell table:style-name="Таблица1.C26">
            <text:p text:style-name="P8"/>
          </table:table-cell>
          <table:table-cell table:style-name="Таблица1.C26" office:value-type="float" office:value="0">
            <text:p text:style-name="P8">Корпус №1</text:p>
          </table:table-cell>
          <table:table-cell table:style-name="Таблица1.C26">
            <text:p text:style-name="P8"/>
          </table:table-cell>
          <table:table-cell table:style-name="Таблица1.C26">
            <text:p text:style-name="P8"/>
          </table:table-cell>
          <table:table-cell table:style-name="Таблица1.C26" office:value-type="float" office:value="0">
            <text:p text:style-name="P8">К.№1</text:p>
          </table:table-cell>
          <table:table-cell table:style-name="Таблица1.C26">
            <text:p text:style-name="P8"/>
          </table:table-cell>
          <table:table-cell table:style-name="Таблица1.C26">
            <text:p text:style-name="P8"/>
          </table:table-cell>
          <table:table-cell table:style-name="Таблица1.C26">
            <text:p text:style-name="P8"/>
          </table:table-cell>
          <table:table-cell table:style-name="Таблица1.C26" office:value-type="float" office:value="0">
            <text:p text:style-name="P30">Бурд.</text:p>
          </table:table-cell>
          <table:table-cell table:style-name="Таблица1.C26">
            <text:p text:style-name="P8"/>
          </table:table-cell>
          <table:table-cell table:style-name="Таблица1.C26" office:value-type="float" office:value="0">
            <text:p text:style-name="P8">К.№2</text:p>
          </table:table-cell>
          <table:table-cell table:style-name="Таблица1.C26" table:number-columns-spanned="2">
            <text:p text:style-name="P8"/>
          </table:table-cell>
          <table:covered-table-cell/>
          <table:table-cell table:style-name="Таблица1.C26" table:number-columns-spanned="2">
            <text:p text:style-name="P8"/>
          </table:table-cell>
          <table:covered-table-cell/>
          <table:table-cell table:style-name="Таблица1.C26" table:number-columns-spanned="2">
            <text:p text:style-name="P8"/>
          </table:table-cell>
          <table:covered-table-cell/>
          <table:table-cell table:style-name="Таблица1.C26">
            <text:p text:style-name="P8"/>
          </table:table-cell>
          <table:table-cell table:style-name="Таблица1.C26">
            <text:p text:style-name="P8"/>
          </table:table-cell>
          <table:table-cell table:style-name="Таблица1.Y26">
            <text:p text:style-name="P8"/>
          </table:table-cell>
        </table:table-row>
        <table:table-row>
          <table:table-cell table:style-name="Таблица1.B26" table:number-rows-spanned="14" office:value-type="float" office:value="0">
            <text:p text:style-name="P10"><text:span text:style-name="T2">Среда 04.03 </text:span><text:s text:c="2"/></text:p>
          </table:table-cell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N15" office:value-type="float" office:value="0">
            <text:p text:style-name="P17">Инф.</text:p>
          </table:table-cell>
          <table:table-cell table:style-name="Таблица1.N15" table:number-rows-spanned="2">
            <text:p text:style-name="P6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Зр.воз</text:p>
          </table:table-cell>
          <table:table-cell table:style-name="Таблица1.N15" table:number-rows-spanned="2">
            <text:p text:style-name="P12"><draw:line text:anchor-type="paragraph" draw:z-index="2" draw:style-name="gr1" draw:text-style-name="P31" svg:x1="0.66cm" svg:y1="0.014cm" svg:x2="0.004cm" svg:y2="1.538cm"><text:p/></draw:line>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><draw:line text:anchor-type="paragraph" draw:z-index="27" draw:style-name="gr1" draw:text-style-name="P31" svg:x1="0.725cm" svg:y1="0.014cm" svg:x2="0.026cm" svg:y2="1.559cm"><text:p/></draw:line>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8"/>
          </table:table-cell>
          <table:table-cell table:style-name="Таблица1.N15" office:value-type="float" office:value="0">
            <text:p text:style-name="P12">ПМП</text:p>
          </table:table-cell>
          <table:table-cell table:style-name="Таблица1.N15" table:number-rows-spanned="2">
            <text:p text:style-name="P18"><draw:line text:anchor-type="paragraph" draw:z-index="28" draw:style-name="gr1" draw:text-style-name="P31" svg:x1="0.675cm" svg:y1="0.014cm" svg:x2="-0.002cm" svg:y2="1.009cm"><text:p/></draw:line>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><draw:line text:anchor-type="paragraph" draw:z-index="29" draw:style-name="gr1" draw:text-style-name="P31" svg:x1="0.616cm" svg:y1="0.014cm" svg:x2="0.002cm" svg:y2="1.051cm"><text:p/></draw:line></text:p>
          </table:table-cell>
          <table:table-cell table:style-name="Таблица1.N15" table:number-rows-spanned="2">
            <text:p text:style-name="P12"><draw:line text:anchor-type="paragraph" draw:z-index="30" draw:style-name="gr1" draw:text-style-name="P31" svg:x1="0.713cm" svg:y1="0.014cm" svg:x2="0.014cm" svg:y2="17.307cm"><text:p/></draw:line><draw:line text:anchor-type="paragraph" draw:z-index="31" draw:style-name="gr1" draw:text-style-name="P31" svg:x1="1.39cm" svg:y1="0.014cm" svg:x2="0.713cm" svg:y2="17.307cm"><text:p/></draw:line>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8"><draw:line text:anchor-type="paragraph" draw:z-index="32" draw:style-name="gr1" draw:text-style-name="P31" svg:x1="0.67cm" svg:y1="0.014cm" svg:x2="-0.071cm" svg:y2="1.644cm"><text:p/></draw:line></text:p>
          </table:table-cell>
          <table:table-cell table:style-name="Таблица1.N15" office:value-type="float" office:value="0">
            <text:p text:style-name="P12">Псих.</text:p>
          </table:table-cell>
          <table:table-cell table:style-name="Таблица1.N15" table:number-rows-spanned="2" office:value-type="float" office:value="0">
            <text:p text:style-name="P18">14.00</text:p>
            <text:p text:style-name="P12">тест</text:p>
          </table:table-cell>
          <table:table-cell table:style-name="Таблица1.N15" table:number-rows-spanned="2" office:value-type="float" office:value="0">
            <text:p text:style-name="P12">Пр.об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Y16" table:number-rows-spanned="2">
            <text:p text:style-name="P18"><draw:line text:anchor-type="paragraph" draw:z-index="18" draw:style-name="gr1" draw:text-style-name="P31" svg:x1="0.665cm" svg:y1="0.007cm" svg:x2="-0.055cm" svg:y2="1.531cm"><text:p/></draw:line></text:p>
          </table:table-cell>
        </table:table-row>
        <table:table-row>
          <table:covered-table-cell/>
          <table:covered-table-cell/>
          <table:table-cell table:style-name="Таблица1.N15">
            <text:p text:style-name="P4"/>
          </table:table-cell>
          <table:covered-table-cell/>
          <table:covered-table-cell/>
          <table:covered-table-cell/>
          <table:table-cell table:style-name="Таблица1.N15" office:value-type="float" office:value="0">
            <text:p text:style-name="P12">Зр.воз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N15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N15" table:number-rows-spanned="2" office:value-type="float" office:value="0">
            <text:p text:style-name="P20">Инф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Зр.воз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ПМП</text:p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Пр. об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office:value-type="float" office:value="0">
            <text:p text:style-name="P12">ПП</text:p>
          </table:table-cell>
          <table:table-cell table:style-name="Таблица1.N15" table:number-rows-spanned="2" office:value-type="float" office:value="0">
            <text:p text:style-name="P12">ПП</text:p>
          </table:table-cell>
          <table:table-cell table:style-name="Таблица1.N15" table:number-rows-spanned="2">
            <text:p text:style-name="P18"/>
          </table:table-cell>
          <table:table-cell table:style-name="Таблица1.N15" office:value-type="float" office:value="0">
            <text:p text:style-name="P12">Псих.</text:p>
          </table:table-cell>
          <table:table-cell table:style-name="Таблица1.N15" table:number-rows-spanned="2" office:value-type="float" office:value="0">
            <text:p text:style-name="P12">Кон-ция </text:p>
          </table:table-cell>
          <table:table-cell table:style-name="Таблица1.N15" table:number-rows-spanned="2" office:value-type="float" office:value="0">
            <text:p text:style-name="P12">Пр.об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Y16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Зр.воз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N15">
            <text:p text:style-name="P18"/>
          </table:table-cell>
          <table:covered-table-cell/>
          <table:table-cell table:style-name="Таблица1.N15" office:value-type="float" office:value="0">
            <text:p text:style-name="P12">Пр. об.</text:p>
          </table:table-cell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3</text:p>
          </table:table-cell>
          <table:table-cell table:style-name="Таблица1.N15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office:value-type="float" office:value="0">
            <text:p text:style-name="P12">№3/4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Пр. об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office:value-type="float" office:value="0">
            <text:p text:style-name="P12">С/п в тер.</text:p>
          </table:table-cell>
          <table:table-cell table:style-name="Таблица1.N15" table:number-rows-spanned="2" office:value-type="float" office:value="0">
            <text:p text:style-name="P12">С/п в тер.</text:p>
          </table:table-cell>
          <table:table-cell table:style-name="Таблица1.N15" table:number-rows-spanned="2">
            <text:p text:style-name="P18"/>
          </table:table-cell>
          <table:table-cell table:style-name="Таблица1.N15" office:value-type="float" office:value="0">
            <text:p text:style-name="P12">О. фин.</text:p>
          </table:table-cell>
          <table:table-cell table:style-name="Таблица1.N15" table:number-rows-spanned="2" office:value-type="float" office:value="0">
            <text:p text:style-name="P12">ПМ.05</text:p>
          </table:table-cell>
          <table:table-cell table:style-name="Таблица1.N15" table:number-rows-spanned="2" office:value-type="float" office:value="0">
            <text:p text:style-name="P18">№10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Y16" table:number-rows-spanned="2">
            <text:p text:style-name="P18"/>
          </table:table-cell>
        </table:table-row>
        <table:table-row>
          <table:covered-table-cell/>
          <table:covered-table-cell/>
          <table:table-cell table:style-name="Таблица1.N15" office:value-type="float" office:value="0">
            <text:p text:style-name="P1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ПМП</text:p>
          </table:table-cell>
          <table:covered-table-cell/>
          <table:table-cell table:style-name="Таблица1.N15" office:value-type="float" office:value="0">
            <text:p text:style-name="P12">Пр. об.</text:p>
          </table:table-cell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О. фин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4</text:p>
          </table:table-cell>
          <table:table-cell table:style-name="Таблица1.N15" table:number-rows-spanned="2" office:value-type="float" office:value="0">
            <text:p text:style-name="P12">№11/5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Псих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8"/>
          </table:table-cell>
          <table:table-cell table:style-name="Таблица1.N15" office:value-type="float" office:value="0">
            <text:p text:style-name="P12">О. фин.</text:p>
          </table:table-cell>
          <table:table-cell table:style-name="Таблица1.N15" table:number-rows-spanned="2" office:value-type="float" office:value="0">
            <text:p text:style-name="P18">15.00</text:p>
            <text:p text:style-name="P12">Ващ.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Y16" table:number-rows-spanned="2">
            <text:p text:style-name="P18"/>
          </table:table-cell>
        </table:table-row>
        <table:table-row table:style-name="Таблица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ПМП</text:p>
          </table:table-cell>
          <table:covered-table-cell/>
          <table:table-cell table:style-name="Таблица1.N15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О. фин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office:value-type="float" office:value="0">
            <text:p text:style-name="P12">Инф.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office:value-type="float" office:value="0">
            <text:p text:style-name="P12">Псих.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 office:value-type="float" office:value="0">
            <text:p text:style-name="P12">№2</text:p>
          </table:table-cell>
          <table:table-cell table:style-name="Таблица1.N15" table:number-rows-spanned="2" office:value-type="float" office:value="0">
            <text:p text:style-name="P18">16.00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Y16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office:value-type="float" office:value="0">
            <text:p text:style-name="P12">Инф.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 office:value-type="float" office:value="0">
            <text:p text:style-name="P18">№7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office:value-type="float" office:value="0">
            <text:p text:style-name="P12">Саут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Y16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2"/>
          </table:table-cell>
          <table:table-cell table:style-name="Таблица1.N15" office:value-type="float" office:value="0">
            <text:p text:style-name="P18">№11</text:p>
          </table:table-cell>
          <table:table-cell table:style-name="Таблица1.N15">
            <text:p text:style-name="P12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Y16">
            <text:p text:style-name="P18"/>
          </table:table-cell>
        </table:table-row>
        <table:table-row>
          <table:covered-table-cell/>
          <table:table-cell table:style-name="Таблица1.B26" office:value-type="float" office:value="0">
            <text:p text:style-name="P11">4</text:p>
          </table:table-cell>
          <table:table-cell table:style-name="Таблица1.C40" office:value-type="float" office:value="0">
            <text:p text:style-name="P8">К. №1</text:p>
          </table:table-cell>
          <table:table-cell table:style-name="Таблица1.C40">
            <text:p text:style-name="P8"/>
          </table:table-cell>
          <table:table-cell table:style-name="Таблица1.C40" office:value-type="float" office:value="0">
            <text:p text:style-name="P8">КМЦ</text:p>
          </table:table-cell>
          <table:table-cell table:style-name="Таблица1.C40">
            <text:p text:style-name="P8"/>
          </table:table-cell>
          <table:table-cell table:style-name="Таблица1.C40" office:value-type="float" office:value="0">
            <text:p text:style-name="P8">Корпус №1</text:p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 office:value-type="float" office:value="0">
            <text:p text:style-name="P30">Бурд.</text:p>
          </table:table-cell>
          <table:table-cell table:style-name="Таблица1.C40">
            <text:p text:style-name="P8"/>
          </table:table-cell>
          <table:table-cell table:style-name="Таблица1.C40" office:value-type="float" office:value="0">
            <text:p text:style-name="P8">К.№1</text:p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 office:value-type="float" office:value="0">
            <text:p text:style-name="P27">К.№1</text:p>
          </table:table-cell>
          <table:table-cell table:style-name="Таблица1.C40" office:value-type="float" office:value="0">
            <text:p text:style-name="P27">К.№1</text:p>
          </table:table-cell>
          <table:table-cell table:style-name="Таблица1.C40" office:value-type="float" office:value="0">
            <text:p text:style-name="P8">К.№1</text:p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Y40">
            <text:p text:style-name="P8"/>
          </table:table-cell>
        </table:table-row>
        <table:table-row>
          <table:table-cell table:style-name="Таблица1.B26" table:number-rows-spanned="13" office:value-type="float" office:value="0">
            <text:p text:style-name="P10"><text:span text:style-name="T2">Четверг 05.03</text:span> </text:p>
          </table:table-cell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><draw:line text:anchor-type="paragraph" draw:z-index="53" draw:style-name="gr1" draw:text-style-name="P31" svg:x1="0.661cm" svg:y1="0.009cm" svg:x2="-0.016cm" svg:y2="1.618cm"><text:p/></draw:line></text:p>
          </table:table-cell>
          <table:table-cell table:style-name="Таблица1.N15" table:number-rows-spanned="2">
            <text:p text:style-name="P12"><draw:line text:anchor-type="paragraph" draw:z-index="54" draw:style-name="gr1" draw:text-style-name="P31" svg:x1="0.674cm" svg:y1="0.03cm" svg:x2="-0.067cm" svg:y2="1.618cm"><text:p/></draw:line></text:p>
          </table:table-cell>
          <table:table-cell table:style-name="Таблица1.N15" office:value-type="float" office:value="0">
            <text:p text:style-name="P12">Зр.воз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><draw:line text:anchor-type="paragraph" draw:z-index="3" draw:style-name="gr1" draw:text-style-name="P31" svg:x1="0.639cm" svg:y1="0.007cm" svg:x2="0.004cm" svg:y2="1.552cm"><text:p/></draw:line><draw:line text:anchor-type="paragraph" draw:z-index="55" draw:style-name="gr1" draw:text-style-name="P31" svg:x1="0.004cm" svg:y1="0.007cm" svg:x2="-1.457cm" svg:y2="1.067cm"><text:p/></draw:line>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><draw:line text:anchor-type="paragraph" draw:z-index="33" draw:style-name="gr1" draw:text-style-name="P31" svg:x1="0.725cm" svg:y1="0.014cm" svg:x2="-0.079cm" svg:y2="1.559cm"><text:p/></draw:line>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><draw:line text:anchor-type="paragraph" draw:z-index="34" draw:style-name="gr1" draw:text-style-name="P31" svg:x1="0.707cm" svg:y1="0.014cm" svg:x2="-0.055cm" svg:y2="1.559cm"><text:p/></draw:line></text:p>
          </table:table-cell>
          <table:table-cell table:style-name="Таблица1.N15" office:value-type="float" office:value="0">
            <text:p text:style-name="P12">Псих.</text:p>
          </table:table-cell>
          <table:table-cell table:style-name="Таблица1.N15" table:number-rows-spanned="2" table:number-columns-spanned="2">
            <text:p text:style-name="P12"/>
          </table:table-cell>
          <table:covered-table-cell/>
          <table:table-cell table:style-name="Таблица1.N15" table:number-rows-spanned="2">
            <text:p text:style-name="P12"><draw:line text:anchor-type="paragraph" draw:z-index="35" draw:style-name="gr1" draw:text-style-name="P31" svg:x1="0.014cm" svg:y1="0.014cm" svg:x2="-1.489cm" svg:y2="1.602cm"><text:p/></draw:line>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><draw:line text:anchor-type="paragraph" draw:z-index="36" draw:style-name="gr1" draw:text-style-name="P31" svg:x1="0.671cm" svg:y1="0.014cm" svg:x2="0.099cm" svg:y2="12.862cm"><text:p/></draw:line></text:p>
          </table:table-cell>
          <table:table-cell table:style-name="Таблица1.N15" table:number-rows-spanned="2">
            <text:p text:style-name="P12"><draw:line text:anchor-type="paragraph" draw:z-index="37" draw:style-name="gr1" draw:text-style-name="P31" svg:x1="0.662cm" svg:y1="0.014cm" svg:x2="-0.058cm" svg:y2="1.707cm"><text:p/></draw:line></text:p>
          </table:table-cell>
          <table:table-cell table:style-name="Таблица1.N15" table:number-rows-spanned="2" office:value-type="float" office:value="0">
            <text:p text:style-name="P12">16.00</text:p>
          </table:table-cell>
          <table:table-cell table:style-name="Таблица1.N15" table:number-rows-spanned="2" office:value-type="float" office:value="0">
            <text:p text:style-name="P18">14.00</text:p>
            <text:p text:style-name="P12">тест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Y16" table:number-rows-spanned="2">
            <text:p text:style-name="P12"><draw:line text:anchor-type="paragraph" draw:z-index="19" draw:style-name="gr1" draw:text-style-name="P31" svg:x1="0.665cm" svg:y1="0cm" svg:x2="-0.055cm" svg:y2="1.503cm"><text:p/></draw:lin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N15" office:value-type="float" office:value="0">
            <text:p text:style-name="P12">О. пат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Зр.воз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Псих.</text:p>
          </table:table-cell>
          <table:table-cell table:style-name="Таблица1.N15" table:number-rows-spanned="2" table:number-columns-spanned="2">
            <text:p text:style-name="P12"/>
          </table:table-cell>
          <table:covered-table-cell/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office:value-type="float" office:value="0">
            <text:p text:style-name="P12">ПП. 05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office:value-type="float" office:value="0">
            <text:p text:style-name="P12">Экз.</text:p>
          </table:table-cell>
          <table:table-cell table:style-name="Таблица1.N15" table:number-rows-spanned="2" office:value-type="float" office:value="0">
            <text:p text:style-name="P12">Кон-ция 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Y16" table:number-rows-spanned="2">
            <text:p text:style-name="P12"/>
          </table:table-cell>
        </table:table-row>
        <table:table-row>
          <table:covered-table-cell/>
          <table:covered-table-cell/>
          <table:table-cell table:style-name="Таблица1.N15">
            <text:p text:style-name="P4"/>
          </table:table-cell>
          <table:covered-table-cell/>
          <table:covered-table-cell/>
          <table:table-cell table:style-name="Таблица1.N15" office:value-type="float" office:value="0">
            <text:p text:style-name="P12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3</text:p>
          </table:table-cell>
          <table:table-cell table:style-name="Таблица1.N15" office:value-type="float" office:value="0">
            <text:p text:style-name="P15">О. пат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Фарм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О.бер.п</text:p>
          </table:table-cell>
          <table:table-cell table:style-name="Таблица1.N15" table:number-rows-spanned="2" table:number-columns-spanned="2">
            <text:p text:style-name="P12"/>
          </table:table-cell>
          <table:covered-table-cell/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office:value-type="float" office:value="0">
            <text:p text:style-name="P12">ПМ.05</text:p>
          </table:table-cell>
          <table:table-cell table:style-name="Таблица1.N15" table:number-rows-spanned="2" office:value-type="float" office:value="0">
            <text:p text:style-name="P12">ПМ.05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Y16" table:number-rows-spanned="2">
            <text:p text:style-name="P12"/>
          </table:table-cell>
        </table:table-row>
        <table:table-row>
          <table:covered-table-cell/>
          <table:covered-table-cell/>
          <table:table-cell table:style-name="Таблица1.N15">
            <text:p text:style-name="P4"/>
          </table:table-cell>
          <table:covered-table-cell/>
          <table:covered-table-cell/>
          <table:table-cell table:style-name="Таблица1.N15" office:value-type="float" office:value="0">
            <text:p text:style-name="P12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О.бер.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4</text:p>
          </table:table-cell>
          <table:table-cell table:style-name="Таблица1.N15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Фарм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О.бер.п</text:p>
          </table:table-cell>
          <table:table-cell table:style-name="Таблица1.N15" table:number-rows-spanned="2" table:number-columns-spanned="2">
            <text:p text:style-name="P12"/>
          </table:table-cell>
          <table:covered-table-cell/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office:value-type="float" office:value="0">
            <text:p text:style-name="P12">Ващ.</text:p>
          </table:table-cell>
          <table:table-cell table:style-name="Таблица1.N15" table:number-rows-spanned="2" office:value-type="float" office:value="0">
            <text:p text:style-name="P18">15.00</text:p>
            <text:p text:style-name="P12">Ващ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Y16" table:number-rows-spanned="2">
            <text:p text:style-name="P12"/>
          </table:table-cell>
        </table:table-row>
        <table:table-row>
          <table:covered-table-cell/>
          <table:covered-table-cell/>
          <table:table-cell table:style-name="Таблица1.N15" office:value-type="float" office:value="0">
            <text:p text:style-name="P12">О. пат.</text:p>
          </table:table-cell>
          <table:covered-table-cell/>
          <table:covered-table-cell/>
          <table:table-cell table:style-name="Таблица1.N15" office:value-type="float" office:value="0">
            <text:p text:style-name="P12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О.бер.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N15">
            <text:p text:style-name="P12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 office:value-type="float" office:value="0">
            <text:p text:style-name="P18">№4/3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 office:value-type="float" office:value="0">
            <text:p text:style-name="P18">№2</text:p>
          </table:table-cell>
          <table:table-cell table:style-name="Таблица1.N15" table:number-rows-spanned="2" table:number-columns-spanned="2">
            <text:p text:style-name="P18"/>
          </table:table-cell>
          <table:covered-table-cell/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office:value-type="float" office:value="0">
            <text:p text:style-name="P12">Саут.</text:p>
          </table:table-cell>
          <table:table-cell table:style-name="Таблица1.N15" table:number-rows-spanned="2" office:value-type="float" office:value="0">
            <text:p text:style-name="P18">16.00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Y16" table:number-rows-spanned="2">
            <text:p text:style-name="P12"/>
          </table:table-cell>
        </table:table-row>
        <table:table-row>
          <table:covered-table-cell/>
          <table:covered-table-cell/>
          <table:table-cell table:style-name="Таблица1.N15" office:value-type="float" office:value="0">
            <text:p text:style-name="P12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2</text:p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 table:number-columns-spanned="2">
            <text:p text:style-name="P18"/>
          </table:table-cell>
          <table:covered-table-cell/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2"/>
          </table:table-cell>
          <table:table-cell table:style-name="Таблица1.N15">
            <text:p text:style-name="P12"/>
          </table:table-cell>
          <table:table-cell table:style-name="Таблица1.N15" office:value-type="float" office:value="0">
            <text:p text:style-name="P12">№2</text:p>
          </table:table-cell>
          <table:table-cell table:style-name="Таблица1.N15" office:value-type="float" office:value="0">
            <text:p text:style-name="P12">Саут.</text:p>
          </table:table-cell>
          <table:table-cell table:style-name="Таблица1.N15">
            <text:p text:style-name="P12"/>
          </table:table-cell>
          <table:table-cell table:style-name="Таблица1.N15">
            <text:p text:style-name="P12"/>
          </table:table-cell>
          <table:table-cell table:style-name="Таблица1.Y16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 table:number-columns-spanned="2">
            <text:p text:style-name="P18"/>
          </table:table-cell>
          <table:covered-table-cell/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2"/>
          </table:table-cell>
          <table:table-cell table:style-name="Таблица1.N15">
            <text:p text:style-name="P12"/>
          </table:table-cell>
          <table:table-cell table:style-name="Таблица1.N15">
            <text:p text:style-name="P12"/>
          </table:table-cell>
          <table:table-cell table:style-name="Таблица1.N15" office:value-type="float" office:value="0">
            <text:p text:style-name="P12">№11</text:p>
          </table:table-cell>
          <table:table-cell table:style-name="Таблица1.N15">
            <text:p text:style-name="P12"/>
          </table:table-cell>
          <table:table-cell table:style-name="Таблица1.N15">
            <text:p text:style-name="P12"/>
          </table:table-cell>
          <table:table-cell table:style-name="Таблица1.Y16">
            <text:p text:style-name="P12"/>
          </table:table-cell>
        </table:table-row>
        <table:table-row>
          <table:covered-table-cell/>
          <table:table-cell table:style-name="Таблица1.B26" office:value-type="float" office:value="0">
            <text:p text:style-name="P11">4</text:p>
          </table:table-cell>
          <table:table-cell table:style-name="Таблица1.C40" office:value-type="float" office:value="0">
            <text:p text:style-name="P28">Гор.б.№4</text:p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 office:value-type="float" office:value="0">
            <text:p text:style-name="P8">К. №1</text:p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 office:value-type="float" office:value="0">
            <text:p text:style-name="P8">К.№1</text:p>
          </table:table-cell>
          <table:table-cell table:style-name="Таблица1.C40" table:number-columns-spanned="2">
            <text:p text:style-name="P8"/>
          </table:table-cell>
          <table:covered-table-cell/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 office:value-type="float" office:value="0">
            <text:p text:style-name="P27">К.№1</text:p>
          </table:table-cell>
          <table:table-cell table:style-name="Таблица1.C40" office:value-type="float" office:value="0">
            <text:p text:style-name="P27">К.№1</text:p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Y40">
            <text:p text:style-name="P8"/>
          </table:table-cell>
        </table:table-row>
        <table:table-row>
          <table:table-cell table:style-name="Таблица1.B26" table:number-rows-spanned="12" office:value-type="float" office:value="0">
            <text:p text:style-name="P10">Пятница 06.03 <text:s/></text:p>
          </table:table-cell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N15" table:number-rows-spanned="2">
            <text:p text:style-name="P12"><draw:line text:anchor-type="paragraph" draw:z-index="56" draw:style-name="gr1" draw:text-style-name="P31" svg:x1="0.67cm" svg:y1="0.016cm" svg:x2="-0.007cm" svg:y2="1.646cm"><text:p/></draw:line></text:p>
          </table:table-cell>
          <table:table-cell table:style-name="Таблица1.N15" office:value-type="float" office:value="0">
            <text:p text:style-name="P12">Зр.воз</text:p>
          </table:table-cell>
          <table:table-cell table:style-name="Таблица1.N15" office:value-type="float" office:value="0">
            <text:p text:style-name="P12">Анат.</text:p>
          </table:table-cell>
          <table:table-cell table:style-name="Таблица1.N15" table:number-rows-spanned="2">
            <text:p text:style-name="P12"><draw:line text:anchor-type="paragraph" draw:z-index="57" draw:style-name="gr1" draw:text-style-name="P31" svg:x1="0.687cm" svg:y1="0.016cm" svg:x2="-0.012cm" svg:y2="1.646cm"><text:p/></draw:line>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><draw:line text:anchor-type="paragraph" draw:z-index="4" draw:style-name="gr1" draw:text-style-name="P31" svg:x1="0.66cm" svg:y1="0cm" svg:x2="0.046cm" svg:y2="1.686cm"><text:p/></draw:line>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8"><draw:line text:anchor-type="paragraph" draw:z-index="39" draw:style-name="gr1" draw:text-style-name="P31" svg:x1="0.725cm" svg:y1="0.014cm" svg:x2="0.048cm" svg:y2="1.75cm"><text:p/></draw:line>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><draw:line text:anchor-type="paragraph" draw:z-index="59" draw:style-name="gr1" draw:text-style-name="P31" svg:x1="1.405cm" svg:y1="0.016cm" svg:x2="-0.056cm" svg:y2="1.625cm"><text:p/></draw:line></text:p>
          </table:table-cell>
          <table:table-cell table:style-name="Таблица1.N15" office:value-type="float" office:value="0">
            <text:p text:style-name="P12">Псих.</text:p>
          </table:table-cell>
          <table:table-cell table:style-name="Таблица1.N15" table:number-rows-spanned="2">
            <text:p text:style-name="P12"><draw:line text:anchor-type="paragraph" draw:z-index="40" draw:style-name="gr1" draw:text-style-name="P31" svg:x1="0.654cm" svg:y1="0.014cm" svg:x2="-0.002cm" svg:y2="1.602cm"><text:p/></draw:line></text:p>
          </table:table-cell>
          <table:table-cell table:style-name="Таблица1.N15" table:number-rows-spanned="2" table:number-columns-spanned="2">
            <text:p text:style-name="P18"><draw:line text:anchor-type="paragraph" draw:z-index="41" draw:style-name="gr1" draw:text-style-name="P31" svg:x1="1.365cm" svg:y1="0.014cm" svg:x2="-0.074cm" svg:y2="1.602cm"><text:p/></draw:line></text:p>
          </table:table-cell>
          <table:covered-table-cell/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><draw:line text:anchor-type="paragraph" draw:z-index="38" draw:style-name="gr1" draw:text-style-name="P31" svg:x1="0.683cm" svg:y1="0.014cm" svg:x2="0.048cm" svg:y2="8.544cm"><text:p/></draw:line>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 office:value-type="float" office:value="0">
            <text:p text:style-name="P12">16.00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><draw:line text:anchor-type="paragraph" draw:z-index="20" draw:style-name="gr1" draw:text-style-name="P31" svg:x1="1.396cm" svg:y1="0.014cm" svg:x2="0.676cm" svg:y2="1.707cm"><text:p/></draw:line></text:p>
          </table:table-cell>
          <table:table-cell table:style-name="Таблица1.Y16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table-cell table:style-name="Таблица1.N15" office:value-type="float" office:value="0">
            <text:p text:style-name="P12">Зр.воз</text:p>
          </table:table-cell>
          <table:table-cell table:style-name="Таблица1.N15" office:value-type="float" office:value="0">
            <text:p text:style-name="P1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Зр.воз</text:p>
          </table:table-cell>
          <table:table-cell table:style-name="Таблица1.N15" office:value-type="float" office:value="0">
            <text:p text:style-name="P12">Анат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office:value-type="float" office:value="0">
            <text:p text:style-name="P23">Фармак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Псих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table:number-columns-spanned="2">
            <text:p text:style-name="P12"/>
          </table:table-cell>
          <table:covered-table-cell/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 office:value-type="float" office:value="0">
            <text:p text:style-name="P12">ПП. 05</text:p>
          </table:table-cell>
          <table:table-cell table:style-name="Таблица1.N15" table:number-rows-spanned="2" office:value-type="float" office:value="0">
            <text:p text:style-name="P12">О.фин. гр.</text:p>
          </table:table-cell>
          <table:table-cell table:style-name="Таблица1.N15" table:number-rows-spanned="2" office:value-type="float" office:value="0">
            <text:p text:style-name="P12">Экз.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Y16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table-cell table:style-name="Таблица1.N15" office:value-type="float" office:value="0">
            <text:p text:style-name="P12">Зр.воз</text:p>
          </table:table-cell>
          <table:table-cell table:style-name="Таблица1.N15" office:value-type="float" office:value="0">
            <text:p text:style-name="P1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8">
          <table:covered-table-cell/>
          <table:table-cell table:style-name="Таблица1.B4" table:number-rows-spanned="2" office:value-type="float" office:value="0">
            <text:p text:style-name="P11">3</text:p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Анат.</text:p>
          </table:table-cell>
          <table:table-cell table:style-name="Таблица1.N15" office:value-type="float" office:value="0">
            <text:p text:style-name="P12">ЛПВ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office:value-type="float" office:value="0">
            <text:p text:style-name="P23">Фармак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О.бер.п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table:number-columns-spanned="2">
            <text:p text:style-name="P12"/>
          </table:table-cell>
          <table:covered-table-cell/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 office:value-type="float" office:value="0">
            <text:p text:style-name="P12">О.фин. гр.</text:p>
          </table:table-cell>
          <table:table-cell table:style-name="Таблица1.N15" table:number-rows-spanned="2" office:value-type="float" office:value="0">
            <text:p text:style-name="P12">ПМ.05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Y16" table:number-rows-spanned="2">
            <text:p text:style-name="P18"/>
          </table:table-cell>
        </table:table-row>
        <table:table-row table:style-name="Таблица1.58">
          <table:covered-table-cell/>
          <table:covered-table-cell/>
          <table:covered-table-cell/>
          <table:table-cell table:style-name="Таблица1.N15" office:value-type="float" office:value="0">
            <text:p text:style-name="P12">Анат.</text:p>
          </table:table-cell>
          <table:table-cell table:style-name="Таблица1.N15" office:value-type="float" office:value="0">
            <text:p text:style-name="P12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О.бер.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4</text:p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Анат.</text:p>
          </table:table-cell>
          <table:table-cell table:style-name="Таблица1.N15" office:value-type="float" office:value="0">
            <text:p text:style-name="P12">ЛПВ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office:value-type="float" office:value="0">
            <text:p text:style-name="P19">Анатом.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О.бер.п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 table:number-columns-spanned="2">
            <text:p text:style-name="P12"/>
          </table:table-cell>
          <table:covered-table-cell/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 office:value-type="float" office:value="0">
            <text:p text:style-name="P12">Пр.об</text:p>
          </table:table-cell>
          <table:table-cell table:style-name="Таблица1.N15" table:number-rows-spanned="2" office:value-type="float" office:value="0">
            <text:p text:style-name="P12">Ващ.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Y16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table-cell table:style-name="Таблица1.N15" office:value-type="float" office:value="0">
            <text:p text:style-name="P12">Анат.</text:p>
          </table:table-cell>
          <table:table-cell table:style-name="Таблица1.N15" office:value-type="float" office:value="0">
            <text:p text:style-name="P12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О.бер.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1</text:p>
          </table:table-cell>
          <table:table-cell table:style-name="Таблица1.N15">
            <text:p text:style-name="P18"/>
          </table:table-cell>
          <table:table-cell table:style-name="Таблица1.N15" office:value-type="float" office:value="0">
            <text:p text:style-name="P12">Дадаева</text:p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 office:value-type="float" office:value="0">
            <text:p text:style-name="P19">Анатом.</text:p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 office:value-type="float" office:value="0">
            <text:p text:style-name="P18">№2</text:p>
          </table:table-cell>
          <table:table-cell table:style-name="Таблица1.N15">
            <text:p text:style-name="P18"/>
          </table:table-cell>
          <table:table-cell table:style-name="Таблица1.N15" table:number-columns-spanned="2">
            <text:p text:style-name="P18"/>
          </table:table-cell>
          <table:covered-table-cell/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 office:value-type="float" office:value="0">
            <text:p text:style-name="P12">Пр.об</text:p>
          </table:table-cell>
          <table:table-cell table:style-name="Таблица1.N15" office:value-type="float" office:value="0">
            <text:p text:style-name="P12">Саут.</text:p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Y16">
            <text:p text:style-name="P18"/>
          </table:table-cell>
        </table:table-row>
        <table:table-row>
          <table:covered-table-cell/>
          <table:table-cell table:style-name="Таблица1.B4" office:value-type="float" office:value="0">
            <text:p text:style-name="P11">2</text:p>
          </table:table-cell>
          <table:table-cell table:style-name="Таблица1.N15">
            <text:p text:style-name="P18"/>
          </table:table-cell>
          <table:table-cell table:style-name="Таблица1.N15" office:value-type="float" office:value="0">
            <text:p text:style-name="P18">№4/3</text:p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 office:value-type="float" office:value="0">
            <text:p text:style-name="P18">№11</text:p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 table:number-columns-spanned="2">
            <text:p text:style-name="P18"/>
          </table:table-cell>
          <table:covered-table-cell/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 office:value-type="float" office:value="0">
            <text:p text:style-name="P18">№5</text:p>
          </table:table-cell>
          <table:table-cell table:style-name="Таблица1.N15" office:value-type="float" office:value="0">
            <text:p text:style-name="P12">№2</text:p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Y16">
            <text:p text:style-name="P18"/>
          </table:table-cell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 table:number-columns-spanned="2">
            <text:p text:style-name="P18"/>
          </table:table-cell>
          <table:covered-table-cell/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Y16">
            <text:p text:style-name="P18"/>
          </table:table-cell>
        </table:table-row>
        <table:table-row>
          <table:covered-table-cell/>
          <table:table-cell table:style-name="Таблица1.B26" office:value-type="float" office:value="0">
            <text:p text:style-name="P11">4</text:p>
          </table:table-cell>
          <table:table-cell table:style-name="Таблица1.C40">
            <text:p text:style-name="P8"/>
          </table:table-cell>
          <table:table-cell table:style-name="Таблица1.C40" office:value-type="float" office:value="0">
            <text:p text:style-name="P8">К. №1</text:p>
          </table:table-cell>
          <table:table-cell table:style-name="Таблица1.C40" office:value-type="float" office:value="0">
            <text:p text:style-name="P8">К. №2</text:p>
          </table:table-cell>
          <table:table-cell table:style-name="Таблица1.C40">
            <text:p text:style-name="P8"/>
          </table:table-cell>
          <table:table-cell table:style-name="Таблица1.C40" office:value-type="float" office:value="0">
            <text:p text:style-name="P8">Корпус №1</text:p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 office:value-type="float" office:value="0">
            <text:p text:style-name="P8">К.№1</text:p>
          </table:table-cell>
          <table:table-cell table:style-name="Таблица1.C40">
            <text:p text:style-name="P8"/>
          </table:table-cell>
          <table:table-cell table:style-name="Таблица1.C40" table:number-columns-spanned="2">
            <text:p text:style-name="P8"/>
          </table:table-cell>
          <table:covered-table-cell/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 office:value-type="float" office:value="0">
            <text:p text:style-name="P27">К.№3</text:p>
          </table:table-cell>
          <table:table-cell table:style-name="Таблица1.C40" office:value-type="float" office:value="0">
            <text:p text:style-name="P27">К.№1</text:p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Y40">
            <text:p text:style-name="P8"/>
          </table:table-cell>
        </table:table-row>
        <table:table-row>
          <table:table-cell table:style-name="Таблица1.B26" table:number-rows-spanned="12" office:value-type="float" office:value="0">
            <text:p text:style-name="P10"><text:span text:style-name="T2">Суббота 07.03 </text:span><text:s/></text:p>
          </table:table-cell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N15" table:number-rows-spanned="2" table:number-columns-spanned="2" office:value-type="float" office:value="0">
            <text:p text:style-name="P19">Анатом.</text:p>
          </table:table-cell>
          <table:covered-table-cell/>
          <table:table-cell table:style-name="Таблица1.N15" table:number-rows-spanned="2" table:number-columns-spanned="2">
            <text:p text:style-name="P22"/>
          </table:table-cell>
          <table:covered-table-cell/>
          <table:table-cell table:style-name="Таблица1.N15" table:number-rows-spanned="2">
            <text:p text:style-name="P22"><draw:line text:anchor-type="paragraph" draw:z-index="58" draw:style-name="gr1" draw:text-style-name="P31" svg:x1="1.355cm" svg:y1="0.016cm" svg:x2="-0.021cm" svg:y2="1.688cm"><text:p/></draw:line></text:p>
          </table:table-cell>
          <table:table-cell table:style-name="Таблица1.N15" table:number-rows-spanned="2">
            <text:p text:style-name="P22"><draw:line text:anchor-type="paragraph" draw:z-index="5" draw:style-name="gr1" draw:text-style-name="P31" svg:x1="0.66cm" svg:y1="0.014cm" svg:x2="0.025cm" svg:y2="1.538cm"><text:p/></draw:line></text:p>
          </table:table-cell>
          <table:table-cell table:style-name="Таблица1.N15" table:number-rows-spanned="2" office:value-type="float" office:value="0">
            <text:p text:style-name="P23">10.00</text:p>
          </table:table-cell>
          <table:table-cell table:style-name="Таблица1.N15" table:number-rows-spanned="2">
            <text:p text:style-name="P12"><draw:line text:anchor-type="paragraph" draw:z-index="42" draw:style-name="gr1" draw:text-style-name="P31" svg:x1="0.725cm" svg:y1="0.035cm" svg:x2="-0.037cm" svg:y2="1.601cm"><text:p/></draw:line>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8"><draw:line text:anchor-type="paragraph" draw:z-index="9" draw:style-name="gr1" draw:text-style-name="P31" svg:x1="1.51cm" svg:y1="0.028cm" svg:x2="0.049cm" svg:y2="1.573cm"><text:p/></draw:line></text:p>
          </table:table-cell>
          <table:table-cell table:style-name="Таблица1.N15" table:number-rows-spanned="2">
            <text:p text:style-name="P12"><draw:line text:anchor-type="paragraph" draw:z-index="43" draw:style-name="gr1" draw:text-style-name="P31" svg:x1="0.686cm" svg:y1="0.035cm" svg:x2="-0.055cm" svg:y2="1.573cm"><text:p/></draw:line></text:p>
          </table:table-cell>
          <table:table-cell table:style-name="Таблица1.N15" office:value-type="float" office:value="0">
            <text:p text:style-name="P12">Пр. об.</text:p>
          </table:table-cell>
          <table:table-cell table:style-name="Таблица1.N15" table:number-rows-spanned="2" table:number-columns-spanned="2">
            <text:p text:style-name="P12"/>
          </table:table-cell>
          <table:covered-table-cell/>
          <table:table-cell table:style-name="Таблица1.N15" table:number-rows-spanned="2">
            <text:p text:style-name="P22"/>
          </table:table-cell>
          <table:table-cell table:style-name="Таблица1.N15" table:number-rows-spanned="2">
            <text:p text:style-name="P22"/>
          </table:table-cell>
          <table:table-cell table:style-name="Таблица1.N15" table:number-rows-spanned="2">
            <text:p text:style-name="P22"/>
          </table:table-cell>
          <table:table-cell table:style-name="Таблица1.N15" table:number-rows-spanned="2">
            <text:p text:style-name="P22"/>
          </table:table-cell>
          <table:table-cell table:style-name="Таблица1.N15" table:number-rows-spanned="2" table:number-columns-spanned="2">
            <text:p text:style-name="P25"><draw:line text:anchor-type="paragraph" draw:z-index="45" draw:style-name="gr1" draw:text-style-name="P31" svg:x1="1.391cm" svg:y1="0.014cm" svg:x2="-0.048cm" svg:y2="1.623cm"><text:p/></draw:line></text:p>
          </table:table-cell>
          <table:covered-table-cell/>
          <table:table-cell table:style-name="Таблица1.N15" table:number-rows-spanned="2">
            <text:p text:style-name="P25"/>
          </table:table-cell>
          <table:table-cell table:style-name="Таблица1.N15" table:number-rows-spanned="2">
            <text:p text:style-name="P12"/>
          </table:table-cell>
          <table:table-cell table:style-name="Таблица1.Y16" table:number-rows-spanned="2">
            <text:p text:style-name="P12"><draw:line text:anchor-type="paragraph" draw:z-index="21" draw:style-name="gr1" draw:text-style-name="P31" svg:x1="0.665cm" svg:y1="0.007cm" svg:x2="-0.055cm" svg:y2="1.573cm"><text:p/></draw:lin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Пр. о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N15" table:number-rows-spanned="2" table:number-columns-spanned="2" office:value-type="float" office:value="0">
            <text:p text:style-name="P19">Анатом.</text:p>
          </table:table-cell>
          <table:covered-table-cell/>
          <table:table-cell table:style-name="Таблица1.N15" table:number-rows-spanned="2">
            <text:p text:style-name="P22"/>
          </table:table-cell>
          <table:table-cell table:style-name="Таблица1.N15" table:number-rows-spanned="2" office:value-type="float" office:value="0">
            <text:p text:style-name="P23">Ф/К</text:p>
          </table:table-cell>
          <table:table-cell table:style-name="Таблица1.N15" table:number-rows-spanned="2">
            <text:p text:style-name="P22"/>
          </table:table-cell>
          <table:table-cell table:style-name="Таблица1.N15" table:number-rows-spanned="2">
            <text:p text:style-name="P22"/>
          </table:table-cell>
          <table:table-cell table:style-name="Таблица1.N15" table:number-rows-spanned="2" office:value-type="float" office:value="0">
            <text:p text:style-name="P15">Кон-ция</text:p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2">Пр. об.</text:p>
          </table:table-cell>
          <table:table-cell table:style-name="Таблица1.N15" table:number-rows-spanned="2" table:number-columns-spanned="2">
            <text:p text:style-name="P12"/>
          </table:table-cell>
          <table:covered-table-cell/>
          <table:table-cell table:style-name="Таблица1.N15" table:number-rows-spanned="2">
            <text:p text:style-name="P22"/>
          </table:table-cell>
          <table:table-cell table:style-name="Таблица1.N15" table:number-rows-spanned="2">
            <text:p text:style-name="P22"/>
          </table:table-cell>
          <table:table-cell table:style-name="Таблица1.N15" table:number-rows-spanned="2">
            <text:p text:style-name="P22"/>
          </table:table-cell>
          <table:table-cell table:style-name="Таблица1.N15" table:number-rows-spanned="2">
            <text:p text:style-name="P22"/>
          </table:table-cell>
          <table:table-cell table:style-name="Таблица1.N15" table:number-rows-spanned="2" table:number-columns-spanned="2">
            <text:p text:style-name="P25"/>
          </table:table-cell>
          <table:covered-table-cell/>
          <table:table-cell table:style-name="Таблица1.N15" table:number-rows-spanned="2">
            <text:p text:style-name="P25"/>
          </table:table-cell>
          <table:table-cell table:style-name="Таблица1.N15" table:number-rows-spanned="2">
            <text:p text:style-name="P12"/>
          </table:table-cell>
          <table:table-cell table:style-name="Таблица1.Y16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Пр. о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3</text:p>
          </table:table-cell>
          <table:table-cell table:style-name="Таблица1.N15" table:number-rows-spanned="2" table:number-columns-spanned="2" office:value-type="float" office:value="0">
            <text:p text:style-name="P23">Фармак.</text:p>
          </table:table-cell>
          <table:covered-table-cell/>
          <table:table-cell table:style-name="Таблица1.N15" table:number-rows-spanned="2" table:number-columns-spanned="2" office:value-type="float" office:value="0">
            <text:p text:style-name="P19">Анатом.</text:p>
          </table:table-cell>
          <table:covered-table-cell/>
          <table:table-cell table:style-name="Таблица1.N15" table:number-rows-spanned="2">
            <text:p text:style-name="P21"/>
          </table:table-cell>
          <table:table-cell table:style-name="Таблица1.N15" table:number-rows-spanned="2">
            <text:p text:style-name="P23"/>
          </table:table-cell>
          <table:table-cell table:style-name="Таблица1.N15" table:number-rows-spanned="2" office:value-type="float" office:value="0">
            <text:p text:style-name="P15">МДК</text:p>
            <text:p text:style-name="P15">02.03</text:p>
          </table:table-cell>
          <table:table-cell table:style-name="Таблица1.N15" table:number-rows-spanned="2">
            <text:p text:style-name="P23"/>
          </table:table-cell>
          <table:table-cell table:style-name="Таблица1.N15" table:number-rows-spanned="2">
            <text:p text:style-name="P23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2"/>
          </table:table-cell>
          <table:table-cell table:style-name="Таблица1.N15" office:value-type="float" office:value="0">
            <text:p text:style-name="P17">Псих.</text:p>
          </table:table-cell>
          <table:table-cell table:style-name="Таблица1.N15" table:number-rows-spanned="2" table:number-columns-spanned="2">
            <text:p text:style-name="P12"/>
          </table:table-cell>
          <table:covered-table-cell/>
          <table:table-cell table:style-name="Таблица1.N15" table:number-rows-spanned="2">
            <text:p text:style-name="P20"/>
          </table:table-cell>
          <table:table-cell table:style-name="Таблица1.N15" table:number-rows-spanned="2">
            <text:p text:style-name="P20"/>
          </table:table-cell>
          <table:table-cell table:style-name="Таблица1.N15" table:number-rows-spanned="2">
            <text:p text:style-name="P19"/>
          </table:table-cell>
          <table:table-cell table:style-name="Таблица1.N15" table:number-rows-spanned="2">
            <text:p text:style-name="P19"/>
          </table:table-cell>
          <table:table-cell table:style-name="Таблица1.N15" table:number-rows-spanned="2" table:number-columns-spanned="2">
            <text:p text:style-name="P25"/>
          </table:table-cell>
          <table:covered-table-cell/>
          <table:table-cell table:style-name="Таблица1.N15" table:number-rows-spanned="2">
            <text:p text:style-name="P13"/>
          </table:table-cell>
          <table:table-cell table:style-name="Таблица1.N15" table:number-rows-spanned="2">
            <text:p text:style-name="P25"/>
          </table:table-cell>
          <table:table-cell table:style-name="Таблица1.Y16" table:number-rows-spanned="2">
            <text:p text:style-name="P2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4</text:p>
          </table:table-cell>
          <table:table-cell table:style-name="Таблица1.N15" table:number-rows-spanned="2" table:number-columns-spanned="2" office:value-type="float" office:value="0">
            <text:p text:style-name="P23">Фармак.</text:p>
          </table:table-cell>
          <table:covered-table-cell/>
          <table:table-cell table:style-name="Таблица1.N15" table:number-rows-spanned="2" office:value-type="float" office:value="0">
            <text:p text:style-name="P23">Ф/К</text:p>
          </table:table-cell>
          <table:table-cell table:style-name="Таблица1.N15" table:number-rows-spanned="2">
            <text:p text:style-name="P21"/>
          </table:table-cell>
          <table:table-cell table:style-name="Таблица1.N15" table:number-rows-spanned="2">
            <text:p text:style-name="P21"/>
          </table:table-cell>
          <table:table-cell table:style-name="Таблица1.N15" table:number-rows-spanned="2">
            <text:p text:style-name="P24"/>
          </table:table-cell>
          <table:table-cell table:style-name="Таблица1.N15" table:number-rows-spanned="2" office:value-type="float" office:value="0">
            <text:p text:style-name="P16">Матв.</text:p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8"/>
          </table:table-cell>
          <table:table-cell table:style-name="Таблица1.N15" table:number-rows-spanned="2">
            <text:p text:style-name="P12"/>
          </table:table-cell>
          <table:table-cell table:style-name="Таблица1.N15" table:number-rows-spanned="2">
            <text:p text:style-name="P13"/>
          </table:table-cell>
          <table:table-cell table:style-name="Таблица1.N15" office:value-type="float" office:value="0">
            <text:p text:style-name="P12">Псих.</text:p>
          </table:table-cell>
          <table:table-cell table:style-name="Таблица1.N15" table:number-rows-spanned="2" table:number-columns-spanned="2">
            <text:p text:style-name="P13"/>
          </table:table-cell>
          <table:covered-table-cell/>
          <table:table-cell table:style-name="Таблица1.N15" table:number-rows-spanned="2">
            <text:p text:style-name="P23"/>
          </table:table-cell>
          <table:table-cell table:style-name="Таблица1.N15" table:number-rows-spanned="2">
            <text:p text:style-name="P23"/>
          </table:table-cell>
          <table:table-cell table:style-name="Таблица1.N15" table:number-rows-spanned="2">
            <text:p text:style-name="P21"/>
          </table:table-cell>
          <table:table-cell table:style-name="Таблица1.N15" table:number-rows-spanned="2">
            <text:p text:style-name="P21"/>
          </table:table-cell>
          <table:table-cell table:style-name="Таблица1.N15" table:number-rows-spanned="2" table:number-columns-spanned="2">
            <text:p text:style-name="P26"/>
          </table:table-cell>
          <table:covered-table-cell/>
          <table:table-cell table:style-name="Таблица1.N15" table:number-rows-spanned="2">
            <text:p text:style-name="P13"/>
          </table:table-cell>
          <table:table-cell table:style-name="Таблица1.N15" table:number-rows-spanned="2">
            <text:p text:style-name="P13"/>
          </table:table-cell>
          <table:table-cell table:style-name="Таблица1.Y16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5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1</text:p>
          </table:table-cell>
          <table:table-cell table:style-name="Таблица1.N15" table:number-columns-spanned="2" office:value-type="float" office:value="0">
            <text:p text:style-name="P13">№10</text:p>
          </table:table-cell>
          <table:covered-table-cell/>
          <table:table-cell table:style-name="Таблица1.N15" table:number-columns-spanned="2" office:value-type="float" office:value="0">
            <text:p text:style-name="P13">№11</text:p>
          </table:table-cell>
          <table:covered-table-cell/>
          <table:table-cell table:style-name="Таблица1.N15">
            <text:p text:style-name="P13"/>
          </table:table-cell>
          <table:table-cell table:style-name="Таблица1.N15">
            <text:p text:style-name="P28"/>
          </table:table-cell>
          <table:table-cell table:style-name="Таблица1.N15" office:value-type="float" office:value="0">
            <text:p text:style-name="P14">№11</text:p>
          </table:table-cell>
          <table:table-cell table:style-name="Таблица1.N15">
            <text:p text:style-name="P25"/>
          </table:table-cell>
          <table:table-cell table:style-name="Таблица1.N15">
            <text:p text:style-name="P25"/>
          </table:table-cell>
          <table:table-cell table:style-name="Таблица1.N15">
            <text:p text:style-name="P23"/>
          </table:table-cell>
          <table:table-cell table:style-name="Таблица1.N15">
            <text:p text:style-name="P19"/>
          </table:table-cell>
          <table:table-cell table:style-name="Таблица1.N15" office:value-type="float" office:value="0">
            <text:p text:style-name="P14">№2</text:p>
          </table:table-cell>
          <table:table-cell table:style-name="Таблица1.N15" table:number-columns-spanned="2">
            <text:p text:style-name="P12"/>
          </table:table-cell>
          <table:covered-table-cell/>
          <table:table-cell table:style-name="Таблица1.N15">
            <text:p text:style-name="P13"/>
          </table:table-cell>
          <table:table-cell table:style-name="Таблица1.N15">
            <text:p text:style-name="P13"/>
          </table:table-cell>
          <table:table-cell table:style-name="Таблица1.N15">
            <text:p text:style-name="P13"/>
          </table:table-cell>
          <table:table-cell table:style-name="Таблица1.N15">
            <text:p text:style-name="P13"/>
          </table:table-cell>
          <table:table-cell table:style-name="Таблица1.N15" table:number-columns-spanned="2">
            <text:p text:style-name="P13"/>
          </table:table-cell>
          <table:covered-table-cell/>
          <table:table-cell table:style-name="Таблица1.N15">
            <text:p text:style-name="P12"/>
          </table:table-cell>
          <table:table-cell table:style-name="Таблица1.N15">
            <text:p text:style-name="P26"/>
          </table:table-cell>
          <table:table-cell table:style-name="Таблица1.Y16">
            <text:p text:style-name="P26"/>
          </table:table-cell>
        </table:table-row>
        <table:table-row>
          <table:covered-table-cell/>
          <table:table-cell table:style-name="Таблица1.B4" office:value-type="float" office:value="0">
            <text:p text:style-name="P11">2</text:p>
          </table:table-cell>
          <table:table-cell table:style-name="Таблица1.N15" table:number-columns-spanned="2" office:value-type="float" office:value="0">
            <text:p text:style-name="P13">Петрова </text:p>
          </table:table-cell>
          <table:covered-table-cell/>
          <table:table-cell table:style-name="Таблица1.N15" table:number-columns-spanned="2">
            <text:p text:style-name="P13"/>
          </table:table-cell>
          <table:covered-table-cell/>
          <table:table-cell table:style-name="Таблица1.N15">
            <text:p text:style-name="P13"/>
          </table:table-cell>
          <table:table-cell table:style-name="Таблица1.N15">
            <text:p text:style-name="P13"/>
          </table:table-cell>
          <table:table-cell table:style-name="Таблица1.N15">
            <text:p text:style-name="P14"/>
          </table:table-cell>
          <table:table-cell table:style-name="Таблица1.N15">
            <text:p text:style-name="P25"/>
          </table:table-cell>
          <table:table-cell table:style-name="Таблица1.N15">
            <text:p text:style-name="P25"/>
          </table:table-cell>
          <table:table-cell table:style-name="Таблица1.N15">
            <text:p text:style-name="P23"/>
          </table:table-cell>
          <table:table-cell table:style-name="Таблица1.N15">
            <text:p text:style-name="P19"/>
          </table:table-cell>
          <table:table-cell table:style-name="Таблица1.N15">
            <text:p text:style-name="P19"/>
          </table:table-cell>
          <table:table-cell table:style-name="Таблица1.N15" table:number-columns-spanned="2">
            <text:p text:style-name="P21"/>
          </table:table-cell>
          <table:covered-table-cell/>
          <table:table-cell table:style-name="Таблица1.N15">
            <text:p text:style-name="P13"/>
          </table:table-cell>
          <table:table-cell table:style-name="Таблица1.N15">
            <text:p text:style-name="P13"/>
          </table:table-cell>
          <table:table-cell table:style-name="Таблица1.N15">
            <text:p text:style-name="P13"/>
          </table:table-cell>
          <table:table-cell table:style-name="Таблица1.N15">
            <text:p text:style-name="P13"/>
          </table:table-cell>
          <table:table-cell table:style-name="Таблица1.N15" table:number-columns-spanned="2">
            <text:p text:style-name="P13"/>
          </table:table-cell>
          <table:covered-table-cell/>
          <table:table-cell table:style-name="Таблица1.N15">
            <text:p text:style-name="P18"/>
          </table:table-cell>
          <table:table-cell table:style-name="Таблица1.N15">
            <text:p text:style-name="P25"/>
          </table:table-cell>
          <table:table-cell table:style-name="Таблица1.Y16">
            <text:p text:style-name="P25"/>
          </table:table-cell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N15" table:number-columns-spanned="2">
            <text:p text:style-name="P18"/>
          </table:table-cell>
          <table:covered-table-cell/>
          <table:table-cell table:style-name="Таблица1.N15" table:number-columns-spanned="2">
            <text:p text:style-name="P18"/>
          </table:table-cell>
          <table:covered-table-cell/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27"/>
          </table:table-cell>
          <table:table-cell table:style-name="Таблица1.N15">
            <text:p text:style-name="P27"/>
          </table:table-cell>
          <table:table-cell table:style-name="Таблица1.N15">
            <text:p text:style-name="P13"/>
          </table:table-cell>
          <table:table-cell table:style-name="Таблица1.N15">
            <text:p text:style-name="P13"/>
          </table:table-cell>
          <table:table-cell table:style-name="Таблица1.N15">
            <text:p text:style-name="P13"/>
          </table:table-cell>
          <table:table-cell table:style-name="Таблица1.N15" table:number-columns-spanned="2">
            <text:p text:style-name="P13"/>
          </table:table-cell>
          <table:covered-table-cell/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>
            <text:p text:style-name="P18"/>
          </table:table-cell>
          <table:table-cell table:style-name="Таблица1.N15" table:number-columns-spanned="2">
            <text:p text:style-name="P13"/>
          </table:table-cell>
          <table:covered-table-cell/>
          <table:table-cell table:style-name="Таблица1.N15">
            <text:p text:style-name="P18"/>
          </table:table-cell>
          <table:table-cell table:style-name="Таблица1.N15">
            <text:p text:style-name="P13"/>
          </table:table-cell>
          <table:table-cell table:style-name="Таблица1.Y16">
            <text:p text:style-name="P13"/>
          </table:table-cell>
        </table:table-row>
        <table:table-row>
          <table:covered-table-cell/>
          <table:table-cell table:style-name="Таблица1.B26" office:value-type="float" office:value="0">
            <text:p text:style-name="P11">4</text:p>
          </table:table-cell>
          <table:table-cell table:style-name="Таблица1.C40" table:number-columns-spanned="2" office:value-type="float" office:value="0">
            <text:p text:style-name="P8">Корпус №1</text:p>
          </table:table-cell>
          <table:covered-table-cell/>
          <table:table-cell table:style-name="Таблица1.C40" table:number-columns-spanned="2" office:value-type="float" office:value="0">
            <text:p text:style-name="P8">Корпус №1</text:p>
          </table:table-cell>
          <table:covered-table-cell/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 office:value-type="float" office:value="0">
            <text:p text:style-name="P8">К.№1</text:p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 office:value-type="float" office:value="0">
            <text:p text:style-name="P8">К.№1</text:p>
          </table:table-cell>
          <table:table-cell table:style-name="Таблица1.C40" table:number-columns-spanned="2">
            <text:p text:style-name="P8"/>
          </table:table-cell>
          <table:covered-table-cell/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C40" table:number-columns-spanned="2">
            <text:p text:style-name="P8"/>
          </table:table-cell>
          <table:covered-table-cell/>
          <table:table-cell table:style-name="Таблица1.C40">
            <text:p text:style-name="P8"/>
          </table:table-cell>
          <table:table-cell table:style-name="Таблица1.C40">
            <text:p text:style-name="P8"/>
          </table:table-cell>
          <table:table-cell table:style-name="Таблица1.Y40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1H36M6S</meta:editing-duration>
    <meta:editing-cycles>98</meta:editing-cycles>
    <meta:generator>OpenOffice.org/3.4.1$Win32 OpenOffice.org_project/341m1$Build-9593</meta:generator>
    <dc:date>2026-02-11T09:21:39.76</dc:date>
    <meta:print-date>2026-02-04T12:00:45.89</meta:print-date>
    <meta:document-statistic meta:table-count="1" meta:image-count="0" meta:object-count="0" meta:page-count="1" meta:paragraph-count="359" meta:word-count="458" meta:character-count="1915"/>
    <meta:user-defined meta:name="Info 1"/>
    <meta:user-defined meta:name="Info 2"/>
    <meta:user-defined meta:name="Info 3"/>
    <meta:user-defined meta:name="Info 4"/>
  </office:meta>
</office:document-meta>
</file>