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54cm" fo:margin-left="0cm" fo:margin-right="0.318cm" table:align="margins"/>
    </style:style>
    <style:style style:name="Таблица1.A" style:family="table-column">
      <style:table-column-properties style:column-width="0.439cm" style:rel-column-width="249*"/>
    </style:style>
    <style:style style:name="Таблица1.B" style:family="table-column">
      <style:table-column-properties style:column-width="0.266cm" style:rel-column-width="151*"/>
    </style:style>
    <style:style style:name="Таблица1.C" style:family="table-column">
      <style:table-column-properties style:column-width="0.732cm" style:rel-column-width="415*"/>
    </style:style>
    <style:style style:name="Таблица1.E" style:family="table-column">
      <style:table-column-properties style:column-width="0.734cm" style:rel-column-width="416*"/>
    </style:style>
    <style:style style:name="Таблица1.K" style:family="table-column">
      <style:table-column-properties style:column-width="1.464cm" style:rel-column-width="830*"/>
    </style:style>
    <style:style style:name="Таблица1.L" style:family="table-column">
      <style:table-column-properties style:column-width="0.728cm" style:rel-column-width="413*"/>
    </style:style>
    <style:style style:name="Таблица1.N" style:family="table-column">
      <style:table-column-properties style:column-width="1.466cm" style:rel-column-width="831*"/>
    </style:style>
    <style:style style:name="Таблица1.Y" style:family="table-column">
      <style:table-column-properties style:column-width="0.741cm" style:rel-column-width="420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X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3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0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0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Y10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H11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12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4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Y24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9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X39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9" style:family="table-row">
      <style:table-row-properties style:min-row-height="0.055cm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style="normal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ize="7pt" fo:language="ru" fo:country="RU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 style:text-rotation-angle="90" style:text-rotation-scale="line-height"/>
    </style:style>
    <style:style style:name="P27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28" style:family="paragraph" style:parent-style-name="Standard">
      <style:text-properties fo:font-size="10.5pt" style:font-size-asian="10.5pt" style:font-size-complex="10.5pt"/>
    </style:style>
    <style:style style:name="P29" style:family="paragraph" style:parent-style-name="Standard">
      <style:text-properties fo:font-size="10.5pt" fo:language="ru" fo:country="RU" style:font-size-asian="10.5pt" style:font-size-complex="10.5pt"/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Standard">
      <style:text-properties fo:font-size="6pt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text-position="0% 100%" fo:font-size="5pt" fo:language="ru" fo:country="RU" style:font-size-asian="5pt" style:font-size-complex="5pt"/>
    </style:style>
    <style:style style:name="P3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9"><text:s text:c="9"/>«Утверждаю»</text:p>
      <text:p text:style-name="P29"><text:s text:c="10"/>Директор ПОМК___________________ Н.А. Безрукова <text:s/></text:p>
      <text:p text:style-name="P28"><draw:line text:anchor-type="paragraph" draw:z-index="0" draw:style-name="gr1" draw:text-style-name="P33" svg:x1="0.766cm" svg:y1="0.935cm" svg:x2="19.77cm" svg:y2="4.916cm"><text:p/></draw:line><draw:line text:anchor-type="paragraph" draw:z-index="1" draw:style-name="gr1" draw:text-style-name="P33" svg:x1="19.77cm" svg:y1="0.935cm" svg:x2="0.651cm" svg:y2="4.847cm"><text:p/></draw:line><draw:line text:anchor-type="paragraph" draw:z-index="5" draw:style-name="gr1" draw:text-style-name="P33" svg:x1="18.965cm" svg:y1="4.916cm" svg:x2="18.251cm" svg:y2="6.576cm"><text:p/></draw:line><draw:line text:anchor-type="paragraph" draw:z-index="7" draw:style-name="gr1" draw:text-style-name="P33" svg:x1="14.617cm" svg:y1="4.916cm" svg:x2="13.811cm" svg:y2="6.528cm"><text:p/></draw:line><draw:line text:anchor-type="paragraph" draw:z-index="9" draw:style-name="gr1" draw:text-style-name="P33" svg:x1="16.02cm" svg:y1="9.38cm" svg:x2="15.284cm" svg:y2="10.968cm"><text:p/></draw:line><draw:line text:anchor-type="paragraph" draw:z-index="13" draw:style-name="gr1" draw:text-style-name="P33" svg:x1="12.43cm" svg:y1="18.212cm" svg:x2="10.936cm" svg:y2="19.868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 table:number-columns-repeated="4"/>
        <table:table-column table:style-name="Таблица1.E"/>
        <table:table-column table:style-name="Таблица1.K"/>
        <table:table-column table:style-name="Таблица1.L"/>
        <table:table-column table:style-name="Таблица1.C"/>
        <table:table-column table:style-name="Таблица1.N"/>
        <table:table-column table:style-name="Таблица1.C" table:number-columns-repeated="2"/>
        <table:table-column table:style-name="Таблица1.E"/>
        <table:table-column table:style-name="Таблица1.C" table:number-columns-repeated="4"/>
        <table:table-column table:style-name="Таблица1.E"/>
        <table:table-column table:style-name="Таблица1.K"/>
        <table:table-column table:style-name="Таблица1.E"/>
        <table:table-column table:style-name="Таблица1.Y"/>
        <table:table-row>
          <table:table-cell table:style-name="Таблица1.A1" office:value-type="float" office:value="0">
            <text:p text:style-name="P21"><draw:line text:anchor-type="paragraph" draw:z-index="2" draw:style-name="gr1" draw:text-style-name="P33" svg:x1="13.121cm" svg:y1="0.37cm" svg:x2="12.43cm" svg:y2="25.779cm"><text:p/></draw:line><draw:line text:anchor-type="paragraph" draw:z-index="3" draw:style-name="gr1" draw:text-style-name="P33" svg:x1="13.811cm" svg:y1="0.37cm" svg:x2="13.167cm" svg:y2="26.255cm"><text:p/></draw:line><draw:line text:anchor-type="paragraph" draw:z-index="4" draw:style-name="gr1" draw:text-style-name="P33" svg:x1="15.284cm" svg:y1="0.37cm" svg:x2="14.617cm" svg:y2="26.229cm"><text:p/></draw:line>дата</text:p>
          </table:table-cell>
          <table:table-cell table:style-name="Таблица1.A1" office:value-type="float" office:value="0">
            <text:p text:style-name="P18">№</text:p>
          </table:table-cell>
          <table:table-cell table:style-name="Таблица1.A1" table:number-columns-spanned="2" office:value-type="float" office:value="0">
            <text:p text:style-name="P24">010,011</text:p>
          </table:table-cell>
          <table:covered-table-cell/>
          <table:table-cell table:style-name="Таблица1.A1" table:number-columns-spanned="2" office:value-type="float" office:value="0">
            <text:p text:style-name="P24">012,013</text:p>
          </table:table-cell>
          <table:covered-table-cell/>
          <table:table-cell table:style-name="Таблица1.A1" table:number-columns-spanned="2" office:value-type="float" office:value="0">
            <text:p text:style-name="P24">014,015</text:p>
          </table:table-cell>
          <table:covered-table-cell/>
          <table:table-cell table:style-name="Таблица1.A1" table:number-columns-spanned="2" office:value-type="float" office:value="0">
            <text:p text:style-name="P24">016,017</text:p>
          </table:table-cell>
          <table:covered-table-cell/>
          <table:table-cell table:style-name="Таблица1.A1" office:value-type="float" office:value="0">
            <text:p text:style-name="P24">018</text:p>
          </table:table-cell>
          <table:table-cell table:style-name="Таблица1.A1" table:number-columns-spanned="2" office:value-type="float" office:value="0">
            <text:p text:style-name="P20">0101,0102</text:p>
          </table:table-cell>
          <table:covered-table-cell/>
          <table:table-cell table:style-name="Таблица1.A1" office:value-type="float" office:value="0">
            <text:p text:style-name="P23">0111</text:p>
          </table:table-cell>
          <table:table-cell table:style-name="Таблица1.A1" table:number-columns-spanned="2" office:value-type="float" office:value="0">
            <text:p text:style-name="P23">020,021</text:p>
          </table:table-cell>
          <table:covered-table-cell/>
          <table:table-cell table:style-name="Таблица1.A1" table:number-columns-spanned="2" office:value-type="float" office:value="0">
            <text:p text:style-name="P23">022,023</text:p>
          </table:table-cell>
          <table:covered-table-cell/>
          <table:table-cell table:style-name="Таблица1.A1" table:number-columns-spanned="2" office:value-type="float" office:value="0">
            <text:p text:style-name="P22">024,025</text:p>
          </table:table-cell>
          <table:covered-table-cell/>
          <table:table-cell table:style-name="Таблица1.A1" table:number-columns-spanned="2" office:value-type="float" office:value="0">
            <text:p text:style-name="P22">026,027</text:p>
          </table:table-cell>
          <table:covered-table-cell/>
          <table:table-cell table:style-name="Таблица1.A1" office:value-type="float" office:value="0">
            <text:p text:style-name="P25">028</text:p>
          </table:table-cell>
          <table:table-cell table:style-name="Таблица1.X1" table:number-columns-spanned="2" office:value-type="float" office:value="0">
            <text:p text:style-name="P25">11,12</text:p>
          </table:table-cell>
          <table:covered-table-cell/>
        </table:table-row>
        <table:table-row>
          <table:table-cell table:style-name="Таблица1.A2" table:number-rows-spanned="8" office:value-type="float" office:value="0">
            <text:p text:style-name="P26">Понедельник 09.03 <text:s/></text:p>
          </table:table-cell>
          <table:table-cell table:style-name="Таблица1.A2" office:value-type="float" office:value="0">
            <text:p text:style-name="P1">1</text:p>
          </table:table-cell>
          <table:table-cell table:style-name="Таблица1.C2">
            <text:p text:style-name="P9"/>
          </table:table-cell>
          <table:table-cell table:style-name="Таблица1.C2">
            <text:p text:style-name="P2"/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2"/>
          </table:table-cell>
          <table:table-cell table:style-name="Таблица1.C2">
            <text:p text:style-name="P9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1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2"/>
          </table:table-cell>
          <table:table-cell table:style-name="Таблица1.X2" table:number-columns-spanned="2">
            <text:p text:style-name="P2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2</text:p>
          </table:table-cell>
          <table:table-cell table:style-name="Таблица1.C2">
            <text:p text:style-name="P9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9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9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2"/>
          </table:table-cell>
          <table:table-cell table:style-name="Таблица1.C2">
            <text:p text:style-name="P9"/>
          </table:table-cell>
          <table:table-cell table:style-name="Таблица1.C2">
            <text:p text:style-name="P5"/>
          </table:table-cell>
          <table:table-cell table:style-name="Таблица1.C2">
            <text:p text:style-name="P11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 office:value-type="float" office:value="0">
            <text:p text:style-name="P2">ПП</text:p>
          </table:table-cell>
          <table:table-cell table:style-name="Таблица1.C2" office:value-type="float" office:value="0">
            <text:p text:style-name="P2">Уп</text:p>
          </table:table-cell>
          <table:table-cell table:style-name="Таблица1.C2">
            <text:p text:style-name="P2"/>
          </table:table-cell>
          <table:table-cell table:style-name="Таблица1.C2" office:value-type="float" office:value="0">
            <text:p text:style-name="P2">ПП</text:p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2"/>
          </table:table-cell>
          <table:table-cell table:style-name="Таблица1.X2" table:number-columns-spanned="2">
            <text:p text:style-name="P2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C2">
            <text:p text:style-name="P13"/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9"/>
          </table:table-cell>
          <table:table-cell table:style-name="Таблица1.C2">
            <text:p text:style-name="P2"/>
          </table:table-cell>
          <table:table-cell table:style-name="Таблица1.C2">
            <text:p text:style-name="P5"/>
          </table:table-cell>
          <table:table-cell table:style-name="Таблица1.C2">
            <text:p text:style-name="P9"/>
          </table:table-cell>
          <table:table-cell table:style-name="Таблица1.C2">
            <text:p text:style-name="P9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 office:value-type="float" office:value="0">
            <text:p text:style-name="P2">ПМСП</text:p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 office:value-type="float" office:value="0">
            <text:p text:style-name="P2">ПМСП</text:p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2"/>
          </table:table-cell>
          <table:table-cell table:style-name="Таблица1.X2" table:number-columns-spanned="2">
            <text:p text:style-name="P2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4</text:p>
          </table:table-cell>
          <table:table-cell table:style-name="Таблица1.C2">
            <text:p text:style-name="P11"/>
          </table:table-cell>
          <table:table-cell table:style-name="Таблица1.C2">
            <text:p text:style-name="P9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2"/>
          </table:table-cell>
          <table:table-cell table:style-name="Таблица1.C2">
            <text:p text:style-name="P11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9"/>
          </table:table-cell>
          <table:table-cell table:style-name="Таблица1.C2">
            <text:p text:style-name="P13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2"/>
          </table:table-cell>
          <table:table-cell table:style-name="Таблица1.X2" table:number-columns-spanned="2">
            <text:p text:style-name="P2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1</text:p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2"/>
          </table:table-cell>
          <table:table-cell table:style-name="Таблица1.C2" table:number-columns-spanned="2">
            <text:p text:style-name="P11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11"/>
          </table:table-cell>
          <table:table-cell table:style-name="Таблица1.C2">
            <text:p text:style-name="P7"/>
          </table:table-cell>
          <table:table-cell table:style-name="Таблица1.C2">
            <text:p text:style-name="P13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>
            <text:p text:style-name="P7"/>
          </table:table-cell>
          <table:table-cell table:style-name="Таблица1.X2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2</text:p>
          </table:table-cell>
          <table:table-cell table:style-name="Таблица1.C2" table:number-columns-spanned="2">
            <text:p text:style-name="P2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8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X2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X2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4</text:p>
          </table:table-cell>
          <table:table-cell table:style-name="Таблица1.C2" table:number-columns-spanned="2" office:value-type="float" office:value="0">
            <text:p text:style-name="P19">Корпус №</text:p>
          </table:table-cell>
          <table:covered-table-cell/>
          <table:table-cell table:style-name="Таблица1.C2" table:number-columns-spanned="2" office:value-type="float" office:value="0">
            <text:p text:style-name="P19">Корпус №</text:p>
          </table:table-cell>
          <table:covered-table-cell/>
          <table:table-cell table:style-name="Таблица1.C2" table:number-columns-spanned="2" office:value-type="float" office:value="0">
            <text:p text:style-name="P19">Корпус №</text:p>
          </table:table-cell>
          <table:covered-table-cell/>
          <table:table-cell table:style-name="Таблица1.C2" table:number-columns-spanned="2" office:value-type="float" office:value="0">
            <text:p text:style-name="P19">Корпус №</text:p>
          </table:table-cell>
          <table:covered-table-cell/>
          <table:table-cell table:style-name="Таблица1.C2" office:value-type="float" office:value="0">
            <text:p text:style-name="P19">Корпус №3</text:p>
          </table:table-cell>
          <table:table-cell table:style-name="Таблица1.C2" table:number-columns-spanned="2" office:value-type="float" office:value="0">
            <text:p text:style-name="P19">Корпус №</text:p>
          </table:table-cell>
          <table:covered-table-cell/>
          <table:table-cell table:style-name="Таблица1.C2" office:value-type="float" office:value="0">
            <text:p text:style-name="P19">Корпус №</text:p>
          </table:table-cell>
          <table:table-cell table:style-name="Таблица1.C2" table:number-columns-spanned="2" office:value-type="float" office:value="0">
            <text:p text:style-name="P19">Корпус №</text:p>
          </table:table-cell>
          <table:covered-table-cell/>
          <table:table-cell table:style-name="Таблица1.C2">
            <text:p text:style-name="P19"/>
          </table:table-cell>
          <table:table-cell table:style-name="Таблица1.C2">
            <text:p text:style-name="P19"/>
          </table:table-cell>
          <table:table-cell table:style-name="Таблица1.C2">
            <text:p text:style-name="P19"/>
          </table:table-cell>
          <table:table-cell table:style-name="Таблица1.C2">
            <text:p text:style-name="P19"/>
          </table:table-cell>
          <table:table-cell table:style-name="Таблица1.C2" table:number-columns-spanned="2" office:value-type="float" office:value="0">
            <text:p text:style-name="P19">Корпус №</text:p>
          </table:table-cell>
          <table:covered-table-cell/>
          <table:table-cell table:style-name="Таблица1.C2" office:value-type="float" office:value="0">
            <text:p text:style-name="P19">Корпус №</text:p>
          </table:table-cell>
          <table:table-cell table:style-name="Таблица1.X2" table:number-columns-spanned="2" office:value-type="float" office:value="0">
            <text:p text:style-name="P19">Корпус №</text:p>
          </table:table-cell>
          <table:covered-table-cell/>
        </table:table-row>
        <table:table-row>
          <table:table-cell table:style-name="Таблица1.A1" table:number-rows-spanned="15" office:value-type="float" office:value="0">
            <text:p text:style-name="P26">Вторник 10.03 <text:s text:c="2"/></text:p>
          </table:table-cell>
          <table:table-cell table:style-name="Таблица1.B10" table:number-rows-spanned="2" office:value-type="float" office:value="0">
            <text:p text:style-name="P1">1</text:p>
          </table:table-cell>
          <table:table-cell table:style-name="Таблица1.C10" table:number-rows-spanned="2" office:value-type="float" office:value="0">
            <text:p text:style-name="P16">Ин.яз</text:p>
          </table:table-cell>
          <table:table-cell table:style-name="Таблица1.C10" table:number-rows-spanned="2">
            <text:p text:style-name="P7"/>
          </table:table-cell>
          <table:table-cell table:style-name="Таблица1.C10" table:number-rows-spanned="2" office:value-type="float" office:value="0">
            <text:p text:style-name="P11">Хим</text:p>
          </table:table-cell>
          <table:table-cell table:style-name="Таблица1.C10" table:number-rows-spanned="2" office:value-type="float" office:value="0">
            <text:p text:style-name="P11">Хим</text:p>
          </table:table-cell>
          <table:table-cell table:style-name="Таблица1.C10" table:number-rows-spanned="2">
            <text:p text:style-name="P9"/>
          </table:table-cell>
          <table:table-cell table:style-name="Таблица1.C10" office:value-type="float" office:value="0">
            <text:p text:style-name="P5">Инф.</text:p>
          </table:table-cell>
          <table:table-cell table:style-name="Таблица1.C10" table:number-rows-spanned="2" office:value-type="float" office:value="0">
            <text:p text:style-name="P11">Хим</text:p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 office:value-type="float" office:value="0">
            <text:p text:style-name="P8">Р.яз.</text:p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>
            <text:p text:style-name="P11"/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>
            <text:p text:style-name="P2"/>
          </table:table-cell>
          <table:table-cell table:style-name="Таблица1.C10" table:number-rows-spanned="2">
            <text:p text:style-name="P7"/>
          </table:table-cell>
          <table:table-cell table:style-name="Таблица1.C10" table:number-rows-spanned="2">
            <text:p text:style-name="P7"/>
          </table:table-cell>
          <table:table-cell table:style-name="Таблица1.C10" table:number-rows-spanned="2" table:number-columns-spanned="2">
            <text:p text:style-name="P2"/>
          </table:table-cell>
          <table:covered-table-cell/>
          <table:table-cell table:style-name="Таблица1.C10" table:number-rows-spanned="2">
            <text:p text:style-name="P7"/>
          </table:table-cell>
          <table:table-cell table:style-name="Таблица1.C10" table:number-rows-spanned="2">
            <text:p text:style-name="P7"/>
          </table:table-cell>
          <table:table-cell table:style-name="Таблица1.Y10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>
            <text:p text:style-name="P11"/>
          </table:table-cell>
          <table:table-cell table:style-name="Таблица1.H11" office:value-type="float" office:value="0">
            <text:p text:style-name="P5">Инф.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2">Геогр.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2">№2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office:value-type="float" office:value="0">
            <text:p text:style-name="P8">Лат.</text:p>
          </table:table-cell>
          <table:table-cell table:style-name="Таблица1.H11" table:number-rows-spanned="2" office:value-type="float" office:value="0">
            <text:p text:style-name="P11">Ф/К</text:p>
          </table:table-cell>
          <table:table-cell table:style-name="Таблица1.H11" office:value-type="float" office:value="0">
            <text:p text:style-name="P2">О.пат.</text:p>
          </table:table-cell>
          <table:table-cell table:style-name="Таблица1.H11" table:number-rows-spanned="2">
            <text:p text:style-name="P7"/>
          </table:table-cell>
          <table:table-cell table:style-name="Таблица1.Y12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>
            <text:p text:style-name="P2"/>
          </table:table-cell>
          <table:covered-table-cell/>
          <table:table-cell table:style-name="Таблица1.Y12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office:value-type="float" office:value="0">
            <text:p text:style-name="P5">Инф.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2">Геогр.</text:p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table:number-columns-spanned="2" office:value-type="float" office:value="0">
            <text:p text:style-name="P2">Старостин </text:p>
          </table:table-cell>
          <table:covered-table-cell/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>
            <text:p text:style-name="P2"/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11">Ф/К</text:p>
          </table:table-cell>
          <table:table-cell table:style-name="Таблица1.H11" table:number-rows-spanned="2" office:value-type="float" office:value="0">
            <text:p text:style-name="P8">Лат.</text:p>
          </table:table-cell>
          <table:table-cell table:style-name="Таблица1.H11" office:value-type="float" office:value="0">
            <text:p text:style-name="P2">О.пат.</text:p>
          </table:table-cell>
          <table:table-cell table:style-name="Таблица1.H11" table:number-rows-spanned="2">
            <text:p text:style-name="P2"/>
          </table:table-cell>
          <table:table-cell table:style-name="Таблица1.Y12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>
            <text:p text:style-name="P2"/>
          </table:table-cell>
          <table:covered-table-cell/>
          <table:table-cell table:style-name="Таблица1.Y12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">4</text:p>
          </table:table-cell>
          <table:table-cell table:style-name="Таблица1.H11" table:number-rows-spanned="2" office:value-type="float" office:value="0">
            <text:p text:style-name="P11">Ф/К</text:p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table:number-rows-spanned="2" office:value-type="float" office:value="0">
            <text:p text:style-name="P9">Физ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>
            <text:p text:style-name="P2"/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13">ОБЗР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H11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office:value-type="float" office:value="0">
            <text:p text:style-name="P2">М/г</text:p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C2" table:number-rows-spanned="2" table:number-columns-spanned="2" office:value-type="float" office:value="0">
            <text:p text:style-name="P32">С/у за п. тер. заб</text:p>
          </table:table-cell>
          <table:covered-table-cell/>
          <table:table-cell table:style-name="Таблица1.H11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Y12" office:value-type="float" office:value="0">
            <text:p text:style-name="P2">Р. яз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М/г</text:p>
          </table:table-cell>
          <table:table-cell table:style-name="Таблица1.H11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О.пат.</text:p>
          </table:table-cell>
          <table:covered-table-cell/>
          <table:table-cell table:style-name="Таблица1.Y12" office:value-type="float" office:value="0">
            <text:p text:style-name="P2">Р. яз.</text:p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office:value-type="float" office:value="0">
            <text:p text:style-name="P11">Ф/К</text:p>
          </table:table-cell>
          <table:table-cell table:style-name="Таблица1.H11" table:number-rows-spanned="2" table:number-columns-spanned="2" office:value-type="float" office:value="0">
            <text:p text:style-name="P8">В/к</text:p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office:value-type="float" office:value="0">
            <text:p text:style-name="P7">№13</text:p>
          </table:table-cell>
          <table:table-cell table:style-name="Таблица1.H11" table:number-rows-spanned="2" office:value-type="float" office:value="0">
            <text:p text:style-name="P13">ОБЗР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office:value-type="float" office:value="0">
            <text:p text:style-name="P11">Инф</text:p>
          </table:table-cell>
          <table:table-cell table:style-name="Таблица1.H11" table:number-rows-spanned="2" office:value-type="float" office:value="0">
            <text:p text:style-name="P11">Инф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office:value-type="float" office:value="0">
            <text:p text:style-name="P2">М/г</text:p>
          </table:table-cell>
          <table:table-cell table:style-name="Таблица1.H11" office:value-type="float" office:value="0">
            <text:p text:style-name="P2">Гиг.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 office:value-type="float" office:value="0">
            <text:p text:style-name="P2">С/у при хир.заб.</text:p>
          </table:table-cell>
          <table:covered-table-cell/>
          <table:table-cell table:style-name="Таблица1.H11">
            <text:p text:style-name="P7"/>
          </table:table-cell>
          <table:table-cell table:style-name="Таблица1.H11" table:number-rows-spanned="2">
            <text:p text:style-name="P2"/>
          </table:table-cell>
          <table:table-cell table:style-name="Таблица1.Y12" office:value-type="float" office:value="0">
            <text:p text:style-name="P2">Р. яз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М/г</text:p>
          </table:table-cell>
          <table:table-cell table:style-name="Таблица1.H11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О.пат.</text:p>
          </table:table-cell>
          <table:covered-table-cell/>
          <table:table-cell table:style-name="Таблица1.Y12" office:value-type="float" office:value="0">
            <text:p text:style-name="P2">Р. яз.</text:p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8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 office:value-type="float" office:value="0">
            <text:p text:style-name="P7"><text:s text:c="15"/>№14</text:p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 office:value-type="float" office:value="0">
            <text:p text:style-name="P11">Инф</text:p>
          </table:table-cell>
          <table:table-cell table:style-name="Таблица1.H11" table:number-rows-spanned="2" office:value-type="float" office:value="0">
            <text:p text:style-name="P11">Инф</text:p>
          </table:table-cell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О.пат.</text:p>
          </table:table-cell>
          <table:table-cell table:style-name="Таблица1.H11" office:value-type="float" office:value="0">
            <text:p text:style-name="P2">Гиг.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 office:value-type="float" office:value="0">
            <text:p text:style-name="P7">№7</text:p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Y12" table:number-rows-spanned="2" office:value-type="float" office:value="0">
            <text:p text:style-name="P7">№1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О.пат.</text:p>
          </table:table-cell>
          <table:table-cell table:style-name="Таблица1.H11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5">Инф.</text:p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2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>
            <text:p text:style-name="P27"/>
          </table:table-cell>
          <table:table-cell table:style-name="Таблица1.C2" table:number-rows-spanned="2">
            <text:p text:style-name="P7"/>
          </table:table-cell>
          <table:table-cell table:style-name="Таблица1.X2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4" office:value-type="float" office:value="0">
            <text:p text:style-name="P1">4</text:p>
          </table:table-cell>
          <table:table-cell table:style-name="Таблица1.C24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4" table:number-columns-spanned="2" office:value-type="float" office:value="0">
            <text:p text:style-name="P19">Корпус №1</text:p>
          </table:table-cell>
          <table:covered-table-cell/>
          <table:table-cell table:style-name="Таблица1.C24" table:number-columns-spanned="2" office:value-type="float" office:value="0">
            <text:p text:style-name="P19">Корпус №2</text:p>
          </table:table-cell>
          <table:covered-table-cell/>
          <table:table-cell table:style-name="Таблица1.C24" table:number-columns-spanned="2" office:value-type="float" office:value="0">
            <text:p text:style-name="P19">Корпус №3</text:p>
          </table:table-cell>
          <table:covered-table-cell/>
          <table:table-cell table:style-name="Таблица1.C24" office:value-type="float" office:value="0">
            <text:p text:style-name="P19">Корпус №2</text:p>
          </table:table-cell>
          <table:table-cell table:style-name="Таблица1.C24" table:number-columns-spanned="2" office:value-type="float" office:value="0">
            <text:p text:style-name="P19">КМЦ</text:p>
          </table:table-cell>
          <table:covered-table-cell/>
          <table:table-cell table:style-name="Таблица1.C24" office:value-type="float" office:value="0">
            <text:p text:style-name="P19">Корпус №2</text:p>
          </table:table-cell>
          <table:table-cell table:style-name="Таблица1.C24" office:value-type="float" office:value="0">
            <text:p text:style-name="P27">Кор №2</text:p>
          </table:table-cell>
          <table:table-cell table:style-name="Таблица1.C24" office:value-type="float" office:value="0">
            <text:p text:style-name="P27">Кор.№1</text:p>
          </table:table-cell>
          <table:table-cell table:style-name="Таблица1.C24">
            <text:p text:style-name="P19"/>
          </table:table-cell>
          <table:table-cell table:style-name="Таблица1.C24">
            <text:p text:style-name="P19"/>
          </table:table-cell>
          <table:table-cell table:style-name="Таблица1.C24">
            <text:p text:style-name="P19"/>
          </table:table-cell>
          <table:table-cell table:style-name="Таблица1.C24">
            <text:p text:style-name="P19"/>
          </table:table-cell>
          <table:table-cell table:style-name="Таблица1.C24" table:number-columns-spanned="2" office:value-type="float" office:value="0">
            <text:p text:style-name="P19">Корпус №1</text:p>
          </table:table-cell>
          <table:covered-table-cell/>
          <table:table-cell table:style-name="Таблица1.C24" office:value-type="float" office:value="0">
            <text:p text:style-name="P27">Гор .б.№4</text:p>
          </table:table-cell>
          <table:table-cell table:style-name="Таблица1.C24">
            <text:p text:style-name="P19"/>
          </table:table-cell>
          <table:table-cell table:style-name="Таблица1.Y24" office:value-type="float" office:value="0">
            <text:p text:style-name="P27">Кор.№1</text:p>
          </table:table-cell>
        </table:table-row>
        <table:table-row>
          <table:table-cell table:style-name="Таблица1.B24" table:number-rows-spanned="15" office:value-type="float" office:value="0">
            <text:p text:style-name="P26">Среда 11.03 <text:s text:c="2"/></text:p>
          </table:table-cell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 office:value-type="float" office:value="0">
            <text:p text:style-name="P11">Ф/К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13"/>
          </table:table-cell>
          <table:table-cell table:style-name="Таблица1.H11" table:number-rows-spanned="2">
            <text:p text:style-name="P9"/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>
            <text:p text:style-name="P2"><draw:line text:anchor-type="paragraph" draw:z-index="6" draw:style-name="gr1" draw:text-style-name="P33" svg:x1="0.007cm" svg:y1="0.021cm" svg:x2="-1.487cm" svg:y2="1.609cm"><text:p/></draw:line>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><draw:line text:anchor-type="paragraph" draw:z-index="8" draw:style-name="gr1" draw:text-style-name="P33" svg:x1="0.728cm" svg:y1="0.021cm" svg:x2="-0.078cm" svg:y2="1.631cm"><text:p/></draw:line>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Лат.</text:p>
          </table:table-cell>
          <table:table-cell table:style-name="Таблица1.Y12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Лат.</text:p>
          </table:table-cell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13">ОБЗР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13">Общ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office:value-type="float" office:value="0">
            <text:p text:style-name="P5">Инф.</text:p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2">№2</text:p>
          </table:table-cell>
          <table:table-cell table:style-name="Таблица1.H11" office:value-type="float" office:value="0">
            <text:p text:style-name="P2">Лат.</text:p>
          </table:table-cell>
          <table:table-cell table:style-name="Таблица1.Y12" table:number-rows-spanned="2" table:number-columns-spanned="2" office:value-type="float" office:value="0">
            <text:p text:style-name="P2">№1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Лат.</text:p>
          </table:table-cell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13">ОБЗР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13">Общ</text:p>
          </table:table-cell>
          <table:table-cell table:style-name="Таблица1.H11" table:number-rows-spanned="2" office:value-type="float" office:value="0">
            <text:p text:style-name="P13">Общ</text:p>
          </table:table-cell>
          <table:table-cell table:style-name="Таблица1.H11" office:value-type="float" office:value="0">
            <text:p text:style-name="P5">Инф.</text:p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2">13.30</text:p>
          </table:table-cell>
          <table:table-cell table:style-name="Таблица1.H11" office:value-type="float" office:value="0">
            <text:p text:style-name="P2">О.пат.</text:p>
          </table:table-cell>
          <table:table-cell table:style-name="Таблица1.Y12" table:number-rows-spanned="2" table:number-columns-spanned="2" office:value-type="float" office:value="0">
            <text:p text:style-name="P2">С/у за тер. заб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О.пат.</text:p>
          </table:table-cell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4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13">Ф/К</text:p>
          </table:table-cell>
          <table:table-cell table:style-name="Таблица1.H11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13">Общ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11">Инф</text:p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H11" table:number-rows-spanned="2" office:value-type="float" office:value="0">
            <text:p text:style-name="P2">№10</text:p>
          </table:table-cell>
          <table:table-cell table:style-name="Таблица1.Y12" table:number-rows-spanned="2" table:number-columns-spanned="2" office:value-type="float" office:value="0">
            <text:p text:style-name="P2">С/у за тер. заб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Анат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H11" table:number-rows-spanned="2" office:value-type="float" office:value="0">
            <text:p text:style-name="P7">№13</text:p>
          </table:table-cell>
          <table:table-cell table:style-name="Таблица1.H11" table:number-rows-spanned="2" office:value-type="float" office:value="0">
            <text:p text:style-name="P7">№14</text:p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office:value-type="float" office:value="0">
            <text:p text:style-name="P7">№5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>
            <text:p text:style-name="P2"/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H11" table:number-rows-spanned="2">
            <text:p text:style-name="P7"/>
          </table:table-cell>
          <table:table-cell table:style-name="Таблица1.Y12" table:number-rows-spanned="2" table:number-columns-spanned="2" office:value-type="float" office:value="0">
            <text:p text:style-name="P2">С/у при хир.заб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Анат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>
            <text:p text:style-name="P2"/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Гиг.</text:p>
          </table:table-cell>
          <table:table-cell table:style-name="Таблица1.H11" table:number-rows-spanned="2">
            <text:p text:style-name="P7"/>
          </table:table-cell>
          <table:table-cell table:style-name="Таблица1.Y12" table:number-rows-spanned="2" table:number-columns-spanned="2" office:value-type="float" office:value="0">
            <text:p text:style-name="P2">С/у при хир.заб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Гиг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Гиг.</text:p>
          </table:table-cell>
          <table:table-cell table:style-name="Таблица1.H11" table:number-rows-spanned="2">
            <text:p text:style-name="P7"/>
          </table:table-cell>
          <table:table-cell table:style-name="Таблица1.Y12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Гиг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4" office:value-type="float" office:value="0">
            <text:p text:style-name="P1">4</text:p>
          </table:table-cell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Корпус №3</text:p>
          </table:table-cell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Пионер.2</text:p>
          </table:table-cell>
          <table:table-cell table:style-name="Таблица1.C39" table:number-columns-spanned="2">
            <text:p text:style-name="P19"/>
          </table:table-cell>
          <table:covered-table-cell/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 office:value-type="float" office:value="0">
            <text:p text:style-name="P27">Кор.№1</text:p>
          </table:table-cell>
          <table:table-cell table:style-name="Таблица1.C39" office:value-type="float" office:value="0">
            <text:p text:style-name="P19">Корпус №1</text:p>
          </table:table-cell>
          <table:table-cell table:style-name="Таблица1.X39" table:number-columns-spanned="2" office:value-type="float" office:value="0">
            <text:p text:style-name="P19">Корпус №1</text:p>
          </table:table-cell>
          <table:covered-table-cell/>
        </table:table-row>
        <table:table-row>
          <table:table-cell table:style-name="Таблица1.B24" table:number-rows-spanned="15" office:value-type="float" office:value="0">
            <text:p text:style-name="P26">Четверг 12.03 </text:p>
          </table:table-cell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H11" office:value-type="float" office:value="0">
            <text:p text:style-name="P5">Инф.</text:p>
          </table:table-cell>
          <table:table-cell table:style-name="Таблица1.H11" table:number-rows-spanned="2">
            <text:p text:style-name="P8"/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>
            <text:p text:style-name="P5"/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2">Геогр.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><draw:line text:anchor-type="paragraph" draw:z-index="10" draw:style-name="gr1" draw:text-style-name="P33" svg:x1="0.728cm" svg:y1="0.012cm" svg:x2="-0.078cm" svg:y2="1.668cm"><text:p/></draw:line>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><draw:line text:anchor-type="paragraph" draw:z-index="11" draw:style-name="gr1" draw:text-style-name="P33" svg:x1="0.695cm" svg:y1="0.012cm" svg:x2="-0.019cm" svg:y2="1.622cm"><text:p/></draw:line></text:p>
          </table:table-cell>
          <table:table-cell table:style-name="Таблица1.H11" table:number-rows-spanned="2">
            <text:p text:style-name="P2"><draw:line text:anchor-type="paragraph" draw:z-index="12" draw:style-name="gr1" draw:text-style-name="P33" svg:x1="1.386cm" svg:y1="0.012cm" svg:x2="-0.039cm" svg:y2="1.622cm"><text:p/></draw:line></text:p>
          </table:table-cell>
          <table:table-cell table:style-name="Таблица1.Y12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table-cell table:style-name="Таблица1.H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H11" office:value-type="float" office:value="0">
            <text:p text:style-name="P5">Инф.</text:p>
          </table:table-cell>
          <table:table-cell table:style-name="Таблица1.H11" table:number-rows-spanned="2">
            <text:p text:style-name="P11"/>
          </table:table-cell>
          <table:table-cell table:style-name="Таблица1.H11" table:number-rows-spanned="2" office:value-type="float" office:value="0">
            <text:p text:style-name="P13">Общ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 office:value-type="float" office:value="0">
            <text:p text:style-name="P2">Геогр.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13">Ф/К</text:p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11">Ф/К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2">№2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2">№11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Y12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table-cell table:style-name="Таблица1.H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H11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H11" office:value-type="float" office:value="0">
            <text:p text:style-name="P5">Инф.</text:p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2">Геогр.</text:p>
          </table:table-cell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 office:value-type="float" office:value="0">
            <text:p text:style-name="P13">Ф/К</text:p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11">Ф/К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2">13.30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Y12" table:number-rows-spanned="2" table:number-columns-spanned="2" office:value-type="float" office:value="0">
            <text:p text:style-name="P2">№7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4</text:p>
          </table:table-cell>
          <table:table-cell table:style-name="Таблица1.H11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H11">
            <text:p text:style-name="P2"/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13">Общ</text:p>
          </table:table-cell>
          <table:table-cell table:style-name="Таблица1.H11" table:number-rows-spanned="2" office:value-type="float" office:value="0">
            <text:p text:style-name="P13">ОБЗР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>
            <text:p text:style-name="P5"/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2">Геогр.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H11" office:value-type="float" office:value="0">
            <text:p text:style-name="P2">М/г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Y12" table:number-rows-spanned="2" table:number-columns-spanned="2" office:value-type="float" office:value="0">
            <text:p text:style-name="P2">С/у за тер. заб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Анат.</text:p>
          </table:table-cell>
          <table:table-cell table:style-name="Таблица1.H11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office:value-type="float" office:value="0">
            <text:p text:style-name="P7">№13</text:p>
          </table:table-cell>
          <table:table-cell table:style-name="Таблица1.H11" table:number-rows-spanned="2" office:value-type="float" office:value="0">
            <text:p text:style-name="P7">№14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office:value-type="float" office:value="0">
            <text:p text:style-name="P13">ОБЗР</text:p>
          </table:table-cell>
          <table:table-cell table:style-name="Таблица1.H11" table:number-rows-spanned="2" table:number-columns-spanned="2" office:value-type="float" office:value="0">
            <text:p text:style-name="P7">№5</text:p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Гиг.</text:p>
          </table:table-cell>
          <table:table-cell table:style-name="Таблица1.H11" office:value-type="float" office:value="0">
            <text:p text:style-name="P2">М/г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Y12" table:number-rows-spanned="2" table:number-columns-spanned="2" office:value-type="float" office:value="0">
            <text:p text:style-name="P2">С/у при хир.заб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Гиг.</text:p>
          </table:table-cell>
          <table:table-cell table:style-name="Таблица1.H11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Гиг.</text:p>
          </table:table-cell>
          <table:table-cell table:style-name="Таблица1.H11" office:value-type="float" office:value="0">
            <text:p text:style-name="P2">О.пат.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Гиг.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Y12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Гиг.</text:p>
          </table:table-cell>
          <table:table-cell table:style-name="Таблица1.H11" office:value-type="float" office:value="0">
            <text:p text:style-name="P2">О.пат.</text:p>
          </table:table-cell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27"/>
          </table:table-cell>
          <table:table-cell table:style-name="Таблица1.H11" table:number-rows-spanned="2">
            <text:p text:style-name="P2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Гиг.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Y12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Гиг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4" office:value-type="float" office:value="0">
            <text:p text:style-name="P1">4</text:p>
          </table:table-cell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C39" office:value-type="float" office:value="0">
            <text:p text:style-name="P3">Кор.№1</text:p>
          </table:table-cell>
          <table:table-cell table:style-name="Таблица1.C39" office:value-type="float" office:value="0">
            <text:p text:style-name="P27">Кор №2</text:p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 office:value-type="float" office:value="0">
            <text:p text:style-name="P27">Кор.№1</text:p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X39" table:number-columns-spanned="2" office:value-type="float" office:value="0">
            <text:p text:style-name="P19">Корпус №1</text:p>
          </table:table-cell>
          <table:covered-table-cell/>
        </table:table-row>
        <table:table-row>
          <table:table-cell table:style-name="Таблица1.B24" table:number-rows-spanned="13" office:value-type="float" office:value="0">
            <text:p text:style-name="P26">Пятница 13.03 <text:s/></text:p>
          </table:table-cell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office:value-type="float" office:value="0">
            <text:p text:style-name="P5">Инф.</text:p>
          </table:table-cell>
          <table:table-cell table:style-name="Таблица1.H11" table:number-rows-spanned="2">
            <text:p text:style-name="P5"/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13">Ф/К</text:p>
          </table:table-cell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 office:value-type="float" office:value="0">
            <text:p text:style-name="P13">Хим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table:number-columns-spanned="2">
            <text:p text:style-name="P27"/>
          </table:table-cell>
          <table:covered-table-cell/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7"><draw:line text:anchor-type="paragraph" draw:z-index="14" draw:style-name="gr1" draw:text-style-name="P33" svg:x1="0.635cm" svg:y1="0.005cm" svg:x2="-0.078cm" svg:y2="1.707cm"><text:p/></draw:line>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table:number-rows-spanned="2">
            <text:p text:style-name="P2"/>
          </table:table-cell>
          <table:table-cell table:style-name="Таблица1.Y12" table:number-rows-spanned="2">
            <text:p text:style-name="P2"><draw:line text:anchor-type="paragraph" draw:z-index="15" draw:style-name="gr1" draw:text-style-name="P33" svg:x1="0.637cm" svg:y1="0.007cm" svg:x2="-0.03cm" svg:y2="1.64cm"><text:p/></draw:line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H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2">Геогр.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office:value-type="float" office:value="0">
            <text:p text:style-name="P5">Инф.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13">ОБЗР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 office:value-type="float" office:value="0">
            <text:p text:style-name="P13">Хим</text:p>
          </table:table-cell>
          <table:table-cell table:style-name="Таблица1.H11" table:number-rows-spanned="2" office:value-type="float" office:value="0">
            <text:p text:style-name="P13">Ф/К</text:p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 office:value-type="float" office:value="0">
            <text:p text:style-name="P16">Ин.яз</text:p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Y12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H11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Анат.</text:p>
          </table:table-cell>
          <table:covered-table-cell/>
        </table:table-row>
        <table:table-row table:style-name="Таблица1.59"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H11" table:number-rows-spanned="2" office:value-type="float" office:value="0">
            <text:p text:style-name="P2">Геогр.</text:p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>
            <text:p text:style-name="P2"/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11">Хим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>
            <text:p text:style-name="P13"/>
          </table:table-cell>
          <table:table-cell table:style-name="Таблица1.H11" table:number-rows-spanned="2" office:value-type="float" office:value="0">
            <text:p text:style-name="P13">Хим</text:p>
          </table:table-cell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 office:value-type="float" office:value="0">
            <text:p text:style-name="P13">ОБЗР</text:p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 office:value-type="float" office:value="0">
            <text:p text:style-name="P13">Ф/К</text:p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Y12" table:number-rows-spanned="2">
            <text:p text:style-name="P2"/>
          </table:table-cell>
        </table:table-row>
        <table:table-row table:style-name="Таблица1.59"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Анат.</text:p>
          </table:table-cell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4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>
            <text:p text:style-name="P11"/>
          </table:table-cell>
          <table:table-cell table:style-name="Таблица1.H11">
            <text:p text:style-name="P2"/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>
            <text:p text:style-name="P11"/>
          </table:table-cell>
          <table:table-cell table:style-name="Таблица1.H11" table:number-rows-spanned="2" office:value-type="float" office:value="0">
            <text:p text:style-name="P13">Хим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 office:value-type="float" office:value="0">
            <text:p text:style-name="P5">Геогр.</text:p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H11" table:number-rows-spanned="2">
            <text:p text:style-name="P2"/>
          </table:table-cell>
          <table:table-cell table:style-name="Таблица1.H11" office:value-type="float" office:value="0">
            <text:p text:style-name="P2">М/г</text:p>
          </table:table-cell>
          <table:table-cell table:style-name="Таблица1.Y12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5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М/г</text:p>
          </table:table-cell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 office:value-type="float" office:value="0">
            <text:p text:style-name="P7">№13</text:p>
          </table:table-cell>
          <table:table-cell table:style-name="Таблица1.H11" table:number-rows-spanned="2" office:value-type="float" office:value="0">
            <text:p text:style-name="P7">№14</text:p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office:value-type="float" office:value="0">
            <text:p text:style-name="P7">№7</text:p>
          </table:table-cell>
          <table:table-cell table:style-name="Таблица1.H11" table:number-rows-spanned="2" office:value-type="float" office:value="0">
            <text:p text:style-name="P7">№3</text:p>
          </table:table-cell>
          <table:table-cell table:style-name="Таблица1.H11" table:number-rows-spanned="2" office:value-type="float" office:value="0">
            <text:p text:style-name="P5">Геогр.</text:p>
          </table:table-cell>
          <table:table-cell table:style-name="Таблица1.H11" table:number-rows-spanned="2" table:number-columns-spanned="2">
            <text:p text:style-name="P7"/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 office:value-type="float" office:value="0">
            <text:p text:style-name="P2">С/у за тер. заб.</text:p>
          </table:table-cell>
          <table:covered-table-cell/>
          <table:table-cell table:style-name="Таблица1.H11" table:number-rows-spanned="2">
            <text:p text:style-name="P7"/>
          </table:table-cell>
          <table:table-cell table:style-name="Таблица1.H11" office:value-type="float" office:value="0">
            <text:p text:style-name="P2">М/г</text:p>
          </table:table-cell>
          <table:table-cell table:style-name="Таблица1.Y12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М/г</text:p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2</text:p>
          </table:table-cell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>
            <text:p text:style-name="P7"/>
          </table:table-cell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>
            <text:p text:style-name="P7"/>
          </table:table-cell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>
            <text:p text:style-name="P7"/>
          </table:table-cell>
          <table:table-cell table:style-name="Таблица1.H11">
            <text:p text:style-name="P7"/>
          </table:table-cell>
          <table:table-cell table:style-name="Таблица1.H11">
            <text:p text:style-name="P7"/>
          </table:table-cell>
          <table:table-cell table:style-name="Таблица1.H11">
            <text:p text:style-name="P7"/>
          </table:table-cell>
          <table:table-cell table:style-name="Таблица1.H11" table:number-columns-spanned="2" office:value-type="float" office:value="0">
            <text:p text:style-name="P7">№11</text:p>
          </table:table-cell>
          <table:covered-table-cell/>
          <table:table-cell table:style-name="Таблица1.H11">
            <text:p text:style-name="P7"/>
          </table:table-cell>
          <table:table-cell table:style-name="Таблица1.H11">
            <text:p text:style-name="P7"/>
          </table:table-cell>
          <table:table-cell table:style-name="Таблица1.Y12">
            <text:p text:style-name="P7"/>
          </table:table-cell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>
            <text:p text:style-name="P7"/>
          </table:table-cell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>
            <text:p text:style-name="P7"/>
          </table:table-cell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>
            <text:p text:style-name="P7"/>
          </table:table-cell>
          <table:table-cell table:style-name="Таблица1.H11">
            <text:p text:style-name="P7"/>
          </table:table-cell>
          <table:table-cell table:style-name="Таблица1.H11">
            <text:p text:style-name="P7"/>
          </table:table-cell>
          <table:table-cell table:style-name="Таблица1.H11">
            <text:p text:style-name="P7"/>
          </table:table-cell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>
            <text:p text:style-name="P7"/>
          </table:table-cell>
          <table:table-cell table:style-name="Таблица1.H11">
            <text:p text:style-name="P7"/>
          </table:table-cell>
          <table:table-cell table:style-name="Таблица1.Y12">
            <text:p text:style-name="P7"/>
          </table:table-cell>
        </table:table-row>
        <table:table-row>
          <table:covered-table-cell/>
          <table:table-cell table:style-name="Таблица1.B24" office:value-type="float" office:value="0">
            <text:p text:style-name="P1">4</text:p>
          </table:table-cell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C39" table:number-columns-spanned="2">
            <text:p text:style-name="P19"/>
          </table:table-cell>
          <table:covered-table-cell/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office:value-type="float" office:value="0">
            <text:p text:style-name="P19">Корпус №2</text:p>
          </table:table-cell>
          <table:table-cell table:style-name="Таблица1.C39" office:value-type="float" office:value="0">
            <text:p text:style-name="P27">Кор №2</text:p>
          </table:table-cell>
          <table:table-cell table:style-name="Таблица1.X39">
            <text:p text:style-name="P19"/>
          </table:table-cell>
        </table:table-row>
        <table:table-row>
          <table:table-cell table:style-name="Таблица1.B24" table:number-rows-spanned="12" office:value-type="float" office:value="0">
            <text:p text:style-name="P26">Суббота 14.03 <text:s/></text:p>
          </table:table-cell>
          <table:table-cell table:style-name="Таблица1.B3" table:number-rows-spanned="2" office:value-type="float" office:value="0">
            <text:p text:style-name="P1">1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>
            <text:p text:style-name="P9"/>
          </table:table-cell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>
            <text:p text:style-name="P9"/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13">Ф/К</text:p>
          </table:table-cell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 office:value-type="float" office:value="0">
            <text:p text:style-name="P9">Физ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>
            <text:p text:style-name="P12"/>
          </table:table-cell>
          <table:table-cell table:style-name="Таблица1.H11" table:number-rows-spanned="2" table:number-columns-spanned="2">
            <text:p text:style-name="P12"/>
          </table:table-cell>
          <table:covered-table-cell/>
          <table:table-cell table:style-name="Таблица1.H11" table:number-rows-spanned="2">
            <text:p text:style-name="P12"><draw:line text:anchor-type="paragraph" draw:z-index="16" draw:style-name="gr1" draw:text-style-name="P33" svg:x1="0.007cm" svg:y1="0.004cm" svg:x2="-1.464cm" svg:y2="1.521cm"><text:p/></draw:line></text:p>
          </table:table-cell>
          <table:table-cell table:style-name="Таблица1.H11" table:number-rows-spanned="2">
            <text:p text:style-name="P12"/>
          </table:table-cell>
          <table:table-cell table:style-name="Таблица1.H11" table:number-rows-spanned="2">
            <text:p text:style-name="P2"><draw:line text:anchor-type="paragraph" draw:z-index="17" draw:style-name="gr1" draw:text-style-name="P33" svg:x1="0.728cm" svg:y1="0.004cm" svg:x2="-0.078cm" svg:y2="1.521cm"><text:p/></draw:line></text:p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table:number-columns-spanned="2">
            <text:p text:style-name="P7"><draw:line text:anchor-type="paragraph" draw:z-index="18" draw:style-name="gr1" draw:text-style-name="P33" svg:x1="1.404cm" svg:y1="0.004cm" svg:x2="-0.069cm" svg:y2="1.544cm"><text:p/></draw:line></text:p>
          </table:table-cell>
          <table:covered-table-cell/>
          <table:table-cell table:style-name="Таблица1.H11" table:number-rows-spanned="2">
            <text:p text:style-name="P2"><draw:line text:anchor-type="paragraph" draw:z-index="19" draw:style-name="gr1" draw:text-style-name="P33" svg:x1="1.386cm" svg:y1="0.004cm" svg:x2="-0.062cm" svg:y2="1.544cm"><text:p/></draw:line></text:p>
          </table:table-cell>
          <table:table-cell table:style-name="Таблица1.H11" office:value-type="float" office:value="0">
            <text:p text:style-name="P2">Лат.</text:p>
          </table:table-cell>
          <table:table-cell table:style-name="Таблица1.Y12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>
            <text:p text:style-name="P2"/>
          </table:table-cell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">2</text:p>
          </table:table-cell>
          <table:table-cell table:style-name="Таблица1.H11" table:number-rows-spanned="2" office:value-type="float" office:value="0">
            <text:p text:style-name="P13">Общ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H11" table:number-rows-spanned="2" office:value-type="float" office:value="0">
            <text:p text:style-name="P13">Общ</text:p>
          </table:table-cell>
          <table:table-cell table:style-name="Таблица1.H11" table:number-rows-spanned="2" office:value-type="float" office:value="0">
            <text:p text:style-name="P13">Ф/К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 office:value-type="float" office:value="0">
            <text:p text:style-name="P9">Физ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>
            <text:p text:style-name="P13"/>
          </table:table-cell>
          <table:table-cell table:style-name="Таблица1.H11" table:number-rows-spanned="2" table:number-columns-spanned="2">
            <text:p text:style-name="P12"/>
          </table:table-cell>
          <table:covered-table-cell/>
          <table:table-cell table:style-name="Таблица1.H11" table:number-rows-spanned="2">
            <text:p text:style-name="P12"/>
          </table:table-cell>
          <table:table-cell table:style-name="Таблица1.H11" table:number-rows-spanned="2">
            <text:p text:style-name="P1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>
            <text:p text:style-name="P2"/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>
            <text:p text:style-name="P2"/>
          </table:table-cell>
          <table:table-cell table:style-name="Таблица1.H11" office:value-type="float" office:value="0">
            <text:p text:style-name="P2">Анат.</text:p>
          </table:table-cell>
          <table:table-cell table:style-name="Таблица1.Y12" office:value-type="float" office:value="0">
            <text:p text:style-name="P2">Л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Анат.</text:p>
          </table:table-cell>
          <table:table-cell table:style-name="Таблица1.Y12">
            <text:p text:style-name="P2"/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">3</text:p>
          </table:table-cell>
          <table:table-cell table:style-name="Таблица1.H11" table:number-rows-spanned="2" office:value-type="float" office:value="0">
            <text:p text:style-name="P9">Мат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 office:value-type="float" office:value="0">
            <text:p text:style-name="P13">Ф/К</text:p>
          </table:table-cell>
          <table:table-cell table:style-name="Таблица1.H11" table:number-rows-spanned="2" office:value-type="float" office:value="0">
            <text:p text:style-name="P9">Ист.</text:p>
          </table:table-cell>
          <table:table-cell table:style-name="Таблица1.H11" table:number-rows-spanned="2" office:value-type="float" office:value="0">
            <text:p text:style-name="P10">Физ</text:p>
          </table:table-cell>
          <table:table-cell table:style-name="Таблица1.H11" table:number-rows-spanned="2" office:value-type="float" office:value="0">
            <text:p text:style-name="P8">Р.яз.</text:p>
          </table:table-cell>
          <table:table-cell table:style-name="Таблица1.H11" table:number-rows-spanned="2" office:value-type="float" office:value="0">
            <text:p text:style-name="P2">Ин.пр.</text:p>
            <text:p text:style-name="P4">Сам.р.</text:p>
          </table:table-cell>
          <table:table-cell table:style-name="Таблица1.H11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H11" table:number-rows-spanned="2" office:value-type="float" office:value="0">
            <text:p text:style-name="P2">Ин.пр.</text:p>
            <text:p text:style-name="P3">Сам.р.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table:number-columns-spanned="2">
            <text:p text:style-name="P11"/>
          </table:table-cell>
          <table:covered-table-cell/>
          <table:table-cell table:style-name="Таблица1.H11" table:number-rows-spanned="2">
            <text:p text:style-name="P13"/>
          </table:table-cell>
          <table:table-cell table:style-name="Таблица1.H11" table:number-rows-spanned="2">
            <text:p text:style-name="P13"/>
          </table:table-cell>
          <table:table-cell table:style-name="Таблица1.H11" table:number-rows-spanned="2">
            <text:p text:style-name="P13"/>
          </table:table-cell>
          <table:table-cell table:style-name="Таблица1.H11" table:number-rows-spanned="2">
            <text:p text:style-name="P13"/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>
            <text:p text:style-name="P2"/>
          </table:table-cell>
          <table:table-cell table:style-name="Таблица1.H11">
            <text:p text:style-name="P2"/>
          </table:table-cell>
          <table:table-cell table:style-name="Таблица1.Y12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11" office:value-type="float" office:value="0">
            <text:p text:style-name="P2">Лат.</text:p>
          </table:table-cell>
          <table:table-cell table:style-name="Таблица1.Y12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3" table:number-rows-spanned="2" office:value-type="float" office:value="0">
            <text:p text:style-name="P1">4</text:p>
          </table:table-cell>
          <table:table-cell table:style-name="Таблица1.H11" table:number-rows-spanned="2">
            <text:p text:style-name="P9"/>
          </table:table-cell>
          <table:table-cell table:style-name="Таблица1.H11" table:number-rows-spanned="2" office:value-type="float" office:value="0">
            <text:p text:style-name="P13">Общ</text:p>
          </table:table-cell>
          <table:table-cell table:style-name="Таблица1.H11" table:number-rows-spanned="2">
            <text:p text:style-name="P9"/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 office:value-type="float" office:value="0">
            <text:p text:style-name="P13">Ф/К</text:p>
          </table:table-cell>
          <table:table-cell table:style-name="Таблица1.H11" table:number-rows-spanned="2" office:value-type="float" office:value="0">
            <text:p text:style-name="P13">Общ</text:p>
          </table:table-cell>
          <table:table-cell table:style-name="Таблица1.H11" table:number-rows-spanned="2" office:value-type="float" office:value="0">
            <text:p text:style-name="P8">Физ</text:p>
          </table:table-cell>
          <table:table-cell table:style-name="Таблица1.H11" table:number-rows-spanned="2" office:value-type="float" office:value="0">
            <text:p text:style-name="P9">Лит.</text:p>
          </table:table-cell>
          <table:table-cell table:style-name="Таблица1.H11" table:number-rows-spanned="2" office:value-type="float" office:value="0">
            <text:p text:style-name="P3">№3</text:p>
          </table:table-cell>
          <table:table-cell table:style-name="Таблица1.H11" table:number-rows-spanned="2" office:value-type="float" office:value="0">
            <text:p text:style-name="P3">№11</text:p>
          </table:table-cell>
          <table:table-cell table:style-name="Таблица1.H11" table:number-rows-spanned="2" office:value-type="float" office:value="0">
            <text:p text:style-name="P3">№11</text:p>
          </table:table-cell>
          <table:table-cell table:style-name="Таблица1.H11" table:number-rows-spanned="2" office:value-type="float" office:value="0">
            <text:p text:style-name="P13">Биол</text:p>
          </table:table-cell>
          <table:table-cell table:style-name="Таблица1.H11" table:number-rows-spanned="2" table:number-columns-spanned="2">
            <text:p text:style-name="P11"/>
          </table:table-cell>
          <table:covered-table-cell/>
          <table:table-cell table:style-name="Таблица1.H11" table:number-rows-spanned="2">
            <text:p text:style-name="P14"/>
          </table:table-cell>
          <table:table-cell table:style-name="Таблица1.H11" table:number-rows-spanned="2">
            <text:p text:style-name="P14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>
            <text:p text:style-name="P7"/>
          </table:table-cell>
          <table:table-cell table:style-name="Таблица1.H11" table:number-rows-spanned="2" table:number-columns-spanned="2">
            <text:p text:style-name="P2"/>
          </table:table-cell>
          <table:covered-table-cell/>
          <table:table-cell table:style-name="Таблица1.H11" table:number-rows-spanned="2">
            <text:p text:style-name="P3"/>
          </table:table-cell>
          <table:table-cell table:style-name="Таблица1.H11" table:number-rows-spanned="2">
            <text:p text:style-name="P3"/>
          </table:table-cell>
          <table:table-cell table:style-name="Таблица1.Y12">
            <text:p text:style-name="P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12" office:value-type="float" office:value="0">
            <text:p text:style-name="P6">Лат.</text:p>
          </table:table-cell>
        </table:table-row>
        <table:table-row>
          <table:covered-table-cell/>
          <table:table-cell table:style-name="Таблица1.B3" office:value-type="float" office:value="0">
            <text:p text:style-name="P1">1</text:p>
          </table:table-cell>
          <table:table-cell table:style-name="Таблица1.H11" table:number-columns-spanned="2">
            <text:p text:style-name="P15"/>
          </table:table-cell>
          <table:covered-table-cell/>
          <table:table-cell table:style-name="Таблица1.H11" table:number-columns-spanned="2">
            <text:p text:style-name="P3"/>
          </table:table-cell>
          <table:covered-table-cell/>
          <table:table-cell table:style-name="Таблица1.H11" table:number-columns-spanned="2" office:value-type="float" office:value="0">
            <text:p text:style-name="P3">№7</text:p>
          </table:table-cell>
          <table:covered-table-cell/>
          <table:table-cell table:style-name="Таблица1.H11" office:value-type="float" office:value="0">
            <text:p text:style-name="P3">№13</text:p>
          </table:table-cell>
          <table:table-cell table:style-name="Таблица1.H11" office:value-type="float" office:value="0">
            <text:p text:style-name="P3">№14</text:p>
          </table:table-cell>
          <table:table-cell table:style-name="Таблица1.H11">
            <text:p text:style-name="P3"/>
          </table:table-cell>
          <table:table-cell table:style-name="Таблица1.H11" table:number-columns-spanned="2">
            <text:p text:style-name="P3"/>
          </table:table-cell>
          <table:covered-table-cell/>
          <table:table-cell table:style-name="Таблица1.H11" office:value-type="float" office:value="0">
            <text:p text:style-name="P3">№11</text:p>
          </table:table-cell>
          <table:table-cell table:style-name="Таблица1.H11" table:number-columns-spanned="2">
            <text:p text:style-name="P3"/>
          </table:table-cell>
          <table:covered-table-cell/>
          <table:table-cell table:style-name="Таблица1.H11">
            <text:p text:style-name="P15"/>
          </table:table-cell>
          <table:table-cell table:style-name="Таблица1.H11">
            <text:p text:style-name="P15"/>
          </table:table-cell>
          <table:table-cell table:style-name="Таблица1.H11">
            <text:p text:style-name="P16"/>
          </table:table-cell>
          <table:table-cell table:style-name="Таблица1.H11">
            <text:p text:style-name="P16"/>
          </table:table-cell>
          <table:table-cell table:style-name="Таблица1.H11" table:number-columns-spanned="2">
            <text:p text:style-name="P13"/>
          </table:table-cell>
          <table:covered-table-cell/>
          <table:table-cell table:style-name="Таблица1.H11">
            <text:p text:style-name="P9"/>
          </table:table-cell>
          <table:table-cell table:style-name="Таблица1.Y12" table:number-columns-spanned="2">
            <text:p text:style-name="P9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2</text:p>
          </table:table-cell>
          <table:table-cell table:style-name="Таблица1.H11" table:number-columns-spanned="2">
            <text:p text:style-name="P15"/>
          </table:table-cell>
          <table:covered-table-cell/>
          <table:table-cell table:style-name="Таблица1.H11" table:number-columns-spanned="2">
            <text:p text:style-name="P3"/>
          </table:table-cell>
          <table:covered-table-cell/>
          <table:table-cell table:style-name="Таблица1.H11" table:number-columns-spanned="2">
            <text:p text:style-name="P3"/>
          </table:table-cell>
          <table:covered-table-cell/>
          <table:table-cell table:style-name="Таблица1.H11" table:number-columns-spanned="2">
            <text:p text:style-name="P3"/>
          </table:table-cell>
          <table:covered-table-cell/>
          <table:table-cell table:style-name="Таблица1.H11">
            <text:p text:style-name="P3"/>
          </table:table-cell>
          <table:table-cell table:style-name="Таблица1.H11" table:number-columns-spanned="2">
            <text:p text:style-name="P3"/>
          </table:table-cell>
          <table:covered-table-cell/>
          <table:table-cell table:style-name="Таблица1.H11">
            <text:p text:style-name="P3"/>
          </table:table-cell>
          <table:table-cell table:style-name="Таблица1.H11" table:number-columns-spanned="2">
            <text:p text:style-name="P3"/>
          </table:table-cell>
          <table:covered-table-cell/>
          <table:table-cell table:style-name="Таблица1.H11">
            <text:p text:style-name="P3"/>
          </table:table-cell>
          <table:table-cell table:style-name="Таблица1.H11">
            <text:p text:style-name="P3"/>
          </table:table-cell>
          <table:table-cell table:style-name="Таблица1.H11">
            <text:p text:style-name="P16"/>
          </table:table-cell>
          <table:table-cell table:style-name="Таблица1.H11">
            <text:p text:style-name="P16"/>
          </table:table-cell>
          <table:table-cell table:style-name="Таблица1.H11" table:number-columns-spanned="2">
            <text:p text:style-name="P13"/>
          </table:table-cell>
          <table:covered-table-cell/>
          <table:table-cell table:style-name="Таблица1.H11">
            <text:p text:style-name="P9"/>
          </table:table-cell>
          <table:table-cell table:style-name="Таблица1.Y12" table:number-columns-spanned="2">
            <text:p text:style-name="P9"/>
          </table:table-cell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">3</text:p>
          </table:table-cell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>
            <text:p text:style-name="P7"/>
          </table:table-cell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>
            <text:p text:style-name="P7"/>
          </table:table-cell>
          <table:table-cell table:style-name="Таблица1.H11" table:number-columns-spanned="2">
            <text:p text:style-name="P7"/>
          </table:table-cell>
          <table:covered-table-cell/>
          <table:table-cell table:style-name="Таблица1.H11">
            <text:p text:style-name="P7"/>
          </table:table-cell>
          <table:table-cell table:style-name="Таблица1.H11">
            <text:p text:style-name="P7"/>
          </table:table-cell>
          <table:table-cell table:style-name="Таблица1.H11">
            <text:p text:style-name="P17"/>
          </table:table-cell>
          <table:table-cell table:style-name="Таблица1.H11">
            <text:p text:style-name="P17"/>
          </table:table-cell>
          <table:table-cell table:style-name="Таблица1.H11" table:number-columns-spanned="2">
            <text:p text:style-name="P3"/>
          </table:table-cell>
          <table:covered-table-cell/>
          <table:table-cell table:style-name="Таблица1.H11">
            <text:p text:style-name="P3"/>
          </table:table-cell>
          <table:table-cell table:style-name="Таблица1.Y12" table:number-columns-spanned="2">
            <text:p text:style-name="P3"/>
          </table:table-cell>
          <table:covered-table-cell/>
        </table:table-row>
        <table:table-row>
          <table:covered-table-cell/>
          <table:table-cell table:style-name="Таблица1.B24" office:value-type="float" office:value="0">
            <text:p text:style-name="P1">4</text:p>
          </table:table-cell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2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table:number-columns-spanned="2" office:value-type="float" office:value="0">
            <text:p text:style-name="P19">Корпус №3</text:p>
          </table:table-cell>
          <table:covered-table-cell/>
          <table:table-cell table:style-name="Таблица1.C39" office:value-type="float" office:value="0">
            <text:p text:style-name="P19">Корпус №1</text:p>
          </table:table-cell>
          <table:table-cell table:style-name="Таблица1.C39" table:number-columns-spanned="2" office:value-type="float" office:value="0">
            <text:p text:style-name="P19">Корпус №1</text:p>
          </table:table-cell>
          <table:covered-table-cell/>
          <table:table-cell table:style-name="Таблица1.C39" office:value-type="float" office:value="0">
            <text:p text:style-name="P19">Корпус №1</text:p>
          </table:table-cell>
          <table:table-cell table:style-name="Таблица1.C39" table:number-columns-spanned="2">
            <text:p text:style-name="P19"/>
          </table:table-cell>
          <table:covered-table-cell/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>
            <text:p text:style-name="P19"/>
          </table:table-cell>
          <table:table-cell table:style-name="Таблица1.C39" table:number-columns-spanned="2">
            <text:p text:style-name="P19"/>
          </table:table-cell>
          <table:covered-table-cell/>
          <table:table-cell table:style-name="Таблица1.C39">
            <text:p text:style-name="P19"/>
          </table:table-cell>
          <table:table-cell table:style-name="Таблица1.X39" table:number-columns-spanned="2" office:value-type="float" office:value="0">
            <text:p text:style-name="P19">Корпус №2</text:p>
          </table:table-cell>
          <table:covered-table-cell/>
        </table:table-row>
      </table:table>
      <text:p text:style-name="P30"><text:s/>Зав. учебной частью <text:s/>________________ <text:s/>Г.А. Мичури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41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9H39M58S</meta:editing-duration>
    <meta:editing-cycles>110</meta:editing-cycles>
    <meta:generator>OpenOffice.org/3.4.1$Win32 OpenOffice.org_project/341m1$Build-9593</meta:generator>
    <dc:date>2026-02-05T15:37:04.92</dc:date>
    <meta:print-date>2026-02-05T10:44:51.89</meta:print-date>
    <meta:document-statistic meta:table-count="1" meta:image-count="0" meta:object-count="0" meta:page-count="1" meta:paragraph-count="503" meta:word-count="632" meta:character-count="2482"/>
    <meta:user-defined meta:name="Info 1"/>
    <meta:user-defined meta:name="Info 2"/>
    <meta:user-defined meta:name="Info 3"/>
    <meta:user-defined meta:name="Info 4"/>
  </office:meta>
</office:document-meta>
</file>