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773cm" fo:margin-left="0cm" fo:margin-right="0.298cm" table:align="margins"/>
    </style:style>
    <style:style style:name="Таблица1.A" style:family="table-column">
      <style:table-column-properties style:column-width="0.471cm" style:rel-column-width="1560*"/>
    </style:style>
    <style:style style:name="Таблица1.B" style:family="table-column">
      <style:table-column-properties style:column-width="0.34cm" style:rel-column-width="1128*"/>
    </style:style>
    <style:style style:name="Таблица1.C" style:family="table-column">
      <style:table-column-properties style:column-width="0.728cm" style:rel-column-width="2414*"/>
    </style:style>
    <style:style style:name="Таблица1.G" style:family="table-column">
      <style:table-column-properties style:column-width="1.457cm" style:rel-column-width="4828*"/>
    </style:style>
    <style:style style:name="Таблица1.I" style:family="table-column">
      <style:table-column-properties style:column-width="0.73cm" style:rel-column-width="2420*"/>
    </style:style>
    <style:style style:name="Таблица1.L" style:family="table-column">
      <style:table-column-properties style:column-width="1.459cm" style:rel-column-width="4834*"/>
    </style:style>
    <style:style style:name="Таблица1.Z" style:family="table-column">
      <style:table-column-properties style:column-width="0.736cm" style:rel-column-width="2437*"/>
    </style:style>
    <style:style style:name="Таблица1.A1" style:family="table-cell" style:data-style-name="N100">
      <style:table-cell-properties style:vertical-align="middle" fo:background-color="transparent" fo:padding="0cm" fo:border-left="0.035cm solid #000000" fo:border-right="none" fo:border-top="0.035cm solid #000000" fo:border-bottom="0.035cm solid #000000">
        <style:background-image/>
      </style:table-cell-properties>
    </style:style>
    <style:style style:name="Таблица1.Y1" style:family="table-cell" style:data-style-name="N100">
      <style:table-cell-properties style:vertical-align="middle" fo:background-color="transparent" fo:padding="0cm" fo:border="0.035cm solid #000000">
        <style:background-image/>
      </style:table-cell-properties>
    </style:style>
    <style:style style:name="Таблица1.A2" style:family="table-cell" style:data-style-name="N100">
      <style:table-cell-properties style:vertical-align="middle" fo:background-color="transparent" fo:padding="0cm" fo:border-left="0.035cm solid #000000" fo:border-right="0.035cm solid #000000" fo:border-top="0.018cm solid #000000" fo:border-bottom="0.018cm solid #000000">
        <style:background-image/>
      </style:table-cell-properties>
    </style:style>
    <style:style style:name="Таблица1.C2" style:family="table-cell" style:data-style-name="N100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Z2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3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18cm solid #000000">
        <style:background-image/>
      </style:table-cell-properties>
    </style:style>
    <style:style style:name="Таблица1.B10" style:family="table-cell" style:data-style-name="N100">
      <style:table-cell-properties style:vertical-align="middle" fo:background-color="transparent" fo:padding="0cm" fo:border-left="0.035cm solid #000000" fo:border-right="0.035cm solid #000000" fo:border-top="0.035cm solid #000000" fo:border-bottom="0.018cm solid #000000">
        <style:background-image/>
      </style:table-cell-properties>
    </style:style>
    <style:style style:name="Таблица1.C10" style:family="table-cell" style:data-style-name="N100">
      <style:table-cell-properties fo:background-color="transparent" fo:padding="0cm" fo:border-left="0.018cm solid #000000" fo:border-right="none" fo:border-top="0.035cm solid #000000" fo:border-bottom="0.018cm solid #000000">
        <style:background-image/>
      </style:table-cell-properties>
    </style:style>
    <style:style style:name="Таблица1.Z10" style:family="table-cell" style:data-style-name="N100">
      <style:table-cell-properties fo:background-color="transparent" fo:padding="0cm" fo:border-left="0.018cm solid #000000" fo:border-right="0.018cm solid #000000" fo:border-top="0.035cm solid #000000" fo:border-bottom="0.018cm solid #000000">
        <style:background-image/>
      </style:table-cell-properties>
    </style:style>
    <style:style style:name="Таблица1.M11" style:family="table-cell" style:data-style-name="N100">
      <style:table-cell-properties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Таблица1.Z12" style:family="table-cell" style:data-style-name="N100">
      <style:table-cell-properties fo:background-color="transparent" fo:padding="0cm" fo:border-left="0.018cm solid #000000" fo:border-right="0.018cm solid #000000" fo:border-top="none" fo:border-bottom="0.018cm solid #000000">
        <style:background-image/>
      </style:table-cell-properties>
    </style:style>
    <style:style style:name="Таблица1.B21" style:family="table-cell" style:data-style-name="N100">
      <style:table-cell-properties style:vertical-align="middle" fo:background-color="transparent" fo:padding="0cm" fo:border-left="0.035cm solid #000000" fo:border-right="0.035cm solid #000000" fo:border-top="none" fo:border-bottom="0.035cm solid #000000">
        <style:background-image/>
      </style:table-cell-properties>
    </style:style>
    <style:style style:name="Таблица1.C21" style:family="table-cell" style:data-style-name="N100">
      <style:table-cell-properties style:vertical-align="middle"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Z21" style:family="table-cell" style:data-style-name="N100">
      <style:table-cell-properties style:vertical-align="middle"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C35" style:family="table-cell" style:data-style-name="N100">
      <style:table-cell-properties fo:background-color="transparent" fo:padding="0cm" fo:border-left="0.018cm solid #000000" fo:border-right="none" fo:border-top="none" fo:border-bottom="0.035cm solid #000000">
        <style:background-image/>
      </style:table-cell-properties>
    </style:style>
    <style:style style:name="Таблица1.Z35" style:family="table-cell" style:data-style-name="N100">
      <style:table-cell-properties fo:background-color="transparent" fo:padding="0cm" fo:border-left="0.018cm solid #000000" fo:border-right="0.018cm solid #000000" fo:border-top="none" fo:border-bottom="0.035cm solid #000000">
        <style:background-image/>
      </style:table-cell-properties>
    </style:style>
    <style:style style:name="Таблица1.53" style:family="table-row">
      <style:table-row-properties style:min-row-height="0.055cm"/>
    </style:style>
    <style:style style:name="P1" style:family="paragraph" style:parent-style-name="Standard">
      <style:text-properties fo:font-size="10.5pt" fo:language="ru" fo:country="RU" style:font-size-asian="10.5pt" style:font-size-complex="10.5pt"/>
    </style:style>
    <style:style style:name="P2" style:family="paragraph" style:parent-style-name="Standard">
      <style:text-properties fo:font-size="10.5pt" fo:language="ru" fo:country="RU" fo:font-weight="bold" style:font-size-asian="10.5pt" style:font-weight-asian="bold" style:font-size-complex="10.5pt" style:font-weight-complex="bold"/>
    </style:style>
    <style:style style:name="P3" style:family="paragraph" style:parent-style-name="Standard">
      <style:text-properties fo:font-size="10.5pt" fo:language="en" fo:country="US" style:font-size-asian="10.5pt" style:font-size-complex="10.5pt"/>
    </style:style>
    <style:style style:name="P4" style:family="paragraph" style:parent-style-name="Standard">
      <style:text-properties fo:font-size="6pt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6" style:family="paragraph" style:parent-style-name="Table_20_Contents">
      <style:paragraph-properties fo:text-align="center" style:justify-single-word="false"/>
      <style:text-properties fo:font-size="5pt" fo:language="ru" fo:country="RU" fo:font-weight="bold" style:font-size-asian="5pt" style:font-weight-asian="bold" style:font-size-complex="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7pt" fo:language="ru" fo:country="RU" fo:font-style="italic" style:font-size-asian="7pt" style:font-style-asian="italic" style:font-size-complex="7pt" style:font-style-complex="italic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2pt" style:font-weight-asian="bold" style:font-size-complex="12pt" style:font-weight-complex="bold" style:text-rotation-angle="90" style:text-rotation-scale="line-height"/>
    </style:style>
    <style:style style:name="P1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text-position="0% 100%" fo:font-size="6pt" fo:language="ru" fo:country="RU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italic" style:font-size-asian="6pt" style:font-style-asian="italic" style:font-size-complex="6pt" style:font-style-complex="italic"/>
    </style:style>
    <style:style style:name="P14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weight="normal" style:font-size-asian="6pt" style:font-weight-asian="normal" style:font-size-complex="6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text-position="0% 100%" fo:font-size="6pt" fo:language="ru" fo:country="RU" fo:font-style="normal" style:font-size-asian="6pt" style:font-style-asian="normal" style:font-size-complex="6pt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text-position="0% 100%" fo:font-size="6pt" style:font-size-asian="6pt" style:font-size-complex="6pt"/>
    </style:style>
    <style:style style:name="P18" style:family="paragraph" style:parent-style-name="Table_20_Contents">
      <style:paragraph-properties fo:text-align="center" style:justify-single-word="false"/>
      <style:text-properties style:text-position="0% 100%" fo:font-size="9pt" fo:language="ru" fo:country="RU" fo:font-weight="normal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text-position="0% 100%" fo:font-size="9pt" fo:language="ru" fo:country="RU" style:font-size-asian="9pt" style:font-size-complex="9pt"/>
    </style:style>
    <style:style style:name="P20" style:family="paragraph" style:parent-style-name="Table_20_Contents">
      <style:paragraph-properties fo:text-align="center" style:justify-single-word="false"/>
      <style:text-properties style:text-position="0% 100%" fo:font-size="8pt" fo:language="ru" fo:country="RU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text-position="0% 100%" fo:font-size="8pt" fo:language="ru" fo:country="RU" fo:font-style="normal" style:font-size-asian="8pt" style:font-style-asian="normal" style:font-size-complex="8pt" style:font-style-complex="normal"/>
    </style:style>
    <style:style style:name="P24" style:family="paragraph" style:parent-style-name="Table_20_Contents">
      <style:paragraph-properties fo:text-align="center" style:justify-single-word="false"/>
      <style:text-properties style:text-position="0% 100%" fo:font-size="7pt" fo:language="ru" fo:country="RU" style:font-size-asian="7pt" style:font-size-complex="7pt"/>
    </style:style>
    <style:style style:name="P25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normal" style:font-size-asian="7pt" style:font-style-asian="normal" style:font-size-complex="7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text-position="0% 100%" fo:font-size="7pt" fo:language="ru" fo:country="RU" fo:font-style="italic" style:font-size-asian="7pt" style:font-style-asian="italic" style:font-size-complex="7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italic" style:font-size-asian="5pt" style:font-style-asian="italic" style:font-size-complex="5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text-position="0% 100%" fo:font-size="5pt" fo:language="ru" fo:country="RU" fo:font-style="normal" style:font-size-asian="5pt" style:font-style-asian="normal" style:font-size-complex="5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font-size="6pt" fo:language="ru" fo:country="RU" fo:font-style="italic" style:font-size-asian="6pt" style:font-style-asian="italic" style:font-size-complex="6pt" style:font-style-complex="italic"/>
    </style:style>
    <style:style style:name="P31" style:family="paragraph">
      <style:paragraph-properties fo:text-align="center"/>
    </style:style>
    <style:style style:name="T1" style:family="text">
      <style:text-properties fo:language="ru" fo:country="RU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 <text:s text:c="5"/>ГБОУ <text:s/>ПО Пензенский областной медицинский колледж</text:p>
      <text:p text:style-name="P3"><text:tab/> <text:s text:c="5"/>I I <text:s/><text:span text:style-name="T1">полугодие 2025/26 учебный год</text:span></text:p>
      <text:p text:style-name="P2"><text:tab/> <text:s text:c="5"/>Расписание занятий на неделю № 9</text:p>
      <text:p text:style-name="P1"><draw:line text:anchor-type="paragraph" draw:z-index="4" draw:style-name="gr1" draw:text-style-name="P31" svg:x1="19.707cm" svg:y1="4.916cm" svg:x2="19.008cm" svg:y2="6.461cm"><text:p/></draw:line><draw:line text:anchor-type="paragraph" draw:z-index="8" draw:style-name="gr1" draw:text-style-name="P31" svg:x1="7.345cm" svg:y1="4.916cm" svg:x2="6.668cm" svg:y2="6.482cm"><text:p/></draw:line><draw:line text:anchor-type="paragraph" draw:z-index="11" draw:style-name="gr1" draw:text-style-name="P31" svg:x1="10.964cm" svg:y1="4.916cm" svg:x2="10.287cm" svg:y2="6.609cm"><text:p/></draw:line><draw:line text:anchor-type="paragraph" draw:z-index="12" draw:style-name="gr1" draw:text-style-name="P31" svg:x1="12.425cm" svg:y1="4.916cm" svg:x2="11.07cm" svg:y2="6.609cm"><text:p/></draw:line><draw:line text:anchor-type="paragraph" draw:z-index="20" draw:style-name="gr1" draw:text-style-name="P31" svg:x1="10.224cm" svg:y1="9.255cm" svg:x2="9.61cm" svg:y2="10.8cm"><text:p/></draw:line><draw:line text:anchor-type="paragraph" draw:z-index="22" draw:style-name="gr1" draw:text-style-name="P31" svg:x1="16.108cm" svg:y1="9.255cm" svg:x2="15.325cm" svg:y2="10.927cm"><text:p/></draw:line><draw:line text:anchor-type="paragraph" draw:z-index="41" draw:style-name="gr1" draw:text-style-name="P31" svg:x1="2.201cm" svg:y1="4.916cm" svg:x2="0.762cm" svg:y2="6.588cm"><text:p/></draw:line> <text:s text:c="11"/><text:tab/><text:tab/>с <text:s text:c="12"/>09.03.2026г. <text:s text:c="19"/>по <text:s text:c="15"/>14.03.2026г.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4"/>
        <table:table-column table:style-name="Таблица1.G"/>
        <table:table-column table:style-name="Таблица1.C"/>
        <table:table-column table:style-name="Таблица1.I" table:number-columns-repeated="2"/>
        <table:table-column table:style-name="Таблица1.C"/>
        <table:table-column table:style-name="Таблица1.L"/>
        <table:table-column table:style-name="Таблица1.I"/>
        <table:table-column table:style-name="Таблица1.C" table:number-columns-repeated="3"/>
        <table:table-column table:style-name="Таблица1.I" table:number-columns-repeated="2"/>
        <table:table-column table:style-name="Таблица1.C"/>
        <table:table-column table:style-name="Таблица1.I"/>
        <table:table-column table:style-name="Таблица1.C"/>
        <table:table-column table:style-name="Таблица1.I"/>
        <table:table-column table:style-name="Таблица1.C"/>
        <table:table-column table:style-name="Таблица1.I" table:number-columns-repeated="2"/>
        <table:table-column table:style-name="Таблица1.Z"/>
        <table:table-row>
          <table:table-cell table:style-name="Таблица1.A1" office:value-type="float" office:value="0">
            <text:p text:style-name="P6"><draw:line text:anchor-type="paragraph" draw:z-index="0" draw:style-name="gr1" draw:text-style-name="P31" svg:x1="19.706cm" svg:y1="0.351cm" svg:x2="0.741cm" svg:y2="4.352cm"><text:p/></draw:line><draw:line text:anchor-type="paragraph" draw:z-index="1" draw:style-name="gr1" draw:text-style-name="P31" svg:x1="0.847cm" svg:y1="0.351cm" svg:x2="19.812cm" svg:y2="4.33cm"><text:p/></draw:line><draw:line text:anchor-type="paragraph" draw:z-index="2" draw:style-name="gr1" draw:text-style-name="P31" svg:x1="19.008cm" svg:y1="0.351cm" svg:x2="18.309cm" svg:y2="26.174cm"><text:p/></draw:line><draw:line text:anchor-type="paragraph" draw:z-index="7" draw:style-name="gr1" draw:text-style-name="P31" svg:x1="8.044cm" svg:y1="0.351cm" svg:x2="7.324cm" svg:y2="21.624cm"><text:p/></draw:line><draw:line text:anchor-type="paragraph" draw:z-index="13" draw:style-name="gr1" draw:text-style-name="P31" svg:x1="13.885cm" svg:y1="0.351cm" svg:x2="12.467cm" svg:y2="8.712cm"><text:p/></draw:line><draw:line text:anchor-type="paragraph" draw:z-index="16" draw:style-name="gr1" draw:text-style-name="P31" svg:x1="14.626cm" svg:y1="0.351cm" svg:x2="13.97cm" svg:y2="13.051cm"><text:p/></draw:line><draw:line text:anchor-type="paragraph" draw:z-index="17" draw:style-name="gr1" draw:text-style-name="P31" svg:x1="15.325cm" svg:y1="0.351cm" svg:x2="14.711cm" svg:y2="17.411cm"><text:p/></draw:line><draw:line text:anchor-type="paragraph" draw:z-index="35" draw:style-name="gr1" draw:text-style-name="P31" svg:x1="7.324cm" svg:y1="21.772cm" svg:x2="6.689cm" svg:y2="26.132cm"><text:p/></draw:line>дата</text:p>
          </table:table-cell>
          <table:table-cell table:style-name="Таблица1.A1" office:value-type="float" office:value="0">
            <text:p text:style-name="P7">№</text:p>
          </table:table-cell>
          <table:table-cell table:style-name="Таблица1.A1" table:number-columns-spanned="2" office:value-type="float" office:value="0">
            <text:p text:style-name="P29">101,102</text:p>
          </table:table-cell>
          <table:covered-table-cell/>
          <table:table-cell table:style-name="Таблица1.A1" table:number-columns-spanned="2" office:value-type="float" office:value="0">
            <text:p text:style-name="P29">0201,0202</text:p>
          </table:table-cell>
          <table:covered-table-cell/>
          <table:table-cell table:style-name="Таблица1.A1" office:value-type="float" office:value="0">
            <text:p text:style-name="P9">0203</text:p>
          </table:table-cell>
          <table:table-cell table:style-name="Таблица1.A1" table:number-columns-spanned="2" office:value-type="float" office:value="0">
            <text:p text:style-name="P9">201,202</text:p>
          </table:table-cell>
          <table:covered-table-cell/>
          <table:table-cell table:style-name="Таблица1.A1" table:number-columns-spanned="2" office:value-type="float" office:value="0">
            <text:p text:style-name="P29">0301,0302</text:p>
          </table:table-cell>
          <table:covered-table-cell/>
          <table:table-cell table:style-name="Таблица1.A1" office:value-type="float" office:value="0">
            <text:p text:style-name="P29">301</text:p>
          </table:table-cell>
          <table:table-cell table:style-name="Таблица1.A1" table:number-columns-spanned="2" office:value-type="float" office:value="0">
            <text:p text:style-name="P9">030,031</text:p>
          </table:table-cell>
          <table:covered-table-cell/>
          <table:table-cell table:style-name="Таблица1.A1" table:number-columns-spanned="2" office:value-type="float" office:value="0">
            <text:p text:style-name="P9">032,033</text:p>
          </table:table-cell>
          <table:covered-table-cell/>
          <table:table-cell table:style-name="Таблица1.A1" table:number-columns-spanned="2" office:value-type="float" office:value="0">
            <text:p text:style-name="P9">034,035</text:p>
          </table:table-cell>
          <table:covered-table-cell/>
          <table:table-cell table:style-name="Таблица1.A1" table:number-columns-spanned="2" office:value-type="float" office:value="0">
            <text:p text:style-name="P9">036,037</text:p>
          </table:table-cell>
          <table:covered-table-cell/>
          <table:table-cell table:style-name="Таблица1.A1" table:number-columns-spanned="2" office:value-type="float" office:value="0">
            <text:p text:style-name="P29">038,039</text:p>
          </table:table-cell>
          <table:covered-table-cell/>
          <table:table-cell table:style-name="Таблица1.A1" table:number-columns-spanned="2" office:value-type="float" office:value="0">
            <text:p text:style-name="P9">21,22</text:p>
          </table:table-cell>
          <table:covered-table-cell/>
          <table:table-cell table:style-name="Таблица1.Y1" table:number-columns-spanned="2" office:value-type="float" office:value="0">
            <text:p text:style-name="P9">401,402</text:p>
          </table:table-cell>
          <table:covered-table-cell/>
        </table:table-row>
        <table:table-row>
          <table:table-cell table:style-name="Таблица1.A2" table:number-rows-spanned="8" office:value-type="float" office:value="0">
            <text:p text:style-name="P10"><text:span text:style-name="T2">Понедельник 09.03</text:span> <text:s text:c="2"/></text:p>
          </table:table-cell>
          <table:table-cell table:style-name="Таблица1.A2" office:value-type="float" office:value="0">
            <text:p text:style-name="P11">1</text:p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Z2">
            <text:p text:style-name="P17"/>
          </table:table-cell>
        </table:table-row>
        <table:table-row>
          <table:covered-table-cell/>
          <table:table-cell table:style-name="Таблица1.B3" office:value-type="float" office:value="0">
            <text:p text:style-name="P11">2</text:p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 office:value-type="float" office:value="0">
            <text:p text:style-name="P12">ПП</text:p>
          </table:table-cell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 office:value-type="float" office:value="0">
            <text:p text:style-name="P12">ПП</text:p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Z2">
            <text:p text:style-name="P17"/>
          </table:table-cell>
        </table:table-row>
        <table:table-row>
          <table:covered-table-cell/>
          <table:table-cell table:style-name="Таблица1.B3" office:value-type="float" office:value="0">
            <text:p text:style-name="P11">3</text:p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 office:value-type="float" office:value="0">
            <text:p text:style-name="P12">Хир.</text:p>
          </table:table-cell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 office:value-type="float" office:value="0">
            <text:p text:style-name="P12">С/П в тер.</text:p>
          </table:table-cell>
          <table:covered-table-cell/>
          <table:table-cell table:style-name="Таблица1.C2" office:value-type="float" office:value="0">
            <text:p text:style-name="P12">ПП.05</text:p>
          </table:table-cell>
          <table:table-cell table:style-name="Таблица1.C2" office:value-type="float" office:value="0">
            <text:p text:style-name="P12">ПП.05</text:p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office:value-type="float" office:value="0">
            <text:p text:style-name="P12">ПП.03</text:p>
          </table:table-cell>
          <table:table-cell table:style-name="Таблица1.Z2">
            <text:p text:style-name="P17"/>
          </table:table-cell>
        </table:table-row>
        <table:table-row>
          <table:covered-table-cell/>
          <table:table-cell table:style-name="Таблица1.B3" office:value-type="float" office:value="0">
            <text:p text:style-name="P11">4</text:p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Z2">
            <text:p text:style-name="P17"/>
          </table:table-cell>
        </table:table-row>
        <table:table-row>
          <table:covered-table-cell/>
          <table:table-cell table:style-name="Таблица1.B3" office:value-type="float" office:value="0">
            <text:p text:style-name="P11">1</text:p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Z2">
            <text:p text:style-name="P12"/>
          </table:table-cell>
        </table:table-row>
        <table:table-row>
          <table:covered-table-cell/>
          <table:table-cell table:style-name="Таблица1.B3" office:value-type="float" office:value="0">
            <text:p text:style-name="P11">2</text:p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C2">
            <text:p text:style-name="P12"/>
          </table:table-cell>
          <table:table-cell table:style-name="Таблица1.C2" table:number-columns-spanned="2">
            <text:p text:style-name="P12"/>
          </table:table-cell>
          <table:covered-table-cell/>
          <table:table-cell table:style-name="Таблица1.C2" table:number-columns-spanned="2">
            <text:p text:style-name="P12"/>
          </table:table-cell>
          <table:covered-table-cell/>
          <table:table-cell table:style-name="Таблица1.C2">
            <text:p text:style-name="P12"/>
          </table:table-cell>
          <table:table-cell table:style-name="Таблица1.Z2">
            <text:p text:style-name="P12"/>
          </table:table-cell>
        </table:table-row>
        <table:table-row>
          <table:covered-table-cell/>
          <table:table-cell table:style-name="Таблица1.B3" office:value-type="float" office:value="0">
            <text:p text:style-name="P11">3</text:p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Z2">
            <text:p text:style-name="P17"/>
          </table:table-cell>
        </table:table-row>
        <table:table-row>
          <table:covered-table-cell/>
          <table:table-cell table:style-name="Таблица1.B3" office:value-type="float" office:value="0">
            <text:p text:style-name="P11">4</text:p>
          </table:table-cell>
          <table:table-cell table:style-name="Таблица1.C2" table:number-columns-spanned="2" office:value-type="float" office:value="0">
            <text:p text:style-name="P8">Корпус №</text:p>
          </table:table-cell>
          <table:covered-table-cell/>
          <table:table-cell table:style-name="Таблица1.C2" table:number-columns-spanned="2" office:value-type="float" office:value="0">
            <text:p text:style-name="P8">Корпус №</text:p>
          </table:table-cell>
          <table:covered-table-cell/>
          <table:table-cell table:style-name="Таблица1.C2" office:value-type="float" office:value="0">
            <text:p text:style-name="P8">Корпус №</text:p>
          </table:table-cell>
          <table:table-cell table:style-name="Таблица1.C2" table:number-columns-spanned="2" office:value-type="float" office:value="0">
            <text:p text:style-name="P8">Корпус №</text:p>
          </table:table-cell>
          <table:covered-table-cell/>
          <table:table-cell table:style-name="Таблица1.C2">
            <text:p text:style-name="P8"/>
          </table:table-cell>
          <table:table-cell table:style-name="Таблица1.C2">
            <text:p text:style-name="P8"/>
          </table:table-cell>
          <table:table-cell table:style-name="Таблица1.C2" office:value-type="float" office:value="0">
            <text:p text:style-name="P8">Корпус №</text:p>
          </table:table-cell>
          <table:table-cell table:style-name="Таблица1.C2" table:number-columns-spanned="2" office:value-type="float" office:value="0">
            <text:p text:style-name="P8">Корпус №</text:p>
          </table:table-cell>
          <table:covered-table-cell/>
          <table:table-cell table:style-name="Таблица1.C2" table:number-columns-spanned="2" office:value-type="float" office:value="0">
            <text:p text:style-name="P8">Корпус №</text:p>
          </table:table-cell>
          <table:covered-table-cell/>
          <table:table-cell table:style-name="Таблица1.C2" table:number-columns-spanned="2">
            <text:p text:style-name="P8"/>
          </table:table-cell>
          <table:covered-table-cell/>
          <table:table-cell table:style-name="Таблица1.C2">
            <text:p text:style-name="P8"/>
          </table:table-cell>
          <table:table-cell table:style-name="Таблица1.C2">
            <text:p text:style-name="P8"/>
          </table:table-cell>
          <table:table-cell table:style-name="Таблица1.C2" table:number-columns-spanned="2" office:value-type="float" office:value="0">
            <text:p text:style-name="P8">Корпус №</text:p>
          </table:table-cell>
          <table:covered-table-cell/>
          <table:table-cell table:style-name="Таблица1.C2" table:number-columns-spanned="2" office:value-type="float" office:value="0">
            <text:p text:style-name="P8">Корпус №</text:p>
          </table:table-cell>
          <table:covered-table-cell/>
          <table:table-cell table:style-name="Таблица1.C2">
            <text:p text:style-name="P8"/>
          </table:table-cell>
          <table:table-cell table:style-name="Таблица1.Z2">
            <text:p text:style-name="P8"/>
          </table:table-cell>
        </table:table-row>
        <table:table-row>
          <table:table-cell table:style-name="Таблица1.A1" table:number-rows-spanned="12" office:value-type="float" office:value="0">
            <text:p text:style-name="P10"><text:span text:style-name="T2">Вторник 10.03 </text:span><text:s text:c="2"/></text:p>
          </table:table-cell>
          <table:table-cell table:style-name="Таблица1.B10" table:number-rows-spanned="2" office:value-type="float" office:value="0">
            <text:p text:style-name="P11">1</text:p>
          </table:table-cell>
          <table:table-cell table:style-name="Таблица1.C10" table:number-rows-spanned="2" table:number-columns-spanned="2">
            <text:p text:style-name="P12"/>
          </table:table-cell>
          <table:covered-table-cell/>
          <table:table-cell table:style-name="Таблица1.C10" office:value-type="float" office:value="0">
            <text:p text:style-name="P12">Зр.воз</text:p>
          </table:table-cell>
          <table:table-cell table:style-name="Таблица1.C10" office:value-type="float" office:value="0">
            <text:p text:style-name="P12">Анат.</text:p>
          </table:table-cell>
          <table:table-cell table:style-name="Таблица1.C10" office:value-type="float" office:value="0">
            <text:p text:style-name="P12">Анат.</text:p>
          </table:table-cell>
          <table:table-cell table:style-name="Таблица1.C10" table:number-rows-spanned="2">
            <text:p text:style-name="P20"/>
          </table:table-cell>
          <table:table-cell table:style-name="Таблица1.C10" table:number-rows-spanned="2" office:value-type="float" office:value="0">
            <text:p text:style-name="P12">Тест 08.00</text:p>
          </table:table-cell>
          <table:table-cell table:style-name="Таблица1.C10" table:number-rows-spanned="2">
            <text:p text:style-name="P17"/>
          </table:table-cell>
          <table:table-cell table:style-name="Таблица1.C10" table:number-rows-spanned="2">
            <text:p text:style-name="P17"/>
          </table:table-cell>
          <table:table-cell table:style-name="Таблица1.C10" table:number-rows-spanned="2" office:value-type="float" office:value="0">
            <text:p text:style-name="P12">Вед. мед. док.</text:p>
          </table:table-cell>
          <table:table-cell table:style-name="Таблица1.C10" office:value-type="float" office:value="0">
            <text:p text:style-name="P12">Псих.</text:p>
          </table:table-cell>
          <table:table-cell table:style-name="Таблица1.C10" table:number-rows-spanned="2">
            <text:p text:style-name="P17"/>
          </table:table-cell>
          <table:table-cell table:style-name="Таблица1.C10" table:number-rows-spanned="2" table:number-columns-spanned="2">
            <text:p text:style-name="P17"/>
          </table:table-cell>
          <table:covered-table-cell/>
          <table:table-cell table:style-name="Таблица1.C10" table:number-rows-spanned="2" table:number-columns-spanned="2">
            <text:p text:style-name="P12"/>
          </table:table-cell>
          <table:covered-table-cell/>
          <table:table-cell table:style-name="Таблица1.C10" table:number-rows-spanned="2">
            <text:p text:style-name="P17"/>
          </table:table-cell>
          <table:table-cell table:style-name="Таблица1.C10" table:number-rows-spanned="2">
            <text:p text:style-name="P17"/>
          </table:table-cell>
          <table:table-cell table:style-name="Таблица1.C10" table:number-rows-spanned="2" office:value-type="float" office:value="0">
            <text:p text:style-name="P24">Ин.яз</text:p>
          </table:table-cell>
          <table:table-cell table:style-name="Таблица1.C10" table:number-rows-spanned="2" office:value-type="float" office:value="0">
            <text:p text:style-name="P12">Пр.об</text:p>
          </table:table-cell>
          <table:table-cell table:style-name="Таблица1.C10" table:number-rows-spanned="2" office:value-type="float" office:value="0">
            <text:p text:style-name="P17">14.00</text:p>
            <text:p text:style-name="P12">тест</text:p>
          </table:table-cell>
          <table:table-cell table:style-name="Таблица1.C10" table:number-rows-spanned="2" office:value-type="float" office:value="0">
            <text:p text:style-name="P12">О.фин. гр.</text:p>
          </table:table-cell>
          <table:table-cell table:style-name="Таблица1.C10" table:number-rows-spanned="2">
            <text:p text:style-name="P12"/>
          </table:table-cell>
          <table:table-cell table:style-name="Таблица1.Z10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C10" office:value-type="float" office:value="0">
            <text:p text:style-name="P12">Зр.воз</text:p>
          </table:table-cell>
          <table:table-cell table:style-name="Таблица1.C10" office:value-type="float" office:value="0">
            <text:p text:style-name="P12">Анат.</text:p>
          </table:table-cell>
          <table:table-cell table:style-name="Таблица1.C10" office:value-type="float" office:value="0">
            <text:p text:style-name="P12">Анат. №11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2</text:p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office:value-type="float" office:value="0">
            <text:p text:style-name="P12">Зр.воз</text:p>
          </table:table-cell>
          <table:table-cell table:style-name="Таблица1.M11" office:value-type="float" office:value="0">
            <text:p text:style-name="P12">Анат.</text:p>
          </table:table-cell>
          <table:table-cell table:style-name="Таблица1.M11" office:value-type="float" office:value="0">
            <text:p text:style-name="P12">Анат.</text:p>
          </table:table-cell>
          <table:table-cell table:style-name="Таблица1.M11" table:number-rows-spanned="2">
            <text:p text:style-name="P20"/>
          </table:table-cell>
          <table:table-cell table:style-name="Таблица1.M11" table:number-rows-spanned="2" office:value-type="float" office:value="0">
            <text:p text:style-name="P14">09.00</text:p>
            <text:p text:style-name="P14">экз.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12">Вед. мед. док.</text:p>
          </table:table-cell>
          <table:table-cell table:style-name="Таблица1.M11" office:value-type="float" office:value="0">
            <text:p text:style-name="P12">Псих.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table:number-columns-spanned="2">
            <text:p text:style-name="P17"/>
          </table:table-cell>
          <table:covered-table-cell/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24">Ин.яз</text:p>
          </table:table-cell>
          <table:table-cell table:style-name="Таблица1.M11" table:number-rows-spanned="2" office:value-type="float" office:value="0">
            <text:p text:style-name="P12">Пр.об</text:p>
          </table:table-cell>
          <table:table-cell table:style-name="Таблица1.M11" table:number-rows-spanned="2" office:value-type="float" office:value="0">
            <text:p text:style-name="P12">Кон-ция </text:p>
          </table:table-cell>
          <table:table-cell table:style-name="Таблица1.M11" table:number-rows-spanned="2" office:value-type="float" office:value="0">
            <text:p text:style-name="P12">О.фин. гр.</text:p>
          </table:table-cell>
          <table:table-cell table:style-name="Таблица1.M11" table:number-rows-spanned="2">
            <text:p text:style-name="P17"/>
          </table:table-cell>
          <table:table-cell table:style-name="Таблица1.Z1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Зр.воз</text:p>
          </table:table-cell>
          <table:table-cell table:style-name="Таблица1.M11" office:value-type="float" office:value="0">
            <text:p text:style-name="P12">Анат.</text:p>
          </table:table-cell>
          <table:table-cell table:style-name="Таблица1.M11" office:value-type="float" office:value="0">
            <text:p text:style-name="P12">Анат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3</text:p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office:value-type="float" office:value="0">
            <text:p text:style-name="P12">Фарм.</text:p>
          </table:table-cell>
          <table:table-cell table:style-name="Таблица1.M11" office:value-type="float" office:value="0">
            <text:p text:style-name="P12">ЛПВ</text:p>
          </table:table-cell>
          <table:table-cell table:style-name="Таблица1.M11" office:value-type="float" office:value="0">
            <text:p text:style-name="P16">Инф.</text:p>
          </table:table-cell>
          <table:table-cell table:style-name="Таблица1.M11" table:number-rows-spanned="2">
            <text:p text:style-name="Standard"/>
          </table:table-cell>
          <table:table-cell table:style-name="Таблица1.M11" table:number-rows-spanned="2" office:value-type="float" office:value="0">
            <text:p text:style-name="P14">МДК</text:p>
            <text:p text:style-name="P14">02.03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office:value-type="float" office:value="0">
            <text:p text:style-name="P12">№2</text:p>
          </table:table-cell>
          <table:table-cell table:style-name="Таблица1.M11" office:value-type="float" office:value="0">
            <text:p text:style-name="P12">Пр. об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table:number-columns-spanned="2">
            <text:p text:style-name="P17"/>
          </table:table-cell>
          <table:covered-table-cell/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12">Пр.об</text:p>
          </table:table-cell>
          <table:table-cell table:style-name="Таблица1.M11" table:number-rows-spanned="2" office:value-type="float" office:value="0">
            <text:p text:style-name="P24">Ин.яз</text:p>
          </table:table-cell>
          <table:table-cell table:style-name="Таблица1.M11" table:number-rows-spanned="2" office:value-type="float" office:value="0">
            <text:p text:style-name="P12">ПМ.05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Z1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Фарм.</text:p>
          </table:table-cell>
          <table:table-cell table:style-name="Таблица1.M11" office:value-type="float" office:value="0">
            <text:p text:style-name="P12">ЛПВ</text:p>
          </table:table-cell>
          <table:table-cell table:style-name="Таблица1.M11" office:value-type="float" office:value="0">
            <text:p text:style-name="P16">Инф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р. о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4</text:p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office:value-type="float" office:value="0">
            <text:p text:style-name="P12">Фарм.</text:p>
          </table:table-cell>
          <table:table-cell table:style-name="Таблица1.M11" office:value-type="float" office:value="0">
            <text:p text:style-name="P12">ЛПВ</text:p>
          </table:table-cell>
          <table:table-cell table:style-name="Таблица1.M11" office:value-type="float" office:value="0">
            <text:p text:style-name="P16">Инф.с.р</text:p>
          </table:table-cell>
          <table:table-cell table:style-name="Таблица1.M11" table:number-rows-spanned="2" office:value-type="float" office:value="0">
            <text:p text:style-name="P20">Ф/К</text:p>
          </table:table-cell>
          <table:table-cell table:style-name="Таблица1.M11" table:number-rows-spanned="2" office:value-type="float" office:value="0">
            <text:p text:style-name="P15">Матв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C2" table:number-rows-spanned="2">
            <text:p text:style-name="P12"/>
          </table:table-cell>
          <table:table-cell table:style-name="Таблица1.M11" office:value-type="float" office:value="0">
            <text:p text:style-name="P12">Пр. об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table:number-columns-spanned="2">
            <text:p text:style-name="P17"/>
          </table:table-cell>
          <table:covered-table-cell/>
          <table:table-cell table:style-name="Таблица1.M11" table:number-rows-spanned="2" table:number-columns-spanned="2">
            <text:p text:style-name="P17"/>
          </table:table-cell>
          <table:covered-table-cell/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12">Пр.об</text:p>
          </table:table-cell>
          <table:table-cell table:style-name="Таблица1.M11" table:number-rows-spanned="2" office:value-type="float" office:value="0">
            <text:p text:style-name="P24">Ин.яз</text:p>
          </table:table-cell>
          <table:table-cell table:style-name="Таблица1.M11" table:number-rows-spanned="2" office:value-type="float" office:value="0">
            <text:p text:style-name="P17">15.00</text:p>
            <text:p text:style-name="P12">Ващ.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Z1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Фарм.</text:p>
          </table:table-cell>
          <table:table-cell table:style-name="Таблица1.M11" office:value-type="float" office:value="0">
            <text:p text:style-name="P12">ЛПВ</text:p>
          </table:table-cell>
          <table:table-cell table:style-name="Таблица1.M11" office:value-type="float" office:value="0">
            <text:p text:style-name="P16">Инф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р. о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1">1</text:p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 office:value-type="float" office:value="0">
            <text:p text:style-name="P17">№3/4</text:p>
          </table:table-cell>
          <table:table-cell table:style-name="Таблица1.M11">
            <text:p text:style-name="P17"/>
          </table:table-cell>
          <table:table-cell table:style-name="Таблица1.M11" office:value-type="float" office:value="0">
            <text:p text:style-name="P17">№5</text:p>
          </table:table-cell>
          <table:table-cell table:style-name="Таблица1.M11" office:value-type="float" office:value="0">
            <text:p text:style-name="P20">Ф/К</text:p>
          </table:table-cell>
          <table:table-cell table:style-name="Таблица1.M11" office:value-type="float" office:value="0">
            <text:p text:style-name="P5">№15</text:p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office:value-type="float" office:value="0">
            <text:p text:style-name="P12">№5</text:p>
          </table:table-cell>
          <table:table-cell table:style-name="Таблица1.M11">
            <text:p text:style-name="P12"/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 office:value-type="float" office:value="0">
            <text:p text:style-name="P17">16.00</text:p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Z12">
            <text:p text:style-name="P17"/>
          </table:table-cell>
        </table:table-row>
        <table:table-row>
          <table:covered-table-cell/>
          <table:table-cell table:style-name="Таблица1.B3" office:value-type="float" office:value="0">
            <text:p text:style-name="P11">2</text:p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table:number-columns-spanned="2">
            <text:p text:style-name="P15"/>
          </table:table-cell>
          <table:covered-table-cell/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 office:value-type="float" office:value="0">
            <text:p text:style-name="P12">Саут.</text:p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Z12">
            <text:p text:style-name="P17"/>
          </table:table-cell>
        </table:table-row>
        <table:table-row>
          <table:covered-table-cell/>
          <table:table-cell table:style-name="Таблица1.B3" office:value-type="float" office:value="0">
            <text:p text:style-name="P11">3</text:p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table:number-columns-spanned="2">
            <text:p text:style-name="P17"/>
          </table:table-cell>
          <table:covered-table-cell/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C2" table:number-columns-spanned="2">
            <text:p text:style-name="P17"/>
          </table:table-cell>
          <table:covered-table-cell/>
          <table:table-cell table:style-name="Таблица1.C2" office:value-type="float" office:value="0">
            <text:p text:style-name="P17">№11/5</text:p>
          </table:table-cell>
          <table:table-cell table:style-name="Таблица1.C2">
            <text:p text:style-name="P17"/>
          </table:table-cell>
          <table:table-cell table:style-name="Таблица1.C2">
            <text:p text:style-name="P17"/>
          </table:table-cell>
          <table:table-cell table:style-name="Таблица1.Z2">
            <text:p text:style-name="P17"/>
          </table:table-cell>
        </table:table-row>
        <table:table-row>
          <table:covered-table-cell/>
          <table:table-cell table:style-name="Таблица1.B21" office:value-type="float" office:value="0">
            <text:p text:style-name="P11">4</text:p>
          </table:table-cell>
          <table:table-cell table:style-name="Таблица1.C21" table:number-columns-spanned="2">
            <text:p text:style-name="P8"/>
          </table:table-cell>
          <table:covered-table-cell/>
          <table:table-cell table:style-name="Таблица1.C21" office:value-type="float" office:value="0">
            <text:p text:style-name="P8">К. №1</text:p>
          </table:table-cell>
          <table:table-cell table:style-name="Таблица1.C21" office:value-type="float" office:value="0">
            <text:p text:style-name="P8">К. №2</text:p>
          </table:table-cell>
          <table:table-cell table:style-name="Таблица1.C21" office:value-type="float" office:value="0">
            <text:p text:style-name="P8">Корпус №1</text:p>
          </table:table-cell>
          <table:table-cell table:style-name="Таблица1.C21" table:number-columns-spanned="2" office:value-type="float" office:value="0">
            <text:p text:style-name="P8">Корпус №1</text:p>
          </table:table-cell>
          <table:covered-table-cell/>
          <table:table-cell table:style-name="Таблица1.C21">
            <text:p text:style-name="P8"/>
          </table:table-cell>
          <table:table-cell table:style-name="Таблица1.C21">
            <text:p text:style-name="P8"/>
          </table:table-cell>
          <table:table-cell table:style-name="Таблица1.C21" office:value-type="float" office:value="0">
            <text:p text:style-name="P8">Корпус №1</text:p>
          </table:table-cell>
          <table:table-cell table:style-name="Таблица1.C21" office:value-type="float" office:value="0">
            <text:p text:style-name="P8">К.№3</text:p>
          </table:table-cell>
          <table:table-cell table:style-name="Таблица1.C21">
            <text:p text:style-name="P8"/>
          </table:table-cell>
          <table:table-cell table:style-name="Таблица1.C21" table:number-columns-spanned="2">
            <text:p text:style-name="P8"/>
          </table:table-cell>
          <table:covered-table-cell/>
          <table:table-cell table:style-name="Таблица1.C21" table:number-columns-spanned="2">
            <text:p text:style-name="P8"/>
          </table:table-cell>
          <table:covered-table-cell/>
          <table:table-cell table:style-name="Таблица1.C21">
            <text:p text:style-name="P8"/>
          </table:table-cell>
          <table:table-cell table:style-name="Таблица1.C21">
            <text:p text:style-name="P8"/>
          </table:table-cell>
          <table:table-cell table:style-name="Таблица1.C21" table:number-columns-spanned="2" office:value-type="float" office:value="0">
            <text:p text:style-name="P8">Корпус №2</text:p>
          </table:table-cell>
          <table:covered-table-cell/>
          <table:table-cell table:style-name="Таблица1.C21" office:value-type="float" office:value="0">
            <text:p text:style-name="P8">К.№1</text:p>
          </table:table-cell>
          <table:table-cell table:style-name="Таблица1.C21" office:value-type="float" office:value="0">
            <text:p text:style-name="P8">К.№2</text:p>
          </table:table-cell>
          <table:table-cell table:style-name="Таблица1.C21">
            <text:p text:style-name="P8"/>
          </table:table-cell>
          <table:table-cell table:style-name="Таблица1.Z21">
            <text:p text:style-name="P8"/>
          </table:table-cell>
        </table:table-row>
        <table:table-row>
          <table:table-cell table:style-name="Таблица1.B21" table:number-rows-spanned="14" office:value-type="float" office:value="0">
            <text:p text:style-name="P10"><text:span text:style-name="T2">Среда 11.03 </text:span><text:s text:c="2"/></text:p>
          </table:table-cell>
          <table:table-cell table:style-name="Таблица1.B3" table:number-rows-spanned="2" office:value-type="float" office:value="0">
            <text:p text:style-name="P11">1</text:p>
          </table:table-cell>
          <table:table-cell table:style-name="Таблица1.M11" table:number-rows-spanned="2" office:value-type="float" office:value="0">
            <text:p text:style-name="P24">Ин.яз</text:p>
          </table:table-cell>
          <table:table-cell table:style-name="Таблица1.M11" office:value-type="float" office:value="0">
            <text:p text:style-name="P12">Анат.</text:p>
          </table:table-cell>
          <table:table-cell table:style-name="Таблица1.M11" table:number-rows-spanned="2">
            <text:p text:style-name="P12"><draw:line text:anchor-type="paragraph" draw:z-index="42" draw:style-name="gr1" draw:text-style-name="P31" svg:x1="0.673cm" svg:y1="0.021cm" svg:x2="-0.004cm" svg:y2="1.037cm"><text:p/></draw:line>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table:number-columns-spanned="2">
            <text:p text:style-name="P12"><draw:line text:anchor-type="paragraph" draw:z-index="43" draw:style-name="gr1" draw:text-style-name="P31" svg:x1="0.004cm" svg:y1="0.014cm" svg:x2="-1.478cm" svg:y2="1.651cm"><text:p/></draw:line></text:p>
          </table:table-cell>
          <table:covered-table-cell/>
          <table:table-cell table:style-name="Таблица1.M11" table:number-rows-spanned="2">
            <text:p text:style-name="P12"><draw:line text:anchor-type="paragraph" draw:z-index="9" draw:style-name="gr1" draw:text-style-name="P31" svg:x1="0.703cm" svg:y1="0.014cm" svg:x2="0.026cm" svg:y2="1.517cm"><text:p/></draw:line><draw:line text:anchor-type="paragraph" draw:z-index="18" draw:style-name="gr1" draw:text-style-name="P31" svg:x1="0.027cm" svg:y1="0.014cm" svg:x2="-1.455cm" svg:y2="1.545cm"><text:p/></draw:line>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7"><draw:line text:anchor-type="paragraph" draw:z-index="19" draw:style-name="gr1" draw:text-style-name="P31" svg:x1="1.405cm" svg:y1="0cm" svg:x2="-0.056cm" svg:y2="1.545cm"><text:p/></draw:line></text:p>
          </table:table-cell>
          <table:table-cell table:style-name="Таблица1.M11" table:number-rows-spanned="2">
            <text:p text:style-name="P17"/>
          </table:table-cell>
          <table:table-cell table:style-name="Таблица1.M11" office:value-type="float" office:value="0">
            <text:p text:style-name="P12">Псих.</text:p>
          </table:table-cell>
          <table:table-cell table:style-name="Таблица1.M11" table:number-rows-spanned="2" table:number-columns-spanned="2">
            <text:p text:style-name="P12"><draw:line text:anchor-type="paragraph" draw:z-index="21" draw:style-name="gr1" draw:text-style-name="P31" svg:x1="1.45cm" svg:y1="0cm" svg:x2="-0.011cm" svg:y2="1.524cm"><text:p/></draw:line><draw:line text:anchor-type="paragraph" draw:z-index="14" draw:style-name="gr1" draw:text-style-name="P31" svg:x1="2.128cm" svg:y1="0cm" svg:x2="1.408cm" svg:y2="17.251cm"><text:p/></draw:line></text:p>
          </table:table-cell>
          <table:covered-table-cell/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office:value-type="float" office:value="0">
            <text:p text:style-name="P12">Псих.</text:p>
          </table:table-cell>
          <table:table-cell table:style-name="Таблица1.M11" table:number-rows-spanned="2" office:value-type="float" office:value="0">
            <text:p text:style-name="P12">16.00</text:p>
          </table:table-cell>
          <table:table-cell table:style-name="Таблица1.M11" table:number-rows-spanned="2" office:value-type="float" office:value="0">
            <text:p text:style-name="P17">14.00</text:p>
            <text:p text:style-name="P12">тест</text:p>
          </table:table-cell>
          <table:table-cell table:style-name="Таблица1.M11" table:number-rows-spanned="2">
            <text:p text:style-name="P17"/>
          </table:table-cell>
          <table:table-cell table:style-name="Таблица1.Z12" table:number-rows-spanned="2">
            <text:p text:style-name="P17"><draw:line text:anchor-type="paragraph" draw:z-index="5" draw:style-name="gr1" draw:text-style-name="P31" svg:x1="0.643cm" svg:y1="0.014cm" svg:x2="-0.034cm" svg:y2="1.517cm"><text:p/></draw:line></text:p>
          </table:table-cell>
        </table:table-row>
        <table:table-row>
          <table:covered-table-cell/>
          <table:covered-table-cell/>
          <table:covered-table-cell/>
          <table:table-cell table:style-name="Таблица1.M11" office:value-type="float" office:value="0">
            <text:p text:style-name="P16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О. фин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2</text:p>
          </table:table-cell>
          <table:table-cell table:style-name="Таблица1.M11" table:number-rows-spanned="2" office:value-type="float" office:value="0">
            <text:p text:style-name="P24">Ин.яз</text:p>
          </table:table-cell>
          <table:table-cell table:style-name="Таблица1.M11" office:value-type="float" office:value="0">
            <text:p text:style-name="P12">Анат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office:value-type="float" office:value="0">
            <text:p text:style-name="P12">Псих.</text:p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 office:value-type="float" office:value="0">
            <text:p text:style-name="P12">ПП</text:p>
          </table:table-cell>
          <table:table-cell table:style-name="Таблица1.M11" table:number-rows-spanned="2" office:value-type="float" office:value="0">
            <text:p text:style-name="P20">Ф/К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office:value-type="float" office:value="0">
            <text:p text:style-name="P12">Псих.</text:p>
          </table:table-cell>
          <table:table-cell table:style-name="Таблица1.M11" table:number-rows-spanned="2" office:value-type="float" office:value="0">
            <text:p text:style-name="P12">Экз.</text:p>
          </table:table-cell>
          <table:table-cell table:style-name="Таблица1.M11" table:number-rows-spanned="2" office:value-type="float" office:value="0">
            <text:p text:style-name="P12">Кон-ция </text:p>
          </table:table-cell>
          <table:table-cell table:style-name="Таблица1.M11" table:number-rows-spanned="2">
            <text:p text:style-name="P17"/>
          </table:table-cell>
          <table:table-cell table:style-name="Таблица1.Z1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M11" office:value-type="float" office:value="0">
            <text:p text:style-name="P16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О. фин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3</text:p>
          </table:table-cell>
          <table:table-cell table:style-name="Таблица1.M11" table:number-rows-spanned="2" office:value-type="float" office:value="0">
            <text:p text:style-name="P20">Ф/К</text:p>
          </table:table-cell>
          <table:table-cell table:style-name="Таблица1.M11" office:value-type="float" office:value="0">
            <text:p text:style-name="P16">Инф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office:value-type="float" office:value="0">
            <text:p text:style-name="P12">ПМП</text:p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 office:value-type="float" office:value="0">
            <text:p text:style-name="P12">С/п в хир.</text:p>
          </table:table-cell>
          <table:table-cell table:style-name="Таблица1.M11" table:number-rows-spanned="2" office:value-type="float" office:value="0">
            <text:p text:style-name="P20">Ф/К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office:value-type="float" office:value="0">
            <text:p text:style-name="P12">О. фин.</text:p>
          </table:table-cell>
          <table:table-cell table:style-name="Таблица1.M11" table:number-rows-spanned="2" office:value-type="float" office:value="0">
            <text:p text:style-name="P12">ПМ.05</text:p>
          </table:table-cell>
          <table:table-cell table:style-name="Таблица1.M11" table:number-rows-spanned="2" office:value-type="float" office:value="0">
            <text:p text:style-name="P12">ПМ.05</text:p>
          </table:table-cell>
          <table:table-cell table:style-name="Таблица1.M11" table:number-rows-spanned="2">
            <text:p text:style-name="P17"/>
          </table:table-cell>
          <table:table-cell table:style-name="Таблица1.Z1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M11" office:value-type="float" office:value="0">
            <text:p text:style-name="P16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М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4</text:p>
          </table:table-cell>
          <table:table-cell table:style-name="Таблица1.M11" table:number-rows-spanned="2" office:value-type="float" office:value="0">
            <text:p text:style-name="P20">Ф/К</text:p>
          </table:table-cell>
          <table:table-cell table:style-name="Таблица1.M11" office:value-type="float" office:value="0">
            <text:p text:style-name="P28">Инф. с.р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office:value-type="float" office:value="0">
            <text:p text:style-name="P12">№2</text:p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12"/>
          </table:table-cell>
          <table:table-cell table:style-name="Таблица1.M11" table:number-rows-spanned="2" office:value-type="float" office:value="0">
            <text:p text:style-name="P12">Пр.об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office:value-type="float" office:value="0">
            <text:p text:style-name="P12">О. фин.</text:p>
          </table:table-cell>
          <table:table-cell table:style-name="Таблица1.M11" table:number-rows-spanned="2" office:value-type="float" office:value="0">
            <text:p text:style-name="P12">Ващ.</text:p>
          </table:table-cell>
          <table:table-cell table:style-name="Таблица1.M11" table:number-rows-spanned="2" office:value-type="float" office:value="0">
            <text:p text:style-name="P17">15.00</text:p>
            <text:p text:style-name="P12">Ващ.</text:p>
          </table:table-cell>
          <table:table-cell table:style-name="Таблица1.M11" table:number-rows-spanned="2">
            <text:p text:style-name="P17"/>
          </table:table-cell>
          <table:table-cell table:style-name="Таблица1.Z1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table-cell table:style-name="Таблица1.M11" office:value-type="float" office:value="0">
            <text:p text:style-name="P28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1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17">№3/5</text:p>
          </table:table-cell>
          <table:table-cell table:style-name="Таблица1.M11" table:number-rows-spanned="2">
            <text:p text:style-name="P17"/>
          </table:table-cell>
          <table:table-cell table:style-name="Таблица1.M11" office:value-type="float" office:value="0">
            <text:p text:style-name="P16">Инф.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table:number-columns-spanned="2">
            <text:p text:style-name="P17"/>
          </table:table-cell>
          <table:covered-table-cell/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table:number-columns-spanned="2">
            <text:p text:style-name="P17"/>
          </table:table-cell>
          <table:covered-table-cell/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12">Пр.об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12">Саут.</text:p>
          </table:table-cell>
          <table:table-cell table:style-name="Таблица1.M11" table:number-rows-spanned="2" office:value-type="float" office:value="0">
            <text:p text:style-name="P12">16.00</text:p>
            <text:p text:style-name="P12">Саут.</text:p>
          </table:table-cell>
          <table:table-cell table:style-name="Таблица1.M11" table:number-rows-spanned="2">
            <text:p text:style-name="P17"/>
          </table:table-cell>
          <table:table-cell table:style-name="Таблица1.Z1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6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2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12">Дадаева </text:p>
          </table:table-cell>
          <table:table-cell table:style-name="Таблица1.M11" table:number-rows-spanned="2">
            <text:p text:style-name="P17"/>
          </table:table-cell>
          <table:table-cell table:style-name="Таблица1.M11" office:value-type="float" office:value="0">
            <text:p text:style-name="P16">Инф.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table:number-columns-spanned="2">
            <text:p text:style-name="P17"/>
          </table:table-cell>
          <table:covered-table-cell/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table:number-columns-spanned="2">
            <text:p text:style-name="P17"/>
          </table:table-cell>
          <table:covered-table-cell/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20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17">№3</text:p>
          </table:table-cell>
          <table:table-cell table:style-name="Таблица1.M11" table:number-rows-spanned="2" office:value-type="float" office:value="0">
            <text:p text:style-name="P17">№11</text:p>
          </table:table-cell>
          <table:table-cell table:style-name="Таблица1.M11" table:number-rows-spanned="2">
            <text:p text:style-name="P17"/>
          </table:table-cell>
          <table:table-cell table:style-name="Таблица1.Z1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6">Инф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1">3</text:p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office:value-type="float" office:value="0">
            <text:p text:style-name="P20">Ф/К</text:p>
          </table:table-cell>
          <table:table-cell table:style-name="Таблица1.M11">
            <text:p text:style-name="P17"/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2"/>
          </table:table-cell>
          <table:table-cell table:style-name="Таблица1.M11">
            <text:p text:style-name="P17"/>
          </table:table-cell>
          <table:table-cell table:style-name="Таблица1.Z12">
            <text:p text:style-name="P17"/>
          </table:table-cell>
        </table:table-row>
        <table:table-row>
          <table:covered-table-cell/>
          <table:table-cell table:style-name="Таблица1.B21" office:value-type="float" office:value="0">
            <text:p text:style-name="P11">4</text:p>
          </table:table-cell>
          <table:table-cell table:style-name="Таблица1.C35" office:value-type="float" office:value="0">
            <text:p text:style-name="P8">К. №2</text:p>
          </table:table-cell>
          <table:table-cell table:style-name="Таблица1.C35" office:value-type="float" office:value="0">
            <text:p text:style-name="P8">К. №1</text:p>
          </table:table-cell>
          <table:table-cell table:style-name="Таблица1.C35">
            <text:p text:style-name="P8"/>
          </table:table-cell>
          <table:table-cell table:style-name="Таблица1.C35" office:value-type="float" office:value="0">
            <text:p text:style-name="P8">КМЦ</text:p>
          </table:table-cell>
          <table:table-cell table:style-name="Таблица1.C35">
            <text:p text:style-name="P8"/>
          </table:table-cell>
          <table:table-cell table:style-name="Таблица1.C35" table:number-columns-spanned="2">
            <text:p text:style-name="P8"/>
          </table:table-cell>
          <table:covered-table-cell/>
          <table:table-cell table:style-name="Таблица1.C35">
            <text:p text:style-name="P8"/>
          </table:table-cell>
          <table:table-cell table:style-name="Таблица1.C35">
            <text:p text:style-name="P8"/>
          </table:table-cell>
          <table:table-cell table:style-name="Таблица1.C35">
            <text:p text:style-name="P8"/>
          </table:table-cell>
          <table:table-cell table:style-name="Таблица1.C35">
            <text:p text:style-name="P8"/>
          </table:table-cell>
          <table:table-cell table:style-name="Таблица1.C35" office:value-type="float" office:value="0">
            <text:p text:style-name="P30">Кор.№1</text:p>
            <text:p text:style-name="P30">Бурд.</text:p>
          </table:table-cell>
          <table:table-cell table:style-name="Таблица1.C35" table:number-columns-spanned="2">
            <text:p text:style-name="P8"/>
          </table:table-cell>
          <table:covered-table-cell/>
          <table:table-cell table:style-name="Таблица1.C35">
            <text:p text:style-name="P8"/>
          </table:table-cell>
          <table:table-cell table:style-name="Таблица1.C35" office:value-type="float" office:value="0">
            <text:p text:style-name="P8">К.№2</text:p>
          </table:table-cell>
          <table:table-cell table:style-name="Таблица1.C35">
            <text:p text:style-name="P8"/>
          </table:table-cell>
          <table:table-cell table:style-name="Таблица1.C35">
            <text:p text:style-name="P8"/>
          </table:table-cell>
          <table:table-cell table:style-name="Таблица1.C35">
            <text:p text:style-name="P8"/>
          </table:table-cell>
          <table:table-cell table:style-name="Таблица1.C35" office:value-type="float" office:value="0">
            <text:p text:style-name="P8">К.№1</text:p>
          </table:table-cell>
          <table:table-cell table:style-name="Таблица1.C35" office:value-type="float" office:value="0">
            <text:p text:style-name="P26">К.№1</text:p>
          </table:table-cell>
          <table:table-cell table:style-name="Таблица1.C35" office:value-type="float" office:value="0">
            <text:p text:style-name="P26">К.№1</text:p>
          </table:table-cell>
          <table:table-cell table:style-name="Таблица1.C35">
            <text:p text:style-name="P8"/>
          </table:table-cell>
          <table:table-cell table:style-name="Таблица1.Z35">
            <text:p text:style-name="P8"/>
          </table:table-cell>
        </table:table-row>
        <table:table-row>
          <table:table-cell table:style-name="Таблица1.B21" table:number-rows-spanned="13" office:value-type="float" office:value="0">
            <text:p text:style-name="P10"><text:span text:style-name="T2">Четверг 12.03</text:span> </text:p>
          </table:table-cell>
          <table:table-cell table:style-name="Таблица1.B3" table:number-rows-spanned="2" office:value-type="float" office:value="0">
            <text:p text:style-name="P11">1</text:p>
          </table:table-cell>
          <table:table-cell table:style-name="Таблица1.M11" table:number-rows-spanned="2">
            <text:p text:style-name="P12"><draw:line text:anchor-type="paragraph" draw:z-index="44" draw:style-name="gr1" draw:text-style-name="P31" svg:x1="0.65cm" svg:y1="0.014cm" svg:x2="-0.049cm" svg:y2="1.644cm"><text:p/></draw:line>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><draw:line text:anchor-type="paragraph" draw:z-index="46" draw:style-name="gr1" draw:text-style-name="P31" svg:x1="0.673cm" svg:y1="0.014cm" svg:x2="-0.004cm" svg:y2="1.602cm"><text:p/></draw:line></text:p>
          </table:table-cell>
          <table:table-cell table:style-name="Таблица1.M11" office:value-type="float" office:value="0">
            <text:p text:style-name="P12">Зр.воз</text:p>
          </table:table-cell>
          <table:table-cell table:style-name="Таблица1.M11" table:number-rows-spanned="2">
            <text:p text:style-name="P12"><draw:line text:anchor-type="paragraph" draw:z-index="23" draw:style-name="gr1" draw:text-style-name="P31" svg:x1="2.836cm" svg:y1="0cm" svg:x2="1.418cm" svg:y2="1.693cm"><text:p/></draw:line><draw:line text:anchor-type="paragraph" draw:z-index="45" draw:style-name="gr1" draw:text-style-name="P31" svg:x1="1.418cm" svg:y1="0cm" svg:x2="-0.021cm" svg:y2="1.644cm"><text:p/></draw:line></text:p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12"><draw:line text:anchor-type="paragraph" draw:z-index="24" draw:style-name="gr1" draw:text-style-name="P31" svg:x1="0.704cm" svg:y1="0cm" svg:x2="0.048cm" svg:y2="1.524cm"><text:p/></draw:line>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><draw:line text:anchor-type="paragraph" draw:z-index="25" draw:style-name="gr1" draw:text-style-name="P31" svg:x1="1.405cm" svg:y1="0.021cm" svg:x2="0.071cm" svg:y2="1.672cm"><text:p/></draw:line></text:p>
          </table:table-cell>
          <table:table-cell table:style-name="Таблица1.M11" office:value-type="float" office:value="0">
            <text:p text:style-name="P12">Псих.</text:p>
          </table:table-cell>
          <table:table-cell table:style-name="Таблица1.M11" table:number-rows-spanned="2">
            <text:p text:style-name="P12"><draw:line text:anchor-type="paragraph" draw:z-index="26" draw:style-name="gr1" draw:text-style-name="P31" svg:x1="0.675cm" svg:y1="0cm" svg:x2="-0.002cm" svg:y2="1.651cm"><text:p/></draw:line></text:p>
          </table:table-cell>
          <table:table-cell table:style-name="Таблица1.M11" table:number-rows-spanned="2" table:number-columns-spanned="2">
            <text:p text:style-name="P12"><draw:line text:anchor-type="paragraph" draw:z-index="27" draw:style-name="gr1" draw:text-style-name="P31" svg:x1="1.45cm" svg:y1="0cm" svg:x2="-0.053cm" svg:y2="1.651cm"><text:p/></draw:line></text:p>
          </table:table-cell>
          <table:covered-table-cell/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office:value-type="float" office:value="0">
            <text:p text:style-name="P17">14.00</text:p>
            <text:p text:style-name="P12">тест</text:p>
          </table:table-cell>
          <table:table-cell table:style-name="Таблица1.M11" table:number-rows-spanned="2">
            <text:p text:style-name="P12"/>
          </table:table-cell>
          <table:table-cell table:style-name="Таблица1.M11" office:value-type="float" office:value="0">
            <text:p text:style-name="P12">Псих.</text:p>
          </table:table-cell>
          <table:table-cell table:style-name="Таблица1.M11" table:number-rows-spanned="2">
            <text:p text:style-name="P12"><draw:line text:anchor-type="paragraph" draw:z-index="28" draw:style-name="gr1" draw:text-style-name="P31" svg:x1="0.685cm" svg:y1="0cm" svg:x2="-0.014cm" svg:y2="1.609cm"><text:p/></draw:line></text:p>
          </table:table-cell>
          <table:table-cell table:style-name="Таблица1.M11" table:number-rows-spanned="2" office:value-type="float" office:value="0">
            <text:p text:style-name="P12">О.фин. гр.</text:p>
          </table:table-cell>
          <table:table-cell table:style-name="Таблица1.M11" table:number-rows-spanned="2" office:value-type="float" office:value="0">
            <text:p text:style-name="P12">16.00</text:p>
          </table:table-cell>
          <table:table-cell table:style-name="Таблица1.M11" table:number-rows-spanned="2">
            <text:p text:style-name="P12"/>
          </table:table-cell>
          <table:table-cell table:style-name="Таблица1.Z12" table:number-rows-spanned="2">
            <text:p text:style-name="P12"><draw:line text:anchor-type="paragraph" draw:z-index="6" draw:style-name="gr1" draw:text-style-name="P31" svg:x1="0.665cm" svg:y1="0.007cm" svg:x2="-0.034cm" svg:y2="1.573cm"><text:p/></draw:lin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2</text:p>
          </table:table-cell>
          <table:table-cell table:style-name="Таблица1.M11" table:number-rows-spanned="2">
            <text:p text:style-name="P12"/>
          </table:table-cell>
          <table:table-cell table:style-name="Таблица1.M11" office:value-type="float" office:value="0">
            <text:p text:style-name="P12">О. пат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office:value-type="float" office:value="0">
            <text:p text:style-name="P12">Зр.воз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office:value-type="float" office:value="0">
            <text:p text:style-name="P12">Псих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12"/>
          </table:table-cell>
          <table:table-cell table:style-name="Таблица1.M11" table:number-rows-spanned="2" office:value-type="float" office:value="0">
            <text:p text:style-name="P12">Пр.об</text:p>
          </table:table-cell>
          <table:table-cell table:style-name="Таблица1.M11" table:number-rows-spanned="2" office:value-type="float" office:value="0">
            <text:p text:style-name="P12">Кон-ция </text:p>
          </table:table-cell>
          <table:table-cell table:style-name="Таблица1.M11" table:number-rows-spanned="2">
            <text:p text:style-name="P12"/>
          </table:table-cell>
          <table:table-cell table:style-name="Таблица1.M11" office:value-type="float" office:value="0">
            <text:p text:style-name="P12">Псих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office:value-type="float" office:value="0">
            <text:p text:style-name="P12">О.фин. гр.</text:p>
          </table:table-cell>
          <table:table-cell table:style-name="Таблица1.M11" table:number-rows-spanned="2" office:value-type="float" office:value="0">
            <text:p text:style-name="P12">Экз.</text:p>
          </table:table-cell>
          <table:table-cell table:style-name="Таблица1.M11" table:number-rows-spanned="2">
            <text:p text:style-name="P12"/>
          </table:table-cell>
          <table:table-cell table:style-name="Таблица1.Z12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table-cell table:style-name="Таблица1.M11">
            <text:p text:style-name="P4"/>
          </table:table-cell>
          <table:covered-table-cell/>
          <table:table-cell table:style-name="Таблица1.M11" office:value-type="float" office:value="0">
            <text:p text:style-name="P12">Зр.во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3</text:p>
          </table:table-cell>
          <table:table-cell table:style-name="Таблица1.M11" table:number-rows-spanned="2">
            <text:p text:style-name="P12"/>
          </table:table-cell>
          <table:table-cell table:style-name="Таблица1.M11" office:value-type="float" office:value="0">
            <text:p text:style-name="P14">О. пат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office:value-type="float" office:value="0">
            <text:p text:style-name="P12">Фарм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office:value-type="float" office:value="0">
            <text:p text:style-name="P12">ПМП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12"/>
          </table:table-cell>
          <table:table-cell table:style-name="Таблица1.M11" table:number-rows-spanned="2" office:value-type="float" office:value="0">
            <text:p text:style-name="P12">Пр.об</text:p>
          </table:table-cell>
          <table:table-cell table:style-name="Таблица1.M11" table:number-rows-spanned="2" office:value-type="float" office:value="0">
            <text:p text:style-name="P12">ПМ.05</text:p>
          </table:table-cell>
          <table:table-cell table:style-name="Таблица1.M11" table:number-rows-spanned="2">
            <text:p text:style-name="P12"/>
          </table:table-cell>
          <table:table-cell table:style-name="Таблица1.M11" office:value-type="float" office:value="0">
            <text:p text:style-name="P12">О. фин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office:value-type="float" office:value="0">
            <text:p text:style-name="P12">ПМ.05</text:p>
          </table:table-cell>
          <table:table-cell table:style-name="Таблица1.M11" table:number-rows-spanned="2">
            <text:p text:style-name="P12"/>
          </table:table-cell>
          <table:table-cell table:style-name="Таблица1.Z12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table-cell table:style-name="Таблица1.M11">
            <text:p text:style-name="P4"/>
          </table:table-cell>
          <table:covered-table-cell/>
          <table:table-cell table:style-name="Таблица1.M11" office:value-type="float" office:value="0">
            <text:p text:style-name="P12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М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О. фин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4</text:p>
          </table:table-cell>
          <table:table-cell table:style-name="Таблица1.M11" table:number-rows-spanned="2">
            <text:p text:style-name="P12"/>
          </table:table-cell>
          <table:table-cell table:style-name="Таблица1.M11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office:value-type="float" office:value="0">
            <text:p text:style-name="P12">Фарм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office:value-type="float" office:value="0">
            <text:p text:style-name="P12">№7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12"/>
          </table:table-cell>
          <table:table-cell table:style-name="Таблица1.M11" table:number-rows-spanned="2" office:value-type="float" office:value="0">
            <text:p text:style-name="P20">Ф/К</text:p>
          </table:table-cell>
          <table:table-cell table:style-name="Таблица1.M11" table:number-rows-spanned="2" office:value-type="float" office:value="0">
            <text:p text:style-name="P17">15.00</text:p>
            <text:p text:style-name="P12">Ващ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office:value-type="float" office:value="0">
            <text:p text:style-name="P12">О. фин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office:value-type="float" office:value="0">
            <text:p text:style-name="P12">Ващ.</text:p>
          </table:table-cell>
          <table:table-cell table:style-name="Таблица1.M11" table:number-rows-spanned="2">
            <text:p text:style-name="P12"/>
          </table:table-cell>
          <table:table-cell table:style-name="Таблица1.Z12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table-cell table:style-name="Таблица1.M11" office:value-type="float" office:value="0">
            <text:p text:style-name="P12">О. пат.</text:p>
          </table:table-cell>
          <table:covered-table-cell/>
          <table:table-cell table:style-name="Таблица1.M11" office:value-type="float" office:value="0">
            <text:p text:style-name="P12">Фар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О. фин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1</text:p>
          </table:table-cell>
          <table:table-cell table:style-name="Таблица1.M11" table:number-rows-spanned="2">
            <text:p text:style-name="P17"/>
          </table:table-cell>
          <table:table-cell table:style-name="Таблица1.M11">
            <text:p text:style-name="P12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17">№4/3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table:number-columns-spanned="2">
            <text:p text:style-name="P17"/>
          </table:table-cell>
          <table:covered-table-cell/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table:number-columns-spanned="2">
            <text:p text:style-name="P17"/>
          </table:table-cell>
          <table:covered-table-cell/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20">Ф/К</text:p>
          </table:table-cell>
          <table:table-cell table:style-name="Таблица1.M11" table:number-rows-spanned="2" office:value-type="float" office:value="0">
            <text:p text:style-name="P12">16.00</text:p>
            <text:p text:style-name="P12">Саут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office:value-type="float" office:value="0">
            <text:p text:style-name="P12">Саут.</text:p>
          </table:table-cell>
          <table:table-cell table:style-name="Таблица1.M11" table:number-rows-spanned="2">
            <text:p text:style-name="P12"/>
          </table:table-cell>
          <table:table-cell table:style-name="Таблица1.Z12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table-cell table:style-name="Таблица1.M11" office:value-type="float" office:value="0">
            <text:p text:style-name="P12">О. п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1">2</text:p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office:value-type="float" office:value="0">
            <text:p text:style-name="P12">В/к</text:p>
          </table:table-cell>
          <table:table-cell table:style-name="Таблица1.M11">
            <text:p text:style-name="P12"/>
          </table:table-cell>
          <table:table-cell table:style-name="Таблица1.M11">
            <text:p text:style-name="P12"/>
          </table:table-cell>
          <table:table-cell table:style-name="Таблица1.M11">
            <text:p text:style-name="P12"/>
          </table:table-cell>
          <table:table-cell table:style-name="Таблица1.M11">
            <text:p text:style-name="P12"/>
          </table:table-cell>
          <table:table-cell table:style-name="Таблица1.M11" office:value-type="float" office:value="0">
            <text:p text:style-name="P17">№10</text:p>
          </table:table-cell>
          <table:table-cell table:style-name="Таблица1.M11">
            <text:p text:style-name="P12"/>
          </table:table-cell>
          <table:table-cell table:style-name="Таблица1.Z12">
            <text:p text:style-name="P12"/>
          </table:table-cell>
        </table:table-row>
        <table:table-row>
          <table:covered-table-cell/>
          <table:table-cell table:style-name="Таблица1.B3" office:value-type="float" office:value="0">
            <text:p text:style-name="P11">3</text:p>
          </table:table-cell>
          <table:table-cell table:style-name="Таблица1.M11">
            <text:p text:style-name="P17"/>
          </table:table-cell>
          <table:table-cell table:style-name="Таблица1.M11">
            <text:p text:style-name="Standard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2"/>
          </table:table-cell>
          <table:table-cell table:style-name="Таблица1.M11">
            <text:p text:style-name="P12"/>
          </table:table-cell>
          <table:table-cell table:style-name="Таблица1.M11">
            <text:p text:style-name="P12"/>
          </table:table-cell>
          <table:table-cell table:style-name="Таблица1.M11">
            <text:p text:style-name="P12"/>
          </table:table-cell>
          <table:table-cell table:style-name="Таблица1.M11">
            <text:p text:style-name="P12"/>
          </table:table-cell>
          <table:table-cell table:style-name="Таблица1.M11">
            <text:p text:style-name="P12"/>
          </table:table-cell>
          <table:table-cell table:style-name="Таблица1.M11">
            <text:p text:style-name="P12"/>
          </table:table-cell>
          <table:table-cell table:style-name="Таблица1.Z12">
            <text:p text:style-name="P12"/>
          </table:table-cell>
        </table:table-row>
        <table:table-row>
          <table:covered-table-cell/>
          <table:table-cell table:style-name="Таблица1.B21" office:value-type="float" office:value="0">
            <text:p text:style-name="P11">4</text:p>
          </table:table-cell>
          <table:table-cell table:style-name="Таблица1.C35">
            <text:p text:style-name="P8"/>
          </table:table-cell>
          <table:table-cell table:style-name="Таблица1.C35" office:value-type="float" office:value="0">
            <text:p text:style-name="P27">Гор.б.№4</text:p>
          </table:table-cell>
          <table:table-cell table:style-name="Таблица1.C35">
            <text:p text:style-name="P8"/>
          </table:table-cell>
          <table:table-cell table:style-name="Таблица1.C35" office:value-type="float" office:value="0">
            <text:p text:style-name="P8">К. №1</text:p>
          </table:table-cell>
          <table:table-cell table:style-name="Таблица1.C35">
            <text:p text:style-name="P8"/>
          </table:table-cell>
          <table:table-cell table:style-name="Таблица1.C35" table:number-columns-spanned="2">
            <text:p text:style-name="P8"/>
          </table:table-cell>
          <table:covered-table-cell/>
          <table:table-cell table:style-name="Таблица1.C35">
            <text:p text:style-name="P8"/>
          </table:table-cell>
          <table:table-cell table:style-name="Таблица1.C35">
            <text:p text:style-name="P8"/>
          </table:table-cell>
          <table:table-cell table:style-name="Таблица1.C35">
            <text:p text:style-name="P8"/>
          </table:table-cell>
          <table:table-cell table:style-name="Таблица1.C35" office:value-type="float" office:value="0">
            <text:p text:style-name="P30">Кор.№1</text:p>
            <text:p text:style-name="P30">Бурд.</text:p>
          </table:table-cell>
          <table:table-cell table:style-name="Таблица1.C35">
            <text:p text:style-name="P8"/>
          </table:table-cell>
          <table:table-cell table:style-name="Таблица1.C35" table:number-columns-spanned="2">
            <text:p text:style-name="P8"/>
          </table:table-cell>
          <table:covered-table-cell/>
          <table:table-cell table:style-name="Таблица1.C35">
            <text:p text:style-name="P8"/>
          </table:table-cell>
          <table:table-cell table:style-name="Таблица1.C35" office:value-type="float" office:value="0">
            <text:p text:style-name="P8">К.№2</text:p>
          </table:table-cell>
          <table:table-cell table:style-name="Таблица1.C35" office:value-type="float" office:value="0">
            <text:p text:style-name="P26">К.№1</text:p>
          </table:table-cell>
          <table:table-cell table:style-name="Таблица1.C35">
            <text:p text:style-name="P8"/>
          </table:table-cell>
          <table:table-cell table:style-name="Таблица1.C35" office:value-type="float" office:value="0">
            <text:p text:style-name="P8">К.№2</text:p>
          </table:table-cell>
          <table:table-cell table:style-name="Таблица1.C35">
            <text:p text:style-name="P8"/>
          </table:table-cell>
          <table:table-cell table:style-name="Таблица1.C35" office:value-type="float" office:value="0">
            <text:p text:style-name="P8">К.№1</text:p>
          </table:table-cell>
          <table:table-cell table:style-name="Таблица1.C35" office:value-type="float" office:value="0">
            <text:p text:style-name="P8">К.№1</text:p>
          </table:table-cell>
          <table:table-cell table:style-name="Таблица1.C35">
            <text:p text:style-name="P8"/>
          </table:table-cell>
          <table:table-cell table:style-name="Таблица1.Z35">
            <text:p text:style-name="P8"/>
          </table:table-cell>
        </table:table-row>
        <table:table-row>
          <table:table-cell table:style-name="Таблица1.B21" table:number-rows-spanned="13" office:value-type="float" office:value="0">
            <text:p text:style-name="P10">Пятница 13.03 <text:s/></text:p>
          </table:table-cell>
          <table:table-cell table:style-name="Таблица1.B3" table:number-rows-spanned="2" office:value-type="float" office:value="0">
            <text:p text:style-name="P11">1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office:value-type="float" office:value="0">
            <text:p text:style-name="P20">Ф/К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><draw:line text:anchor-type="paragraph" draw:z-index="47" draw:style-name="gr1" draw:text-style-name="P31" svg:x1="0.665cm" svg:y1="0cm" svg:x2="0.009cm" svg:y2="1.08cm"><text:p/></draw:line>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><draw:line text:anchor-type="paragraph" draw:z-index="30" draw:style-name="gr1" draw:text-style-name="P31" svg:x1="0.724cm" svg:y1="0cm" svg:x2="0.004cm" svg:y2="1.651cm"><text:p/></draw:line><draw:line text:anchor-type="paragraph" draw:z-index="29" draw:style-name="gr1" draw:text-style-name="P31" svg:x1="1.4cm" svg:y1="0cm" svg:x2="0.723cm" svg:y2="1.715cm"><text:p/></draw:line>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7"><draw:line text:anchor-type="paragraph" draw:z-index="31" draw:style-name="gr1" draw:text-style-name="P31" svg:x1="0.682cm" svg:y1="0cm" svg:x2="0.005cm" svg:y2="1.503cm"><text:p/></draw:line>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12">Вед. мед. док.</text:p>
          </table:table-cell>
          <table:table-cell table:style-name="Таблица1.M11" table:number-rows-spanned="2" table:number-columns-spanned="2">
            <text:p text:style-name="P12"><draw:line text:anchor-type="paragraph" draw:z-index="33" draw:style-name="gr1" draw:text-style-name="P31" svg:x1="1.385cm" svg:y1="0cm" svg:x2="0.03cm" svg:y2="1.566cm"><text:p/></draw:line></text:p>
          </table:table-cell>
          <table:covered-table-cell/>
          <table:table-cell table:style-name="Таблица1.M11" table:number-rows-spanned="2">
            <text:p text:style-name="P17"><draw:line text:anchor-type="paragraph" draw:z-index="34" draw:style-name="gr1" draw:text-style-name="P31" svg:x1="0.773cm" svg:y1="0.021cm" svg:x2="0.032cm" svg:y2="1.63cm"><text:p/></draw:line></text:p>
          </table:table-cell>
          <table:table-cell table:style-name="Таблица1.M11" office:value-type="float" office:value="0">
            <text:p text:style-name="P12">Псих.</text:p>
          </table:table-cell>
          <table:table-cell table:style-name="Таблица1.M11" table:number-rows-spanned="2">
            <text:p text:style-name="P17"><draw:line text:anchor-type="paragraph" draw:z-index="15" draw:style-name="gr1" draw:text-style-name="P31" svg:x1="1.39cm" svg:y1="0.007cm" svg:x2="0.713cm" svg:y2="8.636cm"><text:p/></draw:line>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12">16.00</text:p>
          </table:table-cell>
          <table:table-cell table:style-name="Таблица1.M11" table:number-rows-spanned="2" office:value-type="float" office:value="0">
            <text:p text:style-name="P17">14.00</text:p>
            <text:p text:style-name="P12">тест</text:p>
          </table:table-cell>
          <table:table-cell table:style-name="Таблица1.M11" table:number-rows-spanned="2" office:value-type="float" office:value="0">
            <text:p text:style-name="P12">Псих.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24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><draw:line text:anchor-type="paragraph" draw:z-index="3" draw:style-name="gr1" draw:text-style-name="P31" svg:x1="1.374cm" svg:y1="0cm" svg:x2="0.697cm" svg:y2="8.721cm"><text:p/></draw:line></text:p>
          </table:table-cell>
          <table:table-cell table:style-name="Таблица1.Z12" table:number-rows-spanned="2">
            <text:p text:style-name="P17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2</text:p>
          </table:table-cell>
          <table:table-cell table:style-name="Таблица1.M11" office:value-type="float" office:value="0">
            <text:p text:style-name="P12">О. пат.</text:p>
          </table:table-cell>
          <table:table-cell table:style-name="Таблица1.M11" table:number-rows-spanned="2" office:value-type="float" office:value="0">
            <text:p text:style-name="P20">Ф/К</text:p>
          </table:table-cell>
          <table:table-cell table:style-name="Таблица1.M11" office:value-type="float" office:value="0">
            <text:p text:style-name="P12">Анат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><draw:line text:anchor-type="paragraph" draw:z-index="32" draw:style-name="gr1" draw:text-style-name="P31" svg:x1="2.111cm" svg:y1="0.035cm" svg:x2="0.672cm" svg:y2="0.522cm"><text:p/></draw:line>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12"/>
          </table:table-cell>
          <table:table-cell table:style-name="Таблица1.M11" office:value-type="float" office:value="0">
            <text:p text:style-name="P12">Псих.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12">ПП</text:p>
          </table:table-cell>
          <table:table-cell table:style-name="Таблица1.M11" table:number-rows-spanned="2" office:value-type="float" office:value="0">
            <text:p text:style-name="P12">Экз.</text:p>
          </table:table-cell>
          <table:table-cell table:style-name="Таблица1.M11" table:number-rows-spanned="2" office:value-type="float" office:value="0">
            <text:p text:style-name="P12">Кон-ция </text:p>
          </table:table-cell>
          <table:table-cell table:style-name="Таблица1.M11" table:number-rows-spanned="2" office:value-type="float" office:value="0">
            <text:p text:style-name="P12">Псих.</text:p>
          </table:table-cell>
          <table:table-cell table:style-name="Таблица1.M11" table:number-rows-spanned="2" office:value-type="float" office:value="0">
            <text:p text:style-name="P12">О.фин. гр.</text:p>
          </table:table-cell>
          <table:table-cell table:style-name="Таблица1.M11" table:number-rows-spanned="2">
            <text:p text:style-name="P24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Z12" table:number-rows-spanned="2" office:value-type="float" office:value="0">
            <text:p text:style-name="P12">ПП.03</text:p>
          </table:table-cell>
        </table:table-row>
        <table:table-row>
          <table:covered-table-cell/>
          <table:covered-table-cell/>
          <table:table-cell table:style-name="Таблица1.M11">
            <text:p text:style-name="P4"/>
          </table:table-cell>
          <table:covered-table-cell/>
          <table:table-cell table:style-name="Таблица1.M11" office:value-type="float" office:value="0">
            <text:p text:style-name="P1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3">
          <table:covered-table-cell/>
          <table:table-cell table:style-name="Таблица1.B3" table:number-rows-spanned="2" office:value-type="float" office:value="0">
            <text:p text:style-name="P11">3</text:p>
          </table:table-cell>
          <table:table-cell table:style-name="Таблица1.M11" office:value-type="float" office:value="0">
            <text:p text:style-name="P14">О. пат.</text:p>
          </table:table-cell>
          <table:table-cell table:style-name="Таблица1.M11" table:number-rows-spanned="2" office:value-type="float" office:value="0">
            <text:p text:style-name="P24">Ин.яз</text:p>
          </table:table-cell>
          <table:table-cell table:style-name="Таблица1.M11" office:value-type="float" office:value="0">
            <text:p text:style-name="P12">Анат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12">№2</text:p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12"/>
          </table:table-cell>
          <table:table-cell table:style-name="Таблица1.M11" office:value-type="float" office:value="0">
            <text:p text:style-name="P12">ПМП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12">С/п в хир.</text:p>
          </table:table-cell>
          <table:table-cell table:style-name="Таблица1.M11" table:number-rows-spanned="2" office:value-type="float" office:value="0">
            <text:p text:style-name="P12">ПМ.05</text:p>
          </table:table-cell>
          <table:table-cell table:style-name="Таблица1.M11" table:number-rows-spanned="2" office:value-type="float" office:value="0">
            <text:p text:style-name="P12">ПМ.05</text:p>
          </table:table-cell>
          <table:table-cell table:style-name="Таблица1.M11" table:number-rows-spanned="2" office:value-type="float" office:value="0">
            <text:p text:style-name="P12">О.фин. гр.</text:p>
          </table:table-cell>
          <table:table-cell table:style-name="Таблица1.M11" table:number-rows-spanned="2" office:value-type="float" office:value="0">
            <text:p text:style-name="P12">Псих.</text:p>
          </table:table-cell>
          <table:table-cell table:style-name="Таблица1.M11" table:number-rows-spanned="2" office:value-type="float" office:value="0">
            <text:p text:style-name="P24">Ин.яз</text:p>
          </table:table-cell>
          <table:table-cell table:style-name="Таблица1.M11" table:number-rows-spanned="2">
            <text:p text:style-name="P24"/>
          </table:table-cell>
          <table:table-cell table:style-name="Таблица1.M11" table:number-rows-spanned="2">
            <text:p text:style-name="P17"/>
          </table:table-cell>
          <table:table-cell table:style-name="Таблица1.Z12" table:number-rows-spanned="2">
            <text:p text:style-name="P17"/>
          </table:table-cell>
        </table:table-row>
        <table:table-row table:style-name="Таблица1.53">
          <table:covered-table-cell/>
          <table:covered-table-cell/>
          <table:table-cell table:style-name="Таблица1.M11">
            <text:p text:style-name="P4"/>
          </table:table-cell>
          <table:covered-table-cell/>
          <table:table-cell table:style-name="Таблица1.M11" office:value-type="float" office:value="0">
            <text:p text:style-name="P1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М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4</text:p>
          </table:table-cell>
          <table:table-cell table:style-name="Таблица1.M11">
            <text:p text:style-name="P12"/>
          </table:table-cell>
          <table:table-cell table:style-name="Таблица1.M11" table:number-rows-spanned="2" office:value-type="float" office:value="0">
            <text:p text:style-name="P24">Ин.яз</text:p>
          </table:table-cell>
          <table:table-cell table:style-name="Таблица1.M11" office:value-type="float" office:value="0">
            <text:p text:style-name="P12">ЛПВ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office:value-type="float" office:value="0">
            <text:p text:style-name="P18">Анатом.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12"/>
          </table:table-cell>
          <table:table-cell table:style-name="Таблица1.M11" table:number-rows-spanned="2" office:value-type="float" office:value="0">
            <text:p text:style-name="P12">№11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12">Ващ.</text:p>
          </table:table-cell>
          <table:table-cell table:style-name="Таблица1.M11" table:number-rows-spanned="2" office:value-type="float" office:value="0">
            <text:p text:style-name="P17">15.00</text:p>
            <text:p text:style-name="P12">Ващ.</text:p>
          </table:table-cell>
          <table:table-cell table:style-name="Таблица1.M11" table:number-rows-spanned="2" office:value-type="float" office:value="0">
            <text:p text:style-name="P12">Пр.об</text:p>
          </table:table-cell>
          <table:table-cell table:style-name="Таблица1.M11" table:number-rows-spanned="2" office:value-type="float" office:value="0">
            <text:p text:style-name="P12">Псих.</text:p>
          </table:table-cell>
          <table:table-cell table:style-name="Таблица1.M11" table:number-rows-spanned="2" office:value-type="float" office:value="0">
            <text:p text:style-name="P24">Ин.яз</text:p>
          </table:table-cell>
          <table:table-cell table:style-name="Таблица1.M11" table:number-rows-spanned="2">
            <text:p text:style-name="P24"/>
          </table:table-cell>
          <table:table-cell table:style-name="Таблица1.M11" table:number-rows-spanned="2">
            <text:p text:style-name="P17"/>
          </table:table-cell>
          <table:table-cell table:style-name="Таблица1.Z12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M11" office:value-type="float" office:value="0">
            <text:p text:style-name="P12">О. пат.</text:p>
          </table:table-cell>
          <table:covered-table-cell/>
          <table:table-cell table:style-name="Таблица1.M11" office:value-type="float" office:value="0">
            <text:p text:style-name="P12">ЛП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1</text:p>
          </table:table-cell>
          <table:table-cell table:style-name="Таблица1.M11">
            <text:p text:style-name="P12"/>
          </table:table-cell>
          <table:table-cell table:style-name="Таблица1.M11" table:number-rows-spanned="2">
            <text:p text:style-name="P24"/>
          </table:table-cell>
          <table:table-cell table:style-name="Таблица1.M11" office:value-type="float" office:value="0">
            <text:p text:style-name="P12">ЛПВ</text:p>
          </table:table-cell>
          <table:table-cell table:style-name="Таблица1.M11" table:number-rows-spanned="2">
            <text:p text:style-name="P17"/>
          </table:table-cell>
          <table:table-cell table:style-name="Таблица1.M11" office:value-type="float" office:value="0">
            <text:p text:style-name="P12">Анат.</text:p>
          </table:table-cell>
          <table:table-cell table:style-name="Таблица1.M11" table:number-rows-spanned="2" table:number-columns-spanned="2">
            <text:p text:style-name="P17"/>
          </table:table-cell>
          <table:covered-table-cell/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table:number-columns-spanned="2">
            <text:p text:style-name="P17"/>
          </table:table-cell>
          <table:covered-table-cell/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12">Саут.</text:p>
          </table:table-cell>
          <table:table-cell table:style-name="Таблица1.M11" table:number-rows-spanned="2" office:value-type="float" office:value="0">
            <text:p text:style-name="P12">16.00</text:p>
            <text:p text:style-name="P12">Саут.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12">Пр.об</text:p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 office:value-type="float" office:value="0">
            <text:p text:style-name="P24">Ин.яз</text:p>
          </table:table-cell>
          <table:table-cell table:style-name="Таблица1.M11" table:number-rows-spanned="2">
            <text:p text:style-name="P17"/>
          </table:table-cell>
          <table:table-cell table:style-name="Таблица1.Z12" table:number-rows-spanned="2">
            <text:p text:style-name="P17"/>
          </table:table-cell>
        </table:table-row>
        <table:table-row>
          <table:covered-table-cell/>
          <table:covered-table-cell/>
          <table:table-cell table:style-name="Таблица1.M11" office:value-type="float" office:value="0">
            <text:p text:style-name="P12">О. пат.</text:p>
          </table:table-cell>
          <table:covered-table-cell/>
          <table:table-cell table:style-name="Таблица1.M11" office:value-type="float" office:value="0">
            <text:p text:style-name="P12">ЛПВ</text:p>
          </table:table-cell>
          <table:covered-table-cell/>
          <table:table-cell table:style-name="Таблица1.M11" office:value-type="float" office:value="0">
            <text:p text:style-name="P12">Анат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1">2</text:p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2"/>
          </table:table-cell>
          <table:table-cell table:style-name="Таблица1.M11">
            <text:p text:style-name="P17"/>
          </table:table-cell>
          <table:table-cell table:style-name="Таблица1.M11" office:value-type="float" office:value="0">
            <text:p text:style-name="P17">№2</text:p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office:value-type="float" office:value="0">
            <text:p text:style-name="P17">№7</text:p>
          </table:table-cell>
          <table:table-cell table:style-name="Таблица1.M11" office:value-type="float" office:value="0">
            <text:p text:style-name="P12">№10</text:p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17"/>
          </table:table-cell>
          <table:table-cell table:style-name="Таблица1.M11" office:value-type="float" office:value="0">
            <text:p text:style-name="P24">Ин.яз</text:p>
          </table:table-cell>
          <table:table-cell table:style-name="Таблица1.M11">
            <text:p text:style-name="P17"/>
          </table:table-cell>
          <table:table-cell table:style-name="Таблица1.Z12">
            <text:p text:style-name="P17"/>
          </table:table-cell>
        </table:table-row>
        <table:table-row>
          <table:covered-table-cell/>
          <table:table-cell table:style-name="Таблица1.B3" office:value-type="float" office:value="0">
            <text:p text:style-name="P11">3</text:p>
          </table:table-cell>
          <table:table-cell table:style-name="Таблица1.M11">
            <text:p text:style-name="Standard"/>
          </table:table-cell>
          <table:table-cell table:style-name="Таблица1.M11">
            <text:p text:style-name="P17"/>
          </table:table-cell>
          <table:table-cell table:style-name="Таблица1.M11" office:value-type="float" office:value="0">
            <text:p text:style-name="P17">№5</text:p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17"/>
          </table:table-cell>
          <table:table-cell table:style-name="Таблица1.Z12">
            <text:p text:style-name="P17"/>
          </table:table-cell>
        </table:table-row>
        <table:table-row>
          <table:covered-table-cell/>
          <table:table-cell table:style-name="Таблица1.B21" office:value-type="float" office:value="0">
            <text:p text:style-name="P11">4</text:p>
          </table:table-cell>
          <table:table-cell table:style-name="Таблица1.C35" office:value-type="float" office:value="0">
            <text:p text:style-name="P27">Гор.б.№4</text:p>
          </table:table-cell>
          <table:table-cell table:style-name="Таблица1.C35" office:value-type="float" office:value="0">
            <text:p text:style-name="P8">К. №2</text:p>
          </table:table-cell>
          <table:table-cell table:style-name="Таблица1.C35" office:value-type="float" office:value="0">
            <text:p text:style-name="P8">К. №3</text:p>
          </table:table-cell>
          <table:table-cell table:style-name="Таблица1.C35">
            <text:p text:style-name="P8"/>
          </table:table-cell>
          <table:table-cell table:style-name="Таблица1.C35" office:value-type="float" office:value="0">
            <text:p text:style-name="P8">Корпус №1</text:p>
          </table:table-cell>
          <table:table-cell table:style-name="Таблица1.C35" table:number-columns-spanned="2">
            <text:p text:style-name="P8"/>
          </table:table-cell>
          <table:covered-table-cell/>
          <table:table-cell table:style-name="Таблица1.C35">
            <text:p text:style-name="P8"/>
          </table:table-cell>
          <table:table-cell table:style-name="Таблица1.C35">
            <text:p text:style-name="P8"/>
          </table:table-cell>
          <table:table-cell table:style-name="Таблица1.C35" office:value-type="float" office:value="0">
            <text:p text:style-name="P8">Корпус №1</text:p>
          </table:table-cell>
          <table:table-cell table:style-name="Таблица1.C35" table:number-columns-spanned="2">
            <text:p text:style-name="P8"/>
          </table:table-cell>
          <table:covered-table-cell/>
          <table:table-cell table:style-name="Таблица1.C35">
            <text:p text:style-name="P8"/>
          </table:table-cell>
          <table:table-cell table:style-name="Таблица1.C35" office:value-type="float" office:value="0">
            <text:p text:style-name="P30">Кор.№1</text:p>
            <text:p text:style-name="P30">Бурд.</text:p>
          </table:table-cell>
          <table:table-cell table:style-name="Таблица1.C35">
            <text:p text:style-name="P8"/>
          </table:table-cell>
          <table:table-cell table:style-name="Таблица1.C35">
            <text:p text:style-name="P8"/>
          </table:table-cell>
          <table:table-cell table:style-name="Таблица1.C35" office:value-type="float" office:value="0">
            <text:p text:style-name="P26">К.№1</text:p>
          </table:table-cell>
          <table:table-cell table:style-name="Таблица1.C35" office:value-type="float" office:value="0">
            <text:p text:style-name="P26">К.№1</text:p>
          </table:table-cell>
          <table:table-cell table:style-name="Таблица1.C35" table:number-columns-spanned="2" office:value-type="float" office:value="0">
            <text:p text:style-name="P8">Корпус №2</text:p>
          </table:table-cell>
          <table:covered-table-cell/>
          <table:table-cell table:style-name="Таблица1.C35" table:number-columns-spanned="2" office:value-type="float" office:value="0">
            <text:p text:style-name="P8">Корпус №2</text:p>
          </table:table-cell>
          <table:covered-table-cell/>
          <table:table-cell table:style-name="Таблица1.C35">
            <text:p text:style-name="P8"/>
          </table:table-cell>
          <table:table-cell table:style-name="Таблица1.Z35">
            <text:p text:style-name="P8"/>
          </table:table-cell>
        </table:table-row>
        <table:table-row>
          <table:table-cell table:style-name="Таблица1.B21" table:number-rows-spanned="12" office:value-type="float" office:value="0">
            <text:p text:style-name="P10"><text:span text:style-name="T2">Суббота 14.03 </text:span><text:s/></text:p>
          </table:table-cell>
          <table:table-cell table:style-name="Таблица1.B3" table:number-rows-spanned="2" office:value-type="float" office:value="0">
            <text:p text:style-name="P11">1</text:p>
          </table:table-cell>
          <table:table-cell table:style-name="Таблица1.M11" table:number-rows-spanned="2" table:number-columns-spanned="2">
            <text:p text:style-name="P21"><draw:line text:anchor-type="paragraph" draw:z-index="48" draw:style-name="gr1" draw:text-style-name="P31" svg:x1="1.39cm" svg:y1="0.007cm" svg:x2="-0.028cm" svg:y2="1.658cm"><text:p/></draw:line></text:p>
          </table:table-cell>
          <table:covered-table-cell/>
          <table:table-cell table:style-name="Таблица1.M11" table:number-rows-spanned="2" table:number-columns-spanned="2">
            <text:p text:style-name="P21"><draw:line text:anchor-type="paragraph" draw:z-index="49" draw:style-name="gr1" draw:text-style-name="P31" svg:x1="1.415cm" svg:y1="0.007cm" svg:x2="-0.067cm" svg:y2="1.658cm"><text:p/></draw:line></text:p>
          </table:table-cell>
          <table:covered-table-cell/>
          <table:table-cell table:style-name="Таблица1.M11" table:number-rows-spanned="2" office:value-type="float" office:value="0">
            <text:p text:style-name="P24">Ин.яз</text:p>
          </table:table-cell>
          <table:table-cell table:style-name="Таблица1.M11" table:number-rows-spanned="2" table:number-columns-spanned="2">
            <text:p text:style-name="P21"><draw:line text:anchor-type="paragraph" draw:z-index="10" draw:style-name="gr1" draw:text-style-name="P31" svg:x1="1.401cm" svg:y1="0.035cm" svg:x2="0.067cm" svg:y2="1.686cm"><text:p/></draw:line></text:p>
          </table:table-cell>
          <table:covered-table-cell/>
          <table:table-cell table:style-name="Таблица1.M11" table:number-rows-spanned="2">
            <text:p text:style-name="P12"><draw:line text:anchor-type="paragraph" draw:z-index="36" draw:style-name="gr1" draw:text-style-name="P31" svg:x1="1.403cm" svg:y1="0.015cm" svg:x2="0.683cm" svg:y2="1.708cm"><text:p/></draw:line>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7"><draw:line text:anchor-type="paragraph" draw:z-index="37" draw:style-name="gr1" draw:text-style-name="P31" svg:x1="1.404cm" svg:y1="0.014cm" svg:x2="0.049cm" svg:y2="1.707cm"><text:p/></draw:line></text:p>
          </table:table-cell>
          <table:table-cell table:style-name="Таблица1.M11" table:number-rows-spanned="2" table:number-columns-spanned="2">
            <text:p text:style-name="P12"><draw:line text:anchor-type="paragraph" draw:z-index="38" draw:style-name="gr1" draw:text-style-name="P31" svg:x1="1.385cm" svg:y1="0.014cm" svg:x2="0.051cm" svg:y2="1.686cm"><text:p/></draw:line></text:p>
          </table:table-cell>
          <table:covered-table-cell/>
          <table:table-cell table:style-name="Таблица1.M11" table:number-rows-spanned="2" table:number-columns-spanned="2">
            <text:p text:style-name="P12"><draw:line text:anchor-type="paragraph" draw:z-index="39" draw:style-name="gr1" draw:text-style-name="P31" svg:x1="1.45cm" svg:y1="0.014cm" svg:x2="0.053cm" svg:y2="1.686cm"><text:p/></draw:line></text:p>
          </table:table-cell>
          <table:covered-table-cell/>
          <table:table-cell table:style-name="Таблица1.M11" table:number-rows-spanned="2">
            <text:p text:style-name="P21"/>
          </table:table-cell>
          <table:table-cell table:style-name="Таблица1.M11" table:number-rows-spanned="2">
            <text:p text:style-name="P21"/>
          </table:table-cell>
          <table:table-cell table:style-name="Таблица1.M11" office:value-type="float" office:value="0">
            <text:p text:style-name="P12">Псих.</text:p>
          </table:table-cell>
          <table:table-cell table:style-name="Таблица1.M11" table:number-rows-spanned="2" office:value-type="float" office:value="0">
            <text:p text:style-name="P14">09.00</text:p>
          </table:table-cell>
          <table:table-cell table:style-name="Таблица1.M11" table:number-rows-spanned="2" table:number-columns-spanned="2">
            <text:p text:style-name="P24"><draw:line text:anchor-type="paragraph" draw:z-index="40" draw:style-name="gr1" draw:text-style-name="P31" svg:x1="1.392cm" svg:y1="0.014cm" svg:x2="-0.026cm" svg:y2="1.538cm"><text:p/></draw:line></text:p>
          </table:table-cell>
          <table:covered-table-cell/>
          <table:table-cell table:style-name="Таблица1.M11" table:number-rows-spanned="2" office:value-type="float" office:value="0">
            <text:p text:style-name="P24">Ин.яз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Z12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2</text:p>
          </table:table-cell>
          <table:table-cell table:style-name="Таблица1.M11" table:number-rows-spanned="2" table:number-columns-spanned="2">
            <text:p text:style-name="P21"/>
          </table:table-cell>
          <table:covered-table-cell/>
          <table:table-cell table:style-name="Таблица1.M11" table:number-rows-spanned="2" table:number-columns-spanned="2">
            <text:p text:style-name="P21"/>
          </table:table-cell>
          <table:covered-table-cell/>
          <table:table-cell table:style-name="Таблица1.M11" table:number-rows-spanned="2" office:value-type="float" office:value="0">
            <text:p text:style-name="P24">Ин.яз</text:p>
          </table:table-cell>
          <table:table-cell table:style-name="Таблица1.M11" table:number-rows-spanned="2" table:number-columns-spanned="2">
            <text:p text:style-name="P21"/>
          </table:table-cell>
          <table:covered-table-cell/>
          <table:table-cell table:style-name="Таблица1.M11" table:number-rows-spanned="2" office:value-type="float" office:value="0">
            <text:p text:style-name="P12">Уп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21"/>
          </table:table-cell>
          <table:table-cell table:style-name="Таблица1.M11" table:number-rows-spanned="2">
            <text:p text:style-name="P21"/>
          </table:table-cell>
          <table:table-cell table:style-name="Таблица1.M11" office:value-type="float" office:value="0">
            <text:p text:style-name="P12">Псих.</text:p>
          </table:table-cell>
          <table:table-cell table:style-name="Таблица1.M11" table:number-rows-spanned="2" office:value-type="float" office:value="0">
            <text:p text:style-name="P12">Экз.</text:p>
          </table:table-cell>
          <table:table-cell table:style-name="Таблица1.M11" table:number-rows-spanned="2" table:number-columns-spanned="2">
            <text:p text:style-name="P24"/>
          </table:table-cell>
          <table:covered-table-cell/>
          <table:table-cell table:style-name="Таблица1.M11" table:number-rows-spanned="2" office:value-type="float" office:value="0">
            <text:p text:style-name="P24">Ин.яз</text:p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>
            <text:p text:style-name="P12"/>
          </table:table-cell>
          <table:table-cell table:style-name="Таблица1.Z12" table:number-rows-spanned="2">
            <text:p text:style-name="P12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Псих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3</text:p>
          </table:table-cell>
          <table:table-cell table:style-name="Таблица1.M11" table:number-rows-spanned="2" table:number-columns-spanned="2">
            <text:p text:style-name="P20"/>
          </table:table-cell>
          <table:covered-table-cell/>
          <table:table-cell table:style-name="Таблица1.M11" table:number-rows-spanned="2" table:number-columns-spanned="2">
            <text:p text:style-name="P20"/>
          </table:table-cell>
          <table:covered-table-cell/>
          <table:table-cell table:style-name="Таблица1.M11" table:number-rows-spanned="2" office:value-type="float" office:value="0">
            <text:p text:style-name="P20">Ф/К</text:p>
          </table:table-cell>
          <table:table-cell table:style-name="Таблица1.M11" table:number-rows-spanned="2" table:number-columns-spanned="2">
            <text:p text:style-name="P22"/>
          </table:table-cell>
          <table:covered-table-cell/>
          <table:table-cell table:style-name="Таблица1.M11" table:number-rows-spanned="2">
            <text:p text:style-name="P22"/>
          </table:table-cell>
          <table:table-cell table:style-name="Таблица1.M11" table:number-rows-spanned="2">
            <text:p text:style-name="P22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 table:number-columns-spanned="2">
            <text:p text:style-name="P12"/>
          </table:table-cell>
          <table:covered-table-cell/>
          <table:table-cell table:style-name="Таблица1.M11" table:number-rows-spanned="2">
            <text:p text:style-name="P19"/>
          </table:table-cell>
          <table:table-cell table:style-name="Таблица1.M11" table:number-rows-spanned="2">
            <text:p text:style-name="P19"/>
          </table:table-cell>
          <table:table-cell table:style-name="Таблица1.M11" office:value-type="float" office:value="0">
            <text:p text:style-name="P12">О. фин.</text:p>
          </table:table-cell>
          <table:table-cell table:style-name="Таблица1.M11" table:number-rows-spanned="2" office:value-type="float" office:value="0">
            <text:p text:style-name="P12">ПМ.05</text:p>
          </table:table-cell>
          <table:table-cell table:style-name="Таблица1.M11" table:number-rows-spanned="2" table:number-columns-spanned="2">
            <text:p text:style-name="P24"/>
          </table:table-cell>
          <table:covered-table-cell/>
          <table:table-cell table:style-name="Таблица1.M11" table:number-rows-spanned="2">
            <text:p text:style-name="P13"/>
          </table:table-cell>
          <table:table-cell table:style-name="Таблица1.M11" table:number-rows-spanned="2" office:value-type="float" office:value="0">
            <text:p text:style-name="P24">Ин.яз</text:p>
          </table:table-cell>
          <table:table-cell table:style-name="Таблица1.M11" table:number-rows-spanned="2">
            <text:p text:style-name="P24"/>
          </table:table-cell>
          <table:table-cell table:style-name="Таблица1.Z12" table:number-rows-spanned="2">
            <text:p text:style-name="P24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О. фи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table:number-rows-spanned="2" office:value-type="float" office:value="0">
            <text:p text:style-name="P11">4</text:p>
          </table:table-cell>
          <table:table-cell table:style-name="Таблица1.M11" table:number-rows-spanned="2" table:number-columns-spanned="2">
            <text:p text:style-name="P20"/>
          </table:table-cell>
          <table:covered-table-cell/>
          <table:table-cell table:style-name="Таблица1.M11" table:number-rows-spanned="2" table:number-columns-spanned="2">
            <text:p text:style-name="P20"/>
          </table:table-cell>
          <table:covered-table-cell/>
          <table:table-cell table:style-name="Таблица1.M11" table:number-rows-spanned="2" office:value-type="float" office:value="0">
            <text:p text:style-name="P20">Ф/К</text:p>
          </table:table-cell>
          <table:table-cell table:style-name="Таблица1.M11" table:number-rows-spanned="2" table:number-columns-spanned="2">
            <text:p text:style-name="P23"/>
          </table:table-cell>
          <table:covered-table-cell/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7"/>
          </table:table-cell>
          <table:table-cell table:style-name="Таблица1.M11" table:number-rows-spanned="2">
            <text:p text:style-name="P12"/>
          </table:table-cell>
          <table:table-cell table:style-name="Таблица1.M11" table:number-rows-spanned="2" table:number-columns-spanned="2">
            <text:p text:style-name="P13"/>
          </table:table-cell>
          <table:covered-table-cell/>
          <table:table-cell table:style-name="Таблица1.M11" table:number-rows-spanned="2" table:number-columns-spanned="2">
            <text:p text:style-name="P13"/>
          </table:table-cell>
          <table:covered-table-cell/>
          <table:table-cell table:style-name="Таблица1.M11" table:number-rows-spanned="2">
            <text:p text:style-name="P22"/>
          </table:table-cell>
          <table:table-cell table:style-name="Таблица1.M11" table:number-rows-spanned="2">
            <text:p text:style-name="P22"/>
          </table:table-cell>
          <table:table-cell table:style-name="Таблица1.M11" office:value-type="float" office:value="0">
            <text:p text:style-name="P12">О. фин.</text:p>
          </table:table-cell>
          <table:table-cell table:style-name="Таблица1.M11" table:number-rows-spanned="2" office:value-type="float" office:value="0">
            <text:p text:style-name="P12">Ващ.</text:p>
          </table:table-cell>
          <table:table-cell table:style-name="Таблица1.M11" table:number-rows-spanned="2" table:number-columns-spanned="2">
            <text:p text:style-name="P25"/>
          </table:table-cell>
          <table:covered-table-cell/>
          <table:table-cell table:style-name="Таблица1.M11" table:number-rows-spanned="2">
            <text:p text:style-name="P13"/>
          </table:table-cell>
          <table:table-cell table:style-name="Таблица1.M11" table:number-rows-spanned="2" office:value-type="float" office:value="0">
            <text:p text:style-name="P24">Ин.яз</text:p>
          </table:table-cell>
          <table:table-cell table:style-name="Таблица1.M11" table:number-rows-spanned="2">
            <text:p text:style-name="P13"/>
          </table:table-cell>
          <table:table-cell table:style-name="Таблица1.Z12" table:number-rows-spanned="2">
            <text:p text:style-name="P13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11" office:value-type="float" office:value="0">
            <text:p text:style-name="P12">О. фин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1.B3" office:value-type="float" office:value="0">
            <text:p text:style-name="P11">1</text:p>
          </table:table-cell>
          <table:table-cell table:style-name="Таблица1.M11" table:number-columns-spanned="2">
            <text:p text:style-name="P13"/>
          </table:table-cell>
          <table:covered-table-cell/>
          <table:table-cell table:style-name="Таблица1.M11" table:number-columns-spanned="2">
            <text:p text:style-name="P13"/>
          </table:table-cell>
          <table:covered-table-cell/>
          <table:table-cell table:style-name="Таблица1.M11">
            <text:p text:style-name="P13"/>
          </table:table-cell>
          <table:table-cell table:style-name="Таблица1.M11" table:number-columns-spanned="2">
            <text:p text:style-name="P27"/>
          </table:table-cell>
          <table:covered-table-cell/>
          <table:table-cell table:style-name="Таблица1.M11">
            <text:p text:style-name="P24"/>
          </table:table-cell>
          <table:table-cell table:style-name="Таблица1.M11">
            <text:p text:style-name="P24"/>
          </table:table-cell>
          <table:table-cell table:style-name="Таблица1.M11">
            <text:p text:style-name="P22"/>
          </table:table-cell>
          <table:table-cell table:style-name="Таблица1.M11" table:number-columns-spanned="2">
            <text:p text:style-name="P18"/>
          </table:table-cell>
          <table:covered-table-cell/>
          <table:table-cell table:style-name="Таблица1.M11" table:number-columns-spanned="2">
            <text:p text:style-name="P19"/>
          </table:table-cell>
          <table:covered-table-cell/>
          <table:table-cell table:style-name="Таблица1.M11">
            <text:p text:style-name="P13"/>
          </table:table-cell>
          <table:table-cell table:style-name="Таблица1.M11">
            <text:p text:style-name="P13"/>
          </table:table-cell>
          <table:table-cell table:style-name="Таблица1.M11" office:value-type="float" office:value="0">
            <text:p text:style-name="P13">№2</text:p>
          </table:table-cell>
          <table:table-cell table:style-name="Таблица1.M11" office:value-type="float" office:value="0">
            <text:p text:style-name="P12">Саут.</text:p>
          </table:table-cell>
          <table:table-cell table:style-name="Таблица1.M11" table:number-columns-spanned="2">
            <text:p text:style-name="P13"/>
          </table:table-cell>
          <table:covered-table-cell/>
          <table:table-cell table:style-name="Таблица1.M11" table:number-columns-spanned="2">
            <text:p text:style-name="P12"/>
          </table:table-cell>
          <table:covered-table-cell/>
          <table:table-cell table:style-name="Таблица1.M11">
            <text:p text:style-name="P25"/>
          </table:table-cell>
          <table:table-cell table:style-name="Таблица1.Z12">
            <text:p text:style-name="P25"/>
          </table:table-cell>
        </table:table-row>
        <table:table-row>
          <table:covered-table-cell/>
          <table:table-cell table:style-name="Таблица1.B3" office:value-type="float" office:value="0">
            <text:p text:style-name="P11">2</text:p>
          </table:table-cell>
          <table:table-cell table:style-name="Таблица1.M11" table:number-columns-spanned="2">
            <text:p text:style-name="P13"/>
          </table:table-cell>
          <table:covered-table-cell/>
          <table:table-cell table:style-name="Таблица1.M11" table:number-columns-spanned="2">
            <text:p text:style-name="P13"/>
          </table:table-cell>
          <table:covered-table-cell/>
          <table:table-cell table:style-name="Таблица1.M11">
            <text:p text:style-name="P13"/>
          </table:table-cell>
          <table:table-cell table:style-name="Таблица1.M11" table:number-columns-spanned="2">
            <text:p text:style-name="P13"/>
          </table:table-cell>
          <table:covered-table-cell/>
          <table:table-cell table:style-name="Таблица1.M11">
            <text:p text:style-name="P24"/>
          </table:table-cell>
          <table:table-cell table:style-name="Таблица1.M11">
            <text:p text:style-name="P24"/>
          </table:table-cell>
          <table:table-cell table:style-name="Таблица1.M11">
            <text:p text:style-name="P22"/>
          </table:table-cell>
          <table:table-cell table:style-name="Таблица1.M11" table:number-columns-spanned="2">
            <text:p text:style-name="P18"/>
          </table:table-cell>
          <table:covered-table-cell/>
          <table:table-cell table:style-name="Таблица1.M11" table:number-columns-spanned="2">
            <text:p text:style-name="P20"/>
          </table:table-cell>
          <table:covered-table-cell/>
          <table:table-cell table:style-name="Таблица1.M11">
            <text:p text:style-name="P13"/>
          </table:table-cell>
          <table:table-cell table:style-name="Таблица1.M11">
            <text:p text:style-name="P13"/>
          </table:table-cell>
          <table:table-cell table:style-name="Таблица1.M11">
            <text:p text:style-name="P13"/>
          </table:table-cell>
          <table:table-cell table:style-name="Таблица1.M11" office:value-type="float" office:value="0">
            <text:p text:style-name="P17">№10</text:p>
          </table:table-cell>
          <table:table-cell table:style-name="Таблица1.M11" table:number-columns-spanned="2">
            <text:p text:style-name="P13"/>
          </table:table-cell>
          <table:covered-table-cell/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24"/>
          </table:table-cell>
          <table:table-cell table:style-name="Таблица1.Z12">
            <text:p text:style-name="P24"/>
          </table:table-cell>
        </table:table-row>
        <table:table-row>
          <table:covered-table-cell/>
          <table:table-cell table:style-name="Таблица1.B3" office:value-type="float" office:value="0">
            <text:p text:style-name="P11">3</text:p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17"/>
          </table:table-cell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26"/>
          </table:table-cell>
          <table:table-cell table:style-name="Таблица1.M11">
            <text:p text:style-name="P26"/>
          </table:table-cell>
          <table:table-cell table:style-name="Таблица1.M11">
            <text:p text:style-name="P13"/>
          </table:table-cell>
          <table:table-cell table:style-name="Таблица1.M11" table:number-columns-spanned="2">
            <text:p text:style-name="P13"/>
          </table:table-cell>
          <table:covered-table-cell/>
          <table:table-cell table:style-name="Таблица1.M11" table:number-columns-spanned="2">
            <text:p text:style-name="P13"/>
          </table:table-cell>
          <table:covered-table-cell/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>
            <text:p text:style-name="P17"/>
          </table:table-cell>
          <table:table-cell table:style-name="Таблица1.M11" table:number-columns-spanned="2">
            <text:p text:style-name="P13"/>
          </table:table-cell>
          <table:covered-table-cell/>
          <table:table-cell table:style-name="Таблица1.M11" table:number-columns-spanned="2">
            <text:p text:style-name="P17"/>
          </table:table-cell>
          <table:covered-table-cell/>
          <table:table-cell table:style-name="Таблица1.M11">
            <text:p text:style-name="P13"/>
          </table:table-cell>
          <table:table-cell table:style-name="Таблица1.Z12">
            <text:p text:style-name="P13"/>
          </table:table-cell>
        </table:table-row>
        <table:table-row>
          <table:covered-table-cell/>
          <table:table-cell table:style-name="Таблица1.B21" office:value-type="float" office:value="0">
            <text:p text:style-name="P11">4</text:p>
          </table:table-cell>
          <table:table-cell table:style-name="Таблица1.C35" table:number-columns-spanned="2">
            <text:p text:style-name="P8"/>
          </table:table-cell>
          <table:covered-table-cell/>
          <table:table-cell table:style-name="Таблица1.C35" table:number-columns-spanned="2">
            <text:p text:style-name="P8"/>
          </table:table-cell>
          <table:covered-table-cell/>
          <table:table-cell table:style-name="Таблица1.C35" office:value-type="float" office:value="0">
            <text:p text:style-name="P8">Корпус №2</text:p>
          </table:table-cell>
          <table:table-cell table:style-name="Таблица1.C35" table:number-columns-spanned="2">
            <text:p text:style-name="P8"/>
          </table:table-cell>
          <table:covered-table-cell/>
          <table:table-cell table:style-name="Таблица1.C35">
            <text:p text:style-name="P8"/>
          </table:table-cell>
          <table:table-cell table:style-name="Таблица1.C35">
            <text:p text:style-name="P8"/>
          </table:table-cell>
          <table:table-cell table:style-name="Таблица1.C35">
            <text:p text:style-name="P8"/>
          </table:table-cell>
          <table:table-cell table:style-name="Таблица1.C35" table:number-columns-spanned="2">
            <text:p text:style-name="P8"/>
          </table:table-cell>
          <table:covered-table-cell/>
          <table:table-cell table:style-name="Таблица1.C35" table:number-columns-spanned="2">
            <text:p text:style-name="P8"/>
          </table:table-cell>
          <table:covered-table-cell/>
          <table:table-cell table:style-name="Таблица1.C35">
            <text:p text:style-name="P8"/>
          </table:table-cell>
          <table:table-cell table:style-name="Таблица1.C35">
            <text:p text:style-name="P8"/>
          </table:table-cell>
          <table:table-cell table:style-name="Таблица1.C35" office:value-type="float" office:value="0">
            <text:p text:style-name="P8">К.№1</text:p>
          </table:table-cell>
          <table:table-cell table:style-name="Таблица1.C35" office:value-type="float" office:value="0">
            <text:p text:style-name="P26">К.№1</text:p>
          </table:table-cell>
          <table:table-cell table:style-name="Таблица1.C35" table:number-columns-spanned="2">
            <text:p text:style-name="P8"/>
          </table:table-cell>
          <table:covered-table-cell/>
          <table:table-cell table:style-name="Таблица1.C35" table:number-columns-spanned="2" office:value-type="float" office:value="0">
            <text:p text:style-name="P8">Корпус №2</text:p>
          </table:table-cell>
          <table:covered-table-cell/>
          <table:table-cell table:style-name="Таблица1.C35">
            <text:p text:style-name="P8"/>
          </table:table-cell>
          <table:table-cell table:style-name="Таблица1.Z35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03cm" fo:margin-bottom="0.462cm" fo:margin-left="0.529cm" fo:margin-right="0.3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2DT9H58M29S</meta:editing-duration>
    <meta:editing-cycles>97</meta:editing-cycles>
    <meta:generator>OpenOffice.org/3.4.1$Win32 OpenOffice.org_project/341m1$Build-9593</meta:generator>
    <dc:date>2026-02-11T09:23:03.28</dc:date>
    <meta:print-date>2026-02-10T13:20:37.42</meta:print-date>
    <meta:document-statistic meta:table-count="1" meta:image-count="0" meta:object-count="0" meta:page-count="1" meta:paragraph-count="385" meta:word-count="501" meta:character-count="2089"/>
    <meta:user-defined meta:name="Info 1"/>
    <meta:user-defined meta:name="Info 2"/>
    <meta:user-defined meta:name="Info 3"/>
    <meta:user-defined meta:name="Info 4"/>
  </office:meta>
</office:document-meta>
</file>