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тистрессовое дыхание.</text:p>
      <text:p text:style-name="P2">Дыхание — это самый эффективный метод быстрого снижения гнева и тревоги.</text:p>
      <text:p text:style-name="P3">Есть техники, которые<text:s/>быстро помогают снять нервное напряжение, успокоиться, расслабиться, восстановить нормальное сердцебиение, снизить артериальное давление и даже улучшить настроение.</text:p>
      <text:p text:style-name="P4">1. Глубокое ровное дыхание. Дышать нужно через нос, каждый вдох равен выдоху по 5-6 секунд, в одном темпе и без остановок до наступления эффекта.</text:p>
      <text:p text:style-name="P5">2. Дыхание по квадрату. <text:s/>Дышать через нос: вдох и задержка, затем выдох и задержка, все части цикла должны быть равны друг другу по длительности (комфортно на 4 счета).</text:p>
      <text:p text:style-name="P6">3. Техника 4-7-8. Начните с полного выдоха через рот. Затем медленный вдох через нос на 4 счета. Задержка дыхания на 7 счетов. Затем медленный выдох через рот (губы трубочкой) на 8 счетов. Повторите цикл три раза, чтобы эффект был заметен. Эта техника отлично подходит для быстрого снятия тревожности и раздражения, рекомендуется при нарушениях сна.</text:p>
      <text:p text:style-name="P7"><text:span text:style-name="T8">Обычно на каждую технику уходит от 2 до 10 минут, ориентируйтесь по своему состоянию — просто дышите, пока не почувствуете себя лучш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лана Юрьевна Белкина</meta:initial-creator>
    <dc:creator>2</dc:creator>
    <meta:creation-date>2024-11-06T08:25:00Z</meta:creation-date>
    <dc:date>2025-11-11T08:02:00Z</dc:date>
    <meta:template xlink:href="Normal" xlink:type="simple"/>
    <meta:editing-cycles>1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