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Сон<text:s/>важен<text:s/>для<text:s/>здоровья.</text:p>
      <text:p text:style-name="P2"/>
      <text:p text:style-name="P3"><text:s text:c="6"/>Сон – это физиологическая потребность человека как голод или жажда. <text:s/>Он необходим организму не только для отдыха, но и укрепления здоровья.</text:p>
      <text:p text:style-name="P4"><text:s text:c="6"/>Во время сна<text:s/>вырабатываются специальные химические вещества, которые позволяют нашему организму работать слаженно, как часы. В глубоких стадиях сна в нашем организме вырабатывается гормон роста – соматотропин, который запускает программу комплексного обновления организма и регулирует обмен веществ.</text:p>
      <text:p text:style-name="P5"><text:s text:c="3"/>Если сна недостаточно, то человек начинает испытывать физическое недомогание, головные боли, раздражительность. Возникают трудности с качеством сна – <text:s/>проблемы с засыпанием и частыми пробуждениями. Сон становится поверхностным и тяжелым, что еще больше усиливает нехватку сна. При недостатке сна возрастает риск развития сахарного диабета, гипертонической болезни, ожирения и <text:s/>хронических возрастных заболеваний. <text:s/>Когда человек недомогает, ему постоянно хочется спать, чтобы восстановить свои <text:s/>силы.</text:p>
      <text:p text:style-name="P6"><text:s text:c="5"/>Человек, который ночью спит по 7-8 часов <text:s/>более активный и меньше болеет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Батракова Т.Г. пост на 28.02.2025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 Юрьевна Белкина</meta:initial-creator>
    <dc:creator>2</dc:creator>
    <meta:creation-date>2025-02-24T10:59:00Z</meta:creation-date>
    <dc:date>2025-11-11T08:12:00Z</dc:date>
    <meta:print-date>2025-02-25T09:47:00Z</meta:print-date>
    <meta:template xlink:href="Normal" xlink:type="simple"/>
    <meta:editing-cycles>2</meta:editing-cycles>
    <meta:editing-duration>PT23100S</meta:editing-duration>
    <meta:document-statistic meta:page-count="1" meta:paragraph-count="2" meta:word-count="166" meta:character-count="1115" meta:row-count="7" meta:non-whitespace-character-count="951"/>
  </office:meta>
</office:document-meta>
</file>